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25.7cm" style:rel-width="100%" table:align="left"/>
    </style:style>
    <style:style style:name="Таблица1.A" style:family="table-column">
      <style:table-column-properties style:column-width="17.133cm" style:rel-column-width="43690*"/>
    </style:style>
    <style:style style:name="Таблица1.B" style:family="table-column">
      <style:table-column-properties style:column-width="8.567cm" style:rel-column-width="21845*"/>
    </style:style>
    <style:style style:name="Таблица1.A1" style:family="table-cell">
      <style:table-cell-properties style:vertical-align="bottom" fo:padding="0.049cm" fo:border="none"/>
    </style:style>
    <style:style style:name="Таблица2" style:family="table">
      <style:table-properties style:width="26.591cm" table:align="left"/>
    </style:style>
    <style:style style:name="Таблица2.A" style:family="table-column">
      <style:table-column-properties style:column-width="2.667cm"/>
    </style:style>
    <style:style style:name="Таблица2.B" style:family="table-column">
      <style:table-column-properties style:column-width="3.692cm"/>
    </style:style>
    <style:style style:name="Таблица2.D" style:family="table-column">
      <style:table-column-properties style:column-width="3.849cm"/>
    </style:style>
    <style:style style:name="Таблица2.E" style:family="table-column">
      <style:table-column-properties style:column-width="2.842cm"/>
    </style:style>
    <style:style style:name="Таблица2.F" style:family="table-column">
      <style:table-column-properties style:column-width="6.671cm"/>
    </style:style>
    <style:style style:name="Таблица2.G" style:family="table-column">
      <style:table-column-properties style:column-width="3.179cm"/>
    </style:style>
    <style:style style:name="Таблица2.A1" style:family="table-cell">
      <style:table-cell-properties fo:padding="0.049cm" fo:border="none"/>
    </style:style>
    <style:style style:name="Таблица3" style:family="table">
      <style:table-properties style:width="26.591cm" table:align="left"/>
    </style:style>
    <style:style style:name="Таблица3.A" style:family="table-column">
      <style:table-column-properties style:column-width="2.96cm"/>
    </style:style>
    <style:style style:name="Таблица3.B" style:family="table-column">
      <style:table-column-properties style:column-width="4.018cm"/>
    </style:style>
    <style:style style:name="Таблица3.C" style:family="table-column">
      <style:table-column-properties style:column-width="3.895cm"/>
    </style:style>
    <style:style style:name="Таблица3.E" style:family="table-column">
      <style:table-column-properties style:column-width="2.979cm"/>
    </style:style>
    <style:style style:name="Таблица3.F" style:family="table-column">
      <style:table-column-properties style:column-width="6.745cm"/>
    </style:style>
    <style:style style:name="Таблица3.G" style:family="table-column">
      <style:table-column-properties style:column-width="2.099cm"/>
    </style:style>
    <style:style style:name="Таблица3.A1" style:family="table-cell">
      <style:table-cell-properties fo:padding="0.049cm" fo:border="none"/>
    </style:style>
    <style:style style:name="Таблица4" style:family="table">
      <style:table-properties style:width="26.591cm" table:align="left"/>
    </style:style>
    <style:style style:name="Таблица4.A" style:family="table-column">
      <style:table-column-properties style:column-width="2.974cm"/>
    </style:style>
    <style:style style:name="Таблица4.B" style:family="table-column">
      <style:table-column-properties style:column-width="3.898cm"/>
    </style:style>
    <style:style style:name="Таблица4.C" style:family="table-column">
      <style:table-column-properties style:column-width="3.986cm"/>
    </style:style>
    <style:style style:name="Таблица4.E" style:family="table-column">
      <style:table-column-properties style:column-width="2.981cm"/>
    </style:style>
    <style:style style:name="Таблица4.F" style:family="table-column">
      <style:table-column-properties style:column-width="6.752cm"/>
    </style:style>
    <style:style style:name="Таблица4.G" style:family="table-column">
      <style:table-column-properties style:column-width="2.101cm"/>
    </style:style>
    <style:style style:name="Таблица4.A1" style:family="table-cell">
      <style:table-cell-properties fo:padding="0.049cm" fo:border="none"/>
    </style:style>
    <style:style style:name="Таблица5" style:family="table">
      <style:table-properties style:width="26.591cm" table:align="left"/>
    </style:style>
    <style:style style:name="Таблица5.A" style:family="table-column">
      <style:table-column-properties style:column-width="2.972cm"/>
    </style:style>
    <style:style style:name="Таблица5.B" style:family="table-column">
      <style:table-column-properties style:column-width="3.84cm"/>
    </style:style>
    <style:style style:name="Таблица5.D" style:family="table-column">
      <style:table-column-properties style:column-width="4.029cm"/>
    </style:style>
    <style:style style:name="Таблица5.E" style:family="table-column">
      <style:table-column-properties style:column-width="2.956cm"/>
    </style:style>
    <style:style style:name="Таблица5.F" style:family="table-column">
      <style:table-column-properties style:column-width="6.854cm"/>
    </style:style>
    <style:style style:name="Таблица5.G" style:family="table-column">
      <style:table-column-properties style:column-width="2.099cm"/>
    </style:style>
    <style:style style:name="Таблица5.A1" style:family="table-cell">
      <style:table-cell-properties fo:padding="0.049cm" fo:border="none"/>
    </style:style>
    <style:style style:name="Таблица6" style:family="table">
      <style:table-properties style:width="26.591cm" table:align="left"/>
    </style:style>
    <style:style style:name="Таблица6.A" style:family="table-column">
      <style:table-column-properties style:column-width="2.977cm"/>
    </style:style>
    <style:style style:name="Таблица6.B" style:family="table-column">
      <style:table-column-properties style:column-width="3.854cm"/>
    </style:style>
    <style:style style:name="Таблица6.D" style:family="table-column">
      <style:table-column-properties style:column-width="4.002cm"/>
    </style:style>
    <style:style style:name="Таблица6.E" style:family="table-column">
      <style:table-column-properties style:column-width="2.963cm"/>
    </style:style>
    <style:style style:name="Таблица6.F" style:family="table-column">
      <style:table-column-properties style:column-width="6.833cm"/>
    </style:style>
    <style:style style:name="Таблица6.G" style:family="table-column">
      <style:table-column-properties style:column-width="2.106cm"/>
    </style:style>
    <style:style style:name="Таблица6.A1" style:family="table-cell">
      <style:table-cell-properties fo:padding="0.049cm" fo:border="none"/>
    </style:style>
    <style:style style:name="Таблица7" style:family="table">
      <style:table-properties style:width="26.591cm" table:align="left"/>
    </style:style>
    <style:style style:name="Таблица7.A" style:family="table-column">
      <style:table-column-properties style:column-width="2.983cm"/>
    </style:style>
    <style:style style:name="Таблица7.B" style:family="table-column">
      <style:table-column-properties style:column-width="3.865cm"/>
    </style:style>
    <style:style style:name="Таблица7.D" style:family="table-column">
      <style:table-column-properties style:column-width="3.971cm"/>
    </style:style>
    <style:style style:name="Таблица7.E" style:family="table-column">
      <style:table-column-properties style:column-width="2.962cm"/>
    </style:style>
    <style:style style:name="Таблица7.F" style:family="table-column">
      <style:table-column-properties style:column-width="6.84cm"/>
    </style:style>
    <style:style style:name="Таблица7.G" style:family="table-column">
      <style:table-column-properties style:column-width="2.106cm"/>
    </style:style>
    <style:style style:name="Таблица7.A1" style:family="table-cell">
      <style:table-cell-properties fo:padding="0.049cm" fo:border="none"/>
    </style:style>
    <style:style style:name="Таблица8" style:family="table">
      <style:table-properties style:width="26.591cm" table:align="left"/>
    </style:style>
    <style:style style:name="Таблица8.A" style:family="table-column">
      <style:table-column-properties style:column-width="2.944cm"/>
    </style:style>
    <style:style style:name="Таблица8.B" style:family="table-column">
      <style:table-column-properties style:column-width="3.778cm"/>
    </style:style>
    <style:style style:name="Таблица8.D" style:family="table-column">
      <style:table-column-properties style:column-width="4.3cm"/>
    </style:style>
    <style:style style:name="Таблица8.E" style:family="table-column">
      <style:table-column-properties style:column-width="2.932cm"/>
    </style:style>
    <style:style style:name="Таблица8.F" style:family="table-column">
      <style:table-column-properties style:column-width="6.777cm"/>
    </style:style>
    <style:style style:name="Таблица8.G" style:family="table-column">
      <style:table-column-properties style:column-width="2.081cm"/>
    </style:style>
    <style:style style:name="Таблица8.A1" style:family="table-cell">
      <style:table-cell-properties fo:padding="0.049cm" fo:border="none"/>
    </style:style>
    <style:style style:name="Таблица9" style:family="table">
      <style:table-properties style:width="26.591cm" table:align="left"/>
    </style:style>
    <style:style style:name="Таблица9.A" style:family="table-column">
      <style:table-column-properties style:column-width="2.979cm"/>
    </style:style>
    <style:style style:name="Таблица9.B" style:family="table-column">
      <style:table-column-properties style:column-width="3.854cm"/>
    </style:style>
    <style:style style:name="Таблица9.D" style:family="table-column">
      <style:table-column-properties style:column-width="3.988cm"/>
    </style:style>
    <style:style style:name="Таблица9.E" style:family="table-column">
      <style:table-column-properties style:column-width="2.972cm"/>
    </style:style>
    <style:style style:name="Таблица9.F" style:family="table-column">
      <style:table-column-properties style:column-width="6.837cm"/>
    </style:style>
    <style:style style:name="Таблица9.G" style:family="table-column">
      <style:table-column-properties style:column-width="2.106cm"/>
    </style:style>
    <style:style style:name="Таблица9.A1" style:family="table-cell">
      <style:table-cell-properties fo:padding="0.049cm" fo:border="none"/>
    </style:style>
    <style:style style:name="Таблица10" style:family="table">
      <style:table-properties style:width="26.591cm" table:align="left"/>
    </style:style>
    <style:style style:name="Таблица10.A" style:family="table-column">
      <style:table-column-properties style:column-width="2.979cm"/>
    </style:style>
    <style:style style:name="Таблица10.B" style:family="table-column">
      <style:table-column-properties style:column-width="3.856cm"/>
    </style:style>
    <style:style style:name="Таблица10.D" style:family="table-column">
      <style:table-column-properties style:column-width="3.983cm"/>
    </style:style>
    <style:style style:name="Таблица10.E" style:family="table-column">
      <style:table-column-properties style:column-width="2.97cm"/>
    </style:style>
    <style:style style:name="Таблица10.F" style:family="table-column">
      <style:table-column-properties style:column-width="6.839cm"/>
    </style:style>
    <style:style style:name="Таблица10.G" style:family="table-column">
      <style:table-column-properties style:column-width="2.108cm"/>
    </style:style>
    <style:style style:name="Таблица10.A1" style:family="table-cell">
      <style:table-cell-properties fo:padding="0.049cm" fo:border="none"/>
    </style:style>
    <style:style style:name="Таблица11" style:family="table">
      <style:table-properties style:width="26.591cm" table:align="left"/>
    </style:style>
    <style:style style:name="Таблица11.A" style:family="table-column">
      <style:table-column-properties style:column-width="2.977cm"/>
    </style:style>
    <style:style style:name="Таблица11.B" style:family="table-column">
      <style:table-column-properties style:column-width="3.852cm"/>
    </style:style>
    <style:style style:name="Таблица11.D" style:family="table-column">
      <style:table-column-properties style:column-width="4.022cm"/>
    </style:style>
    <style:style style:name="Таблица11.E" style:family="table-column">
      <style:table-column-properties style:column-width="2.955cm"/>
    </style:style>
    <style:style style:name="Таблица11.F" style:family="table-column">
      <style:table-column-properties style:column-width="6.83cm"/>
    </style:style>
    <style:style style:name="Таблица11.G" style:family="table-column">
      <style:table-column-properties style:column-width="2.103cm"/>
    </style:style>
    <style:style style:name="Таблица11.A1" style:family="table-cell">
      <style:table-cell-properties fo:padding="0.049cm" fo:border="none"/>
    </style:style>
    <style:style style:name="Таблица12" style:family="table">
      <style:table-properties style:width="26.591cm" table:align="left"/>
    </style:style>
    <style:style style:name="Таблица12.A" style:family="table-column">
      <style:table-column-properties style:column-width="2.979cm"/>
    </style:style>
    <style:style style:name="Таблица12.B" style:family="table-column">
      <style:table-column-properties style:column-width="3.854cm"/>
    </style:style>
    <style:style style:name="Таблица12.D" style:family="table-column">
      <style:table-column-properties style:column-width="3.981cm"/>
    </style:style>
    <style:style style:name="Таблица12.E" style:family="table-column">
      <style:table-column-properties style:column-width="2.97cm"/>
    </style:style>
    <style:style style:name="Таблица12.F" style:family="table-column">
      <style:table-column-properties style:column-width="6.844cm"/>
    </style:style>
    <style:style style:name="Таблица12.G" style:family="table-column">
      <style:table-column-properties style:column-width="2.108cm"/>
    </style:style>
    <style:style style:name="Таблица12.A1" style:family="table-cell">
      <style:table-cell-properties fo:padding="0.049cm" fo:border="none"/>
    </style:style>
    <style:style style:name="Таблица13" style:family="table">
      <style:table-properties style:width="26.591cm" table:align="left"/>
    </style:style>
    <style:style style:name="Таблица13.A" style:family="table-column">
      <style:table-column-properties style:column-width="2.979cm"/>
    </style:style>
    <style:style style:name="Таблица13.B" style:family="table-column">
      <style:table-column-properties style:column-width="3.858cm"/>
    </style:style>
    <style:style style:name="Таблица13.D" style:family="table-column">
      <style:table-column-properties style:column-width="3.979cm"/>
    </style:style>
    <style:style style:name="Таблица13.E" style:family="table-column">
      <style:table-column-properties style:column-width="2.965cm"/>
    </style:style>
    <style:style style:name="Таблица13.F" style:family="table-column">
      <style:table-column-properties style:column-width="6.846cm"/>
    </style:style>
    <style:style style:name="Таблица13.G" style:family="table-column">
      <style:table-column-properties style:column-width="2.106cm"/>
    </style:style>
    <style:style style:name="Таблица13.A1" style:family="table-cell">
      <style:table-cell-properties fo:padding="0.049cm" fo:border="none"/>
    </style:style>
    <style:style style:name="Таблица14" style:family="table">
      <style:table-properties style:width="26.591cm" table:align="left"/>
    </style:style>
    <style:style style:name="Таблица14.A" style:family="table-column">
      <style:table-column-properties style:column-width="2.99cm"/>
    </style:style>
    <style:style style:name="Таблица14.B" style:family="table-column">
      <style:table-column-properties style:column-width="3.856cm"/>
    </style:style>
    <style:style style:name="Таблица14.D" style:family="table-column">
      <style:table-column-properties style:column-width="3.969cm"/>
    </style:style>
    <style:style style:name="Таблица14.E" style:family="table-column">
      <style:table-column-properties style:column-width="2.97cm"/>
    </style:style>
    <style:style style:name="Таблица14.F" style:family="table-column">
      <style:table-column-properties style:column-width="6.846cm"/>
    </style:style>
    <style:style style:name="Таблица14.G" style:family="table-column">
      <style:table-column-properties style:column-width="2.104cm"/>
    </style:style>
    <style:style style:name="Таблица14.A1" style:family="table-cell">
      <style:table-cell-properties fo:padding="0.049cm" fo:border="none"/>
    </style:style>
    <style:style style:name="Таблица15" style:family="table">
      <style:table-properties style:width="26.591cm" table:align="left"/>
    </style:style>
    <style:style style:name="Таблица15.A" style:family="table-column">
      <style:table-column-properties style:column-width="2.96cm"/>
    </style:style>
    <style:style style:name="Таблица15.B" style:family="table-column">
      <style:table-column-properties style:column-width="4.018cm"/>
    </style:style>
    <style:style style:name="Таблица15.C" style:family="table-column">
      <style:table-column-properties style:column-width="3.895cm"/>
    </style:style>
    <style:style style:name="Таблица15.E" style:family="table-column">
      <style:table-column-properties style:column-width="2.979cm"/>
    </style:style>
    <style:style style:name="Таблица15.F" style:family="table-column">
      <style:table-column-properties style:column-width="6.745cm"/>
    </style:style>
    <style:style style:name="Таблица15.G" style:family="table-column">
      <style:table-column-properties style:column-width="2.099cm"/>
    </style:style>
    <style:style style:name="Таблица15.A1" style:family="table-cell">
      <style:table-cell-properties fo:padding="0.049cm" fo:border="none"/>
    </style:style>
    <style:style style:name="Таблица16" style:family="table">
      <style:table-properties style:width="26.591cm" table:align="left"/>
    </style:style>
    <style:style style:name="Таблица16.A" style:family="table-column">
      <style:table-column-properties style:column-width="2.974cm"/>
    </style:style>
    <style:style style:name="Таблица16.B" style:family="table-column">
      <style:table-column-properties style:column-width="3.898cm"/>
    </style:style>
    <style:style style:name="Таблица16.C" style:family="table-column">
      <style:table-column-properties style:column-width="3.988cm"/>
    </style:style>
    <style:style style:name="Таблица16.E" style:family="table-column">
      <style:table-column-properties style:column-width="2.981cm"/>
    </style:style>
    <style:style style:name="Таблица16.F" style:family="table-column">
      <style:table-column-properties style:column-width="6.75cm"/>
    </style:style>
    <style:style style:name="Таблица16.G" style:family="table-column">
      <style:table-column-properties style:column-width="2.101cm"/>
    </style:style>
    <style:style style:name="Таблица16.A1" style:family="table-cell">
      <style:table-cell-properties fo:padding="0.049cm" fo:border="none"/>
    </style:style>
    <style:style style:name="Таблица17" style:family="table">
      <style:table-properties style:width="26.591cm" table:align="left"/>
    </style:style>
    <style:style style:name="Таблица17.A" style:family="table-column">
      <style:table-column-properties style:column-width="2.974cm"/>
    </style:style>
    <style:style style:name="Таблица17.B" style:family="table-column">
      <style:table-column-properties style:column-width="3.842cm"/>
    </style:style>
    <style:style style:name="Таблица17.D" style:family="table-column">
      <style:table-column-properties style:column-width="4.029cm"/>
    </style:style>
    <style:style style:name="Таблица17.E" style:family="table-column">
      <style:table-column-properties style:column-width="2.956cm"/>
    </style:style>
    <style:style style:name="Таблица17.F" style:family="table-column">
      <style:table-column-properties style:column-width="6.846cm"/>
    </style:style>
    <style:style style:name="Таблица17.G" style:family="table-column">
      <style:table-column-properties style:column-width="2.103cm"/>
    </style:style>
    <style:style style:name="Таблица17.A1" style:family="table-cell">
      <style:table-cell-properties fo:padding="0.049cm" fo:border="none"/>
    </style:style>
    <style:style style:name="Таблица18" style:family="table">
      <style:table-properties style:width="26.591cm" table:align="left"/>
    </style:style>
    <style:style style:name="Таблица18.A" style:family="table-column">
      <style:table-column-properties style:column-width="2.974cm"/>
    </style:style>
    <style:style style:name="Таблица18.B" style:family="table-column">
      <style:table-column-properties style:column-width="3.898cm"/>
    </style:style>
    <style:style style:name="Таблица18.C" style:family="table-column">
      <style:table-column-properties style:column-width="3.988cm"/>
    </style:style>
    <style:style style:name="Таблица18.E" style:family="table-column">
      <style:table-column-properties style:column-width="2.981cm"/>
    </style:style>
    <style:style style:name="Таблица18.F" style:family="table-column">
      <style:table-column-properties style:column-width="6.75cm"/>
    </style:style>
    <style:style style:name="Таблица18.G" style:family="table-column">
      <style:table-column-properties style:column-width="2.101cm"/>
    </style:style>
    <style:style style:name="Таблица18.A1" style:family="table-cell">
      <style:table-cell-properties fo:padding="0.049cm" fo:border="none"/>
    </style:style>
    <style:style style:name="Таблица19" style:family="table">
      <style:table-properties style:width="26.591cm" table:align="left"/>
    </style:style>
    <style:style style:name="Таблица19.A" style:family="table-column">
      <style:table-column-properties style:column-width="2.97cm"/>
    </style:style>
    <style:style style:name="Таблица19.B" style:family="table-column">
      <style:table-column-properties style:column-width="3.836cm"/>
    </style:style>
    <style:style style:name="Таблица19.D" style:family="table-column">
      <style:table-column-properties style:column-width="4.036cm"/>
    </style:style>
    <style:style style:name="Таблица19.E" style:family="table-column">
      <style:table-column-properties style:column-width="2.953cm"/>
    </style:style>
    <style:style style:name="Таблица19.F" style:family="table-column">
      <style:table-column-properties style:column-width="6.86cm"/>
    </style:style>
    <style:style style:name="Таблица19.G" style:family="table-column">
      <style:table-column-properties style:column-width="2.099cm"/>
    </style:style>
    <style:style style:name="Таблица19.A1" style:family="table-cell">
      <style:table-cell-properties fo:padding="0.049cm" fo:border="none"/>
    </style:style>
    <style:style style:name="Таблица20" style:family="table">
      <style:table-properties style:width="26.591cm" table:align="left"/>
    </style:style>
    <style:style style:name="Таблица20.A" style:family="table-column">
      <style:table-column-properties style:column-width="2.974cm"/>
    </style:style>
    <style:style style:name="Таблица20.B" style:family="table-column">
      <style:table-column-properties style:column-width="3.845cm"/>
    </style:style>
    <style:style style:name="Таблица20.D" style:family="table-column">
      <style:table-column-properties style:column-width="4.013cm"/>
    </style:style>
    <style:style style:name="Таблица20.E" style:family="table-column">
      <style:table-column-properties style:column-width="2.958cm"/>
    </style:style>
    <style:style style:name="Таблица20.F" style:family="table-column">
      <style:table-column-properties style:column-width="6.849cm"/>
    </style:style>
    <style:style style:name="Таблица20.G" style:family="table-column">
      <style:table-column-properties style:column-width="2.106cm"/>
    </style:style>
    <style:style style:name="Таблица20.A1" style:family="table-cell">
      <style:table-cell-properties fo:padding="0.049cm" fo:border="none"/>
    </style:style>
    <style:style style:name="Таблица21" style:family="table">
      <style:table-properties style:width="26.591cm" table:align="left"/>
    </style:style>
    <style:style style:name="Таблица21.A" style:family="table-column">
      <style:table-column-properties style:column-width="2.933cm"/>
    </style:style>
    <style:style style:name="Таблица21.B" style:family="table-column">
      <style:table-column-properties style:column-width="3.752cm"/>
    </style:style>
    <style:style style:name="Таблица21.D" style:family="table-column">
      <style:table-column-properties style:column-width="4.39cm"/>
    </style:style>
    <style:style style:name="Таблица21.E" style:family="table-column">
      <style:table-column-properties style:column-width="2.917cm"/>
    </style:style>
    <style:style style:name="Таблица21.F" style:family="table-column">
      <style:table-column-properties style:column-width="6.773cm"/>
    </style:style>
    <style:style style:name="Таблица21.G" style:family="table-column">
      <style:table-column-properties style:column-width="2.073cm"/>
    </style:style>
    <style:style style:name="Таблица21.A1" style:family="table-cell">
      <style:table-cell-properties fo:padding="0.049cm" fo:border="none"/>
    </style:style>
    <style:style style:name="Таблица22" style:family="table">
      <style:table-properties style:width="26.591cm" table:align="left"/>
    </style:style>
    <style:style style:name="Таблица22.A" style:family="table-column">
      <style:table-column-properties style:column-width="2.942cm"/>
    </style:style>
    <style:style style:name="Таблица22.B" style:family="table-column">
      <style:table-column-properties style:column-width="3.775cm"/>
    </style:style>
    <style:style style:name="Таблица22.D" style:family="table-column">
      <style:table-column-properties style:column-width="4.3cm"/>
    </style:style>
    <style:style style:name="Таблица22.E" style:family="table-column">
      <style:table-column-properties style:column-width="2.93cm"/>
    </style:style>
    <style:style style:name="Таблица22.F" style:family="table-column">
      <style:table-column-properties style:column-width="6.791cm"/>
    </style:style>
    <style:style style:name="Таблица22.G" style:family="table-column">
      <style:table-column-properties style:column-width="2.078cm"/>
    </style:style>
    <style:style style:name="Таблица22.A1" style:family="table-cell">
      <style:table-cell-properties fo:padding="0.049cm" fo:border="none"/>
    </style:style>
    <style:style style:name="Таблица23" style:family="table">
      <style:table-properties style:width="26.591cm" table:align="left"/>
    </style:style>
    <style:style style:name="Таблица23.A" style:family="table-column">
      <style:table-column-properties style:column-width="2.979cm"/>
    </style:style>
    <style:style style:name="Таблица23.B" style:family="table-column">
      <style:table-column-properties style:column-width="3.854cm"/>
    </style:style>
    <style:style style:name="Таблица23.D" style:family="table-column">
      <style:table-column-properties style:column-width="3.972cm"/>
    </style:style>
    <style:style style:name="Таблица23.E" style:family="table-column">
      <style:table-column-properties style:column-width="2.969cm"/>
    </style:style>
    <style:style style:name="Таблица23.F" style:family="table-column">
      <style:table-column-properties style:column-width="6.856cm"/>
    </style:style>
    <style:style style:name="Таблица23.G" style:family="table-column">
      <style:table-column-properties style:column-width="2.106cm"/>
    </style:style>
    <style:style style:name="Таблица23.A1" style:family="table-cell">
      <style:table-cell-properties fo:padding="0.049cm" fo:border="none"/>
    </style:style>
    <style:style style:name="Таблица24" style:family="table">
      <style:table-properties style:width="26.591cm" table:align="left"/>
    </style:style>
    <style:style style:name="Таблица24.A" style:family="table-column">
      <style:table-column-properties style:column-width="2.97cm"/>
    </style:style>
    <style:style style:name="Таблица24.B" style:family="table-column">
      <style:table-column-properties style:column-width="3.836cm"/>
    </style:style>
    <style:style style:name="Таблица24.D" style:family="table-column">
      <style:table-column-properties style:column-width="4.004cm"/>
    </style:style>
    <style:style style:name="Таблица24.E" style:family="table-column">
      <style:table-column-properties style:column-width="2.953cm"/>
    </style:style>
    <style:style style:name="Таблица24.F" style:family="table-column">
      <style:table-column-properties style:column-width="6.892cm"/>
    </style:style>
    <style:style style:name="Таблица24.G" style:family="table-column">
      <style:table-column-properties style:column-width="2.099cm"/>
    </style:style>
    <style:style style:name="Таблица24.A1" style:family="table-cell">
      <style:table-cell-properties fo:padding="0.049cm" fo:border="none"/>
    </style:style>
    <style:style style:name="Таблица25" style:family="table">
      <style:table-properties style:width="26.591cm" table:align="left"/>
    </style:style>
    <style:style style:name="Таблица25.A" style:family="table-column">
      <style:table-column-properties style:column-width="2.974cm"/>
    </style:style>
    <style:style style:name="Таблица25.B" style:family="table-column">
      <style:table-column-properties style:column-width="3.845cm"/>
    </style:style>
    <style:style style:name="Таблица25.D" style:family="table-column">
      <style:table-column-properties style:column-width="4.011cm"/>
    </style:style>
    <style:style style:name="Таблица25.E" style:family="table-column">
      <style:table-column-properties style:column-width="2.958cm"/>
    </style:style>
    <style:style style:name="Таблица25.F" style:family="table-column">
      <style:table-column-properties style:column-width="6.854cm"/>
    </style:style>
    <style:style style:name="Таблица25.G" style:family="table-column">
      <style:table-column-properties style:column-width="2.103cm"/>
    </style:style>
    <style:style style:name="Таблица25.A1" style:family="table-cell">
      <style:table-cell-properties fo:padding="0.049cm" fo:border="none"/>
    </style:style>
    <style:style style:name="Таблица26" style:family="table">
      <style:table-properties style:width="26.591cm" table:align="left"/>
    </style:style>
    <style:style style:name="Таблица26.A" style:family="table-column">
      <style:table-column-properties style:column-width="2.976cm"/>
    </style:style>
    <style:style style:name="Таблица26.B" style:family="table-column">
      <style:table-column-properties style:column-width="3.902cm"/>
    </style:style>
    <style:style style:name="Таблица26.C" style:family="table-column">
      <style:table-column-properties style:column-width="3.974cm"/>
    </style:style>
    <style:style style:name="Таблица26.E" style:family="table-column">
      <style:table-column-properties style:column-width="2.983cm"/>
    </style:style>
    <style:style style:name="Таблица26.F" style:family="table-column">
      <style:table-column-properties style:column-width="6.756cm"/>
    </style:style>
    <style:style style:name="Таблица26.G" style:family="table-column">
      <style:table-column-properties style:column-width="2.099cm"/>
    </style:style>
    <style:style style:name="Таблица26.A1" style:family="table-cell">
      <style:table-cell-properties fo:padding="0.049cm" fo:border="none"/>
    </style:style>
    <style:style style:name="Таблица27" style:family="table">
      <style:table-properties style:width="26.591cm" table:align="left"/>
    </style:style>
    <style:style style:name="Таблица27.A" style:family="table-column">
      <style:table-column-properties style:column-width="2.974cm"/>
    </style:style>
    <style:style style:name="Таблица27.B" style:family="table-column">
      <style:table-column-properties style:column-width="3.844cm"/>
    </style:style>
    <style:style style:name="Таблица27.D" style:family="table-column">
      <style:table-column-properties style:column-width="4.009cm"/>
    </style:style>
    <style:style style:name="Таблица27.E" style:family="table-column">
      <style:table-column-properties style:column-width="2.97cm"/>
    </style:style>
    <style:style style:name="Таблица27.F" style:family="table-column">
      <style:table-column-properties style:column-width="6.847cm"/>
    </style:style>
    <style:style style:name="Таблица27.G" style:family="table-column">
      <style:table-column-properties style:column-width="2.103cm"/>
    </style:style>
    <style:style style:name="Таблица27.A1" style:family="table-cell">
      <style:table-cell-properties fo:padding="0.049cm" fo:border="none"/>
    </style:style>
    <style:style style:name="Таблица28" style:family="table">
      <style:table-properties style:width="26.591cm" table:align="left"/>
    </style:style>
    <style:style style:name="Таблица28.A" style:family="table-column">
      <style:table-column-properties style:column-width="2.983cm"/>
    </style:style>
    <style:style style:name="Таблица28.B" style:family="table-column">
      <style:table-column-properties style:column-width="3.863cm"/>
    </style:style>
    <style:style style:name="Таблица28.D" style:family="table-column">
      <style:table-column-properties style:column-width="3.955cm"/>
    </style:style>
    <style:style style:name="Таблица28.E" style:family="table-column">
      <style:table-column-properties style:column-width="2.956cm"/>
    </style:style>
    <style:style style:name="Таблица28.F" style:family="table-column">
      <style:table-column-properties style:column-width="6.863cm"/>
    </style:style>
    <style:style style:name="Таблица28.G" style:family="table-column">
      <style:table-column-properties style:column-width="2.108cm"/>
    </style:style>
    <style:style style:name="Таблица28.A1" style:family="table-cell">
      <style:table-cell-properties fo:padding="0.049cm" fo:border="none"/>
    </style:style>
    <style:style style:name="Таблица29" style:family="table">
      <style:table-properties style:width="26.591cm" table:align="left"/>
    </style:style>
    <style:style style:name="Таблица29.A" style:family="table-column">
      <style:table-column-properties style:column-width="2.963cm"/>
    </style:style>
    <style:style style:name="Таблица29.B" style:family="table-column">
      <style:table-column-properties style:column-width="3.882cm"/>
    </style:style>
    <style:style style:name="Таблица29.C" style:family="table-column">
      <style:table-column-properties style:column-width="4.082cm"/>
    </style:style>
    <style:style style:name="Таблица29.E" style:family="table-column">
      <style:table-column-properties style:column-width="2.97cm"/>
    </style:style>
    <style:style style:name="Таблица29.F" style:family="table-column">
      <style:table-column-properties style:column-width="6.72cm"/>
    </style:style>
    <style:style style:name="Таблица29.G" style:family="table-column">
      <style:table-column-properties style:column-width="2.09cm"/>
    </style:style>
    <style:style style:name="Таблица29.A1" style:family="table-cell">
      <style:table-cell-properties fo:padding="0.049cm" fo:border="none"/>
    </style:style>
    <style:style style:name="Таблица30" style:family="table">
      <style:table-properties style:width="26.591cm" table:align="left"/>
    </style:style>
    <style:style style:name="Таблица30.A" style:family="table-column">
      <style:table-column-properties style:column-width="2.97cm"/>
    </style:style>
    <style:style style:name="Таблица30.B" style:family="table-column">
      <style:table-column-properties style:column-width="3.836cm"/>
    </style:style>
    <style:style style:name="Таблица30.D" style:family="table-column">
      <style:table-column-properties style:column-width="4.082cm"/>
    </style:style>
    <style:style style:name="Таблица30.E" style:family="table-column">
      <style:table-column-properties style:column-width="2.946cm"/>
    </style:style>
    <style:style style:name="Таблица30.F" style:family="table-column">
      <style:table-column-properties style:column-width="6.824cm"/>
    </style:style>
    <style:style style:name="Таблица30.G" style:family="table-column">
      <style:table-column-properties style:column-width="2.096cm"/>
    </style:style>
    <style:style style:name="Таблица30.A1" style:family="table-cell">
      <style:table-cell-properties fo:padding="0.049cm" fo:border="none"/>
    </style:style>
    <style:style style:name="Таблица31" style:family="table">
      <style:table-properties style:width="26.591cm" table:align="left"/>
    </style:style>
    <style:style style:name="Таблица31.A" style:family="table-column">
      <style:table-column-properties style:column-width="2.963cm"/>
    </style:style>
    <style:style style:name="Таблица31.B" style:family="table-column">
      <style:table-column-properties style:column-width="3.819cm"/>
    </style:style>
    <style:style style:name="Таблица31.D" style:family="table-column">
      <style:table-column-properties style:column-width="4.128cm"/>
    </style:style>
    <style:style style:name="Таблица31.E" style:family="table-column">
      <style:table-column-properties style:column-width="2.944cm"/>
    </style:style>
    <style:style style:name="Таблица31.F" style:family="table-column">
      <style:table-column-properties style:column-width="6.828cm"/>
    </style:style>
    <style:style style:name="Таблица31.G" style:family="table-column">
      <style:table-column-properties style:column-width="2.09cm"/>
    </style:style>
    <style:style style:name="Таблица31.A1" style:family="table-cell">
      <style:table-cell-properties fo:padding="0.049cm" fo:border="none"/>
    </style:style>
    <style:style style:name="Таблица32" style:family="table">
      <style:table-properties style:width="26.591cm" table:align="left"/>
    </style:style>
    <style:style style:name="Таблица32.A" style:family="table-column">
      <style:table-column-properties style:column-width="2.974cm"/>
    </style:style>
    <style:style style:name="Таблица32.B" style:family="table-column">
      <style:table-column-properties style:column-width="3.896cm"/>
    </style:style>
    <style:style style:name="Таблица32.C" style:family="table-column">
      <style:table-column-properties style:column-width="3.995cm"/>
    </style:style>
    <style:style style:name="Таблица32.E" style:family="table-column">
      <style:table-column-properties style:column-width="2.979cm"/>
    </style:style>
    <style:style style:name="Таблица32.F" style:family="table-column">
      <style:table-column-properties style:column-width="6.749cm"/>
    </style:style>
    <style:style style:name="Таблица32.G" style:family="table-column">
      <style:table-column-properties style:column-width="2.101cm"/>
    </style:style>
    <style:style style:name="Таблица32.A1" style:family="table-cell">
      <style:table-cell-properties fo:padding="0.049cm" fo:border="none"/>
    </style:style>
    <style:style style:name="Таблица33" style:family="table">
      <style:table-properties style:width="26.591cm" table:align="left"/>
    </style:style>
    <style:style style:name="Таблица33.A" style:family="table-column">
      <style:table-column-properties style:column-width="2.977cm"/>
    </style:style>
    <style:style style:name="Таблица33.B" style:family="table-column">
      <style:table-column-properties style:column-width="3.851cm"/>
    </style:style>
    <style:style style:name="Таблица33.D" style:family="table-column">
      <style:table-column-properties style:column-width="4.018cm"/>
    </style:style>
    <style:style style:name="Таблица33.E" style:family="table-column">
      <style:table-column-properties style:column-width="2.962cm"/>
    </style:style>
    <style:style style:name="Таблица33.F" style:family="table-column">
      <style:table-column-properties style:column-width="6.828cm"/>
    </style:style>
    <style:style style:name="Таблица33.G" style:family="table-column">
      <style:table-column-properties style:column-width="2.104cm"/>
    </style:style>
    <style:style style:name="Таблица33.A1" style:family="table-cell">
      <style:table-cell-properties fo:padding="0.049cm" fo:border="none"/>
    </style:style>
    <style:style style:name="Таблица34" style:family="table">
      <style:table-properties style:width="26.591cm" table:align="left"/>
    </style:style>
    <style:style style:name="Таблица34.A" style:family="table-column">
      <style:table-column-properties style:column-width="2.972cm"/>
    </style:style>
    <style:style style:name="Таблица34.B" style:family="table-column">
      <style:table-column-properties style:column-width="3.895cm"/>
    </style:style>
    <style:style style:name="Таблица34.C" style:family="table-column">
      <style:table-column-properties style:column-width="4.008cm"/>
    </style:style>
    <style:style style:name="Таблица34.E" style:family="table-column">
      <style:table-column-properties style:column-width="2.979cm"/>
    </style:style>
    <style:style style:name="Таблица34.F" style:family="table-column">
      <style:table-column-properties style:column-width="6.745cm"/>
    </style:style>
    <style:style style:name="Таблица34.G" style:family="table-column">
      <style:table-column-properties style:column-width="2.097cm"/>
    </style:style>
    <style:style style:name="Таблица34.A1" style:family="table-cell">
      <style:table-cell-properties fo:padding="0.049cm" fo:border="none"/>
    </style:style>
    <style:style style:name="Таблица35" style:family="table">
      <style:table-properties style:width="26.591cm" table:align="left"/>
    </style:style>
    <style:style style:name="Таблица35.A" style:family="table-column">
      <style:table-column-properties style:column-width="2.976cm"/>
    </style:style>
    <style:style style:name="Таблица35.B" style:family="table-column">
      <style:table-column-properties style:column-width="3.847cm"/>
    </style:style>
    <style:style style:name="Таблица35.D" style:family="table-column">
      <style:table-column-properties style:column-width="3.999cm"/>
    </style:style>
    <style:style style:name="Таблица35.E" style:family="table-column">
      <style:table-column-properties style:column-width="2.953cm"/>
    </style:style>
    <style:style style:name="Таблица35.F" style:family="table-column">
      <style:table-column-properties style:column-width="6.867cm"/>
    </style:style>
    <style:style style:name="Таблица35.G" style:family="table-column">
      <style:table-column-properties style:column-width="2.103cm"/>
    </style:style>
    <style:style style:name="Таблица35.A1" style:family="table-cell">
      <style:table-cell-properties fo:padding="0.049cm" fo:border="none"/>
    </style:style>
    <style:style style:name="Таблица36" style:family="table">
      <style:table-properties style:width="26.591cm" table:align="left"/>
    </style:style>
    <style:style style:name="Таблица36.A" style:family="table-column">
      <style:table-column-properties style:column-width="2.96cm"/>
    </style:style>
    <style:style style:name="Таблица36.B" style:family="table-column">
      <style:table-column-properties style:column-width="4.018cm"/>
    </style:style>
    <style:style style:name="Таблица36.C" style:family="table-column">
      <style:table-column-properties style:column-width="3.895cm"/>
    </style:style>
    <style:style style:name="Таблица36.E" style:family="table-column">
      <style:table-column-properties style:column-width="2.985cm"/>
    </style:style>
    <style:style style:name="Таблица36.F" style:family="table-column">
      <style:table-column-properties style:column-width="6.743cm"/>
    </style:style>
    <style:style style:name="Таблица36.G" style:family="table-column">
      <style:table-column-properties style:column-width="2.096cm"/>
    </style:style>
    <style:style style:name="Таблица36.A1" style:family="table-cell">
      <style:table-cell-properties fo:padding="0.049cm" fo:border="none"/>
    </style:style>
    <style:style style:name="Таблица37" style:family="table">
      <style:table-properties style:width="26.591cm" table:align="left"/>
    </style:style>
    <style:style style:name="Таблица37.A" style:family="table-column">
      <style:table-column-properties style:column-width="2.977cm"/>
    </style:style>
    <style:style style:name="Таблица37.B" style:family="table-column">
      <style:table-column-properties style:column-width="3.902cm"/>
    </style:style>
    <style:style style:name="Таблица37.C" style:family="table-column">
      <style:table-column-properties style:column-width="3.962cm"/>
    </style:style>
    <style:style style:name="Таблица37.E" style:family="table-column">
      <style:table-column-properties style:column-width="2.988cm"/>
    </style:style>
    <style:style style:name="Таблица37.F" style:family="table-column">
      <style:table-column-properties style:column-width="6.757cm"/>
    </style:style>
    <style:style style:name="Таблица37.G" style:family="table-column">
      <style:table-column-properties style:column-width="2.103cm"/>
    </style:style>
    <style:style style:name="Таблица37.A1" style:family="table-cell">
      <style:table-cell-properties fo:padding="0.049cm" fo:border="none"/>
    </style:style>
    <style:style style:name="Таблица38" style:family="table">
      <style:table-properties style:width="26.591cm" table:align="left"/>
    </style:style>
    <style:style style:name="Таблица38.A" style:family="table-column">
      <style:table-column-properties style:column-width="2.972cm"/>
    </style:style>
    <style:style style:name="Таблица38.B" style:family="table-column">
      <style:table-column-properties style:column-width="3.84cm"/>
    </style:style>
    <style:style style:name="Таблица38.D" style:family="table-column">
      <style:table-column-properties style:column-width="4.02cm"/>
    </style:style>
    <style:style style:name="Таблица38.E" style:family="table-column">
      <style:table-column-properties style:column-width="2.947cm"/>
    </style:style>
    <style:style style:name="Таблица38.F" style:family="table-column">
      <style:table-column-properties style:column-width="6.874cm"/>
    </style:style>
    <style:style style:name="Таблица38.G" style:family="table-column">
      <style:table-column-properties style:column-width="2.097cm"/>
    </style:style>
    <style:style style:name="Таблица38.A1" style:family="table-cell">
      <style:table-cell-properties fo:padding="0.049cm" fo:border="none"/>
    </style:style>
    <style:style style:name="Таблица39" style:family="table">
      <style:table-properties style:width="26.591cm" table:align="left"/>
    </style:style>
    <style:style style:name="Таблица39.A" style:family="table-column">
      <style:table-column-properties style:column-width="2.979cm"/>
    </style:style>
    <style:style style:name="Таблица39.B" style:family="table-column">
      <style:table-column-properties style:column-width="3.858cm"/>
    </style:style>
    <style:style style:name="Таблица39.D" style:family="table-column">
      <style:table-column-properties style:column-width="3.949cm"/>
    </style:style>
    <style:style style:name="Таблица39.E" style:family="table-column">
      <style:table-column-properties style:column-width="2.965cm"/>
    </style:style>
    <style:style style:name="Таблица39.F" style:family="table-column">
      <style:table-column-properties style:column-width="6.884cm"/>
    </style:style>
    <style:style style:name="Таблица39.G" style:family="table-column">
      <style:table-column-properties style:column-width="2.097cm"/>
    </style:style>
    <style:style style:name="Таблица39.A1" style:family="table-cell">
      <style:table-cell-properties fo:padding="0.049cm" fo:border="none"/>
    </style:style>
    <style:style style:name="Таблица40" style:family="table">
      <style:table-properties style:width="26.591cm" table:align="left"/>
    </style:style>
    <style:style style:name="Таблица40.A" style:family="table-column">
      <style:table-column-properties style:column-width="2.983cm"/>
    </style:style>
    <style:style style:name="Таблица40.B" style:family="table-column">
      <style:table-column-properties style:column-width="3.866cm"/>
    </style:style>
    <style:style style:name="Таблица40.D" style:family="table-column">
      <style:table-column-properties style:column-width="3.93cm"/>
    </style:style>
    <style:style style:name="Таблица40.E" style:family="table-column">
      <style:table-column-properties style:column-width="2.947cm"/>
    </style:style>
    <style:style style:name="Таблица40.F" style:family="table-column">
      <style:table-column-properties style:column-width="6.89cm"/>
    </style:style>
    <style:style style:name="Таблица40.G" style:family="table-column">
      <style:table-column-properties style:column-width="2.108cm"/>
    </style:style>
    <style:style style:name="Таблица40.A1" style:family="table-cell">
      <style:table-cell-properties fo:padding="0.049cm" fo:border="none"/>
    </style:style>
    <style:style style:name="Таблица41" style:family="table">
      <style:table-properties style:width="26.591cm" table:align="left"/>
    </style:style>
    <style:style style:name="Таблица41.A" style:family="table-column">
      <style:table-column-properties style:column-width="2.969cm"/>
    </style:style>
    <style:style style:name="Таблица41.B" style:family="table-column">
      <style:table-column-properties style:column-width="3.889cm"/>
    </style:style>
    <style:style style:name="Таблица41.C" style:family="table-column">
      <style:table-column-properties style:column-width="4.034cm"/>
    </style:style>
    <style:style style:name="Таблица41.E" style:family="table-column">
      <style:table-column-properties style:column-width="2.981cm"/>
    </style:style>
    <style:style style:name="Таблица41.F" style:family="table-column">
      <style:table-column-properties style:column-width="6.735cm"/>
    </style:style>
    <style:style style:name="Таблица41.G" style:family="table-column">
      <style:table-column-properties style:column-width="2.094cm"/>
    </style:style>
    <style:style style:name="Таблица41.A1" style:family="table-cell">
      <style:table-cell-properties fo:padding="0.049cm" fo:border="none"/>
    </style:style>
    <style:style style:name="Таблица42" style:family="table">
      <style:table-properties style:width="26.591cm" table:align="left"/>
    </style:style>
    <style:style style:name="Таблица42.A" style:family="table-column">
      <style:table-column-properties style:column-width="2.976cm"/>
    </style:style>
    <style:style style:name="Таблица42.B" style:family="table-column">
      <style:table-column-properties style:column-width="3.849cm"/>
    </style:style>
    <style:style style:name="Таблица42.D" style:family="table-column">
      <style:table-column-properties style:column-width="3.962cm"/>
    </style:style>
    <style:style style:name="Таблица42.E" style:family="table-column">
      <style:table-column-properties style:column-width="2.969cm"/>
    </style:style>
    <style:style style:name="Таблица42.F" style:family="table-column">
      <style:table-column-properties style:column-width="6.884cm"/>
    </style:style>
    <style:style style:name="Таблица42.G" style:family="table-column">
      <style:table-column-properties style:column-width="2.103cm"/>
    </style:style>
    <style:style style:name="Таблица42.A1" style:family="table-cell">
      <style:table-cell-properties fo:padding="0.049cm" fo:border="none"/>
    </style:style>
    <style:style style:name="Таблица43" style:family="table">
      <style:table-properties style:width="26.591cm" table:align="left"/>
    </style:style>
    <style:style style:name="Таблица43.A" style:family="table-column">
      <style:table-column-properties style:column-width="2.972cm"/>
    </style:style>
    <style:style style:name="Таблица43.B" style:family="table-column">
      <style:table-column-properties style:column-width="3.84cm"/>
    </style:style>
    <style:style style:name="Таблица43.D" style:family="table-column">
      <style:table-column-properties style:column-width="3.997cm"/>
    </style:style>
    <style:style style:name="Таблица43.E" style:family="table-column">
      <style:table-column-properties style:column-width="2.963cm"/>
    </style:style>
    <style:style style:name="Таблица43.F" style:family="table-column">
      <style:table-column-properties style:column-width="6.879cm"/>
    </style:style>
    <style:style style:name="Таблица43.G" style:family="table-column">
      <style:table-column-properties style:column-width="2.099cm"/>
    </style:style>
    <style:style style:name="Таблица43.A1" style:family="table-cell">
      <style:table-cell-properties fo:padding="0.049cm" fo:border="none"/>
    </style:style>
    <style:style style:name="Таблица44" style:family="table">
      <style:table-properties style:width="26.591cm" table:align="left"/>
    </style:style>
    <style:style style:name="Таблица44.A" style:family="table-column">
      <style:table-column-properties style:column-width="2.97cm"/>
    </style:style>
    <style:style style:name="Таблица44.B" style:family="table-column">
      <style:table-column-properties style:column-width="3.836cm"/>
    </style:style>
    <style:style style:name="Таблица44.D" style:family="table-column">
      <style:table-column-properties style:column-width="4.015cm"/>
    </style:style>
    <style:style style:name="Таблица44.E" style:family="table-column">
      <style:table-column-properties style:column-width="2.96cm"/>
    </style:style>
    <style:style style:name="Таблица44.F" style:family="table-column">
      <style:table-column-properties style:column-width="6.876cm"/>
    </style:style>
    <style:style style:name="Таблица44.G" style:family="table-column">
      <style:table-column-properties style:column-width="2.097cm"/>
    </style:style>
    <style:style style:name="Таблица44.A1" style:family="table-cell">
      <style:table-cell-properties fo:padding="0.049cm" fo:border="none"/>
    </style:style>
    <style:style style:name="Таблица45" style:family="table">
      <style:table-properties style:width="26.591cm" table:align="left"/>
    </style:style>
    <style:style style:name="Таблица45.A" style:family="table-column">
      <style:table-column-properties style:column-width="2.97cm"/>
    </style:style>
    <style:style style:name="Таблица45.B" style:family="table-column">
      <style:table-column-properties style:column-width="3.836cm"/>
    </style:style>
    <style:style style:name="Таблица45.D" style:family="table-column">
      <style:table-column-properties style:column-width="4.032cm"/>
    </style:style>
    <style:style style:name="Таблица45.E" style:family="table-column">
      <style:table-column-properties style:column-width="2.944cm"/>
    </style:style>
    <style:style style:name="Таблица45.F" style:family="table-column">
      <style:table-column-properties style:column-width="6.876cm"/>
    </style:style>
    <style:style style:name="Таблица45.G" style:family="table-column">
      <style:table-column-properties style:column-width="2.096cm"/>
    </style:style>
    <style:style style:name="Таблица45.A1" style:family="table-cell">
      <style:table-cell-properties fo:padding="0.049cm" fo:border="none"/>
    </style:style>
    <style:style style:name="Таблица46" style:family="table">
      <style:table-properties style:width="26.591cm" table:align="left"/>
    </style:style>
    <style:style style:name="Таблица46.A" style:family="table-column">
      <style:table-column-properties style:column-width="2.974cm"/>
    </style:style>
    <style:style style:name="Таблица46.B" style:family="table-column">
      <style:table-column-properties style:column-width="3.844cm"/>
    </style:style>
    <style:style style:name="Таблица46.D" style:family="table-column">
      <style:table-column-properties style:column-width="3.992cm"/>
    </style:style>
    <style:style style:name="Таблица46.E" style:family="table-column">
      <style:table-column-properties style:column-width="2.965cm"/>
    </style:style>
    <style:style style:name="Таблица46.F" style:family="table-column">
      <style:table-column-properties style:column-width="6.876cm"/>
    </style:style>
    <style:style style:name="Таблица46.G" style:family="table-column">
      <style:table-column-properties style:column-width="2.097cm"/>
    </style:style>
    <style:style style:name="Таблица46.A1" style:family="table-cell">
      <style:table-cell-properties fo:padding="0.049cm" fo:border="none"/>
    </style:style>
    <style:style style:name="Таблица47" style:family="table">
      <style:table-properties style:width="26.591cm" table:align="left"/>
    </style:style>
    <style:style style:name="Таблица47.A" style:family="table-column">
      <style:table-column-properties style:column-width="2.97cm"/>
    </style:style>
    <style:style style:name="Таблица47.B" style:family="table-column">
      <style:table-column-properties style:column-width="3.893cm"/>
    </style:style>
    <style:style style:name="Таблица47.C" style:family="table-column">
      <style:table-column-properties style:column-width="4.016cm"/>
    </style:style>
    <style:style style:name="Таблица47.E" style:family="table-column">
      <style:table-column-properties style:column-width="2.983cm"/>
    </style:style>
    <style:style style:name="Таблица47.F" style:family="table-column">
      <style:table-column-properties style:column-width="6.74cm"/>
    </style:style>
    <style:style style:name="Таблица47.G" style:family="table-column">
      <style:table-column-properties style:column-width="2.096cm"/>
    </style:style>
    <style:style style:name="Таблица47.A1" style:family="table-cell">
      <style:table-cell-properties fo:padding="0.049cm" fo:border="none"/>
    </style:style>
    <style:style style:name="Таблица48" style:family="table">
      <style:table-properties style:width="26.591cm" table:align="left"/>
    </style:style>
    <style:style style:name="Таблица48.A" style:family="table-column">
      <style:table-column-properties style:column-width="2.974cm"/>
    </style:style>
    <style:style style:name="Таблица48.B" style:family="table-column">
      <style:table-column-properties style:column-width="3.844cm"/>
    </style:style>
    <style:style style:name="Таблица48.D" style:family="table-column">
      <style:table-column-properties style:column-width="4.002cm"/>
    </style:style>
    <style:style style:name="Таблица48.E" style:family="table-column">
      <style:table-column-properties style:column-width="2.949cm"/>
    </style:style>
    <style:style style:name="Таблица48.F" style:family="table-column">
      <style:table-column-properties style:column-width="6.879cm"/>
    </style:style>
    <style:style style:name="Таблица48.G" style:family="table-column">
      <style:table-column-properties style:column-width="2.099cm"/>
    </style:style>
    <style:style style:name="Таблица48.A1" style:family="table-cell">
      <style:table-cell-properties fo:padding="0.049cm" fo:border="none"/>
    </style:style>
    <style:style style:name="Таблица49" style:family="table">
      <style:table-properties style:width="26.591cm" table:align="left"/>
    </style:style>
    <style:style style:name="Таблица49.A" style:family="table-column">
      <style:table-column-properties style:column-width="2.976cm"/>
    </style:style>
    <style:style style:name="Таблица49.B" style:family="table-column">
      <style:table-column-properties style:column-width="3.9cm"/>
    </style:style>
    <style:style style:name="Таблица49.C" style:family="table-column">
      <style:table-column-properties style:column-width="3.971cm"/>
    </style:style>
    <style:style style:name="Таблица49.E" style:family="table-column">
      <style:table-column-properties style:column-width="2.986cm"/>
    </style:style>
    <style:style style:name="Таблица49.F" style:family="table-column">
      <style:table-column-properties style:column-width="6.754cm"/>
    </style:style>
    <style:style style:name="Таблица49.G" style:family="table-column">
      <style:table-column-properties style:column-width="2.104cm"/>
    </style:style>
    <style:style style:name="Таблица49.A1" style:family="table-cell">
      <style:table-cell-properties fo:padding="0.049cm" fo:border="none"/>
    </style:style>
    <style:style style:name="Таблица50" style:family="table">
      <style:table-properties style:width="26.591cm" table:align="left"/>
    </style:style>
    <style:style style:name="Таблица50.A" style:family="table-column">
      <style:table-column-properties style:column-width="2.97cm"/>
    </style:style>
    <style:style style:name="Таблица50.B" style:family="table-column">
      <style:table-column-properties style:column-width="3.836cm"/>
    </style:style>
    <style:style style:name="Таблица50.D" style:family="table-column">
      <style:table-column-properties style:column-width="4.015cm"/>
    </style:style>
    <style:style style:name="Таблица50.E" style:family="table-column">
      <style:table-column-properties style:column-width="2.96cm"/>
    </style:style>
    <style:style style:name="Таблица50.F" style:family="table-column">
      <style:table-column-properties style:column-width="6.876cm"/>
    </style:style>
    <style:style style:name="Таблица50.G" style:family="table-column">
      <style:table-column-properties style:column-width="2.097cm"/>
    </style:style>
    <style:style style:name="Таблица50.A1" style:family="table-cell">
      <style:table-cell-properties fo:padding="0.049cm" fo:border="none"/>
    </style:style>
    <style:style style:name="Таблица51" style:family="table">
      <style:table-properties style:width="26.591cm" table:align="left"/>
    </style:style>
    <style:style style:name="Таблица51.A" style:family="table-column">
      <style:table-column-properties style:column-width="2.963cm"/>
    </style:style>
    <style:style style:name="Таблица51.B" style:family="table-column">
      <style:table-column-properties style:column-width="3.819cm"/>
    </style:style>
    <style:style style:name="Таблица51.D" style:family="table-column">
      <style:table-column-properties style:column-width="4.011cm"/>
    </style:style>
    <style:style style:name="Таблица51.E" style:family="table-column">
      <style:table-column-properties style:column-width="2.953cm"/>
    </style:style>
    <style:style style:name="Таблица51.F" style:family="table-column">
      <style:table-column-properties style:column-width="6.934cm"/>
    </style:style>
    <style:style style:name="Таблица51.G" style:family="table-column">
      <style:table-column-properties style:column-width="2.092cm"/>
    </style:style>
    <style:style style:name="Таблица51.A1" style:family="table-cell">
      <style:table-cell-properties fo:padding="0.049cm" fo:border="none"/>
    </style:style>
    <style:style style:name="Таблица52" style:family="table">
      <style:table-properties style:width="26.591cm" table:align="left"/>
    </style:style>
    <style:style style:name="Таблица52.A" style:family="table-column">
      <style:table-column-properties style:column-width="2.977cm"/>
    </style:style>
    <style:style style:name="Таблица52.B" style:family="table-column">
      <style:table-column-properties style:column-width="3.903cm"/>
    </style:style>
    <style:style style:name="Таблица52.C" style:family="table-column">
      <style:table-column-properties style:column-width="3.955cm"/>
    </style:style>
    <style:style style:name="Таблица52.E" style:family="table-column">
      <style:table-column-properties style:column-width="2.988cm"/>
    </style:style>
    <style:style style:name="Таблица52.F" style:family="table-column">
      <style:table-column-properties style:column-width="6.761cm"/>
    </style:style>
    <style:style style:name="Таблица52.G" style:family="table-column">
      <style:table-column-properties style:column-width="2.103cm"/>
    </style:style>
    <style:style style:name="Таблица52.A1" style:family="table-cell">
      <style:table-cell-properties fo:padding="0.049cm" fo:border="none"/>
    </style:style>
    <style:style style:name="Таблица53" style:family="table">
      <style:table-properties style:width="26.591cm" table:align="left"/>
    </style:style>
    <style:style style:name="Таблица53.A" style:family="table-column">
      <style:table-column-properties style:column-width="2.963cm"/>
    </style:style>
    <style:style style:name="Таблица53.B" style:family="table-column">
      <style:table-column-properties style:column-width="3.819cm"/>
    </style:style>
    <style:style style:name="Таблица53.D" style:family="table-column">
      <style:table-column-properties style:column-width="4.128cm"/>
    </style:style>
    <style:style style:name="Таблица53.E" style:family="table-column">
      <style:table-column-properties style:column-width="2.953cm"/>
    </style:style>
    <style:style style:name="Таблица53.F" style:family="table-column">
      <style:table-column-properties style:column-width="6.819cm"/>
    </style:style>
    <style:style style:name="Таблица53.G" style:family="table-column">
      <style:table-column-properties style:column-width="2.09cm"/>
    </style:style>
    <style:style style:name="Таблица53.A1" style:family="table-cell">
      <style:table-cell-properties fo:padding="0.049cm" fo:border="none"/>
    </style:style>
    <style:style style:name="Таблица54" style:family="table">
      <style:table-properties style:width="26.591cm" table:align="left"/>
    </style:style>
    <style:style style:name="Таблица54.A" style:family="table-column">
      <style:table-column-properties style:column-width="2.977cm"/>
    </style:style>
    <style:style style:name="Таблица54.B" style:family="table-column">
      <style:table-column-properties style:column-width="3.851cm"/>
    </style:style>
    <style:style style:name="Таблица54.D" style:family="table-column">
      <style:table-column-properties style:column-width="3.969cm"/>
    </style:style>
    <style:style style:name="Таблица54.E" style:family="table-column">
      <style:table-column-properties style:column-width="2.969cm"/>
    </style:style>
    <style:style style:name="Таблица54.F" style:family="table-column">
      <style:table-column-properties style:column-width="6.872cm"/>
    </style:style>
    <style:style style:name="Таблица54.G" style:family="table-column">
      <style:table-column-properties style:column-width="2.103cm"/>
    </style:style>
    <style:style style:name="Таблица54.A1" style:family="table-cell">
      <style:table-cell-properties fo:padding="0.049cm" fo:border="none"/>
    </style:style>
    <style:style style:name="Таблица55" style:family="table">
      <style:table-properties style:width="26.591cm" table:align="left"/>
    </style:style>
    <style:style style:name="Таблица55.A" style:family="table-column">
      <style:table-column-properties style:column-width="2.963cm"/>
    </style:style>
    <style:style style:name="Таблица55.B" style:family="table-column">
      <style:table-column-properties style:column-width="3.821cm"/>
    </style:style>
    <style:style style:name="Таблица55.D" style:family="table-column">
      <style:table-column-properties style:column-width="4.159cm"/>
    </style:style>
    <style:style style:name="Таблица55.E" style:family="table-column">
      <style:table-column-properties style:column-width="2.953cm"/>
    </style:style>
    <style:style style:name="Таблица55.F" style:family="table-column">
      <style:table-column-properties style:column-width="6.779cm"/>
    </style:style>
    <style:style style:name="Таблица55.G" style:family="table-column">
      <style:table-column-properties style:column-width="2.096cm"/>
    </style:style>
    <style:style style:name="Таблица55.A1" style:family="table-cell">
      <style:table-cell-properties fo:padding="0.049cm" fo:border="none"/>
    </style:style>
    <style:style style:name="Таблица56" style:family="table">
      <style:table-properties style:width="26.591cm" table:align="left"/>
    </style:style>
    <style:style style:name="Таблица56.A" style:family="table-column">
      <style:table-column-properties style:column-width="2.972cm"/>
    </style:style>
    <style:style style:name="Таблица56.B" style:family="table-column">
      <style:table-column-properties style:column-width="3.895cm"/>
    </style:style>
    <style:style style:name="Таблица56.C" style:family="table-column">
      <style:table-column-properties style:column-width="4.001cm"/>
    </style:style>
    <style:style style:name="Таблица56.E" style:family="table-column">
      <style:table-column-properties style:column-width="2.985cm"/>
    </style:style>
    <style:style style:name="Таблица56.F" style:family="table-column">
      <style:table-column-properties style:column-width="6.745cm"/>
    </style:style>
    <style:style style:name="Таблица56.G" style:family="table-column">
      <style:table-column-properties style:column-width="2.099cm"/>
    </style:style>
    <style:style style:name="Таблица56.A1" style:family="table-cell">
      <style:table-cell-properties fo:padding="0.049cm" fo:border="none"/>
    </style:style>
    <style:style style:name="Таблица57" style:family="table">
      <style:table-properties style:width="26.591cm" table:align="left"/>
    </style:style>
    <style:style style:name="Таблица57.A" style:family="table-column">
      <style:table-column-properties style:column-width="2.849cm"/>
    </style:style>
    <style:style style:name="Таблица57.B" style:family="table-column">
      <style:table-column-properties style:column-width="3.563cm"/>
    </style:style>
    <style:style style:name="Таблица57.D" style:family="table-column">
      <style:table-column-properties style:column-width="5.248cm"/>
    </style:style>
    <style:style style:name="Таблица57.E" style:family="table-column">
      <style:table-column-properties style:column-width="2.828cm"/>
    </style:style>
    <style:style style:name="Таблица57.F" style:family="table-column">
      <style:table-column-properties style:column-width="6.537cm"/>
    </style:style>
    <style:style style:name="Таблица57.G" style:family="table-column">
      <style:table-column-properties style:column-width="2.004cm"/>
    </style:style>
    <style:style style:name="Таблица57.A1" style:family="table-cell">
      <style:table-cell-properties fo:padding="0.049cm" fo:border="none"/>
    </style:style>
    <style:style style:name="Таблица58" style:family="table">
      <style:table-properties style:width="26.591cm" table:align="left"/>
    </style:style>
    <style:style style:name="Таблица58.A" style:family="table-column">
      <style:table-column-properties style:column-width="2.976cm"/>
    </style:style>
    <style:style style:name="Таблица58.B" style:family="table-column">
      <style:table-column-properties style:column-width="3.847cm"/>
    </style:style>
    <style:style style:name="Таблица58.D" style:family="table-column">
      <style:table-column-properties style:column-width="3.969cm"/>
    </style:style>
    <style:style style:name="Таблица58.E" style:family="table-column">
      <style:table-column-properties style:column-width="2.967cm"/>
    </style:style>
    <style:style style:name="Таблица58.F" style:family="table-column">
      <style:table-column-properties style:column-width="6.883cm"/>
    </style:style>
    <style:style style:name="Таблица58.G" style:family="table-column">
      <style:table-column-properties style:column-width="2.103cm"/>
    </style:style>
    <style:style style:name="Таблица58.A1" style:family="table-cell">
      <style:table-cell-properties fo:padding="0.049cm" fo:border="none"/>
    </style:style>
    <style:style style:name="Таблица59" style:family="table">
      <style:table-properties style:width="26.591cm" table:align="left"/>
    </style:style>
    <style:style style:name="Таблица59.A" style:family="table-column">
      <style:table-column-properties style:column-width="2.979cm"/>
    </style:style>
    <style:style style:name="Таблица59.B" style:family="table-column">
      <style:table-column-properties style:column-width="3.905cm"/>
    </style:style>
    <style:style style:name="Таблица59.C" style:family="table-column">
      <style:table-column-properties style:column-width="3.948cm"/>
    </style:style>
    <style:style style:name="Таблица59.E" style:family="table-column">
      <style:table-column-properties style:column-width="2.99cm"/>
    </style:style>
    <style:style style:name="Таблица59.F" style:family="table-column">
      <style:table-column-properties style:column-width="6.763cm"/>
    </style:style>
    <style:style style:name="Таблица59.G" style:family="table-column">
      <style:table-column-properties style:column-width="2.101cm"/>
    </style:style>
    <style:style style:name="Таблица59.A1" style:family="table-cell">
      <style:table-cell-properties fo:padding="0.049cm" fo:border="none"/>
    </style:style>
    <style:style style:name="Таблица60" style:family="table">
      <style:table-properties style:width="26.591cm" table:align="left"/>
    </style:style>
    <style:style style:name="Таблица60.A" style:family="table-column">
      <style:table-column-properties style:column-width="2.976cm"/>
    </style:style>
    <style:style style:name="Таблица60.B" style:family="table-column">
      <style:table-column-properties style:column-width="3.847cm"/>
    </style:style>
    <style:style style:name="Таблица60.D" style:family="table-column">
      <style:table-column-properties style:column-width="3.997cm"/>
    </style:style>
    <style:style style:name="Таблица60.E" style:family="table-column">
      <style:table-column-properties style:column-width="2.969cm"/>
    </style:style>
    <style:style style:name="Таблица60.F" style:family="table-column">
      <style:table-column-properties style:column-width="6.856cm"/>
    </style:style>
    <style:style style:name="Таблица60.G" style:family="table-column">
      <style:table-column-properties style:column-width="2.099cm"/>
    </style:style>
    <style:style style:name="Таблица60.A1" style:family="table-cell">
      <style:table-cell-properties fo:padding="0.049cm" fo:border="none"/>
    </style:style>
    <style:style style:name="Таблица61" style:family="table">
      <style:table-properties style:width="26.591cm" table:align="left"/>
    </style:style>
    <style:style style:name="Таблица61.A" style:family="table-column">
      <style:table-column-properties style:column-width="2.974cm"/>
    </style:style>
    <style:style style:name="Таблица61.B" style:family="table-column">
      <style:table-column-properties style:column-width="3.898cm"/>
    </style:style>
    <style:style style:name="Таблица61.C" style:family="table-column">
      <style:table-column-properties style:column-width="3.986cm"/>
    </style:style>
    <style:style style:name="Таблица61.E" style:family="table-column">
      <style:table-column-properties style:column-width="2.981cm"/>
    </style:style>
    <style:style style:name="Таблица61.F" style:family="table-column">
      <style:table-column-properties style:column-width="6.752cm"/>
    </style:style>
    <style:style style:name="Таблица61.G" style:family="table-column">
      <style:table-column-properties style:column-width="2.101cm"/>
    </style:style>
    <style:style style:name="Таблица61.A1" style:family="table-cell">
      <style:table-cell-properties fo:padding="0.049cm" fo:border="none"/>
    </style:style>
    <style:style style:name="Таблица62" style:family="table">
      <style:table-properties style:width="26.591cm" table:align="left"/>
    </style:style>
    <style:style style:name="Таблица62.A" style:family="table-column">
      <style:table-column-properties style:column-width="2.983cm"/>
    </style:style>
    <style:style style:name="Таблица62.B" style:family="table-column">
      <style:table-column-properties style:column-width="3.863cm"/>
    </style:style>
    <style:style style:name="Таблица62.D" style:family="table-column">
      <style:table-column-properties style:column-width="3.972cm"/>
    </style:style>
    <style:style style:name="Таблица62.E" style:family="table-column">
      <style:table-column-properties style:column-width="2.974cm"/>
    </style:style>
    <style:style style:name="Таблица62.F" style:family="table-column">
      <style:table-column-properties style:column-width="6.832cm"/>
    </style:style>
    <style:style style:name="Таблица62.G" style:family="table-column">
      <style:table-column-properties style:column-width="2.104cm"/>
    </style:style>
    <style:style style:name="Таблица62.A1" style:family="table-cell">
      <style:table-cell-properties fo:padding="0.049cm" fo:border="none"/>
    </style:style>
    <style:style style:name="Таблица63" style:family="table">
      <style:table-properties style:width="26.591cm" table:align="left"/>
    </style:style>
    <style:style style:name="Таблица63.A" style:family="table-column">
      <style:table-column-properties style:column-width="2.972cm"/>
    </style:style>
    <style:style style:name="Таблица63.B" style:family="table-column">
      <style:table-column-properties style:column-width="3.895cm"/>
    </style:style>
    <style:style style:name="Таблица63.D" style:family="table-column">
      <style:table-column-properties style:column-width="3.995cm"/>
    </style:style>
    <style:style style:name="Таблица63.E" style:family="table-column">
      <style:table-column-properties style:column-width="2.99cm"/>
    </style:style>
    <style:style style:name="Таблица63.F" style:family="table-column">
      <style:table-column-properties style:column-width="6.745cm"/>
    </style:style>
    <style:style style:name="Таблица63.G" style:family="table-column">
      <style:table-column-properties style:column-width="2.099cm"/>
    </style:style>
    <style:style style:name="Таблица63.A1" style:family="table-cell">
      <style:table-cell-properties fo:padding="0.049cm" fo:border="none"/>
    </style:style>
    <style:style style:name="Таблица64" style:family="table">
      <style:table-properties style:width="26.591cm" table:align="left"/>
    </style:style>
    <style:style style:name="Таблица64.A" style:family="table-column">
      <style:table-column-properties style:column-width="2.977cm"/>
    </style:style>
    <style:style style:name="Таблица64.B" style:family="table-column">
      <style:table-column-properties style:column-width="3.882cm"/>
    </style:style>
    <style:style style:name="Таблица64.E" style:family="table-column">
      <style:table-column-properties style:column-width="2.946cm"/>
    </style:style>
    <style:style style:name="Таблица64.F" style:family="table-column">
      <style:table-column-properties style:column-width="6.906cm"/>
    </style:style>
    <style:style style:name="Таблица64.G" style:family="table-column">
      <style:table-column-properties style:column-width="2.115cm"/>
    </style:style>
    <style:style style:name="Таблица64.A1" style:family="table-cell">
      <style:table-cell-properties fo:padding="0.049cm" fo:border="none"/>
    </style:style>
    <style:style style:name="Таблица65" style:family="table">
      <style:table-properties style:width="26.591cm" table:align="left"/>
    </style:style>
    <style:style style:name="Таблица65.A" style:family="table-column">
      <style:table-column-properties style:column-width="2.977cm"/>
    </style:style>
    <style:style style:name="Таблица65.B" style:family="table-column">
      <style:table-column-properties style:column-width="3.882cm"/>
    </style:style>
    <style:style style:name="Таблица65.E" style:family="table-column">
      <style:table-column-properties style:column-width="2.946cm"/>
    </style:style>
    <style:style style:name="Таблица65.F" style:family="table-column">
      <style:table-column-properties style:column-width="6.906cm"/>
    </style:style>
    <style:style style:name="Таблица65.G" style:family="table-column">
      <style:table-column-properties style:column-width="2.115cm"/>
    </style:style>
    <style:style style:name="Таблица65.A1" style:family="table-cell">
      <style:table-cell-properties fo:padding="0.049cm" fo:border="none"/>
    </style:style>
    <style:style style:name="Таблица66" style:family="table">
      <style:table-properties style:width="26.591cm" table:align="left"/>
    </style:style>
    <style:style style:name="Таблица66.A" style:family="table-column">
      <style:table-column-properties style:column-width="2.977cm"/>
    </style:style>
    <style:style style:name="Таблица66.B" style:family="table-column">
      <style:table-column-properties style:column-width="3.882cm"/>
    </style:style>
    <style:style style:name="Таблица66.E" style:family="table-column">
      <style:table-column-properties style:column-width="2.946cm"/>
    </style:style>
    <style:style style:name="Таблица66.F" style:family="table-column">
      <style:table-column-properties style:column-width="6.906cm"/>
    </style:style>
    <style:style style:name="Таблица66.G" style:family="table-column">
      <style:table-column-properties style:column-width="2.115cm"/>
    </style:style>
    <style:style style:name="Таблица66.A1" style:family="table-cell">
      <style:table-cell-properties fo:padding="0.049cm" fo:border="none"/>
    </style:style>
    <style:style style:name="Таблица67" style:family="table">
      <style:table-properties style:width="26.591cm" table:align="left"/>
    </style:style>
    <style:style style:name="Таблица67.A" style:family="table-column">
      <style:table-column-properties style:column-width="2.976cm"/>
    </style:style>
    <style:style style:name="Таблица67.B" style:family="table-column">
      <style:table-column-properties style:column-width="3.888cm"/>
    </style:style>
    <style:style style:name="Таблица67.D" style:family="table-column">
      <style:table-column-properties style:column-width="4.03cm"/>
    </style:style>
    <style:style style:name="Таблица67.E" style:family="table-column">
      <style:table-column-properties style:column-width="2.986cm"/>
    </style:style>
    <style:style style:name="Таблица67.F" style:family="table-column">
      <style:table-column-properties style:column-width="6.731cm"/>
    </style:style>
    <style:style style:name="Таблица67.G" style:family="table-column">
      <style:table-column-properties style:column-width="2.092cm"/>
    </style:style>
    <style:style style:name="Таблица67.A1" style:family="table-cell">
      <style:table-cell-properties fo:padding="0.049cm" fo:border="none"/>
    </style:style>
    <style:style style:name="Таблица68" style:family="table">
      <style:table-properties style:width="26.591cm" table:align="left"/>
    </style:style>
    <style:style style:name="Таблица68.A" style:family="table-column">
      <style:table-column-properties style:column-width="2.986cm"/>
    </style:style>
    <style:style style:name="Таблица68.B" style:family="table-column">
      <style:table-column-properties style:column-width="3.882cm"/>
    </style:style>
    <style:style style:name="Таблица68.E" style:family="table-column">
      <style:table-column-properties style:column-width="2.944cm"/>
    </style:style>
    <style:style style:name="Таблица68.F" style:family="table-column">
      <style:table-column-properties style:column-width="6.904cm"/>
    </style:style>
    <style:style style:name="Таблица68.G" style:family="table-column">
      <style:table-column-properties style:column-width="2.11cm"/>
    </style:style>
    <style:style style:name="Таблица68.A1" style:family="table-cell">
      <style:table-cell-properties fo:padding="0.049cm" fo:border="none"/>
    </style:style>
    <style:style style:name="Таблица69" style:family="table">
      <style:table-properties style:width="26.591cm" table:align="left"/>
    </style:style>
    <style:style style:name="Таблица69.A" style:family="table-column">
      <style:table-column-properties style:column-width="2.988cm"/>
    </style:style>
    <style:style style:name="Таблица69.B" style:family="table-column">
      <style:table-column-properties style:column-width="3.886cm"/>
    </style:style>
    <style:style style:name="Таблица69.E" style:family="table-column">
      <style:table-column-properties style:column-width="2.947cm"/>
    </style:style>
    <style:style style:name="Таблица69.F" style:family="table-column">
      <style:table-column-properties style:column-width="6.883cm"/>
    </style:style>
    <style:style style:name="Таблица69.G" style:family="table-column">
      <style:table-column-properties style:column-width="2.115cm"/>
    </style:style>
    <style:style style:name="Таблица69.A1" style:family="table-cell">
      <style:table-cell-properties fo:padding="0.049cm" fo:border="none"/>
    </style:style>
    <style:style style:name="Таблица70" style:family="table">
      <style:table-properties style:width="26.591cm" table:align="left"/>
    </style:style>
    <style:style style:name="Таблица70.A" style:family="table-column">
      <style:table-column-properties style:column-width="2.986cm"/>
    </style:style>
    <style:style style:name="Таблица70.B" style:family="table-column">
      <style:table-column-properties style:column-width="3.882cm"/>
    </style:style>
    <style:style style:name="Таблица70.E" style:family="table-column">
      <style:table-column-properties style:column-width="2.944cm"/>
    </style:style>
    <style:style style:name="Таблица70.F" style:family="table-column">
      <style:table-column-properties style:column-width="6.902cm"/>
    </style:style>
    <style:style style:name="Таблица70.G" style:family="table-column">
      <style:table-column-properties style:column-width="2.111cm"/>
    </style:style>
    <style:style style:name="Таблица70.A1" style:family="table-cell">
      <style:table-cell-properties fo:padding="0.049cm" fo:border="none"/>
    </style:style>
    <style:style style:name="Таблица71" style:family="table">
      <style:table-properties style:width="26.591cm" table:align="left"/>
    </style:style>
    <style:style style:name="Таблица71.A" style:family="table-column">
      <style:table-column-properties style:column-width="2.981cm"/>
    </style:style>
    <style:style style:name="Таблица71.B" style:family="table-column">
      <style:table-column-properties style:column-width="3.872cm"/>
    </style:style>
    <style:style style:name="Таблица71.E" style:family="table-column">
      <style:table-column-properties style:column-width="2.937cm"/>
    </style:style>
    <style:style style:name="Таблица71.F" style:family="table-column">
      <style:table-column-properties style:column-width="6.948cm"/>
    </style:style>
    <style:style style:name="Таблица71.G" style:family="table-column">
      <style:table-column-properties style:column-width="2.11cm"/>
    </style:style>
    <style:style style:name="Таблица71.A1" style:family="table-cell">
      <style:table-cell-properties fo:padding="0.049cm" fo:border="none"/>
    </style:style>
    <style:style style:name="Таблица72" style:family="table">
      <style:table-properties style:width="26.591cm" table:align="left"/>
    </style:style>
    <style:style style:name="Таблица72.A" style:family="table-column">
      <style:table-column-properties style:column-width="2.96cm"/>
    </style:style>
    <style:style style:name="Таблица72.B" style:family="table-column">
      <style:table-column-properties style:column-width="4.018cm"/>
    </style:style>
    <style:style style:name="Таблица72.C" style:family="table-column">
      <style:table-column-properties style:column-width="3.895cm"/>
    </style:style>
    <style:style style:name="Таблица72.E" style:family="table-column">
      <style:table-column-properties style:column-width="2.985cm"/>
    </style:style>
    <style:style style:name="Таблица72.F" style:family="table-column">
      <style:table-column-properties style:column-width="6.743cm"/>
    </style:style>
    <style:style style:name="Таблица72.G" style:family="table-column">
      <style:table-column-properties style:column-width="2.096cm"/>
    </style:style>
    <style:style style:name="Таблица72.A1" style:family="table-cell">
      <style:table-cell-properties fo:padding="0.049cm" fo:border="none"/>
    </style:style>
    <style:style style:name="Таблица73" style:family="table">
      <style:table-properties style:width="26.591cm" table:align="left"/>
    </style:style>
    <style:style style:name="Таблица73.A" style:family="table-column">
      <style:table-column-properties style:column-width="2.97cm"/>
    </style:style>
    <style:style style:name="Таблица73.B" style:family="table-column">
      <style:table-column-properties style:column-width="3.893cm"/>
    </style:style>
    <style:style style:name="Таблица73.C" style:family="table-column">
      <style:table-column-properties style:column-width="4.011cm"/>
    </style:style>
    <style:style style:name="Таблица73.E" style:family="table-column">
      <style:table-column-properties style:column-width="2.985cm"/>
    </style:style>
    <style:style style:name="Таблица73.F" style:family="table-column">
      <style:table-column-properties style:column-width="6.742cm"/>
    </style:style>
    <style:style style:name="Таблица73.G" style:family="table-column">
      <style:table-column-properties style:column-width="2.097cm"/>
    </style:style>
    <style:style style:name="Таблица73.A1" style:family="table-cell">
      <style:table-cell-properties fo:padding="0.049cm" fo:border="none"/>
    </style:style>
    <style:style style:name="Таблица74" style:family="table">
      <style:table-properties style:width="26.591cm" table:align="left"/>
    </style:style>
    <style:style style:name="Таблица74.A" style:family="table-column">
      <style:table-column-properties style:column-width="2.877cm"/>
    </style:style>
    <style:style style:name="Таблица74.B" style:family="table-column">
      <style:table-column-properties style:column-width="3.628cm"/>
    </style:style>
    <style:style style:name="Таблица74.D" style:family="table-column">
      <style:table-column-properties style:column-width="4.879cm"/>
    </style:style>
    <style:style style:name="Таблица74.E" style:family="table-column">
      <style:table-column-properties style:column-width="2.861cm"/>
    </style:style>
    <style:style style:name="Таблица74.F" style:family="table-column">
      <style:table-column-properties style:column-width="6.689cm"/>
    </style:style>
    <style:style style:name="Таблица74.G" style:family="table-column">
      <style:table-column-properties style:column-width="2.028cm"/>
    </style:style>
    <style:style style:name="Таблица74.A1" style:family="table-cell">
      <style:table-cell-properties fo:padding="0.049cm" fo:border="none"/>
    </style:style>
    <style:style style:name="Таблица75" style:family="table">
      <style:table-properties style:width="26.591cm" table:align="left"/>
    </style:style>
    <style:style style:name="Таблица75.A" style:family="table-column">
      <style:table-column-properties style:column-width="2.979cm"/>
    </style:style>
    <style:style style:name="Таблица75.B" style:family="table-column">
      <style:table-column-properties style:column-width="3.856cm"/>
    </style:style>
    <style:style style:name="Таблица75.D" style:family="table-column">
      <style:table-column-properties style:column-width="4.036cm"/>
    </style:style>
    <style:style style:name="Таблица75.E" style:family="table-column">
      <style:table-column-properties style:column-width="2.97cm"/>
    </style:style>
    <style:style style:name="Таблица75.F" style:family="table-column">
      <style:table-column-properties style:column-width="6.787cm"/>
    </style:style>
    <style:style style:name="Таблица75.G" style:family="table-column">
      <style:table-column-properties style:column-width="2.106cm"/>
    </style:style>
    <style:style style:name="Таблица75.A1" style:family="table-cell">
      <style:table-cell-properties fo:padding="0.049cm" fo:border="none"/>
    </style:style>
    <style:style style:name="Таблица76" style:family="table">
      <style:table-properties style:width="26.591cm" table:align="left"/>
    </style:style>
    <style:style style:name="Таблица76.A" style:family="table-column">
      <style:table-column-properties style:column-width="2.983cm"/>
    </style:style>
    <style:style style:name="Таблица76.B" style:family="table-column">
      <style:table-column-properties style:column-width="3.865cm"/>
    </style:style>
    <style:style style:name="Таблица76.D" style:family="table-column">
      <style:table-column-properties style:column-width="3.983cm"/>
    </style:style>
    <style:style style:name="Таблица76.E" style:family="table-column">
      <style:table-column-properties style:column-width="2.969cm"/>
    </style:style>
    <style:style style:name="Таблица76.F" style:family="table-column">
      <style:table-column-properties style:column-width="6.821cm"/>
    </style:style>
    <style:style style:name="Таблица76.G" style:family="table-column">
      <style:table-column-properties style:column-width="2.106cm"/>
    </style:style>
    <style:style style:name="Таблица76.A1" style:family="table-cell">
      <style:table-cell-properties fo:padding="0.049cm" fo:border="none"/>
    </style:style>
    <style:style style:name="Таблица77" style:family="table">
      <style:table-properties style:width="26.591cm" table:align="left"/>
    </style:style>
    <style:style style:name="Таблица77.A" style:family="table-column">
      <style:table-column-properties style:column-width="2.981cm"/>
    </style:style>
    <style:style style:name="Таблица77.B" style:family="table-column">
      <style:table-column-properties style:column-width="3.861cm"/>
    </style:style>
    <style:style style:name="Таблица77.D" style:family="table-column">
      <style:table-column-properties style:column-width="3.99cm"/>
    </style:style>
    <style:style style:name="Таблица77.E" style:family="table-column">
      <style:table-column-properties style:column-width="2.972cm"/>
    </style:style>
    <style:style style:name="Таблица77.F" style:family="table-column">
      <style:table-column-properties style:column-width="6.817cm"/>
    </style:style>
    <style:style style:name="Таблица77.G" style:family="table-column">
      <style:table-column-properties style:column-width="2.108cm"/>
    </style:style>
    <style:style style:name="Таблица77.A1" style:family="table-cell">
      <style:table-cell-properties fo:padding="0.049cm" fo:border="none"/>
    </style:style>
    <style:style style:name="Таблица78" style:family="table">
      <style:table-properties style:width="26.591cm" table:align="left"/>
    </style:style>
    <style:style style:name="Таблица78.A" style:family="table-column">
      <style:table-column-properties style:column-width="2.96cm"/>
    </style:style>
    <style:style style:name="Таблица78.B" style:family="table-column">
      <style:table-column-properties style:column-width="3.814cm"/>
    </style:style>
    <style:style style:name="Таблица78.D" style:family="table-column">
      <style:table-column-properties style:column-width="4.159cm"/>
    </style:style>
    <style:style style:name="Таблица78.E" style:family="table-column">
      <style:table-column-properties style:column-width="2.949cm"/>
    </style:style>
    <style:style style:name="Таблица78.F" style:family="table-column">
      <style:table-column-properties style:column-width="6.805cm"/>
    </style:style>
    <style:style style:name="Таблица78.G" style:family="table-column">
      <style:table-column-properties style:column-width="2.09cm"/>
    </style:style>
    <style:style style:name="Таблица78.A1" style:family="table-cell">
      <style:table-cell-properties fo:padding="0.049cm" fo:border="none"/>
    </style:style>
    <style:style style:name="Таблица79" style:family="table">
      <style:table-properties style:width="26.591cm" table:align="left"/>
    </style:style>
    <style:style style:name="Таблица79.A" style:family="table-column">
      <style:table-column-properties style:column-width="2.977cm"/>
    </style:style>
    <style:style style:name="Таблица79.B" style:family="table-column">
      <style:table-column-properties style:column-width="3.854cm"/>
    </style:style>
    <style:style style:name="Таблица79.D" style:family="table-column">
      <style:table-column-properties style:column-width="4.023cm"/>
    </style:style>
    <style:style style:name="Таблица79.E" style:family="table-column">
      <style:table-column-properties style:column-width="2.97cm"/>
    </style:style>
    <style:style style:name="Таблица79.F" style:family="table-column">
      <style:table-column-properties style:column-width="6.816cm"/>
    </style:style>
    <style:style style:name="Таблица79.G" style:family="table-column">
      <style:table-column-properties style:column-width="2.096cm"/>
    </style:style>
    <style:style style:name="Таблица79.A1" style:family="table-cell">
      <style:table-cell-properties fo:padding="0.049cm" fo:border="none"/>
    </style:style>
    <style:style style:name="Таблица80" style:family="table">
      <style:table-properties style:width="26.591cm" table:align="left"/>
    </style:style>
    <style:style style:name="Таблица80.A" style:family="table-column">
      <style:table-column-properties style:column-width="2.972cm"/>
    </style:style>
    <style:style style:name="Таблица80.B" style:family="table-column">
      <style:table-column-properties style:column-width="3.84cm"/>
    </style:style>
    <style:style style:name="Таблица80.D" style:family="table-column">
      <style:table-column-properties style:column-width="4.038cm"/>
    </style:style>
    <style:style style:name="Таблица80.E" style:family="table-column">
      <style:table-column-properties style:column-width="2.965cm"/>
    </style:style>
    <style:style style:name="Таблица80.F" style:family="table-column">
      <style:table-column-properties style:column-width="6.837cm"/>
    </style:style>
    <style:style style:name="Таблица80.G" style:family="table-column">
      <style:table-column-properties style:column-width="2.099cm"/>
    </style:style>
    <style:style style:name="Таблица80.A1" style:family="table-cell">
      <style:table-cell-properties fo:padding="0.049cm" fo:border="none"/>
    </style:style>
    <style:style style:name="Таблица81" style:family="table">
      <style:table-properties style:width="26.591cm" table:align="left"/>
    </style:style>
    <style:style style:name="Таблица81.A" style:family="table-column">
      <style:table-column-properties style:column-width="2.976cm"/>
    </style:style>
    <style:style style:name="Таблица81.B" style:family="table-column">
      <style:table-column-properties style:column-width="3.845cm"/>
    </style:style>
    <style:style style:name="Таблица81.D" style:family="table-column">
      <style:table-column-properties style:column-width="3.999cm"/>
    </style:style>
    <style:style style:name="Таблица81.E" style:family="table-column">
      <style:table-column-properties style:column-width="2.967cm"/>
    </style:style>
    <style:style style:name="Таблица81.F" style:family="table-column">
      <style:table-column-properties style:column-width="6.856cm"/>
    </style:style>
    <style:style style:name="Таблица81.G" style:family="table-column">
      <style:table-column-properties style:column-width="2.103cm"/>
    </style:style>
    <style:style style:name="Таблица81.A1" style:family="table-cell">
      <style:table-cell-properties fo:padding="0.049cm" fo:border="none"/>
    </style:style>
    <style:style style:name="Таблица82" style:family="table">
      <style:table-properties style:width="26.591cm" table:align="left"/>
    </style:style>
    <style:style style:name="Таблица82.A" style:family="table-column">
      <style:table-column-properties style:column-width="2.983cm"/>
    </style:style>
    <style:style style:name="Таблица82.B" style:family="table-column">
      <style:table-column-properties style:column-width="3.863cm"/>
    </style:style>
    <style:style style:name="Таблица82.D" style:family="table-column">
      <style:table-column-properties style:column-width="3.972cm"/>
    </style:style>
    <style:style style:name="Таблица82.E" style:family="table-column">
      <style:table-column-properties style:column-width="2.974cm"/>
    </style:style>
    <style:style style:name="Таблица82.F" style:family="table-column">
      <style:table-column-properties style:column-width="6.828cm"/>
    </style:style>
    <style:style style:name="Таблица82.G" style:family="table-column">
      <style:table-column-properties style:column-width="2.108cm"/>
    </style:style>
    <style:style style:name="Таблица82.A1" style:family="table-cell">
      <style:table-cell-properties fo:padding="0.049cm" fo:border="none"/>
    </style:style>
    <style:style style:name="Таблица83" style:family="table">
      <style:table-properties style:width="26.591cm" table:align="left"/>
    </style:style>
    <style:style style:name="Таблица83.A" style:family="table-column">
      <style:table-column-properties style:column-width="2.988cm"/>
    </style:style>
    <style:style style:name="Таблица83.B" style:family="table-column">
      <style:table-column-properties style:column-width="3.852cm"/>
    </style:style>
    <style:style style:name="Таблица83.D" style:family="table-column">
      <style:table-column-properties style:column-width="3.969cm"/>
    </style:style>
    <style:style style:name="Таблица83.E" style:family="table-column">
      <style:table-column-properties style:column-width="2.97cm"/>
    </style:style>
    <style:style style:name="Таблица83.F" style:family="table-column">
      <style:table-column-properties style:column-width="6.858cm"/>
    </style:style>
    <style:style style:name="Таблица83.G" style:family="table-column">
      <style:table-column-properties style:column-width="2.101cm"/>
    </style:style>
    <style:style style:name="Таблица83.A1" style:family="table-cell">
      <style:table-cell-properties fo:padding="0.049cm" fo:border="none"/>
    </style:style>
    <style:style style:name="Таблица84" style:family="table">
      <style:table-properties style:width="26.591cm" table:align="left"/>
    </style:style>
    <style:style style:name="Таблица84.A" style:family="table-column">
      <style:table-column-properties style:column-width="2.977cm"/>
    </style:style>
    <style:style style:name="Таблица84.B" style:family="table-column">
      <style:table-column-properties style:column-width="3.903cm"/>
    </style:style>
    <style:style style:name="Таблица84.C" style:family="table-column">
      <style:table-column-properties style:column-width="3.958cm"/>
    </style:style>
    <style:style style:name="Таблица84.E" style:family="table-column">
      <style:table-column-properties style:column-width="2.99cm"/>
    </style:style>
    <style:style style:name="Таблица84.F" style:family="table-column">
      <style:table-column-properties style:column-width="6.759cm"/>
    </style:style>
    <style:style style:name="Таблица84.G" style:family="table-column">
      <style:table-column-properties style:column-width="2.099cm"/>
    </style:style>
    <style:style style:name="Таблица84.A1" style:family="table-cell">
      <style:table-cell-properties fo:padding="0.049cm" fo:border="none"/>
    </style:style>
    <style:style style:name="Таблица85" style:family="table">
      <style:table-properties style:width="26.591cm" table:align="left"/>
    </style:style>
    <style:style style:name="Таблица85.A" style:family="table-column">
      <style:table-column-properties style:column-width="2.986cm"/>
    </style:style>
    <style:style style:name="Таблица85.B" style:family="table-column">
      <style:table-column-properties style:column-width="3.872cm"/>
    </style:style>
    <style:style style:name="Таблица85.D" style:family="table-column">
      <style:table-column-properties style:column-width="3.993cm"/>
    </style:style>
    <style:style style:name="Таблица85.E" style:family="table-column">
      <style:table-column-properties style:column-width="2.977cm"/>
    </style:style>
    <style:style style:name="Таблица85.F" style:family="table-column">
      <style:table-column-properties style:column-width="6.789cm"/>
    </style:style>
    <style:style style:name="Таблица85.G" style:family="table-column">
      <style:table-column-properties style:column-width="2.101cm"/>
    </style:style>
    <style:style style:name="Таблица85.A1" style:family="table-cell">
      <style:table-cell-properties fo:padding="0.049cm" fo:border="none"/>
    </style:style>
    <style:style style:name="Таблица86" style:family="table">
      <style:table-properties style:width="26.591cm" table:align="left"/>
    </style:style>
    <style:style style:name="Таблица86.A" style:family="table-column">
      <style:table-column-properties style:column-width="2.97cm"/>
    </style:style>
    <style:style style:name="Таблица86.B" style:family="table-column">
      <style:table-column-properties style:column-width="3.891cm"/>
    </style:style>
    <style:style style:name="Таблица86.C" style:family="table-column">
      <style:table-column-properties style:column-width="4.023cm"/>
    </style:style>
    <style:style style:name="Таблица86.E" style:family="table-column">
      <style:table-column-properties style:column-width="2.983cm"/>
    </style:style>
    <style:style style:name="Таблица86.F" style:family="table-column">
      <style:table-column-properties style:column-width="6.736cm"/>
    </style:style>
    <style:style style:name="Таблица86.G" style:family="table-column">
      <style:table-column-properties style:column-width="2.096cm"/>
    </style:style>
    <style:style style:name="Таблица86.A1" style:family="table-cell">
      <style:table-cell-properties fo:padding="0.049cm" fo:border="none"/>
    </style:style>
    <style:style style:name="Таблица87" style:family="table">
      <style:table-properties style:width="26.591cm" table:align="left"/>
    </style:style>
    <style:style style:name="Таблица87.A" style:family="table-column">
      <style:table-column-properties style:column-width="2.985cm"/>
    </style:style>
    <style:style style:name="Таблица87.B" style:family="table-column">
      <style:table-column-properties style:column-width="3.866cm"/>
    </style:style>
    <style:style style:name="Таблица87.D" style:family="table-column">
      <style:table-column-properties style:column-width="3.969cm"/>
    </style:style>
    <style:style style:name="Таблица87.E" style:family="table-column">
      <style:table-column-properties style:column-width="2.963cm"/>
    </style:style>
    <style:style style:name="Таблица87.F" style:family="table-column">
      <style:table-column-properties style:column-width="6.832cm"/>
    </style:style>
    <style:style style:name="Таблица87.G" style:family="table-column">
      <style:table-column-properties style:column-width="2.11cm"/>
    </style:style>
    <style:style style:name="Таблица87.A1" style:family="table-cell">
      <style:table-cell-properties fo:padding="0.049cm" fo:border="none"/>
    </style:style>
    <style:style style:name="Таблица88" style:family="table">
      <style:table-properties style:width="26.591cm" table:align="left"/>
    </style:style>
    <style:style style:name="Таблица88.A" style:family="table-column">
      <style:table-column-properties style:column-width="2.977cm"/>
    </style:style>
    <style:style style:name="Таблица88.B" style:family="table-column">
      <style:table-column-properties style:column-width="3.852cm"/>
    </style:style>
    <style:style style:name="Таблица88.D" style:family="table-column">
      <style:table-column-properties style:column-width="3.978cm"/>
    </style:style>
    <style:style style:name="Таблица88.E" style:family="table-column">
      <style:table-column-properties style:column-width="2.97cm"/>
    </style:style>
    <style:style style:name="Таблица88.F" style:family="table-column">
      <style:table-column-properties style:column-width="6.862cm"/>
    </style:style>
    <style:style style:name="Таблица88.G" style:family="table-column">
      <style:table-column-properties style:column-width="2.099cm"/>
    </style:style>
    <style:style style:name="Таблица88.A1" style:family="table-cell">
      <style:table-cell-properties fo:padding="0.049cm" fo:border="none"/>
    </style:style>
    <style:style style:name="Таблица89" style:family="table">
      <style:table-properties style:width="26.591cm" table:align="left"/>
    </style:style>
    <style:style style:name="Таблица89.A" style:family="table-column">
      <style:table-column-properties style:column-width="2.986cm"/>
    </style:style>
    <style:style style:name="Таблица89.B" style:family="table-column">
      <style:table-column-properties style:column-width="3.872cm"/>
    </style:style>
    <style:style style:name="Таблица89.D" style:family="table-column">
      <style:table-column-properties style:column-width="3.972cm"/>
    </style:style>
    <style:style style:name="Таблица89.E" style:family="table-column">
      <style:table-column-properties style:column-width="2.979cm"/>
    </style:style>
    <style:style style:name="Таблица89.F" style:family="table-column">
      <style:table-column-properties style:column-width="6.809cm"/>
    </style:style>
    <style:style style:name="Таблица89.G" style:family="table-column">
      <style:table-column-properties style:column-width="2.101cm"/>
    </style:style>
    <style:style style:name="Таблица89.A1" style:family="table-cell">
      <style:table-cell-properties fo:padding="0.049cm" fo:border="none"/>
    </style:style>
    <style:style style:name="Таблица90" style:family="table">
      <style:table-properties style:width="26.591cm" table:align="left"/>
    </style:style>
    <style:style style:name="Таблица90.A" style:family="table-column">
      <style:table-column-properties style:column-width="2.962cm"/>
    </style:style>
    <style:style style:name="Таблица90.B" style:family="table-column">
      <style:table-column-properties style:column-width="4.002cm"/>
    </style:style>
    <style:style style:name="Таблица90.C" style:family="table-column">
      <style:table-column-properties style:column-width="3.896cm"/>
    </style:style>
    <style:style style:name="Таблица90.E" style:family="table-column">
      <style:table-column-properties style:column-width="2.986cm"/>
    </style:style>
    <style:style style:name="Таблица90.F" style:family="table-column">
      <style:table-column-properties style:column-width="6.749cm"/>
    </style:style>
    <style:style style:name="Таблица90.G" style:family="table-column">
      <style:table-column-properties style:column-width="2.099cm"/>
    </style:style>
    <style:style style:name="Таблица90.A1" style:family="table-cell">
      <style:table-cell-properties fo:padding="0.049cm" fo:border="none"/>
    </style:style>
    <style:style style:name="Таблица91" style:family="table">
      <style:table-properties style:width="26.591cm" table:align="left"/>
    </style:style>
    <style:style style:name="Таблица91.A" style:family="table-column">
      <style:table-column-properties style:column-width="2.974cm"/>
    </style:style>
    <style:style style:name="Таблица91.B" style:family="table-column">
      <style:table-column-properties style:column-width="3.896cm"/>
    </style:style>
    <style:style style:name="Таблица91.C" style:family="table-column">
      <style:table-column-properties style:column-width="3.99cm"/>
    </style:style>
    <style:style style:name="Таблица91.E" style:family="table-column">
      <style:table-column-properties style:column-width="2.986cm"/>
    </style:style>
    <style:style style:name="Таблица91.F" style:family="table-column">
      <style:table-column-properties style:column-width="6.749cm"/>
    </style:style>
    <style:style style:name="Таблица91.G" style:family="table-column">
      <style:table-column-properties style:column-width="2.099cm"/>
    </style:style>
    <style:style style:name="Таблица91.A1" style:family="table-cell">
      <style:table-cell-properties fo:padding="0.049cm" fo:border="none"/>
    </style:style>
    <style:style style:name="Таблица92" style:family="table">
      <style:table-properties style:width="26.591cm" table:align="left"/>
    </style:style>
    <style:style style:name="Таблица92.A" style:family="table-column">
      <style:table-column-properties style:column-width="2.981cm"/>
    </style:style>
    <style:style style:name="Таблица92.B" style:family="table-column">
      <style:table-column-properties style:column-width="3.861cm"/>
    </style:style>
    <style:style style:name="Таблица92.D" style:family="table-column">
      <style:table-column-properties style:column-width="3.986cm"/>
    </style:style>
    <style:style style:name="Таблица92.E" style:family="table-column">
      <style:table-column-properties style:column-width="2.974cm"/>
    </style:style>
    <style:style style:name="Таблица92.F" style:family="table-column">
      <style:table-column-properties style:column-width="6.828cm"/>
    </style:style>
    <style:style style:name="Таблица92.G" style:family="table-column">
      <style:table-column-properties style:column-width="2.099cm"/>
    </style:style>
    <style:style style:name="Таблица92.A1" style:family="table-cell">
      <style:table-cell-properties fo:padding="0.049cm" fo:border="none"/>
    </style:style>
    <style:style style:name="Таблица93" style:family="table">
      <style:table-properties style:width="26.591cm" table:align="left"/>
    </style:style>
    <style:style style:name="Таблица93.A" style:family="table-column">
      <style:table-column-properties style:column-width="2.981cm"/>
    </style:style>
    <style:style style:name="Таблица93.B" style:family="table-column">
      <style:table-column-properties style:column-width="3.861cm"/>
    </style:style>
    <style:style style:name="Таблица93.D" style:family="table-column">
      <style:table-column-properties style:column-width="3.986cm"/>
    </style:style>
    <style:style style:name="Таблица93.E" style:family="table-column">
      <style:table-column-properties style:column-width="2.96cm"/>
    </style:style>
    <style:style style:name="Таблица93.F" style:family="table-column">
      <style:table-column-properties style:column-width="6.833cm"/>
    </style:style>
    <style:style style:name="Таблица93.G" style:family="table-column">
      <style:table-column-properties style:column-width="2.108cm"/>
    </style:style>
    <style:style style:name="Таблица93.A1" style:family="table-cell">
      <style:table-cell-properties fo:padding="0.049cm" fo:border="none"/>
    </style:style>
    <style:style style:name="Таблица94" style:family="table">
      <style:table-properties style:width="26.591cm" table:align="left"/>
    </style:style>
    <style:style style:name="Таблица94.A" style:family="table-column">
      <style:table-column-properties style:column-width="2.972cm"/>
    </style:style>
    <style:style style:name="Таблица94.B" style:family="table-column">
      <style:table-column-properties style:column-width="3.895cm"/>
    </style:style>
    <style:style style:name="Таблица94.C" style:family="table-column">
      <style:table-column-properties style:column-width="4.006cm"/>
    </style:style>
    <style:style style:name="Таблица94.E" style:family="table-column">
      <style:table-column-properties style:column-width="2.985cm"/>
    </style:style>
    <style:style style:name="Таблица94.F" style:family="table-column">
      <style:table-column-properties style:column-width="6.743cm"/>
    </style:style>
    <style:style style:name="Таблица94.G" style:family="table-column">
      <style:table-column-properties style:column-width="2.096cm"/>
    </style:style>
    <style:style style:name="Таблица94.A1" style:family="table-cell">
      <style:table-cell-properties fo:padding="0.049cm" fo:border="none"/>
    </style:style>
    <style:style style:name="Таблица95" style:family="table">
      <style:table-properties style:width="26.591cm" table:align="left"/>
    </style:style>
    <style:style style:name="Таблица95.A" style:family="table-column">
      <style:table-column-properties style:column-width="2.935cm"/>
    </style:style>
    <style:style style:name="Таблица95.B" style:family="table-column">
      <style:table-column-properties style:column-width="3.759cm"/>
    </style:style>
    <style:style style:name="Таблица95.D" style:family="table-column">
      <style:table-column-properties style:column-width="4.433cm"/>
    </style:style>
    <style:style style:name="Таблица95.E" style:family="table-column">
      <style:table-column-properties style:column-width="2.902cm"/>
    </style:style>
    <style:style style:name="Таблица95.F" style:family="table-column">
      <style:table-column-properties style:column-width="6.735cm"/>
    </style:style>
    <style:style style:name="Таблица95.G" style:family="table-column">
      <style:table-column-properties style:column-width="2.069cm"/>
    </style:style>
    <style:style style:name="Таблица95.A1" style:family="table-cell">
      <style:table-cell-properties fo:padding="0.049cm" fo:border="none"/>
    </style:style>
    <style:style style:name="Таблица96" style:family="table">
      <style:table-properties style:width="26.591cm" table:align="left"/>
    </style:style>
    <style:style style:name="Таблица96.A" style:family="table-column">
      <style:table-column-properties style:column-width="2.949cm"/>
    </style:style>
    <style:style style:name="Таблица96.B" style:family="table-column">
      <style:table-column-properties style:column-width="3.789cm"/>
    </style:style>
    <style:style style:name="Таблица96.D" style:family="table-column">
      <style:table-column-properties style:column-width="4.3cm"/>
    </style:style>
    <style:style style:name="Таблица96.E" style:family="table-column">
      <style:table-column-properties style:column-width="2.937cm"/>
    </style:style>
    <style:style style:name="Таблица96.F" style:family="table-column">
      <style:table-column-properties style:column-width="6.745cm"/>
    </style:style>
    <style:style style:name="Таблица96.G" style:family="table-column">
      <style:table-column-properties style:column-width="2.081cm"/>
    </style:style>
    <style:style style:name="Таблица96.A1" style:family="table-cell">
      <style:table-cell-properties fo:padding="0.049cm" fo:border="none"/>
    </style:style>
    <style:style style:name="Таблица97" style:family="table">
      <style:table-properties style:width="26.591cm" table:align="left"/>
    </style:style>
    <style:style style:name="Таблица97.A" style:family="table-column">
      <style:table-column-properties style:column-width="2.933cm"/>
    </style:style>
    <style:style style:name="Таблица97.B" style:family="table-column">
      <style:table-column-properties style:column-width="3.752cm"/>
    </style:style>
    <style:style style:name="Таблица97.D" style:family="table-column">
      <style:table-column-properties style:column-width="4.461cm"/>
    </style:style>
    <style:style style:name="Таблица97.E" style:family="table-column">
      <style:table-column-properties style:column-width="2.896cm"/>
    </style:style>
    <style:style style:name="Таблица97.F" style:family="table-column">
      <style:table-column-properties style:column-width="6.727cm"/>
    </style:style>
    <style:style style:name="Таблица97.G" style:family="table-column">
      <style:table-column-properties style:column-width="2.069cm"/>
    </style:style>
    <style:style style:name="Таблица97.A1" style:family="table-cell">
      <style:table-cell-properties fo:padding="0.049cm" fo:border="none"/>
    </style:style>
    <style:style style:name="Таблица98" style:family="table">
      <style:table-properties style:width="26.591cm" table:align="left"/>
    </style:style>
    <style:style style:name="Таблица98.A" style:family="table-column">
      <style:table-column-properties style:column-width="2.972cm"/>
    </style:style>
    <style:style style:name="Таблица98.B" style:family="table-column">
      <style:table-column-properties style:column-width="3.893cm"/>
    </style:style>
    <style:style style:name="Таблица98.C" style:family="table-column">
      <style:table-column-properties style:column-width="4.009cm"/>
    </style:style>
    <style:style style:name="Таблица98.E" style:family="table-column">
      <style:table-column-properties style:column-width="2.985cm"/>
    </style:style>
    <style:style style:name="Таблица98.F" style:family="table-column">
      <style:table-column-properties style:column-width="6.742cm"/>
    </style:style>
    <style:style style:name="Таблица98.G" style:family="table-column">
      <style:table-column-properties style:column-width="2.097cm"/>
    </style:style>
    <style:style style:name="Таблица98.A1" style:family="table-cell">
      <style:table-cell-properties fo:padding="0.049cm" fo:border="none"/>
    </style:style>
    <style:style style:name="Таблица99" style:family="table">
      <style:table-properties style:width="26.591cm" table:align="left"/>
    </style:style>
    <style:style style:name="Таблица99.A" style:family="table-column">
      <style:table-column-properties style:column-width="2.965cm"/>
    </style:style>
    <style:style style:name="Таблица99.B" style:family="table-column">
      <style:table-column-properties style:column-width="3.858cm"/>
    </style:style>
    <style:style style:name="Таблица99.D" style:family="table-column">
      <style:table-column-properties style:column-width="4.032cm"/>
    </style:style>
    <style:style style:name="Таблица99.E" style:family="table-column">
      <style:table-column-properties style:column-width="2.958cm"/>
    </style:style>
    <style:style style:name="Таблица99.F" style:family="table-column">
      <style:table-column-properties style:column-width="6.814cm"/>
    </style:style>
    <style:style style:name="Таблица99.G" style:family="table-column">
      <style:table-column-properties style:column-width="2.106cm"/>
    </style:style>
    <style:style style:name="Таблица99.A1" style:family="table-cell">
      <style:table-cell-properties fo:padding="0.049cm" fo:border="none"/>
    </style:style>
    <style:style style:name="Таблица100" style:family="table">
      <style:table-properties style:width="26.591cm" table:align="left"/>
    </style:style>
    <style:style style:name="Таблица100.A" style:family="table-column">
      <style:table-column-properties style:column-width="2.985cm"/>
    </style:style>
    <style:style style:name="Таблица100.B" style:family="table-column">
      <style:table-column-properties style:column-width="3.895cm"/>
    </style:style>
    <style:style style:name="Таблица100.E" style:family="table-column">
      <style:table-column-properties style:column-width="2.953cm"/>
    </style:style>
    <style:style style:name="Таблица100.F" style:family="table-column">
      <style:table-column-properties style:column-width="6.853cm"/>
    </style:style>
    <style:style style:name="Таблица100.G" style:family="table-column">
      <style:table-column-properties style:column-width="2.117cm"/>
    </style:style>
    <style:style style:name="Таблица100.A1" style:family="table-cell">
      <style:table-cell-properties fo:padding="0.049cm" fo:border="none"/>
    </style:style>
    <style:style style:name="Таблица101" style:family="table">
      <style:table-properties style:width="26.591cm" table:align="left"/>
    </style:style>
    <style:style style:name="Таблица101.A" style:family="table-column">
      <style:table-column-properties style:column-width="2.985cm"/>
    </style:style>
    <style:style style:name="Таблица101.B" style:family="table-column">
      <style:table-column-properties style:column-width="3.895cm"/>
    </style:style>
    <style:style style:name="Таблица101.E" style:family="table-column">
      <style:table-column-properties style:column-width="2.953cm"/>
    </style:style>
    <style:style style:name="Таблица101.F" style:family="table-column">
      <style:table-column-properties style:column-width="6.853cm"/>
    </style:style>
    <style:style style:name="Таблица101.G" style:family="table-column">
      <style:table-column-properties style:column-width="2.117cm"/>
    </style:style>
    <style:style style:name="Таблица101.A1" style:family="table-cell">
      <style:table-cell-properties fo:padding="0.049cm" fo:border="none"/>
    </style:style>
    <style:style style:name="Таблица102" style:family="table">
      <style:table-properties style:width="26.591cm" table:align="left"/>
    </style:style>
    <style:style style:name="Таблица102.A" style:family="table-column">
      <style:table-column-properties style:column-width="2.985cm"/>
    </style:style>
    <style:style style:name="Таблица102.B" style:family="table-column">
      <style:table-column-properties style:column-width="3.895cm"/>
    </style:style>
    <style:style style:name="Таблица102.E" style:family="table-column">
      <style:table-column-properties style:column-width="2.955cm"/>
    </style:style>
    <style:style style:name="Таблица102.F" style:family="table-column">
      <style:table-column-properties style:column-width="6.846cm"/>
    </style:style>
    <style:style style:name="Таблица102.G" style:family="table-column">
      <style:table-column-properties style:column-width="2.122cm"/>
    </style:style>
    <style:style style:name="Таблица102.A1" style:family="table-cell">
      <style:table-cell-properties fo:padding="0.049cm" fo:border="none"/>
    </style:style>
    <style:style style:name="Таблица103" style:family="table">
      <style:table-properties style:width="26.591cm" table:align="left"/>
    </style:style>
    <style:style style:name="Таблица103.A" style:family="table-column">
      <style:table-column-properties style:column-width="2.976cm"/>
    </style:style>
    <style:style style:name="Таблица103.B" style:family="table-column">
      <style:table-column-properties style:column-width="3.9cm"/>
    </style:style>
    <style:style style:name="Таблица103.C" style:family="table-column">
      <style:table-column-properties style:column-width="3.976cm"/>
    </style:style>
    <style:style style:name="Таблица103.E" style:family="table-column">
      <style:table-column-properties style:column-width="2.988cm"/>
    </style:style>
    <style:style style:name="Таблица103.F" style:family="table-column">
      <style:table-column-properties style:column-width="6.754cm"/>
    </style:style>
    <style:style style:name="Таблица103.G" style:family="table-column">
      <style:table-column-properties style:column-width="2.097cm"/>
    </style:style>
    <style:style style:name="Таблица103.A1" style:family="table-cell">
      <style:table-cell-properties fo:padding="0.049cm" fo:border="none"/>
    </style:style>
    <style:style style:name="Таблица104" style:family="table">
      <style:table-properties style:width="26.591cm" table:align="left"/>
    </style:style>
    <style:style style:name="Таблица104.A" style:family="table-column">
      <style:table-column-properties style:column-width="2.972cm"/>
    </style:style>
    <style:style style:name="Таблица104.B" style:family="table-column">
      <style:table-column-properties style:column-width="3.84cm"/>
    </style:style>
    <style:style style:name="Таблица104.D" style:family="table-column">
      <style:table-column-properties style:column-width="4.022cm"/>
    </style:style>
    <style:style style:name="Таблица104.E" style:family="table-column">
      <style:table-column-properties style:column-width="2.947cm"/>
    </style:style>
    <style:style style:name="Таблица104.F" style:family="table-column">
      <style:table-column-properties style:column-width="6.87cm"/>
    </style:style>
    <style:style style:name="Таблица104.G" style:family="table-column">
      <style:table-column-properties style:column-width="2.099cm"/>
    </style:style>
    <style:style style:name="Таблица104.A1" style:family="table-cell">
      <style:table-cell-properties fo:padding="0.049cm" fo:border="none"/>
    </style:style>
    <style:style style:name="Таблица105" style:family="table">
      <style:table-properties style:width="26.591cm" table:align="left"/>
    </style:style>
    <style:style style:name="Таблица105.A" style:family="table-column">
      <style:table-column-properties style:column-width="2.976cm"/>
    </style:style>
    <style:style style:name="Таблица105.B" style:family="table-column">
      <style:table-column-properties style:column-width="3.849cm"/>
    </style:style>
    <style:style style:name="Таблица105.D" style:family="table-column">
      <style:table-column-properties style:column-width="4.008cm"/>
    </style:style>
    <style:style style:name="Таблица105.E" style:family="table-column">
      <style:table-column-properties style:column-width="2.958cm"/>
    </style:style>
    <style:style style:name="Таблица105.F" style:family="table-column">
      <style:table-column-properties style:column-width="6.847cm"/>
    </style:style>
    <style:style style:name="Таблица105.G" style:family="table-column">
      <style:table-column-properties style:column-width="2.104cm"/>
    </style:style>
    <style:style style:name="Таблица105.A1" style:family="table-cell">
      <style:table-cell-properties fo:padding="0.049cm" fo:border="none"/>
    </style:style>
    <style:style style:name="Таблица106" style:family="table">
      <style:table-properties style:width="26.591cm" table:align="left"/>
    </style:style>
    <style:style style:name="Таблица106.A" style:family="table-column">
      <style:table-column-properties style:column-width="2.977cm"/>
    </style:style>
    <style:style style:name="Таблица106.B" style:family="table-column">
      <style:table-column-properties style:column-width="3.854cm"/>
    </style:style>
    <style:style style:name="Таблица106.D" style:family="table-column">
      <style:table-column-properties style:column-width="3.992cm"/>
    </style:style>
    <style:style style:name="Таблица106.E" style:family="table-column">
      <style:table-column-properties style:column-width="2.969cm"/>
    </style:style>
    <style:style style:name="Таблица106.F" style:family="table-column">
      <style:table-column-properties style:column-width="6.837cm"/>
    </style:style>
    <style:style style:name="Таблица106.G" style:family="table-column">
      <style:table-column-properties style:column-width="2.108cm"/>
    </style:style>
    <style:style style:name="Таблица106.A1" style:family="table-cell">
      <style:table-cell-properties fo:padding="0.049cm" fo:border="none"/>
    </style:style>
    <style:style style:name="Таблица107" style:family="table">
      <style:table-properties style:width="26.591cm" table:align="left"/>
    </style:style>
    <style:style style:name="Таблица107.A" style:family="table-column">
      <style:table-column-properties style:column-width="2.97cm"/>
    </style:style>
    <style:style style:name="Таблица107.B" style:family="table-column">
      <style:table-column-properties style:column-width="3.893cm"/>
    </style:style>
    <style:style style:name="Таблица107.C" style:family="table-column">
      <style:table-column-properties style:column-width="4.009cm"/>
    </style:style>
    <style:style style:name="Таблица107.E" style:family="table-column">
      <style:table-column-properties style:column-width="2.99cm"/>
    </style:style>
    <style:style style:name="Таблица107.F" style:family="table-column">
      <style:table-column-properties style:column-width="6.74cm"/>
    </style:style>
    <style:style style:name="Таблица107.G" style:family="table-column">
      <style:table-column-properties style:column-width="2.096cm"/>
    </style:style>
    <style:style style:name="Таблица107.A1" style:family="table-cell">
      <style:table-cell-properties fo:padding="0.049cm" fo:border="none"/>
    </style:style>
    <style:style style:name="Таблица108" style:family="table">
      <style:table-properties style:width="26.591cm" table:align="left"/>
    </style:style>
    <style:style style:name="Таблица108.A" style:family="table-column">
      <style:table-column-properties style:column-width="2.97cm"/>
    </style:style>
    <style:style style:name="Таблица108.B" style:family="table-column">
      <style:table-column-properties style:column-width="3.835cm"/>
    </style:style>
    <style:style style:name="Таблица108.D" style:family="table-column">
      <style:table-column-properties style:column-width="4.032cm"/>
    </style:style>
    <style:style style:name="Таблица108.E" style:family="table-column">
      <style:table-column-properties style:column-width="2.965cm"/>
    </style:style>
    <style:style style:name="Таблица108.F" style:family="table-column">
      <style:table-column-properties style:column-width="6.853cm"/>
    </style:style>
    <style:style style:name="Таблица108.G" style:family="table-column">
      <style:table-column-properties style:column-width="2.101cm"/>
    </style:style>
    <style:style style:name="Таблица108.A1" style:family="table-cell">
      <style:table-cell-properties fo:padding="0.049cm" fo:border="none"/>
    </style:style>
    <style:style style:name="Таблица109" style:family="table">
      <style:table-properties style:width="26.591cm" table:align="left"/>
    </style:style>
    <style:style style:name="Таблица109.A" style:family="table-column">
      <style:table-column-properties style:column-width="2.995cm"/>
    </style:style>
    <style:style style:name="Таблица109.B" style:family="table-column">
      <style:table-column-properties style:column-width="3.87cm"/>
    </style:style>
    <style:style style:name="Таблица109.D" style:family="table-column">
      <style:table-column-properties style:column-width="3.955cm"/>
    </style:style>
    <style:style style:name="Таблица109.E" style:family="table-column">
      <style:table-column-properties style:column-width="2.967cm"/>
    </style:style>
    <style:style style:name="Таблица109.F" style:family="table-column">
      <style:table-column-properties style:column-width="6.826cm"/>
    </style:style>
    <style:style style:name="Таблица109.G" style:family="table-column">
      <style:table-column-properties style:column-width="2.108cm"/>
    </style:style>
    <style:style style:name="Таблица109.A1" style:family="table-cell">
      <style:table-cell-properties fo:padding="0.049cm" fo:border="none"/>
    </style:style>
    <style:style style:name="Таблица110" style:family="table">
      <style:table-properties style:width="26.591cm" table:align="left"/>
    </style:style>
    <style:style style:name="Таблица110.A" style:family="table-column">
      <style:table-column-properties style:column-width="2.977cm"/>
    </style:style>
    <style:style style:name="Таблица110.B" style:family="table-column">
      <style:table-column-properties style:column-width="3.854cm"/>
    </style:style>
    <style:style style:name="Таблица110.D" style:family="table-column">
      <style:table-column-properties style:column-width="4.032cm"/>
    </style:style>
    <style:style style:name="Таблица110.E" style:family="table-column">
      <style:table-column-properties style:column-width="2.958cm"/>
    </style:style>
    <style:style style:name="Таблица110.F" style:family="table-column">
      <style:table-column-properties style:column-width="6.81cm"/>
    </style:style>
    <style:style style:name="Таблица110.G" style:family="table-column">
      <style:table-column-properties style:column-width="2.104cm"/>
    </style:style>
    <style:style style:name="Таблица110.A1" style:family="table-cell">
      <style:table-cell-properties fo:padding="0.049cm" fo:border="none"/>
    </style:style>
    <style:style style:name="Таблица111" style:family="table">
      <style:table-properties style:width="26.591cm" table:align="left"/>
    </style:style>
    <style:style style:name="Таблица111.A" style:family="table-column">
      <style:table-column-properties style:column-width="2.986cm"/>
    </style:style>
    <style:style style:name="Таблица111.B" style:family="table-column">
      <style:table-column-properties style:column-width="3.87cm"/>
    </style:style>
    <style:style style:name="Таблица111.D" style:family="table-column">
      <style:table-column-properties style:column-width="3.96cm"/>
    </style:style>
    <style:style style:name="Таблица111.E" style:family="table-column">
      <style:table-column-properties style:column-width="2.967cm"/>
    </style:style>
    <style:style style:name="Таблица111.F" style:family="table-column">
      <style:table-column-properties style:column-width="6.826cm"/>
    </style:style>
    <style:style style:name="Таблица111.G" style:family="table-column">
      <style:table-column-properties style:column-width="2.111cm"/>
    </style:style>
    <style:style style:name="Таблица111.A1" style:family="table-cell">
      <style:table-cell-properties fo:padding="0.049cm" fo:border="none"/>
    </style:style>
    <style:style style:name="Таблица112" style:family="table">
      <style:table-properties style:width="26.591cm" table:align="left"/>
    </style:style>
    <style:style style:name="Таблица112.A" style:family="table-column">
      <style:table-column-properties style:column-width="2.965cm"/>
    </style:style>
    <style:style style:name="Таблица112.B" style:family="table-column">
      <style:table-column-properties style:column-width="3.971cm"/>
    </style:style>
    <style:style style:name="Таблица112.C" style:family="table-column">
      <style:table-column-properties style:column-width="3.903cm"/>
    </style:style>
    <style:style style:name="Таблица112.E" style:family="table-column">
      <style:table-column-properties style:column-width="2.988cm"/>
    </style:style>
    <style:style style:name="Таблица112.F" style:family="table-column">
      <style:table-column-properties style:column-width="6.757cm"/>
    </style:style>
    <style:style style:name="Таблица112.G" style:family="table-column">
      <style:table-column-properties style:column-width="2.103cm"/>
    </style:style>
    <style:style style:name="Таблица112.A1" style:family="table-cell">
      <style:table-cell-properties fo:padding="0.049cm" fo:border="none"/>
    </style:style>
    <style:style style:name="Таблица113" style:family="table">
      <style:table-properties style:width="26.591cm" table:align="left"/>
    </style:style>
    <style:style style:name="Таблица113.A" style:family="table-column">
      <style:table-column-properties style:column-width="2.97cm"/>
    </style:style>
    <style:style style:name="Таблица113.B" style:family="table-column">
      <style:table-column-properties style:column-width="3.893cm"/>
    </style:style>
    <style:style style:name="Таблица113.C" style:family="table-column">
      <style:table-column-properties style:column-width="4.013cm"/>
    </style:style>
    <style:style style:name="Таблица113.E" style:family="table-column">
      <style:table-column-properties style:column-width="2.983cm"/>
    </style:style>
    <style:style style:name="Таблица113.F" style:family="table-column">
      <style:table-column-properties style:column-width="6.74cm"/>
    </style:style>
    <style:style style:name="Таблица113.G" style:family="table-column">
      <style:table-column-properties style:column-width="2.099cm"/>
    </style:style>
    <style:style style:name="Таблица113.A1" style:family="table-cell">
      <style:table-cell-properties fo:padding="0.049cm" fo:border="none"/>
    </style:style>
    <style:style style:name="Таблица114" style:family="table">
      <style:table-properties style:width="26.591cm" table:align="left"/>
    </style:style>
    <style:style style:name="Таблица114.A" style:family="table-column">
      <style:table-column-properties style:column-width="2.986cm"/>
    </style:style>
    <style:style style:name="Таблица114.B" style:family="table-column">
      <style:table-column-properties style:column-width="3.87cm"/>
    </style:style>
    <style:style style:name="Таблица114.D" style:family="table-column">
      <style:table-column-properties style:column-width="3.949cm"/>
    </style:style>
    <style:style style:name="Таблица114.E" style:family="table-column">
      <style:table-column-properties style:column-width="2.965cm"/>
    </style:style>
    <style:style style:name="Таблица114.F" style:family="table-column">
      <style:table-column-properties style:column-width="6.84cm"/>
    </style:style>
    <style:style style:name="Таблица114.G" style:family="table-column">
      <style:table-column-properties style:column-width="2.11cm"/>
    </style:style>
    <style:style style:name="Таблица114.A1" style:family="table-cell">
      <style:table-cell-properties fo:padding="0.049cm" fo:border="none"/>
    </style:style>
    <style:style style:name="Таблица115" style:family="table">
      <style:table-properties style:width="26.591cm" table:align="left"/>
    </style:style>
    <style:style style:name="Таблица115.A" style:family="table-column">
      <style:table-column-properties style:column-width="2.981cm"/>
    </style:style>
    <style:style style:name="Таблица115.B" style:family="table-column">
      <style:table-column-properties style:column-width="3.859cm"/>
    </style:style>
    <style:style style:name="Таблица115.D" style:family="table-column">
      <style:table-column-properties style:column-width="3.993cm"/>
    </style:style>
    <style:style style:name="Таблица115.E" style:family="table-column">
      <style:table-column-properties style:column-width="2.956cm"/>
    </style:style>
    <style:style style:name="Таблица115.F" style:family="table-column">
      <style:table-column-properties style:column-width="6.835cm"/>
    </style:style>
    <style:style style:name="Таблица115.G" style:family="table-column">
      <style:table-column-properties style:column-width="2.106cm"/>
    </style:style>
    <style:style style:name="Таблица115.A1" style:family="table-cell">
      <style:table-cell-properties fo:padding="0.049cm" fo:border="none"/>
    </style:style>
    <style:style style:name="Таблица116" style:family="table">
      <style:table-properties style:width="26.591cm" table:align="left"/>
    </style:style>
    <style:style style:name="Таблица116.A" style:family="table-column">
      <style:table-column-properties style:column-width="2.983cm"/>
    </style:style>
    <style:style style:name="Таблица116.B" style:family="table-column">
      <style:table-column-properties style:column-width="3.84cm"/>
    </style:style>
    <style:style style:name="Таблица116.D" style:family="table-column">
      <style:table-column-properties style:column-width="3.993cm"/>
    </style:style>
    <style:style style:name="Таблица116.E" style:family="table-column">
      <style:table-column-properties style:column-width="2.946cm"/>
    </style:style>
    <style:style style:name="Таблица116.F" style:family="table-column">
      <style:table-column-properties style:column-width="6.89cm"/>
    </style:style>
    <style:style style:name="Таблица116.G" style:family="table-column">
      <style:table-column-properties style:column-width="2.099cm"/>
    </style:style>
    <style:style style:name="Таблица116.A1" style:family="table-cell">
      <style:table-cell-properties fo:padding="0.049cm" fo:border="none"/>
    </style:style>
    <style:style style:name="Таблица117" style:family="table">
      <style:table-properties style:width="26.591cm" table:align="left"/>
    </style:style>
    <style:style style:name="Таблица117.A" style:family="table-column">
      <style:table-column-properties style:column-width="2.979cm"/>
    </style:style>
    <style:style style:name="Таблица117.B" style:family="table-column">
      <style:table-column-properties style:column-width="3.856cm"/>
    </style:style>
    <style:style style:name="Таблица117.D" style:family="table-column">
      <style:table-column-properties style:column-width="4.013cm"/>
    </style:style>
    <style:style style:name="Таблица117.E" style:family="table-column">
      <style:table-column-properties style:column-width="2.963cm"/>
    </style:style>
    <style:style style:name="Таблица117.F" style:family="table-column">
      <style:table-column-properties style:column-width="6.817cm"/>
    </style:style>
    <style:style style:name="Таблица117.G" style:family="table-column">
      <style:table-column-properties style:column-width="2.106cm"/>
    </style:style>
    <style:style style:name="Таблица117.A1" style:family="table-cell">
      <style:table-cell-properties fo:padding="0.049cm" fo:border="none"/>
    </style:style>
    <style:style style:name="Таблица118" style:family="table">
      <style:table-properties style:width="26.591cm" table:align="left"/>
    </style:style>
    <style:style style:name="Таблица118.A" style:family="table-column">
      <style:table-column-properties style:column-width="2.96cm"/>
    </style:style>
    <style:style style:name="Таблица118.B" style:family="table-column">
      <style:table-column-properties style:column-width="3.875cm"/>
    </style:style>
    <style:style style:name="Таблица118.C" style:family="table-column">
      <style:table-column-properties style:column-width="4.106cm"/>
    </style:style>
    <style:style style:name="Таблица118.E" style:family="table-column">
      <style:table-column-properties style:column-width="2.974cm"/>
    </style:style>
    <style:style style:name="Таблица118.F" style:family="table-column">
      <style:table-column-properties style:column-width="6.71cm"/>
    </style:style>
    <style:style style:name="Таблица118.G" style:family="table-column">
      <style:table-column-properties style:column-width="2.09cm"/>
    </style:style>
    <style:style style:name="Таблица118.A1" style:family="table-cell">
      <style:table-cell-properties fo:padding="0.049cm" fo:border="none"/>
    </style:style>
    <style:style style:name="Таблица119" style:family="table">
      <style:table-properties style:width="26.591cm" table:align="left"/>
    </style:style>
    <style:style style:name="Таблица119.A" style:family="table-column">
      <style:table-column-properties style:column-width="2.974cm"/>
    </style:style>
    <style:style style:name="Таблица119.B" style:family="table-column">
      <style:table-column-properties style:column-width="3.845cm"/>
    </style:style>
    <style:style style:name="Таблица119.D" style:family="table-column">
      <style:table-column-properties style:column-width="4.03cm"/>
    </style:style>
    <style:style style:name="Таблица119.E" style:family="table-column">
      <style:table-column-properties style:column-width="2.951cm"/>
    </style:style>
    <style:style style:name="Таблица119.F" style:family="table-column">
      <style:table-column-properties style:column-width="6.844cm"/>
    </style:style>
    <style:style style:name="Таблица119.G" style:family="table-column">
      <style:table-column-properties style:column-width="2.101cm"/>
    </style:style>
    <style:style style:name="Таблица119.A1" style:family="table-cell">
      <style:table-cell-properties fo:padding="0.049cm" fo:border="none"/>
    </style:style>
    <style:style style:name="Таблица120" style:family="table">
      <style:table-properties style:width="26.591cm" table:align="left"/>
    </style:style>
    <style:style style:name="Таблица120.A" style:family="table-column">
      <style:table-column-properties style:column-width="2.979cm"/>
    </style:style>
    <style:style style:name="Таблица120.B" style:family="table-column">
      <style:table-column-properties style:column-width="3.854cm"/>
    </style:style>
    <style:style style:name="Таблица120.D" style:family="table-column">
      <style:table-column-properties style:column-width="3.99cm"/>
    </style:style>
    <style:style style:name="Таблица120.E" style:family="table-column">
      <style:table-column-properties style:column-width="2.963cm"/>
    </style:style>
    <style:style style:name="Таблица120.F" style:family="table-column">
      <style:table-column-properties style:column-width="6.846cm"/>
    </style:style>
    <style:style style:name="Таблица120.G" style:family="table-column">
      <style:table-column-properties style:column-width="2.104cm"/>
    </style:style>
    <style:style style:name="Таблица120.A1" style:family="table-cell">
      <style:table-cell-properties fo:padding="0.049cm" fo:border="none"/>
    </style:style>
    <style:style style:name="Таблица121" style:family="table">
      <style:table-properties style:width="26.591cm" table:align="left"/>
    </style:style>
    <style:style style:name="Таблица121.A" style:family="table-column">
      <style:table-column-properties style:column-width="2.97cm"/>
    </style:style>
    <style:style style:name="Таблица121.B" style:family="table-column">
      <style:table-column-properties style:column-width="3.891cm"/>
    </style:style>
    <style:style style:name="Таблица121.C" style:family="table-column">
      <style:table-column-properties style:column-width="4.025cm"/>
    </style:style>
    <style:style style:name="Таблица121.E" style:family="table-column">
      <style:table-column-properties style:column-width="2.977cm"/>
    </style:style>
    <style:style style:name="Таблица121.F" style:family="table-column">
      <style:table-column-properties style:column-width="6.738cm"/>
    </style:style>
    <style:style style:name="Таблица121.G" style:family="table-column">
      <style:table-column-properties style:column-width="2.097cm"/>
    </style:style>
    <style:style style:name="Таблица121.A1" style:family="table-cell">
      <style:table-cell-properties fo:padding="0.049cm" fo:border="none"/>
    </style:style>
    <style:style style:name="Таблица122" style:family="table">
      <style:table-properties style:width="26.591cm" table:align="left"/>
    </style:style>
    <style:style style:name="Таблица122.A" style:family="table-column">
      <style:table-column-properties style:column-width="2.976cm"/>
    </style:style>
    <style:style style:name="Таблица122.B" style:family="table-column">
      <style:table-column-properties style:column-width="3.847cm"/>
    </style:style>
    <style:style style:name="Таблица122.D" style:family="table-column">
      <style:table-column-properties style:column-width="4.022cm"/>
    </style:style>
    <style:style style:name="Таблица122.E" style:family="table-column">
      <style:table-column-properties style:column-width="2.951cm"/>
    </style:style>
    <style:style style:name="Таблица122.F" style:family="table-column">
      <style:table-column-properties style:column-width="6.846cm"/>
    </style:style>
    <style:style style:name="Таблица122.G" style:family="table-column">
      <style:table-column-properties style:column-width="2.103cm"/>
    </style:style>
    <style:style style:name="Таблица122.A1" style:family="table-cell">
      <style:table-cell-properties fo:padding="0.049cm" fo:border="none"/>
    </style:style>
    <style:style style:name="Таблица123" style:family="table">
      <style:table-properties style:width="26.591cm" table:align="left"/>
    </style:style>
    <style:style style:name="Таблица123.A" style:family="table-column">
      <style:table-column-properties style:column-width="2.974cm"/>
    </style:style>
    <style:style style:name="Таблица123.B" style:family="table-column">
      <style:table-column-properties style:column-width="3.898cm"/>
    </style:style>
    <style:style style:name="Таблица123.D" style:family="table-column">
      <style:table-column-properties style:column-width="3.992cm"/>
    </style:style>
    <style:style style:name="Таблица123.E" style:family="table-column">
      <style:table-column-properties style:column-width="2.981cm"/>
    </style:style>
    <style:style style:name="Таблица123.F" style:family="table-column">
      <style:table-column-properties style:column-width="6.75cm"/>
    </style:style>
    <style:style style:name="Таблица123.G" style:family="table-column">
      <style:table-column-properties style:column-width="2.097cm"/>
    </style:style>
    <style:style style:name="Таблица123.A1" style:family="table-cell">
      <style:table-cell-properties fo:padding="0.049cm" fo:border="none"/>
    </style:style>
    <style:style style:name="Таблица124" style:family="table">
      <style:table-properties style:width="26.591cm" table:align="left"/>
    </style:style>
    <style:style style:name="Таблица124.A" style:family="table-column">
      <style:table-column-properties style:column-width="2.981cm"/>
    </style:style>
    <style:style style:name="Таблица124.B" style:family="table-column">
      <style:table-column-properties style:column-width="3.861cm"/>
    </style:style>
    <style:style style:name="Таблица124.D" style:family="table-column">
      <style:table-column-properties style:column-width="3.955cm"/>
    </style:style>
    <style:style style:name="Таблица124.E" style:family="table-column">
      <style:table-column-properties style:column-width="2.974cm"/>
    </style:style>
    <style:style style:name="Таблица124.F" style:family="table-column">
      <style:table-column-properties style:column-width="6.851cm"/>
    </style:style>
    <style:style style:name="Таблица124.G" style:family="table-column">
      <style:table-column-properties style:column-width="2.108cm"/>
    </style:style>
    <style:style style:name="Таблица124.A1" style:family="table-cell">
      <style:table-cell-properties fo:padding="0.049cm" fo:border="none"/>
    </style:style>
    <style:style style:name="Таблица125" style:family="table">
      <style:table-properties style:width="26.591cm" table:align="left"/>
    </style:style>
    <style:style style:name="Таблица125.A" style:family="table-column">
      <style:table-column-properties style:column-width="2.979cm"/>
    </style:style>
    <style:style style:name="Таблица125.B" style:family="table-column">
      <style:table-column-properties style:column-width="3.858cm"/>
    </style:style>
    <style:style style:name="Таблица125.D" style:family="table-column">
      <style:table-column-properties style:column-width="3.972cm"/>
    </style:style>
    <style:style style:name="Таблица125.E" style:family="table-column">
      <style:table-column-properties style:column-width="2.972cm"/>
    </style:style>
    <style:style style:name="Таблица125.F" style:family="table-column">
      <style:table-column-properties style:column-width="6.844cm"/>
    </style:style>
    <style:style style:name="Таблица125.G" style:family="table-column">
      <style:table-column-properties style:column-width="2.108cm"/>
    </style:style>
    <style:style style:name="Таблица125.A1" style:family="table-cell">
      <style:table-cell-properties fo:padding="0.049cm" fo:border="none"/>
    </style:style>
    <style:style style:name="Таблица126" style:family="table">
      <style:table-properties style:width="26.591cm" table:align="left"/>
    </style:style>
    <style:style style:name="Таблица126.A" style:family="table-column">
      <style:table-column-properties style:column-width="2.976cm"/>
    </style:style>
    <style:style style:name="Таблица126.B" style:family="table-column">
      <style:table-column-properties style:column-width="3.847cm"/>
    </style:style>
    <style:style style:name="Таблица126.D" style:family="table-column">
      <style:table-column-properties style:column-width="4.008cm"/>
    </style:style>
    <style:style style:name="Таблица126.E" style:family="table-column">
      <style:table-column-properties style:column-width="2.969cm"/>
    </style:style>
    <style:style style:name="Таблица126.F" style:family="table-column">
      <style:table-column-properties style:column-width="6.84cm"/>
    </style:style>
    <style:style style:name="Таблица126.G" style:family="table-column">
      <style:table-column-properties style:column-width="2.104cm"/>
    </style:style>
    <style:style style:name="Таблица126.A1" style:family="table-cell">
      <style:table-cell-properties fo:padding="0.049cm" fo:border="none"/>
    </style:style>
    <style:style style:name="Таблица127" style:family="table">
      <style:table-properties style:width="26.591cm" table:align="left"/>
    </style:style>
    <style:style style:name="Таблица127.A" style:family="table-column">
      <style:table-column-properties style:column-width="2.979cm"/>
    </style:style>
    <style:style style:name="Таблица127.B" style:family="table-column">
      <style:table-column-properties style:column-width="3.856cm"/>
    </style:style>
    <style:style style:name="Таблица127.D" style:family="table-column">
      <style:table-column-properties style:column-width="3.978cm"/>
    </style:style>
    <style:style style:name="Таблица127.E" style:family="table-column">
      <style:table-column-properties style:column-width="2.972cm"/>
    </style:style>
    <style:style style:name="Таблица127.F" style:family="table-column">
      <style:table-column-properties style:column-width="6.842cm"/>
    </style:style>
    <style:style style:name="Таблица127.G" style:family="table-column">
      <style:table-column-properties style:column-width="2.108cm"/>
    </style:style>
    <style:style style:name="Таблица127.A1" style:family="table-cell">
      <style:table-cell-properties fo:padding="0.049cm" fo:border="none"/>
    </style:style>
    <style:style style:name="Таблица128" style:family="table">
      <style:table-properties style:width="26.591cm" table:align="left"/>
    </style:style>
    <style:style style:name="Таблица128.A" style:family="table-column">
      <style:table-column-properties style:column-width="2.886cm"/>
    </style:style>
    <style:style style:name="Таблица128.B" style:family="table-column">
      <style:table-column-properties style:column-width="3.646cm"/>
    </style:style>
    <style:style style:name="Таблица128.D" style:family="table-column">
      <style:table-column-properties style:column-width="4.849cm"/>
    </style:style>
    <style:style style:name="Таблица128.E" style:family="table-column">
      <style:table-column-properties style:column-width="2.87cm"/>
    </style:style>
    <style:style style:name="Таблица128.F" style:family="table-column">
      <style:table-column-properties style:column-width="6.659cm"/>
    </style:style>
    <style:style style:name="Таблица128.G" style:family="table-column">
      <style:table-column-properties style:column-width="2.036cm"/>
    </style:style>
    <style:style style:name="Таблица128.A1" style:family="table-cell">
      <style:table-cell-properties fo:padding="0.049cm" fo:border="none"/>
    </style:style>
    <style:style style:name="Таблица129" style:family="table">
      <style:table-properties style:width="26.591cm" table:align="left"/>
    </style:style>
    <style:style style:name="Таблица129.A" style:family="table-column">
      <style:table-column-properties style:column-width="2.972cm"/>
    </style:style>
    <style:style style:name="Таблица129.B" style:family="table-column">
      <style:table-column-properties style:column-width="3.895cm"/>
    </style:style>
    <style:style style:name="Таблица129.C" style:family="table-column">
      <style:table-column-properties style:column-width="4.002cm"/>
    </style:style>
    <style:style style:name="Таблица129.E" style:family="table-column">
      <style:table-column-properties style:column-width="2.985cm"/>
    </style:style>
    <style:style style:name="Таблица129.F" style:family="table-column">
      <style:table-column-properties style:column-width="6.743cm"/>
    </style:style>
    <style:style style:name="Таблица129.G" style:family="table-column">
      <style:table-column-properties style:column-width="2.099cm"/>
    </style:style>
    <style:style style:name="Таблица129.A1" style:family="table-cell">
      <style:table-cell-properties fo:padding="0.049cm" fo:border="none"/>
    </style:style>
    <style:style style:name="Таблица130" style:family="table">
      <style:table-properties style:width="26.591cm" table:align="left"/>
    </style:style>
    <style:style style:name="Таблица130.A" style:family="table-column">
      <style:table-column-properties style:column-width="2.977cm"/>
    </style:style>
    <style:style style:name="Таблица130.B" style:family="table-column">
      <style:table-column-properties style:column-width="3.854cm"/>
    </style:style>
    <style:style style:name="Таблица130.D" style:family="table-column">
      <style:table-column-properties style:column-width="3.992cm"/>
    </style:style>
    <style:style style:name="Таблица130.E" style:family="table-column">
      <style:table-column-properties style:column-width="2.955cm"/>
    </style:style>
    <style:style style:name="Таблица130.F" style:family="table-column">
      <style:table-column-properties style:column-width="6.851cm"/>
    </style:style>
    <style:style style:name="Таблица130.G" style:family="table-column">
      <style:table-column-properties style:column-width="2.108cm"/>
    </style:style>
    <style:style style:name="Таблица130.A1" style:family="table-cell">
      <style:table-cell-properties fo:padding="0.049cm" fo:border="none"/>
    </style:style>
    <style:style style:name="Таблица131" style:family="table">
      <style:table-properties style:width="26.591cm" table:align="left"/>
    </style:style>
    <style:style style:name="Таблица131.A" style:family="table-column">
      <style:table-column-properties style:column-width="2.974cm"/>
    </style:style>
    <style:style style:name="Таблица131.B" style:family="table-column">
      <style:table-column-properties style:column-width="3.898cm"/>
    </style:style>
    <style:style style:name="Таблица131.C" style:family="table-column">
      <style:table-column-properties style:column-width="3.988cm"/>
    </style:style>
    <style:style style:name="Таблица131.E" style:family="table-column">
      <style:table-column-properties style:column-width="2.986cm"/>
    </style:style>
    <style:style style:name="Таблица131.F" style:family="table-column">
      <style:table-column-properties style:column-width="6.749cm"/>
    </style:style>
    <style:style style:name="Таблица131.G" style:family="table-column">
      <style:table-column-properties style:column-width="2.097cm"/>
    </style:style>
    <style:style style:name="Таблица131.A1" style:family="table-cell">
      <style:table-cell-properties fo:padding="0.049cm" fo:border="none"/>
    </style:style>
    <style:style style:name="Таблица132" style:family="table">
      <style:table-properties style:width="26.591cm" table:align="left"/>
    </style:style>
    <style:style style:name="Таблица132.A" style:family="table-column">
      <style:table-column-properties style:column-width="2.983cm"/>
    </style:style>
    <style:style style:name="Таблица132.B" style:family="table-column">
      <style:table-column-properties style:column-width="3.865cm"/>
    </style:style>
    <style:style style:name="Таблица132.D" style:family="table-column">
      <style:table-column-properties style:column-width="3.986cm"/>
    </style:style>
    <style:style style:name="Таблица132.E" style:family="table-column">
      <style:table-column-properties style:column-width="2.962cm"/>
    </style:style>
    <style:style style:name="Таблица132.F" style:family="table-column">
      <style:table-column-properties style:column-width="6.819cm"/>
    </style:style>
    <style:style style:name="Таблица132.G" style:family="table-column">
      <style:table-column-properties style:column-width="2.111cm"/>
    </style:style>
    <style:style style:name="Таблица132.A1" style:family="table-cell">
      <style:table-cell-properties fo:padding="0.049cm" fo:border="none"/>
    </style:style>
    <style:style style:name="Таблица133" style:family="table">
      <style:table-properties style:width="26.591cm" table:align="left"/>
    </style:style>
    <style:style style:name="Таблица133.A" style:family="table-column">
      <style:table-column-properties style:column-width="2.974cm"/>
    </style:style>
    <style:style style:name="Таблица133.B" style:family="table-column">
      <style:table-column-properties style:column-width="3.844cm"/>
    </style:style>
    <style:style style:name="Таблица133.D" style:family="table-column">
      <style:table-column-properties style:column-width="4.022cm"/>
    </style:style>
    <style:style style:name="Таблица133.E" style:family="table-column">
      <style:table-column-properties style:column-width="2.949cm"/>
    </style:style>
    <style:style style:name="Таблица133.F" style:family="table-column">
      <style:table-column-properties style:column-width="6.858cm"/>
    </style:style>
    <style:style style:name="Таблица133.G" style:family="table-column">
      <style:table-column-properties style:column-width="2.101cm"/>
    </style:style>
    <style:style style:name="Таблица133.A1" style:family="table-cell">
      <style:table-cell-properties fo:padding="0.049cm" fo:border="none"/>
    </style:style>
    <style:style style:name="Таблица134" style:family="table">
      <style:table-properties style:width="26.591cm" table:align="left"/>
    </style:style>
    <style:style style:name="Таблица134.A" style:family="table-column">
      <style:table-column-properties style:column-width="2.974cm"/>
    </style:style>
    <style:style style:name="Таблица134.B" style:family="table-column">
      <style:table-column-properties style:column-width="3.898cm"/>
    </style:style>
    <style:style style:name="Таблица134.C" style:family="table-column">
      <style:table-column-properties style:column-width="3.995cm"/>
    </style:style>
    <style:style style:name="Таблица134.E" style:family="table-column">
      <style:table-column-properties style:column-width="2.979cm"/>
    </style:style>
    <style:style style:name="Таблица134.F" style:family="table-column">
      <style:table-column-properties style:column-width="6.749cm"/>
    </style:style>
    <style:style style:name="Таблица134.G" style:family="table-column">
      <style:table-column-properties style:column-width="2.097cm"/>
    </style:style>
    <style:style style:name="Таблица134.A1" style:family="table-cell">
      <style:table-cell-properties fo:padding="0.049cm" fo:border="none"/>
    </style:style>
    <style:style style:name="Таблица135" style:family="table">
      <style:table-properties style:width="26.591cm" table:align="left"/>
    </style:style>
    <style:style style:name="Таблица135.A" style:family="table-column">
      <style:table-column-properties style:column-width="2.976cm"/>
    </style:style>
    <style:style style:name="Таблица135.B" style:family="table-column">
      <style:table-column-properties style:column-width="3.879cm"/>
    </style:style>
    <style:style style:name="Таблица135.E" style:family="table-column">
      <style:table-column-properties style:column-width="2.942cm"/>
    </style:style>
    <style:style style:name="Таблица135.F" style:family="table-column">
      <style:table-column-properties style:column-width="6.925cm"/>
    </style:style>
    <style:style style:name="Таблица135.G" style:family="table-column">
      <style:table-column-properties style:column-width="2.111cm"/>
    </style:style>
    <style:style style:name="Таблица135.A1" style:family="table-cell">
      <style:table-cell-properties fo:padding="0.049cm" fo:border="none"/>
    </style:style>
    <style:style style:name="Таблица136" style:family="table">
      <style:table-properties style:width="26.591cm" table:align="left"/>
    </style:style>
    <style:style style:name="Таблица136.A" style:family="table-column">
      <style:table-column-properties style:column-width="2.976cm"/>
    </style:style>
    <style:style style:name="Таблица136.B" style:family="table-column">
      <style:table-column-properties style:column-width="3.879cm"/>
    </style:style>
    <style:style style:name="Таблица136.E" style:family="table-column">
      <style:table-column-properties style:column-width="2.942cm"/>
    </style:style>
    <style:style style:name="Таблица136.F" style:family="table-column">
      <style:table-column-properties style:column-width="6.925cm"/>
    </style:style>
    <style:style style:name="Таблица136.G" style:family="table-column">
      <style:table-column-properties style:column-width="2.111cm"/>
    </style:style>
    <style:style style:name="Таблица136.A1" style:family="table-cell">
      <style:table-cell-properties fo:padding="0.049cm" fo:border="none"/>
    </style:style>
    <style:style style:name="Таблица137" style:family="table">
      <style:table-properties style:width="26.591cm" table:align="left"/>
    </style:style>
    <style:style style:name="Таблица137.A" style:family="table-column">
      <style:table-column-properties style:column-width="2.976cm"/>
    </style:style>
    <style:style style:name="Таблица137.B" style:family="table-column">
      <style:table-column-properties style:column-width="3.879cm"/>
    </style:style>
    <style:style style:name="Таблица137.E" style:family="table-column">
      <style:table-column-properties style:column-width="2.942cm"/>
    </style:style>
    <style:style style:name="Таблица137.F" style:family="table-column">
      <style:table-column-properties style:column-width="6.925cm"/>
    </style:style>
    <style:style style:name="Таблица137.G" style:family="table-column">
      <style:table-column-properties style:column-width="2.111cm"/>
    </style:style>
    <style:style style:name="Таблица137.A1" style:family="table-cell">
      <style:table-cell-properties fo:padding="0.049cm" fo:border="none"/>
    </style:style>
    <style:style style:name="Таблица138" style:family="table">
      <style:table-properties style:width="26.591cm" table:align="left"/>
    </style:style>
    <style:style style:name="Таблица138.A" style:family="table-column">
      <style:table-column-properties style:column-width="2.976cm"/>
    </style:style>
    <style:style style:name="Таблица138.B" style:family="table-column">
      <style:table-column-properties style:column-width="3.879cm"/>
    </style:style>
    <style:style style:name="Таблица138.E" style:family="table-column">
      <style:table-column-properties style:column-width="2.942cm"/>
    </style:style>
    <style:style style:name="Таблица138.F" style:family="table-column">
      <style:table-column-properties style:column-width="6.925cm"/>
    </style:style>
    <style:style style:name="Таблица138.G" style:family="table-column">
      <style:table-column-properties style:column-width="2.111cm"/>
    </style:style>
    <style:style style:name="Таблица138.A1" style:family="table-cell">
      <style:table-cell-properties fo:padding="0.049cm" fo:border="none"/>
    </style:style>
    <style:style style:name="Таблица139" style:family="table">
      <style:table-properties style:width="26.591cm" table:align="left"/>
    </style:style>
    <style:style style:name="Таблица139.A" style:family="table-column">
      <style:table-column-properties style:column-width="2.974cm"/>
    </style:style>
    <style:style style:name="Таблица139.B" style:family="table-column">
      <style:table-column-properties style:column-width="3.898cm"/>
    </style:style>
    <style:style style:name="Таблица139.C" style:family="table-column">
      <style:table-column-properties style:column-width="3.983cm"/>
    </style:style>
    <style:style style:name="Таблица139.E" style:family="table-column">
      <style:table-column-properties style:column-width="2.986cm"/>
    </style:style>
    <style:style style:name="Таблица139.F" style:family="table-column">
      <style:table-column-properties style:column-width="6.75cm"/>
    </style:style>
    <style:style style:name="Таблица139.G" style:family="table-column">
      <style:table-column-properties style:column-width="2.101cm"/>
    </style:style>
    <style:style style:name="Таблица139.A1" style:family="table-cell">
      <style:table-cell-properties fo:padding="0.049cm" fo:border="none"/>
    </style:style>
    <style:style style:name="Таблица140" style:family="table">
      <style:table-properties style:width="26.591cm" table:align="left"/>
    </style:style>
    <style:style style:name="Таблица140.A" style:family="table-column">
      <style:table-column-properties style:column-width="2.976cm"/>
    </style:style>
    <style:style style:name="Таблица140.B" style:family="table-column">
      <style:table-column-properties style:column-width="3.847cm"/>
    </style:style>
    <style:style style:name="Таблица140.D" style:family="table-column">
      <style:table-column-properties style:column-width="3.969cm"/>
    </style:style>
    <style:style style:name="Таблица140.E" style:family="table-column">
      <style:table-column-properties style:column-width="2.953cm"/>
    </style:style>
    <style:style style:name="Таблица140.F" style:family="table-column">
      <style:table-column-properties style:column-width="6.897cm"/>
    </style:style>
    <style:style style:name="Таблица140.G" style:family="table-column">
      <style:table-column-properties style:column-width="2.103cm"/>
    </style:style>
    <style:style style:name="Таблица140.A1" style:family="table-cell">
      <style:table-cell-properties fo:padding="0.049cm" fo:border="none"/>
    </style:style>
    <style:style style:name="Таблица141" style:family="table">
      <style:table-properties style:width="26.591cm" table:align="left"/>
    </style:style>
    <style:style style:name="Таблица141.A" style:family="table-column">
      <style:table-column-properties style:column-width="2.972cm"/>
    </style:style>
    <style:style style:name="Таблица141.B" style:family="table-column">
      <style:table-column-properties style:column-width="3.842cm"/>
    </style:style>
    <style:style style:name="Таблица141.D" style:family="table-column">
      <style:table-column-properties style:column-width="3.976cm"/>
    </style:style>
    <style:style style:name="Таблица141.E" style:family="table-column">
      <style:table-column-properties style:column-width="2.947cm"/>
    </style:style>
    <style:style style:name="Таблица141.F" style:family="table-column">
      <style:table-column-properties style:column-width="6.911cm"/>
    </style:style>
    <style:style style:name="Таблица141.G" style:family="table-column">
      <style:table-column-properties style:column-width="2.101cm"/>
    </style:style>
    <style:style style:name="Таблица141.A1" style:family="table-cell">
      <style:table-cell-properties fo:padding="0.049cm" fo:border="none"/>
    </style:style>
    <style:style style:name="Таблица142" style:family="table">
      <style:table-properties style:width="26.591cm" table:align="left"/>
    </style:style>
    <style:style style:name="Таблица142.A" style:family="table-column">
      <style:table-column-properties style:column-width="2.972cm"/>
    </style:style>
    <style:style style:name="Таблица142.B" style:family="table-column">
      <style:table-column-properties style:column-width="3.84cm"/>
    </style:style>
    <style:style style:name="Таблица142.D" style:family="table-column">
      <style:table-column-properties style:column-width="3.981cm"/>
    </style:style>
    <style:style style:name="Таблица142.E" style:family="table-column">
      <style:table-column-properties style:column-width="2.947cm"/>
    </style:style>
    <style:style style:name="Таблица142.F" style:family="table-column">
      <style:table-column-properties style:column-width="6.911cm"/>
    </style:style>
    <style:style style:name="Таблица142.G" style:family="table-column">
      <style:table-column-properties style:column-width="2.099cm"/>
    </style:style>
    <style:style style:name="Таблица142.A1" style:family="table-cell">
      <style:table-cell-properties fo:padding="0.049cm" fo:border="none"/>
    </style:style>
    <style:style style:name="Таблица143" style:family="table">
      <style:table-properties style:width="26.591cm" table:align="left"/>
    </style:style>
    <style:style style:name="Таблица143.A" style:family="table-column">
      <style:table-column-properties style:column-width="2.965cm"/>
    </style:style>
    <style:style style:name="Таблица143.B" style:family="table-column">
      <style:table-column-properties style:column-width="3.824cm"/>
    </style:style>
    <style:style style:name="Таблица143.D" style:family="table-column">
      <style:table-column-properties style:column-width="3.967cm"/>
    </style:style>
    <style:style style:name="Таблица143.E" style:family="table-column">
      <style:table-column-properties style:column-width="2.939cm"/>
    </style:style>
    <style:style style:name="Таблица143.F" style:family="table-column">
      <style:table-column-properties style:column-width="6.974cm"/>
    </style:style>
    <style:style style:name="Таблица143.G" style:family="table-column">
      <style:table-column-properties style:column-width="2.097cm"/>
    </style:style>
    <style:style style:name="Таблица143.A1" style:family="table-cell">
      <style:table-cell-properties fo:padding="0.049cm" fo:border="none"/>
    </style:style>
    <style:style style:name="Таблица144" style:family="table">
      <style:table-properties style:width="26.591cm" table:align="left"/>
    </style:style>
    <style:style style:name="Таблица144.A" style:family="table-column">
      <style:table-column-properties style:column-width="2.976cm"/>
    </style:style>
    <style:style style:name="Таблица144.B" style:family="table-column">
      <style:table-column-properties style:column-width="3.847cm"/>
    </style:style>
    <style:style style:name="Таблица144.D" style:family="table-column">
      <style:table-column-properties style:column-width="3.958cm"/>
    </style:style>
    <style:style style:name="Таблица144.E" style:family="table-column">
      <style:table-column-properties style:column-width="2.953cm"/>
    </style:style>
    <style:style style:name="Таблица144.F" style:family="table-column">
      <style:table-column-properties style:column-width="6.907cm"/>
    </style:style>
    <style:style style:name="Таблица144.G" style:family="table-column">
      <style:table-column-properties style:column-width="2.103cm"/>
    </style:style>
    <style:style style:name="Таблица144.A1" style:family="table-cell">
      <style:table-cell-properties fo:padding="0.049cm" fo:border="none"/>
    </style:style>
    <style:style style:name="Таблица145" style:family="table">
      <style:table-properties style:width="26.591cm" table:align="left"/>
    </style:style>
    <style:style style:name="Таблица145.A" style:family="table-column">
      <style:table-column-properties style:column-width="2.983cm"/>
    </style:style>
    <style:style style:name="Таблица145.B" style:family="table-column">
      <style:table-column-properties style:column-width="3.865cm"/>
    </style:style>
    <style:style style:name="Таблица145.D" style:family="table-column">
      <style:table-column-properties style:column-width="3.976cm"/>
    </style:style>
    <style:style style:name="Таблица145.E" style:family="table-column">
      <style:table-column-properties style:column-width="2.962cm"/>
    </style:style>
    <style:style style:name="Таблица145.F" style:family="table-column">
      <style:table-column-properties style:column-width="6.835cm"/>
    </style:style>
    <style:style style:name="Таблица145.G" style:family="table-column">
      <style:table-column-properties style:column-width="2.106cm"/>
    </style:style>
    <style:style style:name="Таблица145.A1" style:family="table-cell">
      <style:table-cell-properties fo:padding="0.049cm" fo:border="none"/>
    </style:style>
    <style:style style:name="Таблица146" style:family="table">
      <style:table-properties style:width="26.591cm" table:align="left"/>
    </style:style>
    <style:style style:name="Таблица146.A" style:family="table-column">
      <style:table-column-properties style:column-width="2.972cm"/>
    </style:style>
    <style:style style:name="Таблица146.B" style:family="table-column">
      <style:table-column-properties style:column-width="3.842cm"/>
    </style:style>
    <style:style style:name="Таблица146.D" style:family="table-column">
      <style:table-column-properties style:column-width="3.995cm"/>
    </style:style>
    <style:style style:name="Таблица146.E" style:family="table-column">
      <style:table-column-properties style:column-width="2.949cm"/>
    </style:style>
    <style:style style:name="Таблица146.F" style:family="table-column">
      <style:table-column-properties style:column-width="6.893cm"/>
    </style:style>
    <style:style style:name="Таблица146.G" style:family="table-column">
      <style:table-column-properties style:column-width="2.097cm"/>
    </style:style>
    <style:style style:name="Таблица146.A1" style:family="table-cell">
      <style:table-cell-properties fo:padding="0.049cm" fo:border="none"/>
    </style:style>
    <style:style style:name="Таблица147" style:family="table">
      <style:table-properties style:width="26.591cm" table:align="left"/>
    </style:style>
    <style:style style:name="Таблица147.A" style:family="table-column">
      <style:table-column-properties style:column-width="2.974cm"/>
    </style:style>
    <style:style style:name="Таблица147.B" style:family="table-column">
      <style:table-column-properties style:column-width="3.842cm"/>
    </style:style>
    <style:style style:name="Таблица147.D" style:family="table-column">
      <style:table-column-properties style:column-width="3.967cm"/>
    </style:style>
    <style:style style:name="Таблица147.E" style:family="table-column">
      <style:table-column-properties style:column-width="2.965cm"/>
    </style:style>
    <style:style style:name="Таблица147.F" style:family="table-column">
      <style:table-column-properties style:column-width="6.899cm"/>
    </style:style>
    <style:style style:name="Таблица147.G" style:family="table-column">
      <style:table-column-properties style:column-width="2.103cm"/>
    </style:style>
    <style:style style:name="Таблица147.A1" style:family="table-cell">
      <style:table-cell-properties fo:padding="0.049cm" fo:border="none"/>
    </style:style>
    <style:style style:name="Таблица148" style:family="table">
      <style:table-properties style:width="26.591cm" table:align="left"/>
    </style:style>
    <style:style style:name="Таблица148.A" style:family="table-column">
      <style:table-column-properties style:column-width="2.965cm"/>
    </style:style>
    <style:style style:name="Таблица148.B" style:family="table-column">
      <style:table-column-properties style:column-width="3.986cm"/>
    </style:style>
    <style:style style:name="Таблица148.C" style:family="table-column">
      <style:table-column-properties style:column-width="3.902cm"/>
    </style:style>
    <style:style style:name="Таблица148.E" style:family="table-column">
      <style:table-column-properties style:column-width="2.979cm"/>
    </style:style>
    <style:style style:name="Таблица148.F" style:family="table-column">
      <style:table-column-properties style:column-width="6.756cm"/>
    </style:style>
    <style:style style:name="Таблица148.G" style:family="table-column">
      <style:table-column-properties style:column-width="2.101cm"/>
    </style:style>
    <style:style style:name="Таблица148.A1" style:family="table-cell">
      <style:table-cell-properties fo:padding="0.049cm" fo:border="none"/>
    </style:style>
    <style:style style:name="Таблица149" style:family="table">
      <style:table-properties style:width="26.591cm" table:align="left"/>
    </style:style>
    <style:style style:name="Таблица149.A" style:family="table-column">
      <style:table-column-properties style:column-width="2.97cm"/>
    </style:style>
    <style:style style:name="Таблица149.B" style:family="table-column">
      <style:table-column-properties style:column-width="3.893cm"/>
    </style:style>
    <style:style style:name="Таблица149.C" style:family="table-column">
      <style:table-column-properties style:column-width="4.016cm"/>
    </style:style>
    <style:style style:name="Таблица149.E" style:family="table-column">
      <style:table-column-properties style:column-width="2.981cm"/>
    </style:style>
    <style:style style:name="Таблица149.F" style:family="table-column">
      <style:table-column-properties style:column-width="6.74cm"/>
    </style:style>
    <style:style style:name="Таблица149.G" style:family="table-column">
      <style:table-column-properties style:column-width="2.097cm"/>
    </style:style>
    <style:style style:name="Таблица149.A1" style:family="table-cell">
      <style:table-cell-properties fo:padding="0.049cm" fo:border="none"/>
    </style:style>
    <style:style style:name="Таблица150" style:family="table">
      <style:table-properties style:width="26.591cm" table:align="left"/>
    </style:style>
    <style:style style:name="Таблица150.A" style:family="table-column">
      <style:table-column-properties style:column-width="2.976cm"/>
    </style:style>
    <style:style style:name="Таблица150.B" style:family="table-column">
      <style:table-column-properties style:column-width="3.847cm"/>
    </style:style>
    <style:style style:name="Таблица150.D" style:family="table-column">
      <style:table-column-properties style:column-width="3.997cm"/>
    </style:style>
    <style:style style:name="Таблица150.E" style:family="table-column">
      <style:table-column-properties style:column-width="2.965cm"/>
    </style:style>
    <style:style style:name="Таблица150.F" style:family="table-column">
      <style:table-column-properties style:column-width="6.858cm"/>
    </style:style>
    <style:style style:name="Таблица150.G" style:family="table-column">
      <style:table-column-properties style:column-width="2.101cm"/>
    </style:style>
    <style:style style:name="Таблица150.A1" style:family="table-cell">
      <style:table-cell-properties fo:padding="0.049cm" fo:border="none"/>
    </style:style>
    <style:style style:name="Таблица151" style:family="table">
      <style:table-properties style:width="26.591cm" table:align="left"/>
    </style:style>
    <style:style style:name="Таблица151.A" style:family="table-column">
      <style:table-column-properties style:column-width="2.965cm"/>
    </style:style>
    <style:style style:name="Таблица151.B" style:family="table-column">
      <style:table-column-properties style:column-width="3.824cm"/>
    </style:style>
    <style:style style:name="Таблица151.D" style:family="table-column">
      <style:table-column-properties style:column-width="4.004cm"/>
    </style:style>
    <style:style style:name="Таблица151.E" style:family="table-column">
      <style:table-column-properties style:column-width="2.953cm"/>
    </style:style>
    <style:style style:name="Таблица151.F" style:family="table-column">
      <style:table-column-properties style:column-width="6.923cm"/>
    </style:style>
    <style:style style:name="Таблица151.G" style:family="table-column">
      <style:table-column-properties style:column-width="2.097cm"/>
    </style:style>
    <style:style style:name="Таблица151.A1" style:family="table-cell">
      <style:table-cell-properties fo:padding="0.049cm" fo:border="none"/>
    </style:style>
    <style:style style:name="Таблица152" style:family="table">
      <style:table-properties style:width="26.591cm" table:align="left"/>
    </style:style>
    <style:style style:name="Таблица152.A" style:family="table-column">
      <style:table-column-properties style:column-width="2.976cm"/>
    </style:style>
    <style:style style:name="Таблица152.B" style:family="table-column">
      <style:table-column-properties style:column-width="3.902cm"/>
    </style:style>
    <style:style style:name="Таблица152.C" style:family="table-column">
      <style:table-column-properties style:column-width="3.976cm"/>
    </style:style>
    <style:style style:name="Таблица152.E" style:family="table-column">
      <style:table-column-properties style:column-width="2.979cm"/>
    </style:style>
    <style:style style:name="Таблица152.F" style:family="table-column">
      <style:table-column-properties style:column-width="6.756cm"/>
    </style:style>
    <style:style style:name="Таблица152.G" style:family="table-column">
      <style:table-column-properties style:column-width="2.101cm"/>
    </style:style>
    <style:style style:name="Таблица152.A1" style:family="table-cell">
      <style:table-cell-properties fo:padding="0.049cm" fo:border="none"/>
    </style:style>
    <style:style style:name="Таблица153" style:family="table">
      <style:table-properties style:width="26.591cm" table:align="left"/>
    </style:style>
    <style:style style:name="Таблица153.A" style:family="table-column">
      <style:table-column-properties style:column-width="2.977cm"/>
    </style:style>
    <style:style style:name="Таблица153.B" style:family="table-column">
      <style:table-column-properties style:column-width="3.854cm"/>
    </style:style>
    <style:style style:name="Таблица153.D" style:family="table-column">
      <style:table-column-properties style:column-width="3.955cm"/>
    </style:style>
    <style:style style:name="Таблица153.E" style:family="table-column">
      <style:table-column-properties style:column-width="2.953cm"/>
    </style:style>
    <style:style style:name="Таблица153.F" style:family="table-column">
      <style:table-column-properties style:column-width="6.895cm"/>
    </style:style>
    <style:style style:name="Таблица153.G" style:family="table-column">
      <style:table-column-properties style:column-width="2.103cm"/>
    </style:style>
    <style:style style:name="Таблица153.A1" style:family="table-cell">
      <style:table-cell-properties fo:padding="0.049cm" fo:border="none"/>
    </style:style>
    <style:style style:name="Таблица154" style:family="table">
      <style:table-properties style:width="26.591cm" table:align="left"/>
    </style:style>
    <style:style style:name="Таблица154.A" style:family="table-column">
      <style:table-column-properties style:column-width="2.977cm"/>
    </style:style>
    <style:style style:name="Таблица154.B" style:family="table-column">
      <style:table-column-properties style:column-width="3.854cm"/>
    </style:style>
    <style:style style:name="Таблица154.D" style:family="table-column">
      <style:table-column-properties style:column-width="3.955cm"/>
    </style:style>
    <style:style style:name="Таблица154.E" style:family="table-column">
      <style:table-column-properties style:column-width="2.951cm"/>
    </style:style>
    <style:style style:name="Таблица154.F" style:family="table-column">
      <style:table-column-properties style:column-width="6.895cm"/>
    </style:style>
    <style:style style:name="Таблица154.G" style:family="table-column">
      <style:table-column-properties style:column-width="2.104cm"/>
    </style:style>
    <style:style style:name="Таблица154.A1" style:family="table-cell">
      <style:table-cell-properties fo:padding="0.049cm" fo:border="none"/>
    </style:style>
    <style:style style:name="Таблица155" style:family="table">
      <style:table-properties style:width="26.591cm" table:align="left"/>
    </style:style>
    <style:style style:name="Таблица155.A" style:family="table-column">
      <style:table-column-properties style:column-width="2.976cm"/>
    </style:style>
    <style:style style:name="Таблица155.B" style:family="table-column">
      <style:table-column-properties style:column-width="3.879cm"/>
    </style:style>
    <style:style style:name="Таблица155.D" style:family="table-column">
      <style:table-column-properties style:column-width="3.967cm"/>
    </style:style>
    <style:style style:name="Таблица155.E" style:family="table-column">
      <style:table-column-properties style:column-width="2.967cm"/>
    </style:style>
    <style:style style:name="Таблица155.F" style:family="table-column">
      <style:table-column-properties style:column-width="6.809cm"/>
    </style:style>
    <style:style style:name="Таблица155.G" style:family="table-column">
      <style:table-column-properties style:column-width="2.115cm"/>
    </style:style>
    <style:style style:name="Таблица155.A1" style:family="table-cell">
      <style:table-cell-properties fo:padding="0.049cm" fo:border="none"/>
    </style:style>
    <style:style style:name="Таблица156" style:family="table">
      <style:table-properties style:width="26.591cm" table:align="left"/>
    </style:style>
    <style:style style:name="Таблица156.A" style:family="table-column">
      <style:table-column-properties style:column-width="2.976cm"/>
    </style:style>
    <style:style style:name="Таблица156.B" style:family="table-column">
      <style:table-column-properties style:column-width="3.879cm"/>
    </style:style>
    <style:style style:name="Таблица156.D" style:family="table-column">
      <style:table-column-properties style:column-width="3.967cm"/>
    </style:style>
    <style:style style:name="Таблица156.E" style:family="table-column">
      <style:table-column-properties style:column-width="2.967cm"/>
    </style:style>
    <style:style style:name="Таблица156.F" style:family="table-column">
      <style:table-column-properties style:column-width="6.809cm"/>
    </style:style>
    <style:style style:name="Таблица156.G" style:family="table-column">
      <style:table-column-properties style:column-width="2.115cm"/>
    </style:style>
    <style:style style:name="Таблица156.A1" style:family="table-cell">
      <style:table-cell-properties fo:padding="0.049cm" fo:border="none"/>
    </style:style>
    <style:style style:name="Таблица157" style:family="table">
      <style:table-properties style:width="26.591cm" table:align="left"/>
    </style:style>
    <style:style style:name="Таблица157.A" style:family="table-column">
      <style:table-column-properties style:column-width="2.97cm"/>
    </style:style>
    <style:style style:name="Таблица157.B" style:family="table-column">
      <style:table-column-properties style:column-width="3.868cm"/>
    </style:style>
    <style:style style:name="Таблица157.D" style:family="table-column">
      <style:table-column-properties style:column-width="3.962cm"/>
    </style:style>
    <style:style style:name="Таблица157.E" style:family="table-column">
      <style:table-column-properties style:column-width="2.962cm"/>
    </style:style>
    <style:style style:name="Таблица157.F" style:family="table-column">
      <style:table-column-properties style:column-width="6.849cm"/>
    </style:style>
    <style:style style:name="Таблица157.G" style:family="table-column">
      <style:table-column-properties style:column-width="2.111cm"/>
    </style:style>
    <style:style style:name="Таблица157.A1" style:family="table-cell">
      <style:table-cell-properties fo:padding="0.049cm" fo:border="none"/>
    </style:style>
    <style:style style:name="Таблица158" style:family="table">
      <style:table-properties style:width="26.591cm" table:align="left"/>
    </style:style>
    <style:style style:name="Таблица158.A" style:family="table-column">
      <style:table-column-properties style:column-width="2.974cm"/>
    </style:style>
    <style:style style:name="Таблица158.B" style:family="table-column">
      <style:table-column-properties style:column-width="3.898cm"/>
    </style:style>
    <style:style style:name="Таблица158.C" style:family="table-column">
      <style:table-column-properties style:column-width="3.988cm"/>
    </style:style>
    <style:style style:name="Таблица158.E" style:family="table-column">
      <style:table-column-properties style:column-width="2.985cm"/>
    </style:style>
    <style:style style:name="Таблица158.F" style:family="table-column">
      <style:table-column-properties style:column-width="6.75cm"/>
    </style:style>
    <style:style style:name="Таблица158.G" style:family="table-column">
      <style:table-column-properties style:column-width="2.097cm"/>
    </style:style>
    <style:style style:name="Таблица158.A1" style:family="table-cell">
      <style:table-cell-properties fo:padding="0.049cm" fo:border="none"/>
    </style:style>
    <style:style style:name="Таблица159" style:family="table">
      <style:table-properties style:width="26.591cm" table:align="left"/>
    </style:style>
    <style:style style:name="Таблица159.A" style:family="table-column">
      <style:table-column-properties style:column-width="2.923cm"/>
    </style:style>
    <style:style style:name="Таблица159.B" style:family="table-column">
      <style:table-column-properties style:column-width="3.727cm"/>
    </style:style>
    <style:style style:name="Таблица159.D" style:family="table-column">
      <style:table-column-properties style:column-width="4.489cm"/>
    </style:style>
    <style:style style:name="Таблица159.E" style:family="table-column">
      <style:table-column-properties style:column-width="2.905cm"/>
    </style:style>
    <style:style style:name="Таблица159.F" style:family="table-column">
      <style:table-column-properties style:column-width="6.763cm"/>
    </style:style>
    <style:style style:name="Таблица159.G" style:family="table-column">
      <style:table-column-properties style:column-width="2.057cm"/>
    </style:style>
    <style:style style:name="Таблица159.A1" style:family="table-cell">
      <style:table-cell-properties fo:padding="0.049cm" fo:border="none"/>
    </style:style>
    <style:style style:name="Таблица160" style:family="table">
      <style:table-properties style:width="26.591cm" table:align="left"/>
    </style:style>
    <style:style style:name="Таблица160.A" style:family="table-column">
      <style:table-column-properties style:column-width="2.921cm"/>
    </style:style>
    <style:style style:name="Таблица160.B" style:family="table-column">
      <style:table-column-properties style:column-width="3.727cm"/>
    </style:style>
    <style:style style:name="Таблица160.D" style:family="table-column">
      <style:table-column-properties style:column-width="4.489cm"/>
    </style:style>
    <style:style style:name="Таблица160.E" style:family="table-column">
      <style:table-column-properties style:column-width="2.903cm"/>
    </style:style>
    <style:style style:name="Таблица160.F" style:family="table-column">
      <style:table-column-properties style:column-width="6.761cm"/>
    </style:style>
    <style:style style:name="Таблица160.G" style:family="table-column">
      <style:table-column-properties style:column-width="2.062cm"/>
    </style:style>
    <style:style style:name="Таблица160.A1" style:family="table-cell">
      <style:table-cell-properties fo:padding="0.049cm" fo:border="none"/>
    </style:style>
    <style:style style:name="Таблица161" style:family="table">
      <style:table-properties style:width="26.591cm" table:align="left"/>
    </style:style>
    <style:style style:name="Таблица161.A" style:family="table-column">
      <style:table-column-properties style:column-width="2.983cm"/>
    </style:style>
    <style:style style:name="Таблица161.B" style:family="table-column">
      <style:table-column-properties style:column-width="3.865cm"/>
    </style:style>
    <style:style style:name="Таблица161.D" style:family="table-column">
      <style:table-column-properties style:column-width="3.972cm"/>
    </style:style>
    <style:style style:name="Таблица161.E" style:family="table-column">
      <style:table-column-properties style:column-width="2.974cm"/>
    </style:style>
    <style:style style:name="Таблица161.F" style:family="table-column">
      <style:table-column-properties style:column-width="6.821cm"/>
    </style:style>
    <style:style style:name="Таблица161.G" style:family="table-column">
      <style:table-column-properties style:column-width="2.111cm"/>
    </style:style>
    <style:style style:name="Таблица161.A1" style:family="table-cell">
      <style:table-cell-properties fo:padding="0.049cm" fo:border="none"/>
    </style:style>
    <style:style style:name="Таблица162" style:family="table">
      <style:table-properties style:width="26.591cm" table:align="left"/>
    </style:style>
    <style:style style:name="Таблица162.A" style:family="table-column">
      <style:table-column-properties style:column-width="2.926cm"/>
    </style:style>
    <style:style style:name="Таблица162.B" style:family="table-column">
      <style:table-column-properties style:column-width="3.739cm"/>
    </style:style>
    <style:style style:name="Таблица162.D" style:family="table-column">
      <style:table-column-properties style:column-width="4.489cm"/>
    </style:style>
    <style:style style:name="Таблица162.E" style:family="table-column">
      <style:table-column-properties style:column-width="2.91cm"/>
    </style:style>
    <style:style style:name="Таблица162.F" style:family="table-column">
      <style:table-column-properties style:column-width="6.72cm"/>
    </style:style>
    <style:style style:name="Таблица162.G" style:family="table-column">
      <style:table-column-properties style:column-width="2.066cm"/>
    </style:style>
    <style:style style:name="Таблица162.A1" style:family="table-cell">
      <style:table-cell-properties fo:padding="0.049cm" fo:border="none"/>
    </style:style>
    <style:style style:name="Таблица163" style:family="table">
      <style:table-properties style:width="26.591cm" table:align="left"/>
    </style:style>
    <style:style style:name="Таблица163.A" style:family="table-column">
      <style:table-column-properties style:column-width="2.972cm"/>
    </style:style>
    <style:style style:name="Таблица163.B" style:family="table-column">
      <style:table-column-properties style:column-width="3.838cm"/>
    </style:style>
    <style:style style:name="Таблица163.D" style:family="table-column">
      <style:table-column-properties style:column-width="3.999cm"/>
    </style:style>
    <style:style style:name="Таблица163.E" style:family="table-column">
      <style:table-column-properties style:column-width="2.944cm"/>
    </style:style>
    <style:style style:name="Таблица163.F" style:family="table-column">
      <style:table-column-properties style:column-width="6.899cm"/>
    </style:style>
    <style:style style:name="Таблица163.G" style:family="table-column">
      <style:table-column-properties style:column-width="2.101cm"/>
    </style:style>
    <style:style style:name="Таблица163.A1" style:family="table-cell">
      <style:table-cell-properties fo:padding="0.049cm" fo:border="none"/>
    </style:style>
    <style:style style:name="Таблица164" style:family="table">
      <style:table-properties style:width="26.591cm" table:align="left"/>
    </style:style>
    <style:style style:name="Таблица164.A" style:family="table-column">
      <style:table-column-properties style:column-width="2.974cm"/>
    </style:style>
    <style:style style:name="Таблица164.B" style:family="table-column">
      <style:table-column-properties style:column-width="3.898cm"/>
    </style:style>
    <style:style style:name="Таблица164.C" style:family="table-column">
      <style:table-column-properties style:column-width="3.992cm"/>
    </style:style>
    <style:style style:name="Таблица164.E" style:family="table-column">
      <style:table-column-properties style:column-width="2.977cm"/>
    </style:style>
    <style:style style:name="Таблица164.F" style:family="table-column">
      <style:table-column-properties style:column-width="6.75cm"/>
    </style:style>
    <style:style style:name="Таблица164.G" style:family="table-column">
      <style:table-column-properties style:column-width="2.101cm"/>
    </style:style>
    <style:style style:name="Таблица164.A1" style:family="table-cell">
      <style:table-cell-properties fo:padding="0.049cm" fo:border="none"/>
    </style:style>
    <style:style style:name="Таблица165" style:family="table">
      <style:table-properties style:width="26.591cm" table:align="left"/>
    </style:style>
    <style:style style:name="Таблица165.A" style:family="table-column">
      <style:table-column-properties style:column-width="2.981cm"/>
    </style:style>
    <style:style style:name="Таблица165.B" style:family="table-column">
      <style:table-column-properties style:column-width="3.889cm"/>
    </style:style>
    <style:style style:name="Таблица165.E" style:family="table-column">
      <style:table-column-properties style:column-width="2.949cm"/>
    </style:style>
    <style:style style:name="Таблица165.F" style:family="table-column">
      <style:table-column-properties style:column-width="6.872cm"/>
    </style:style>
    <style:style style:name="Таблица165.G" style:family="table-column">
      <style:table-column-properties style:column-width="2.12cm"/>
    </style:style>
    <style:style style:name="Таблица165.A1" style:family="table-cell">
      <style:table-cell-properties fo:padding="0.049cm" fo:border="none"/>
    </style:style>
    <style:style style:name="Таблица166" style:family="table">
      <style:table-properties style:width="26.591cm" table:align="left"/>
    </style:style>
    <style:style style:name="Таблица166.A" style:family="table-column">
      <style:table-column-properties style:column-width="2.981cm"/>
    </style:style>
    <style:style style:name="Таблица166.B" style:family="table-column">
      <style:table-column-properties style:column-width="3.888cm"/>
    </style:style>
    <style:style style:name="Таблица166.E" style:family="table-column">
      <style:table-column-properties style:column-width="2.947cm"/>
    </style:style>
    <style:style style:name="Таблица166.F" style:family="table-column">
      <style:table-column-properties style:column-width="6.886cm"/>
    </style:style>
    <style:style style:name="Таблица166.G" style:family="table-column">
      <style:table-column-properties style:column-width="2.113cm"/>
    </style:style>
    <style:style style:name="Таблица166.A1" style:family="table-cell">
      <style:table-cell-properties fo:padding="0.049cm" fo:border="none"/>
    </style:style>
    <style:style style:name="Таблица167" style:family="table">
      <style:table-properties style:width="26.591cm" table:align="left"/>
    </style:style>
    <style:style style:name="Таблица167.A" style:family="table-column">
      <style:table-column-properties style:column-width="2.981cm"/>
    </style:style>
    <style:style style:name="Таблица167.B" style:family="table-column">
      <style:table-column-properties style:column-width="3.888cm"/>
    </style:style>
    <style:style style:name="Таблица167.E" style:family="table-column">
      <style:table-column-properties style:column-width="2.947cm"/>
    </style:style>
    <style:style style:name="Таблица167.F" style:family="table-column">
      <style:table-column-properties style:column-width="6.886cm"/>
    </style:style>
    <style:style style:name="Таблица167.G" style:family="table-column">
      <style:table-column-properties style:column-width="2.113cm"/>
    </style:style>
    <style:style style:name="Таблица167.A1" style:family="table-cell">
      <style:table-cell-properties fo:padding="0.049cm" fo:border="none"/>
    </style:style>
    <style:style style:name="Таблица168" style:family="table">
      <style:table-properties style:width="26.591cm" table:align="left"/>
    </style:style>
    <style:style style:name="Таблица168.A" style:family="table-column">
      <style:table-column-properties style:column-width="2.981cm"/>
    </style:style>
    <style:style style:name="Таблица168.B" style:family="table-column">
      <style:table-column-properties style:column-width="3.888cm"/>
    </style:style>
    <style:style style:name="Таблица168.E" style:family="table-column">
      <style:table-column-properties style:column-width="2.947cm"/>
    </style:style>
    <style:style style:name="Таблица168.F" style:family="table-column">
      <style:table-column-properties style:column-width="6.884cm"/>
    </style:style>
    <style:style style:name="Таблица168.G" style:family="table-column">
      <style:table-column-properties style:column-width="2.115cm"/>
    </style:style>
    <style:style style:name="Таблица168.A1" style:family="table-cell">
      <style:table-cell-properties fo:padding="0.049cm" fo:border="none"/>
    </style:style>
    <style:style style:name="Таблица169" style:family="table">
      <style:table-properties style:width="26.591cm" table:align="left"/>
    </style:style>
    <style:style style:name="Таблица169.A" style:family="table-column">
      <style:table-column-properties style:column-width="2.972cm"/>
    </style:style>
    <style:style style:name="Таблица169.B" style:family="table-column">
      <style:table-column-properties style:column-width="3.896cm"/>
    </style:style>
    <style:style style:name="Таблица169.C" style:family="table-column">
      <style:table-column-properties style:column-width="4.004cm"/>
    </style:style>
    <style:style style:name="Таблица169.E" style:family="table-column">
      <style:table-column-properties style:column-width="2.977cm"/>
    </style:style>
    <style:style style:name="Таблица169.F" style:family="table-column">
      <style:table-column-properties style:column-width="6.747cm"/>
    </style:style>
    <style:style style:name="Таблица169.G" style:family="table-column">
      <style:table-column-properties style:column-width="2.097cm"/>
    </style:style>
    <style:style style:name="Таблица169.A1" style:family="table-cell">
      <style:table-cell-properties fo:padding="0.049cm" fo:border="none"/>
    </style:style>
    <style:style style:name="Таблица170" style:family="table">
      <style:table-properties style:width="26.591cm" table:align="left"/>
    </style:style>
    <style:style style:name="Таблица170.A" style:family="table-column">
      <style:table-column-properties style:column-width="2.835cm"/>
    </style:style>
    <style:style style:name="Таблица170.B" style:family="table-column">
      <style:table-column-properties style:column-width="3.531cm"/>
    </style:style>
    <style:style style:name="Таблица170.D" style:family="table-column">
      <style:table-column-properties style:column-width="5.207cm"/>
    </style:style>
    <style:style style:name="Таблица170.E" style:family="table-column">
      <style:table-column-properties style:column-width="2.762cm"/>
    </style:style>
    <style:style style:name="Таблица170.F" style:family="table-column">
      <style:table-column-properties style:column-width="6.726cm"/>
    </style:style>
    <style:style style:name="Таблица170.G" style:family="table-column">
      <style:table-column-properties style:column-width="1.998cm"/>
    </style:style>
    <style:style style:name="Таблица170.A1" style:family="table-cell">
      <style:table-cell-properties fo:padding="0.049cm" fo:border="none"/>
    </style:style>
    <style:style style:name="Таблица171" style:family="table">
      <style:table-properties style:width="26.591cm" table:align="left"/>
    </style:style>
    <style:style style:name="Таблица171.A" style:family="table-column">
      <style:table-column-properties style:column-width="2.97cm"/>
    </style:style>
    <style:style style:name="Таблица171.B" style:family="table-column">
      <style:table-column-properties style:column-width="3.893cm"/>
    </style:style>
    <style:style style:name="Таблица171.C" style:family="table-column">
      <style:table-column-properties style:column-width="4.025cm"/>
    </style:style>
    <style:style style:name="Таблица171.E" style:family="table-column">
      <style:table-column-properties style:column-width="2.974cm"/>
    </style:style>
    <style:style style:name="Таблица171.F" style:family="table-column">
      <style:table-column-properties style:column-width="6.74cm"/>
    </style:style>
    <style:style style:name="Таблица171.G" style:family="table-column">
      <style:table-column-properties style:column-width="2.096cm"/>
    </style:style>
    <style:style style:name="Таблица171.A1" style:family="table-cell">
      <style:table-cell-properties fo:padding="0.049cm" fo:border="none"/>
    </style:style>
    <style:style style:name="Таблица172" style:family="table">
      <style:table-properties style:width="26.591cm" table:align="left"/>
    </style:style>
    <style:style style:name="Таблица172.A" style:family="table-column">
      <style:table-column-properties style:column-width="2.969cm"/>
    </style:style>
    <style:style style:name="Таблица172.B" style:family="table-column">
      <style:table-column-properties style:column-width="3.831cm"/>
    </style:style>
    <style:style style:name="Таблица172.D" style:family="table-column">
      <style:table-column-properties style:column-width="3.997cm"/>
    </style:style>
    <style:style style:name="Таблица172.E" style:family="table-column">
      <style:table-column-properties style:column-width="2.956cm"/>
    </style:style>
    <style:style style:name="Таблица172.F" style:family="table-column">
      <style:table-column-properties style:column-width="6.907cm"/>
    </style:style>
    <style:style style:name="Таблица172.G" style:family="table-column">
      <style:table-column-properties style:column-width="2.099cm"/>
    </style:style>
    <style:style style:name="Таблица172.A1" style:family="table-cell">
      <style:table-cell-properties fo:padding="0.049cm" fo:border="none"/>
    </style:style>
    <style:style style:name="Таблица173" style:family="table">
      <style:table-properties style:width="26.591cm" table:align="left"/>
    </style:style>
    <style:style style:name="Таблица173.A" style:family="table-column">
      <style:table-column-properties style:column-width="2.967cm"/>
    </style:style>
    <style:style style:name="Таблица173.B" style:family="table-column">
      <style:table-column-properties style:column-width="3.828cm"/>
    </style:style>
    <style:style style:name="Таблица173.D" style:family="table-column">
      <style:table-column-properties style:column-width="4.011cm"/>
    </style:style>
    <style:style style:name="Таблица173.E" style:family="table-column">
      <style:table-column-properties style:column-width="2.955cm"/>
    </style:style>
    <style:style style:name="Таблица173.F" style:family="table-column">
      <style:table-column-properties style:column-width="6.906cm"/>
    </style:style>
    <style:style style:name="Таблица173.G" style:family="table-column">
      <style:table-column-properties style:column-width="2.097cm"/>
    </style:style>
    <style:style style:name="Таблица173.A1" style:family="table-cell">
      <style:table-cell-properties fo:padding="0.049cm" fo:border="none"/>
    </style:style>
    <style:style style:name="Таблица174" style:family="table">
      <style:table-properties style:width="26.591cm" table:align="left"/>
    </style:style>
    <style:style style:name="Таблица174.A" style:family="table-column">
      <style:table-column-properties style:column-width="2.972cm"/>
    </style:style>
    <style:style style:name="Таблица174.B" style:family="table-column">
      <style:table-column-properties style:column-width="3.895cm"/>
    </style:style>
    <style:style style:name="Таблица174.C" style:family="table-column">
      <style:table-column-properties style:column-width="4.013cm"/>
    </style:style>
    <style:style style:name="Таблица174.E" style:family="table-column">
      <style:table-column-properties style:column-width="2.977cm"/>
    </style:style>
    <style:style style:name="Таблица174.F" style:family="table-column">
      <style:table-column-properties style:column-width="6.743cm"/>
    </style:style>
    <style:style style:name="Таблица174.G" style:family="table-column">
      <style:table-column-properties style:column-width="2.096cm"/>
    </style:style>
    <style:style style:name="Таблица174.A1" style:family="table-cell">
      <style:table-cell-properties fo:padding="0.049cm" fo:border="none"/>
    </style:style>
    <style:style style:name="Таблица175" style:family="table">
      <style:table-properties style:width="26.591cm" table:align="left"/>
    </style:style>
    <style:style style:name="Таблица175.A" style:family="table-column">
      <style:table-column-properties style:column-width="2.981cm"/>
    </style:style>
    <style:style style:name="Таблица175.B" style:family="table-column">
      <style:table-column-properties style:column-width="3.888cm"/>
    </style:style>
    <style:style style:name="Таблица175.E" style:family="table-column">
      <style:table-column-properties style:column-width="2.947cm"/>
    </style:style>
    <style:style style:name="Таблица175.F" style:family="table-column">
      <style:table-column-properties style:column-width="6.883cm"/>
    </style:style>
    <style:style style:name="Таблица175.G" style:family="table-column">
      <style:table-column-properties style:column-width="2.117cm"/>
    </style:style>
    <style:style style:name="Таблица175.A1" style:family="table-cell">
      <style:table-cell-properties fo:padding="0.049cm" fo:border="none"/>
    </style:style>
    <style:style style:name="Таблица176" style:family="table">
      <style:table-properties style:width="26.591cm" table:align="left"/>
    </style:style>
    <style:style style:name="Таблица176.A" style:family="table-column">
      <style:table-column-properties style:column-width="2.981cm"/>
    </style:style>
    <style:style style:name="Таблица176.B" style:family="table-column">
      <style:table-column-properties style:column-width="3.889cm"/>
    </style:style>
    <style:style style:name="Таблица176.E" style:family="table-column">
      <style:table-column-properties style:column-width="2.949cm"/>
    </style:style>
    <style:style style:name="Таблица176.F" style:family="table-column">
      <style:table-column-properties style:column-width="6.872cm"/>
    </style:style>
    <style:style style:name="Таблица176.G" style:family="table-column">
      <style:table-column-properties style:column-width="2.12cm"/>
    </style:style>
    <style:style style:name="Таблица176.A1" style:family="table-cell">
      <style:table-cell-properties fo:padding="0.049cm" fo:border="none"/>
    </style:style>
    <style:style style:name="Таблица177" style:family="table">
      <style:table-properties style:width="26.591cm" table:align="left"/>
    </style:style>
    <style:style style:name="Таблица177.A" style:family="table-column">
      <style:table-column-properties style:column-width="2.981cm"/>
    </style:style>
    <style:style style:name="Таблица177.B" style:family="table-column">
      <style:table-column-properties style:column-width="3.888cm"/>
    </style:style>
    <style:style style:name="Таблица177.E" style:family="table-column">
      <style:table-column-properties style:column-width="2.947cm"/>
    </style:style>
    <style:style style:name="Таблица177.F" style:family="table-column">
      <style:table-column-properties style:column-width="6.884cm"/>
    </style:style>
    <style:style style:name="Таблица177.G" style:family="table-column">
      <style:table-column-properties style:column-width="2.115cm"/>
    </style:style>
    <style:style style:name="Таблица177.A1" style:family="table-cell">
      <style:table-cell-properties fo:padding="0.049cm" fo:border="none"/>
    </style:style>
    <style:style style:name="Таблица178" style:family="table">
      <style:table-properties style:width="26.591cm" table:align="left"/>
    </style:style>
    <style:style style:name="Таблица178.A" style:family="table-column">
      <style:table-column-properties style:column-width="2.981cm"/>
    </style:style>
    <style:style style:name="Таблица178.B" style:family="table-column">
      <style:table-column-properties style:column-width="3.888cm"/>
    </style:style>
    <style:style style:name="Таблица178.E" style:family="table-column">
      <style:table-column-properties style:column-width="2.947cm"/>
    </style:style>
    <style:style style:name="Таблица178.F" style:family="table-column">
      <style:table-column-properties style:column-width="6.884cm"/>
    </style:style>
    <style:style style:name="Таблица178.G" style:family="table-column">
      <style:table-column-properties style:column-width="2.115cm"/>
    </style:style>
    <style:style style:name="Таблица178.A1" style:family="table-cell">
      <style:table-cell-properties fo:padding="0.049cm" fo:border="none"/>
    </style:style>
    <style:style style:name="Таблица179" style:family="table">
      <style:table-properties style:width="26.591cm" table:align="left"/>
    </style:style>
    <style:style style:name="Таблица179.A" style:family="table-column">
      <style:table-column-properties style:column-width="2.963cm"/>
    </style:style>
    <style:style style:name="Таблица179.B" style:family="table-column">
      <style:table-column-properties style:column-width="3.988cm"/>
    </style:style>
    <style:style style:name="Таблица179.C" style:family="table-column">
      <style:table-column-properties style:column-width="3.9cm"/>
    </style:style>
    <style:style style:name="Таблица179.E" style:family="table-column">
      <style:table-column-properties style:column-width="2.983cm"/>
    </style:style>
    <style:style style:name="Таблица179.F" style:family="table-column">
      <style:table-column-properties style:column-width="6.754cm"/>
    </style:style>
    <style:style style:name="Таблица179.G" style:family="table-column">
      <style:table-column-properties style:column-width="2.103cm"/>
    </style:style>
    <style:style style:name="Таблица179.A1" style:family="table-cell">
      <style:table-cell-properties fo:padding="0.049cm" fo:border="none"/>
    </style:style>
    <style:style style:name="Таблица180" style:family="table">
      <style:table-properties style:width="26.591cm" table:align="left"/>
    </style:style>
    <style:style style:name="Таблица180.A" style:family="table-column">
      <style:table-column-properties style:column-width="2.981cm"/>
    </style:style>
    <style:style style:name="Таблица180.B" style:family="table-column">
      <style:table-column-properties style:column-width="3.909cm"/>
    </style:style>
    <style:style style:name="Таблица180.D" style:family="table-column">
      <style:table-column-properties style:column-width="3.958cm"/>
    </style:style>
    <style:style style:name="Таблица180.E" style:family="table-column">
      <style:table-column-properties style:column-width="2.963cm"/>
    </style:style>
    <style:style style:name="Таблица180.F" style:family="table-column">
      <style:table-column-properties style:column-width="6.768cm"/>
    </style:style>
    <style:style style:name="Таблица180.G" style:family="table-column">
      <style:table-column-properties style:column-width="2.103cm"/>
    </style:style>
    <style:style style:name="Таблица180.A1" style:family="table-cell">
      <style:table-cell-properties fo:padding="0.049cm" fo:border="none"/>
    </style:style>
    <style:style style:name="Таблица181" style:family="table">
      <style:table-properties style:width="26.591cm" table:align="left"/>
    </style:style>
    <style:style style:name="Таблица181.A" style:family="table-column">
      <style:table-column-properties style:column-width="2.986cm"/>
    </style:style>
    <style:style style:name="Таблица181.B" style:family="table-column">
      <style:table-column-properties style:column-width="3.898cm"/>
    </style:style>
    <style:style style:name="Таблица181.E" style:family="table-column">
      <style:table-column-properties style:column-width="2.956cm"/>
    </style:style>
    <style:style style:name="Таблица181.F" style:family="table-column">
      <style:table-column-properties style:column-width="6.832cm"/>
    </style:style>
    <style:style style:name="Таблица181.G" style:family="table-column">
      <style:table-column-properties style:column-width="2.122cm"/>
    </style:style>
    <style:style style:name="Таблица181.A1" style:family="table-cell">
      <style:table-cell-properties fo:padding="0.049cm" fo:border="none"/>
    </style:style>
    <style:style style:name="Таблица182" style:family="table">
      <style:table-properties style:width="26.591cm" table:align="left"/>
    </style:style>
    <style:style style:name="Таблица182.A" style:family="table-column">
      <style:table-column-properties style:column-width="2.986cm"/>
    </style:style>
    <style:style style:name="Таблица182.B" style:family="table-column">
      <style:table-column-properties style:column-width="3.898cm"/>
    </style:style>
    <style:style style:name="Таблица182.E" style:family="table-column">
      <style:table-column-properties style:column-width="2.956cm"/>
    </style:style>
    <style:style style:name="Таблица182.F" style:family="table-column">
      <style:table-column-properties style:column-width="6.832cm"/>
    </style:style>
    <style:style style:name="Таблица182.G" style:family="table-column">
      <style:table-column-properties style:column-width="2.122cm"/>
    </style:style>
    <style:style style:name="Таблица182.A1" style:family="table-cell">
      <style:table-cell-properties fo:padding="0.049cm" fo:border="none"/>
    </style:style>
    <style:style style:name="Таблица183" style:family="table">
      <style:table-properties style:width="26.591cm" table:align="left"/>
    </style:style>
    <style:style style:name="Таблица183.A" style:family="table-column">
      <style:table-column-properties style:column-width="2.986cm"/>
    </style:style>
    <style:style style:name="Таблица183.B" style:family="table-column">
      <style:table-column-properties style:column-width="3.898cm"/>
    </style:style>
    <style:style style:name="Таблица183.E" style:family="table-column">
      <style:table-column-properties style:column-width="2.956cm"/>
    </style:style>
    <style:style style:name="Таблица183.F" style:family="table-column">
      <style:table-column-properties style:column-width="6.832cm"/>
    </style:style>
    <style:style style:name="Таблица183.G" style:family="table-column">
      <style:table-column-properties style:column-width="2.122cm"/>
    </style:style>
    <style:style style:name="Таблица183.A1" style:family="table-cell">
      <style:table-cell-properties fo:padding="0.049cm" fo:border="none"/>
    </style:style>
    <style:style style:name="Таблица184" style:family="table">
      <style:table-properties style:width="26.591cm" table:align="left"/>
    </style:style>
    <style:style style:name="Таблица184.A" style:family="table-column">
      <style:table-column-properties style:column-width="2.986cm"/>
    </style:style>
    <style:style style:name="Таблица184.B" style:family="table-column">
      <style:table-column-properties style:column-width="3.9cm"/>
    </style:style>
    <style:style style:name="Таблица184.E" style:family="table-column">
      <style:table-column-properties style:column-width="2.958cm"/>
    </style:style>
    <style:style style:name="Таблица184.F" style:family="table-column">
      <style:table-column-properties style:column-width="6.833cm"/>
    </style:style>
    <style:style style:name="Таблица184.G" style:family="table-column">
      <style:table-column-properties style:column-width="2.113cm"/>
    </style:style>
    <style:style style:name="Таблица184.A1" style:family="table-cell">
      <style:table-cell-properties fo:padding="0.049cm" fo:border="none"/>
    </style:style>
    <style:style style:name="Таблица185" style:family="table">
      <style:table-properties style:width="26.591cm" table:align="left"/>
    </style:style>
    <style:style style:name="Таблица185.A" style:family="table-column">
      <style:table-column-properties style:column-width="2.974cm"/>
    </style:style>
    <style:style style:name="Таблица185.B" style:family="table-column">
      <style:table-column-properties style:column-width="3.898cm"/>
    </style:style>
    <style:style style:name="Таблица185.D" style:family="table-column">
      <style:table-column-properties style:column-width="4.011cm"/>
    </style:style>
    <style:style style:name="Таблица185.E" style:family="table-column">
      <style:table-column-properties style:column-width="2.956cm"/>
    </style:style>
    <style:style style:name="Таблица185.F" style:family="table-column">
      <style:table-column-properties style:column-width="6.752cm"/>
    </style:style>
    <style:style style:name="Таблица185.G" style:family="table-column">
      <style:table-column-properties style:column-width="2.101cm"/>
    </style:style>
    <style:style style:name="Таблица185.A1" style:family="table-cell">
      <style:table-cell-properties fo:padding="0.049cm" fo:border="none"/>
    </style:style>
    <style:style style:name="Таблица186" style:family="table">
      <style:table-properties style:width="26.591cm" table:align="left"/>
    </style:style>
    <style:style style:name="Таблица186.A" style:family="table-column">
      <style:table-column-properties style:column-width="2.986cm"/>
    </style:style>
    <style:style style:name="Таблица186.B" style:family="table-column">
      <style:table-column-properties style:column-width="3.898cm"/>
    </style:style>
    <style:style style:name="Таблица186.E" style:family="table-column">
      <style:table-column-properties style:column-width="2.956cm"/>
    </style:style>
    <style:style style:name="Таблица186.F" style:family="table-column">
      <style:table-column-properties style:column-width="6.842cm"/>
    </style:style>
    <style:style style:name="Таблица186.G" style:family="table-column">
      <style:table-column-properties style:column-width="2.111cm"/>
    </style:style>
    <style:style style:name="Таблица186.A1" style:family="table-cell">
      <style:table-cell-properties fo:padding="0.049cm" fo:border="none"/>
    </style:style>
    <style:style style:name="Таблица187" style:family="table">
      <style:table-properties style:width="26.591cm" table:align="left"/>
    </style:style>
    <style:style style:name="Таблица187.A" style:family="table-column">
      <style:table-column-properties style:column-width="2.985cm"/>
    </style:style>
    <style:style style:name="Таблица187.B" style:family="table-column">
      <style:table-column-properties style:column-width="3.895cm"/>
    </style:style>
    <style:style style:name="Таблица187.E" style:family="table-column">
      <style:table-column-properties style:column-width="2.953cm"/>
    </style:style>
    <style:style style:name="Таблица187.F" style:family="table-column">
      <style:table-column-properties style:column-width="6.862cm"/>
    </style:style>
    <style:style style:name="Таблица187.G" style:family="table-column">
      <style:table-column-properties style:column-width="2.108cm"/>
    </style:style>
    <style:style style:name="Таблица187.A1" style:family="table-cell">
      <style:table-cell-properties fo:padding="0.049cm" fo:border="none"/>
    </style:style>
    <style:style style:name="Таблица188" style:family="table">
      <style:table-properties style:width="26.591cm" table:align="left"/>
    </style:style>
    <style:style style:name="Таблица188.A" style:family="table-column">
      <style:table-column-properties style:column-width="2.985cm"/>
    </style:style>
    <style:style style:name="Таблица188.B" style:family="table-column">
      <style:table-column-properties style:column-width="3.895cm"/>
    </style:style>
    <style:style style:name="Таблица188.E" style:family="table-column">
      <style:table-column-properties style:column-width="2.953cm"/>
    </style:style>
    <style:style style:name="Таблица188.F" style:family="table-column">
      <style:table-column-properties style:column-width="6.862cm"/>
    </style:style>
    <style:style style:name="Таблица188.G" style:family="table-column">
      <style:table-column-properties style:column-width="2.108cm"/>
    </style:style>
    <style:style style:name="Таблица188.A1" style:family="table-cell">
      <style:table-cell-properties fo:padding="0.049cm" fo:border="none"/>
    </style:style>
    <style:style style:name="Таблица189" style:family="table">
      <style:table-properties style:width="26.591cm" table:align="left"/>
    </style:style>
    <style:style style:name="Таблица189.A" style:family="table-column">
      <style:table-column-properties style:column-width="2.985cm"/>
    </style:style>
    <style:style style:name="Таблица189.B" style:family="table-column">
      <style:table-column-properties style:column-width="3.895cm"/>
    </style:style>
    <style:style style:name="Таблица189.E" style:family="table-column">
      <style:table-column-properties style:column-width="2.953cm"/>
    </style:style>
    <style:style style:name="Таблица189.F" style:family="table-column">
      <style:table-column-properties style:column-width="6.862cm"/>
    </style:style>
    <style:style style:name="Таблица189.G" style:family="table-column">
      <style:table-column-properties style:column-width="2.108cm"/>
    </style:style>
    <style:style style:name="Таблица189.A1" style:family="table-cell">
      <style:table-cell-properties fo:padding="0.049cm" fo:border="none"/>
    </style:style>
    <style:style style:name="Таблица190" style:family="table">
      <style:table-properties style:width="26.591cm" table:align="left"/>
    </style:style>
    <style:style style:name="Таблица190.A" style:family="table-column">
      <style:table-column-properties style:column-width="2.983cm"/>
    </style:style>
    <style:style style:name="Таблица190.B" style:family="table-column">
      <style:table-column-properties style:column-width="3.893cm"/>
    </style:style>
    <style:style style:name="Таблица190.E" style:family="table-column">
      <style:table-column-properties style:column-width="2.953cm"/>
    </style:style>
    <style:style style:name="Таблица190.F" style:family="table-column">
      <style:table-column-properties style:column-width="6.86cm"/>
    </style:style>
    <style:style style:name="Таблица190.G" style:family="table-column">
      <style:table-column-properties style:column-width="2.117cm"/>
    </style:style>
    <style:style style:name="Таблица190.A1" style:family="table-cell">
      <style:table-cell-properties fo:padding="0.049cm" fo:border="none"/>
    </style:style>
    <style:style style:name="Таблица191" style:family="table">
      <style:table-properties style:width="26.591cm" table:align="left"/>
    </style:style>
    <style:style style:name="Таблица191.A" style:family="table-column">
      <style:table-column-properties style:column-width="2.985cm"/>
    </style:style>
    <style:style style:name="Таблица191.B" style:family="table-column">
      <style:table-column-properties style:column-width="3.895cm"/>
    </style:style>
    <style:style style:name="Таблица191.E" style:family="table-column">
      <style:table-column-properties style:column-width="2.953cm"/>
    </style:style>
    <style:style style:name="Таблица191.F" style:family="table-column">
      <style:table-column-properties style:column-width="6.862cm"/>
    </style:style>
    <style:style style:name="Таблица191.G" style:family="table-column">
      <style:table-column-properties style:column-width="2.108cm"/>
    </style:style>
    <style:style style:name="Таблица191.A1" style:family="table-cell">
      <style:table-cell-properties fo:padding="0.049cm" fo:border="none"/>
    </style:style>
    <style:style style:name="Таблица192" style:family="table">
      <style:table-properties style:width="26.591cm" table:align="left"/>
    </style:style>
    <style:style style:name="Таблица192.A" style:family="table-column">
      <style:table-column-properties style:column-width="2.985cm"/>
    </style:style>
    <style:style style:name="Таблица192.B" style:family="table-column">
      <style:table-column-properties style:column-width="3.895cm"/>
    </style:style>
    <style:style style:name="Таблица192.E" style:family="table-column">
      <style:table-column-properties style:column-width="2.953cm"/>
    </style:style>
    <style:style style:name="Таблица192.F" style:family="table-column">
      <style:table-column-properties style:column-width="6.862cm"/>
    </style:style>
    <style:style style:name="Таблица192.G" style:family="table-column">
      <style:table-column-properties style:column-width="2.108cm"/>
    </style:style>
    <style:style style:name="Таблица192.A1" style:family="table-cell">
      <style:table-cell-properties fo:padding="0.049cm" fo:border="none"/>
    </style:style>
    <style:style style:name="Таблица193" style:family="table">
      <style:table-properties style:width="26.591cm" table:align="left"/>
    </style:style>
    <style:style style:name="Таблица193.A" style:family="table-column">
      <style:table-column-properties style:column-width="2.985cm"/>
    </style:style>
    <style:style style:name="Таблица193.B" style:family="table-column">
      <style:table-column-properties style:column-width="3.895cm"/>
    </style:style>
    <style:style style:name="Таблица193.E" style:family="table-column">
      <style:table-column-properties style:column-width="2.953cm"/>
    </style:style>
    <style:style style:name="Таблица193.F" style:family="table-column">
      <style:table-column-properties style:column-width="6.862cm"/>
    </style:style>
    <style:style style:name="Таблица193.G" style:family="table-column">
      <style:table-column-properties style:column-width="2.108cm"/>
    </style:style>
    <style:style style:name="Таблица193.A1" style:family="table-cell">
      <style:table-cell-properties fo:padding="0.049cm" fo:border="none"/>
    </style:style>
    <style:style style:name="Таблица194" style:family="table">
      <style:table-properties style:width="26.591cm" table:align="left"/>
    </style:style>
    <style:style style:name="Таблица194.A" style:family="table-column">
      <style:table-column-properties style:column-width="2.985cm"/>
    </style:style>
    <style:style style:name="Таблица194.B" style:family="table-column">
      <style:table-column-properties style:column-width="3.895cm"/>
    </style:style>
    <style:style style:name="Таблица194.E" style:family="table-column">
      <style:table-column-properties style:column-width="2.953cm"/>
    </style:style>
    <style:style style:name="Таблица194.F" style:family="table-column">
      <style:table-column-properties style:column-width="6.862cm"/>
    </style:style>
    <style:style style:name="Таблица194.G" style:family="table-column">
      <style:table-column-properties style:column-width="2.108cm"/>
    </style:style>
    <style:style style:name="Таблица194.A1" style:family="table-cell">
      <style:table-cell-properties fo:padding="0.049cm" fo:border="none"/>
    </style:style>
    <style:style style:name="Таблица195" style:family="table">
      <style:table-properties style:width="26.591cm" table:align="left"/>
    </style:style>
    <style:style style:name="Таблица195.A" style:family="table-column">
      <style:table-column-properties style:column-width="2.992cm"/>
    </style:style>
    <style:style style:name="Таблица195.B" style:family="table-column">
      <style:table-column-properties style:column-width="3.893cm"/>
    </style:style>
    <style:style style:name="Таблица195.E" style:family="table-column">
      <style:table-column-properties style:column-width="2.951cm"/>
    </style:style>
    <style:style style:name="Таблица195.F" style:family="table-column">
      <style:table-column-properties style:column-width="6.86cm"/>
    </style:style>
    <style:style style:name="Таблица195.G" style:family="table-column">
      <style:table-column-properties style:column-width="2.11cm"/>
    </style:style>
    <style:style style:name="Таблица195.A1" style:family="table-cell">
      <style:table-cell-properties fo:padding="0.049cm" fo:border="none"/>
    </style:style>
    <style:style style:name="Таблица196" style:family="table">
      <style:table-properties style:width="26.591cm" table:align="left"/>
    </style:style>
    <style:style style:name="Таблица196.A" style:family="table-column">
      <style:table-column-properties style:column-width="2.977cm"/>
    </style:style>
    <style:style style:name="Таблица196.B" style:family="table-column">
      <style:table-column-properties style:column-width="3.903cm"/>
    </style:style>
    <style:style style:name="Таблица196.D" style:family="table-column">
      <style:table-column-properties style:column-width="3.985cm"/>
    </style:style>
    <style:style style:name="Таблица196.E" style:family="table-column">
      <style:table-column-properties style:column-width="2.96cm"/>
    </style:style>
    <style:style style:name="Таблица196.F" style:family="table-column">
      <style:table-column-properties style:column-width="6.759cm"/>
    </style:style>
    <style:style style:name="Таблица196.G" style:family="table-column">
      <style:table-column-properties style:column-width="2.103cm"/>
    </style:style>
    <style:style style:name="Таблица196.A1" style:family="table-cell">
      <style:table-cell-properties fo:padding="0.049cm" fo:border="none"/>
    </style:style>
    <style:style style:name="Таблица197" style:family="table">
      <style:table-properties style:width="26.591cm" table:align="left"/>
    </style:style>
    <style:style style:name="Таблица197.A" style:family="table-column">
      <style:table-column-properties style:column-width="2.985cm"/>
    </style:style>
    <style:style style:name="Таблица197.B" style:family="table-column">
      <style:table-column-properties style:column-width="3.896cm"/>
    </style:style>
    <style:style style:name="Таблица197.E" style:family="table-column">
      <style:table-column-properties style:column-width="2.955cm"/>
    </style:style>
    <style:style style:name="Таблица197.F" style:family="table-column">
      <style:table-column-properties style:column-width="6.849cm"/>
    </style:style>
    <style:style style:name="Таблица197.G" style:family="table-column">
      <style:table-column-properties style:column-width="2.113cm"/>
    </style:style>
    <style:style style:name="Таблица197.A1" style:family="table-cell">
      <style:table-cell-properties fo:padding="0.049cm" fo:border="none"/>
    </style:style>
    <style:style style:name="Таблица198" style:family="table">
      <style:table-properties style:width="26.591cm" table:align="left"/>
    </style:style>
    <style:style style:name="Таблица198.A" style:family="table-column">
      <style:table-column-properties style:column-width="2.986cm"/>
    </style:style>
    <style:style style:name="Таблица198.B" style:family="table-column">
      <style:table-column-properties style:column-width="3.9cm"/>
    </style:style>
    <style:style style:name="Таблица198.E" style:family="table-column">
      <style:table-column-properties style:column-width="2.958cm"/>
    </style:style>
    <style:style style:name="Таблица198.F" style:family="table-column">
      <style:table-column-properties style:column-width="6.833cm"/>
    </style:style>
    <style:style style:name="Таблица198.G" style:family="table-column">
      <style:table-column-properties style:column-width="2.113cm"/>
    </style:style>
    <style:style style:name="Таблица198.A1" style:family="table-cell">
      <style:table-cell-properties fo:padding="0.049cm" fo:border="none"/>
    </style:style>
    <style:style style:name="Таблица199" style:family="table">
      <style:table-properties style:width="26.591cm" table:align="left"/>
    </style:style>
    <style:style style:name="Таблица199.A" style:family="table-column">
      <style:table-column-properties style:column-width="2.985cm"/>
    </style:style>
    <style:style style:name="Таблица199.B" style:family="table-column">
      <style:table-column-properties style:column-width="3.895cm"/>
    </style:style>
    <style:style style:name="Таблица199.E" style:family="table-column">
      <style:table-column-properties style:column-width="2.955cm"/>
    </style:style>
    <style:style style:name="Таблица199.F" style:family="table-column">
      <style:table-column-properties style:column-width="6.856cm"/>
    </style:style>
    <style:style style:name="Таблица199.G" style:family="table-column">
      <style:table-column-properties style:column-width="2.111cm"/>
    </style:style>
    <style:style style:name="Таблица199.A1" style:family="table-cell">
      <style:table-cell-properties fo:padding="0.049cm" fo:border="none"/>
    </style:style>
    <style:style style:name="Таблица200" style:family="table">
      <style:table-properties style:width="26.591cm" table:align="left"/>
    </style:style>
    <style:style style:name="Таблица200.A" style:family="table-column">
      <style:table-column-properties style:column-width="2.986cm"/>
    </style:style>
    <style:style style:name="Таблица200.B" style:family="table-column">
      <style:table-column-properties style:column-width="3.898cm"/>
    </style:style>
    <style:style style:name="Таблица200.E" style:family="table-column">
      <style:table-column-properties style:column-width="2.956cm"/>
    </style:style>
    <style:style style:name="Таблица200.F" style:family="table-column">
      <style:table-column-properties style:column-width="6.839cm"/>
    </style:style>
    <style:style style:name="Таблица200.G" style:family="table-column">
      <style:table-column-properties style:column-width="2.115cm"/>
    </style:style>
    <style:style style:name="Таблица200.A1" style:family="table-cell">
      <style:table-cell-properties fo:padding="0.049cm" fo:border="none"/>
    </style:style>
    <style:style style:name="Таблица201" style:family="table">
      <style:table-properties style:width="26.591cm" table:align="left"/>
    </style:style>
    <style:style style:name="Таблица201.A" style:family="table-column">
      <style:table-column-properties style:column-width="2.983cm"/>
    </style:style>
    <style:style style:name="Таблица201.B" style:family="table-column">
      <style:table-column-properties style:column-width="3.893cm"/>
    </style:style>
    <style:style style:name="Таблица201.E" style:family="table-column">
      <style:table-column-properties style:column-width="2.953cm"/>
    </style:style>
    <style:style style:name="Таблица201.F" style:family="table-column">
      <style:table-column-properties style:column-width="6.865cm"/>
    </style:style>
    <style:style style:name="Таблица201.G" style:family="table-column">
      <style:table-column-properties style:column-width="2.111cm"/>
    </style:style>
    <style:style style:name="Таблица201.A1" style:family="table-cell">
      <style:table-cell-properties fo:padding="0.049cm" fo:border="none"/>
    </style:style>
    <style:style style:name="Таблица202" style:family="table">
      <style:table-properties style:width="26.591cm" table:align="left"/>
    </style:style>
    <style:style style:name="Таблица202.A" style:family="table-column">
      <style:table-column-properties style:column-width="2.963cm"/>
    </style:style>
    <style:style style:name="Таблица202.B" style:family="table-column">
      <style:table-column-properties style:column-width="3.988cm"/>
    </style:style>
    <style:style style:name="Таблица202.C" style:family="table-column">
      <style:table-column-properties style:column-width="3.9cm"/>
    </style:style>
    <style:style style:name="Таблица202.E" style:family="table-column">
      <style:table-column-properties style:column-width="2.983cm"/>
    </style:style>
    <style:style style:name="Таблица202.F" style:family="table-column">
      <style:table-column-properties style:column-width="6.754cm"/>
    </style:style>
    <style:style style:name="Таблица202.G" style:family="table-column">
      <style:table-column-properties style:column-width="2.103cm"/>
    </style:style>
    <style:style style:name="Таблица202.A1" style:family="table-cell">
      <style:table-cell-properties fo:padding="0.049cm" fo:border="none"/>
    </style:style>
    <style:style style:name="Таблица203" style:family="table">
      <style:table-properties style:width="26.591cm" table:align="left"/>
    </style:style>
    <style:style style:name="Таблица203.A" style:family="table-column">
      <style:table-column-properties style:column-width="2.972cm"/>
    </style:style>
    <style:style style:name="Таблица203.B" style:family="table-column">
      <style:table-column-properties style:column-width="3.893cm"/>
    </style:style>
    <style:style style:name="Таблица203.D" style:family="table-column">
      <style:table-column-properties style:column-width="4.015cm"/>
    </style:style>
    <style:style style:name="Таблица203.E" style:family="table-column">
      <style:table-column-properties style:column-width="2.977cm"/>
    </style:style>
    <style:style style:name="Таблица203.F" style:family="table-column">
      <style:table-column-properties style:column-width="6.742cm"/>
    </style:style>
    <style:style style:name="Таблица203.G" style:family="table-column">
      <style:table-column-properties style:column-width="2.099cm"/>
    </style:style>
    <style:style style:name="Таблица203.A1" style:family="table-cell">
      <style:table-cell-properties fo:padding="0.049cm" fo:border="none"/>
    </style:style>
    <style:style style:name="Таблица204" style:family="table">
      <style:table-properties style:width="26.591cm" table:align="left"/>
    </style:style>
    <style:style style:name="Таблица204.A" style:family="table-column">
      <style:table-column-properties style:column-width="2.986cm"/>
    </style:style>
    <style:style style:name="Таблица204.B" style:family="table-column">
      <style:table-column-properties style:column-width="3.896cm"/>
    </style:style>
    <style:style style:name="Таблица204.E" style:family="table-column">
      <style:table-column-properties style:column-width="2.955cm"/>
    </style:style>
    <style:style style:name="Таблица204.F" style:family="table-column">
      <style:table-column-properties style:column-width="6.847cm"/>
    </style:style>
    <style:style style:name="Таблица204.G" style:family="table-column">
      <style:table-column-properties style:column-width="2.113cm"/>
    </style:style>
    <style:style style:name="Таблица204.A1" style:family="table-cell">
      <style:table-cell-properties fo:padding="0.049cm" fo:border="none"/>
    </style:style>
    <style:style style:name="Таблица205" style:family="table">
      <style:table-properties style:width="26.591cm" table:align="left"/>
    </style:style>
    <style:style style:name="Таблица205.A" style:family="table-column">
      <style:table-column-properties style:column-width="2.985cm"/>
    </style:style>
    <style:style style:name="Таблица205.B" style:family="table-column">
      <style:table-column-properties style:column-width="3.896cm"/>
    </style:style>
    <style:style style:name="Таблица205.E" style:family="table-column">
      <style:table-column-properties style:column-width="2.955cm"/>
    </style:style>
    <style:style style:name="Таблица205.F" style:family="table-column">
      <style:table-column-properties style:column-width="6.849cm"/>
    </style:style>
    <style:style style:name="Таблица205.G" style:family="table-column">
      <style:table-column-properties style:column-width="2.113cm"/>
    </style:style>
    <style:style style:name="Таблица205.A1" style:family="table-cell">
      <style:table-cell-properties fo:padding="0.049cm" fo:border="none"/>
    </style:style>
    <style:style style:name="Таблица206" style:family="table">
      <style:table-properties style:width="26.591cm" table:align="left"/>
    </style:style>
    <style:style style:name="Таблица206.A" style:family="table-column">
      <style:table-column-properties style:column-width="2.988cm"/>
    </style:style>
    <style:style style:name="Таблица206.B" style:family="table-column">
      <style:table-column-properties style:column-width="3.902cm"/>
    </style:style>
    <style:style style:name="Таблица206.E" style:family="table-column">
      <style:table-column-properties style:column-width="2.958cm"/>
    </style:style>
    <style:style style:name="Таблица206.F" style:family="table-column">
      <style:table-column-properties style:column-width="6.826cm"/>
    </style:style>
    <style:style style:name="Таблица206.G" style:family="table-column">
      <style:table-column-properties style:column-width="2.113cm"/>
    </style:style>
    <style:style style:name="Таблица206.A1" style:family="table-cell">
      <style:table-cell-properties fo:padding="0.049cm" fo:border="none"/>
    </style:style>
    <style:style style:name="Таблица207" style:family="table">
      <style:table-properties style:width="26.591cm" table:align="left"/>
    </style:style>
    <style:style style:name="Таблица207.A" style:family="table-column">
      <style:table-column-properties style:column-width="2.988cm"/>
    </style:style>
    <style:style style:name="Таблица207.B" style:family="table-column">
      <style:table-column-properties style:column-width="3.9cm"/>
    </style:style>
    <style:style style:name="Таблица207.E" style:family="table-column">
      <style:table-column-properties style:column-width="2.958cm"/>
    </style:style>
    <style:style style:name="Таблица207.F" style:family="table-column">
      <style:table-column-properties style:column-width="6.824cm"/>
    </style:style>
    <style:style style:name="Таблица207.G" style:family="table-column">
      <style:table-column-properties style:column-width="2.12cm"/>
    </style:style>
    <style:style style:name="Таблица207.A1" style:family="table-cell">
      <style:table-cell-properties fo:padding="0.049cm" fo:border="none"/>
    </style:style>
    <style:style style:name="Таблица208" style:family="table">
      <style:table-properties style:width="26.591cm" table:align="left"/>
    </style:style>
    <style:style style:name="Таблица208.A" style:family="table-column">
      <style:table-column-properties style:column-width="2.988cm"/>
    </style:style>
    <style:style style:name="Таблица208.B" style:family="table-column">
      <style:table-column-properties style:column-width="3.902cm"/>
    </style:style>
    <style:style style:name="Таблица208.E" style:family="table-column">
      <style:table-column-properties style:column-width="2.958cm"/>
    </style:style>
    <style:style style:name="Таблица208.F" style:family="table-column">
      <style:table-column-properties style:column-width="6.826cm"/>
    </style:style>
    <style:style style:name="Таблица208.G" style:family="table-column">
      <style:table-column-properties style:column-width="2.113cm"/>
    </style:style>
    <style:style style:name="Таблица208.A1" style:family="table-cell">
      <style:table-cell-properties fo:padding="0.049cm" fo:border="none"/>
    </style:style>
    <style:style style:name="Таблица209" style:family="table">
      <style:table-properties style:width="26.591cm" table:align="left"/>
    </style:style>
    <style:style style:name="Таблица209.A" style:family="table-column">
      <style:table-column-properties style:column-width="2.988cm"/>
    </style:style>
    <style:style style:name="Таблица209.B" style:family="table-column">
      <style:table-column-properties style:column-width="3.902cm"/>
    </style:style>
    <style:style style:name="Таблица209.E" style:family="table-column">
      <style:table-column-properties style:column-width="2.958cm"/>
    </style:style>
    <style:style style:name="Таблица209.F" style:family="table-column">
      <style:table-column-properties style:column-width="6.826cm"/>
    </style:style>
    <style:style style:name="Таблица209.G" style:family="table-column">
      <style:table-column-properties style:column-width="2.113cm"/>
    </style:style>
    <style:style style:name="Таблица209.A1" style:family="table-cell">
      <style:table-cell-properties fo:padding="0.049cm" fo:border="none"/>
    </style:style>
    <style:style style:name="Таблица210" style:family="table">
      <style:table-properties style:width="26.591cm" table:align="left"/>
    </style:style>
    <style:style style:name="Таблица210.A" style:family="table-column">
      <style:table-column-properties style:column-width="2.986cm"/>
    </style:style>
    <style:style style:name="Таблица210.B" style:family="table-column">
      <style:table-column-properties style:column-width="3.898cm"/>
    </style:style>
    <style:style style:name="Таблица210.E" style:family="table-column">
      <style:table-column-properties style:column-width="2.956cm"/>
    </style:style>
    <style:style style:name="Таблица210.F" style:family="table-column">
      <style:table-column-properties style:column-width="6.84cm"/>
    </style:style>
    <style:style style:name="Таблица210.G" style:family="table-column">
      <style:table-column-properties style:column-width="2.113cm"/>
    </style:style>
    <style:style style:name="Таблица210.A1" style:family="table-cell">
      <style:table-cell-properties fo:padding="0.049cm" fo:border="none"/>
    </style:style>
    <style:style style:name="Таблица211" style:family="table">
      <style:table-properties style:width="26.591cm" table:align="left"/>
    </style:style>
    <style:style style:name="Таблица211.A" style:family="table-column">
      <style:table-column-properties style:column-width="2.986cm"/>
    </style:style>
    <style:style style:name="Таблица211.B" style:family="table-column">
      <style:table-column-properties style:column-width="3.898cm"/>
    </style:style>
    <style:style style:name="Таблица211.E" style:family="table-column">
      <style:table-column-properties style:column-width="2.956cm"/>
    </style:style>
    <style:style style:name="Таблица211.F" style:family="table-column">
      <style:table-column-properties style:column-width="6.846cm"/>
    </style:style>
    <style:style style:name="Таблица211.G" style:family="table-column">
      <style:table-column-properties style:column-width="2.108cm"/>
    </style:style>
    <style:style style:name="Таблица211.A1" style:family="table-cell">
      <style:table-cell-properties fo:padding="0.049cm" fo:border="none"/>
    </style:style>
    <style:style style:name="Таблица212" style:family="table">
      <style:table-properties style:width="26.591cm" table:align="left"/>
    </style:style>
    <style:style style:name="Таблица212.A" style:family="table-column">
      <style:table-column-properties style:column-width="2.974cm"/>
    </style:style>
    <style:style style:name="Таблица212.B" style:family="table-column">
      <style:table-column-properties style:column-width="3.898cm"/>
    </style:style>
    <style:style style:name="Таблица212.D" style:family="table-column">
      <style:table-column-properties style:column-width="4.018cm"/>
    </style:style>
    <style:style style:name="Таблица212.E" style:family="table-column">
      <style:table-column-properties style:column-width="2.956cm"/>
    </style:style>
    <style:style style:name="Таблица212.F" style:family="table-column">
      <style:table-column-properties style:column-width="6.749cm"/>
    </style:style>
    <style:style style:name="Таблица212.G" style:family="table-column">
      <style:table-column-properties style:column-width="2.097cm"/>
    </style:style>
    <style:style style:name="Таблица212.A1" style:family="table-cell">
      <style:table-cell-properties fo:padding="0.049cm" fo:border="none"/>
    </style:style>
    <style:style style:name="Таблица213" style:family="table">
      <style:table-properties style:width="26.591cm" table:align="left"/>
    </style:style>
    <style:style style:name="Таблица213.A" style:family="table-column">
      <style:table-column-properties style:column-width="2.988cm"/>
    </style:style>
    <style:style style:name="Таблица213.B" style:family="table-column">
      <style:table-column-properties style:column-width="3.902cm"/>
    </style:style>
    <style:style style:name="Таблица213.E" style:family="table-column">
      <style:table-column-properties style:column-width="2.958cm"/>
    </style:style>
    <style:style style:name="Таблица213.F" style:family="table-column">
      <style:table-column-properties style:column-width="6.826cm"/>
    </style:style>
    <style:style style:name="Таблица213.G" style:family="table-column">
      <style:table-column-properties style:column-width="2.113cm"/>
    </style:style>
    <style:style style:name="Таблица213.A1" style:family="table-cell">
      <style:table-cell-properties fo:padding="0.049cm" fo:border="none"/>
    </style:style>
    <style:style style:name="Таблица214" style:family="table">
      <style:table-properties style:width="26.591cm" table:align="left"/>
    </style:style>
    <style:style style:name="Таблица214.A" style:family="table-column">
      <style:table-column-properties style:column-width="2.988cm"/>
    </style:style>
    <style:style style:name="Таблица214.B" style:family="table-column">
      <style:table-column-properties style:column-width="3.9cm"/>
    </style:style>
    <style:style style:name="Таблица214.E" style:family="table-column">
      <style:table-column-properties style:column-width="2.958cm"/>
    </style:style>
    <style:style style:name="Таблица214.F" style:family="table-column">
      <style:table-column-properties style:column-width="6.824cm"/>
    </style:style>
    <style:style style:name="Таблица214.G" style:family="table-column">
      <style:table-column-properties style:column-width="2.12cm"/>
    </style:style>
    <style:style style:name="Таблица214.A1" style:family="table-cell">
      <style:table-cell-properties fo:padding="0.049cm" fo:border="none"/>
    </style:style>
    <style:style style:name="Таблица215" style:family="table">
      <style:table-properties style:width="26.591cm" table:align="left"/>
    </style:style>
    <style:style style:name="Таблица215.A" style:family="table-column">
      <style:table-column-properties style:column-width="2.988cm"/>
    </style:style>
    <style:style style:name="Таблица215.B" style:family="table-column">
      <style:table-column-properties style:column-width="3.902cm"/>
    </style:style>
    <style:style style:name="Таблица215.E" style:family="table-column">
      <style:table-column-properties style:column-width="2.958cm"/>
    </style:style>
    <style:style style:name="Таблица215.F" style:family="table-column">
      <style:table-column-properties style:column-width="6.826cm"/>
    </style:style>
    <style:style style:name="Таблица215.G" style:family="table-column">
      <style:table-column-properties style:column-width="2.113cm"/>
    </style:style>
    <style:style style:name="Таблица215.A1" style:family="table-cell">
      <style:table-cell-properties fo:padding="0.049cm" fo:border="none"/>
    </style:style>
    <style:style style:name="Таблица216" style:family="table">
      <style:table-properties style:width="26.591cm" table:align="left"/>
    </style:style>
    <style:style style:name="Таблица216.A" style:family="table-column">
      <style:table-column-properties style:column-width="2.986cm"/>
    </style:style>
    <style:style style:name="Таблица216.B" style:family="table-column">
      <style:table-column-properties style:column-width="3.898cm"/>
    </style:style>
    <style:style style:name="Таблица216.E" style:family="table-column">
      <style:table-column-properties style:column-width="2.956cm"/>
    </style:style>
    <style:style style:name="Таблица216.F" style:family="table-column">
      <style:table-column-properties style:column-width="6.84cm"/>
    </style:style>
    <style:style style:name="Таблица216.G" style:family="table-column">
      <style:table-column-properties style:column-width="2.113cm"/>
    </style:style>
    <style:style style:name="Таблица216.A1" style:family="table-cell">
      <style:table-cell-properties fo:padding="0.049cm" fo:border="none"/>
    </style:style>
    <style:style style:name="Таблица217" style:family="table">
      <style:table-properties style:width="26.591cm" table:align="left"/>
    </style:style>
    <style:style style:name="Таблица217.A" style:family="table-column">
      <style:table-column-properties style:column-width="2.97cm"/>
    </style:style>
    <style:style style:name="Таблица217.B" style:family="table-column">
      <style:table-column-properties style:column-width="4.025cm"/>
    </style:style>
    <style:style style:name="Таблица217.C" style:family="table-column">
      <style:table-column-properties style:column-width="3.896cm"/>
    </style:style>
    <style:style style:name="Таблица217.E" style:family="table-column">
      <style:table-column-properties style:column-width="2.955cm"/>
    </style:style>
    <style:style style:name="Таблица217.F" style:family="table-column">
      <style:table-column-properties style:column-width="6.749cm"/>
    </style:style>
    <style:style style:name="Таблица217.G" style:family="table-column">
      <style:table-column-properties style:column-width="2.099cm"/>
    </style:style>
    <style:style style:name="Таблица217.A1" style:family="table-cell">
      <style:table-cell-properties fo:padding="0.049cm" fo:border="none"/>
    </style:style>
    <style:style style:name="Таблица218" style:family="table">
      <style:table-properties style:width="26.591cm" table:align="left"/>
    </style:style>
    <style:style style:name="Таблица218.A" style:family="table-column">
      <style:table-column-properties style:column-width="2.985cm"/>
    </style:style>
    <style:style style:name="Таблица218.B" style:family="table-column">
      <style:table-column-properties style:column-width="3.902cm"/>
    </style:style>
    <style:style style:name="Таблица218.D" style:family="table-column">
      <style:table-column-properties style:column-width="3.99cm"/>
    </style:style>
    <style:style style:name="Таблица218.E" style:family="table-column">
      <style:table-column-properties style:column-width="2.958cm"/>
    </style:style>
    <style:style style:name="Таблица218.F" style:family="table-column">
      <style:table-column-properties style:column-width="6.756cm"/>
    </style:style>
    <style:style style:name="Таблица218.G" style:family="table-column">
      <style:table-column-properties style:column-width="2.099cm"/>
    </style:style>
    <style:style style:name="Таблица218.A1" style:family="table-cell">
      <style:table-cell-properties fo:padding="0.049cm" fo:border="none"/>
    </style:style>
    <style:style style:name="Таблица219" style:family="table">
      <style:table-properties style:width="26.591cm" table:align="left"/>
    </style:style>
    <style:style style:name="Таблица219.A" style:family="table-column">
      <style:table-column-properties style:column-width="2.993cm"/>
    </style:style>
    <style:style style:name="Таблица219.B" style:family="table-column">
      <style:table-column-properties style:column-width="3.895cm"/>
    </style:style>
    <style:style style:name="Таблица219.E" style:family="table-column">
      <style:table-column-properties style:column-width="2.953cm"/>
    </style:style>
    <style:style style:name="Таблица219.F" style:family="table-column">
      <style:table-column-properties style:column-width="6.84cm"/>
    </style:style>
    <style:style style:name="Таблица219.G" style:family="table-column">
      <style:table-column-properties style:column-width="2.12cm"/>
    </style:style>
    <style:style style:name="Таблица219.A1" style:family="table-cell">
      <style:table-cell-properties fo:padding="0.049cm" fo:border="none"/>
    </style:style>
    <style:style style:name="Таблица220" style:family="table">
      <style:table-properties style:width="26.591cm" table:align="left"/>
    </style:style>
    <style:style style:name="Таблица220.A" style:family="table-column">
      <style:table-column-properties style:column-width="2.992cm"/>
    </style:style>
    <style:style style:name="Таблица220.B" style:family="table-column">
      <style:table-column-properties style:column-width="3.895cm"/>
    </style:style>
    <style:style style:name="Таблица220.E" style:family="table-column">
      <style:table-column-properties style:column-width="2.953cm"/>
    </style:style>
    <style:style style:name="Таблица220.F" style:family="table-column">
      <style:table-column-properties style:column-width="6.84cm"/>
    </style:style>
    <style:style style:name="Таблица220.G" style:family="table-column">
      <style:table-column-properties style:column-width="2.122cm"/>
    </style:style>
    <style:style style:name="Таблица220.A1" style:family="table-cell">
      <style:table-cell-properties fo:padding="0.049cm" fo:border="none"/>
    </style:style>
    <style:style style:name="Таблица221" style:family="table">
      <style:table-properties style:width="26.591cm" table:align="left"/>
    </style:style>
    <style:style style:name="Таблица221.A" style:family="table-column">
      <style:table-column-properties style:column-width="2.993cm"/>
    </style:style>
    <style:style style:name="Таблица221.B" style:family="table-column">
      <style:table-column-properties style:column-width="3.896cm"/>
    </style:style>
    <style:style style:name="Таблица221.E" style:family="table-column">
      <style:table-column-properties style:column-width="2.955cm"/>
    </style:style>
    <style:style style:name="Таблица221.F" style:family="table-column">
      <style:table-column-properties style:column-width="6.835cm"/>
    </style:style>
    <style:style style:name="Таблица221.G" style:family="table-column">
      <style:table-column-properties style:column-width="2.118cm"/>
    </style:style>
    <style:style style:name="Таблица221.A1" style:family="table-cell">
      <style:table-cell-properties fo:padding="0.049cm" fo:border="none"/>
    </style:style>
    <style:style style:name="Таблица222" style:family="table">
      <style:table-properties style:width="26.591cm" table:align="left"/>
    </style:style>
    <style:style style:name="Таблица222.A" style:family="table-column">
      <style:table-column-properties style:column-width="2.993cm"/>
    </style:style>
    <style:style style:name="Таблица222.B" style:family="table-column">
      <style:table-column-properties style:column-width="3.896cm"/>
    </style:style>
    <style:style style:name="Таблица222.E" style:family="table-column">
      <style:table-column-properties style:column-width="2.955cm"/>
    </style:style>
    <style:style style:name="Таблица222.F" style:family="table-column">
      <style:table-column-properties style:column-width="6.839cm"/>
    </style:style>
    <style:style style:name="Таблица222.G" style:family="table-column">
      <style:table-column-properties style:column-width="2.115cm"/>
    </style:style>
    <style:style style:name="Таблица222.A1" style:family="table-cell">
      <style:table-cell-properties fo:padding="0.049cm" fo:border="none"/>
    </style:style>
    <style:style style:name="Таблица223" style:family="table">
      <style:table-properties style:width="26.591cm" table:align="left"/>
    </style:style>
    <style:style style:name="Таблица223.A" style:family="table-column">
      <style:table-column-properties style:column-width="2.981cm"/>
    </style:style>
    <style:style style:name="Таблица223.B" style:family="table-column">
      <style:table-column-properties style:column-width="3.895cm"/>
    </style:style>
    <style:style style:name="Таблица223.D" style:family="table-column">
      <style:table-column-properties style:column-width="4.023cm"/>
    </style:style>
    <style:style style:name="Таблица223.E" style:family="table-column">
      <style:table-column-properties style:column-width="2.953cm"/>
    </style:style>
    <style:style style:name="Таблица223.F" style:family="table-column">
      <style:table-column-properties style:column-width="6.745cm"/>
    </style:style>
    <style:style style:name="Таблица223.G" style:family="table-column">
      <style:table-column-properties style:column-width="2.099cm"/>
    </style:style>
    <style:style style:name="Таблица223.A1" style:family="table-cell">
      <style:table-cell-properties fo:padding="0.049cm" fo:border="none"/>
    </style:style>
    <style:style style:name="Таблица224" style:family="table">
      <style:table-properties style:width="26.591cm" table:align="left"/>
    </style:style>
    <style:style style:name="Таблица224.A" style:family="table-column">
      <style:table-column-properties style:column-width="2.992cm"/>
    </style:style>
    <style:style style:name="Таблица224.B" style:family="table-column">
      <style:table-column-properties style:column-width="3.893cm"/>
    </style:style>
    <style:style style:name="Таблица224.E" style:family="table-column">
      <style:table-column-properties style:column-width="2.953cm"/>
    </style:style>
    <style:style style:name="Таблица224.F" style:family="table-column">
      <style:table-column-properties style:column-width="6.851cm"/>
    </style:style>
    <style:style style:name="Таблица224.G" style:family="table-column">
      <style:table-column-properties style:column-width="2.117cm"/>
    </style:style>
    <style:style style:name="Таблица224.A1" style:family="table-cell">
      <style:table-cell-properties fo:padding="0.049cm" fo:border="none"/>
    </style:style>
    <style:style style:name="Таблица225" style:family="table">
      <style:table-properties style:width="26.591cm" table:align="left"/>
    </style:style>
    <style:style style:name="Таблица225.A" style:family="table-column">
      <style:table-column-properties style:column-width="2.993cm"/>
    </style:style>
    <style:style style:name="Таблица225.B" style:family="table-column">
      <style:table-column-properties style:column-width="3.898cm"/>
    </style:style>
    <style:style style:name="Таблица225.E" style:family="table-column">
      <style:table-column-properties style:column-width="2.956cm"/>
    </style:style>
    <style:style style:name="Таблица225.F" style:family="table-column">
      <style:table-column-properties style:column-width="6.837cm"/>
    </style:style>
    <style:style style:name="Таблица225.G" style:family="table-column">
      <style:table-column-properties style:column-width="2.11cm"/>
    </style:style>
    <style:style style:name="Таблица225.A1" style:family="table-cell">
      <style:table-cell-properties fo:padding="0.049cm" fo:border="none"/>
    </style:style>
    <style:style style:name="Таблица226" style:family="table">
      <style:table-properties style:width="26.591cm" table:align="left"/>
    </style:style>
    <style:style style:name="Таблица226.A" style:family="table-column">
      <style:table-column-properties style:column-width="2.993cm"/>
    </style:style>
    <style:style style:name="Таблица226.B" style:family="table-column">
      <style:table-column-properties style:column-width="3.896cm"/>
    </style:style>
    <style:style style:name="Таблица226.E" style:family="table-column">
      <style:table-column-properties style:column-width="2.955cm"/>
    </style:style>
    <style:style style:name="Таблица226.F" style:family="table-column">
      <style:table-column-properties style:column-width="6.844cm"/>
    </style:style>
    <style:style style:name="Таблица226.G" style:family="table-column">
      <style:table-column-properties style:column-width="2.11cm"/>
    </style:style>
    <style:style style:name="Таблица226.A1" style:family="table-cell">
      <style:table-cell-properties fo:padding="0.049cm" fo:border="none"/>
    </style:style>
    <style:style style:name="Таблица227" style:family="table">
      <style:table-properties style:width="26.591cm" table:align="left"/>
    </style:style>
    <style:style style:name="Таблица227.A" style:family="table-column">
      <style:table-column-properties style:column-width="2.993cm"/>
    </style:style>
    <style:style style:name="Таблица227.B" style:family="table-column">
      <style:table-column-properties style:column-width="3.898cm"/>
    </style:style>
    <style:style style:name="Таблица227.E" style:family="table-column">
      <style:table-column-properties style:column-width="2.956cm"/>
    </style:style>
    <style:style style:name="Таблица227.F" style:family="table-column">
      <style:table-column-properties style:column-width="6.832cm"/>
    </style:style>
    <style:style style:name="Таблица227.G" style:family="table-column">
      <style:table-column-properties style:column-width="2.115cm"/>
    </style:style>
    <style:style style:name="Таблица227.A1" style:family="table-cell">
      <style:table-cell-properties fo:padding="0.049cm" fo:border="none"/>
    </style:style>
    <style:style style:name="Таблица228" style:family="table">
      <style:table-properties style:width="26.591cm" table:align="left"/>
    </style:style>
    <style:style style:name="Таблица228.A" style:family="table-column">
      <style:table-column-properties style:column-width="2.985cm"/>
    </style:style>
    <style:style style:name="Таблица228.B" style:family="table-column">
      <style:table-column-properties style:column-width="3.902cm"/>
    </style:style>
    <style:style style:name="Таблица228.D" style:family="table-column">
      <style:table-column-properties style:column-width="3.983cm"/>
    </style:style>
    <style:style style:name="Таблица228.E" style:family="table-column">
      <style:table-column-properties style:column-width="2.96cm"/>
    </style:style>
    <style:style style:name="Таблица228.F" style:family="table-column">
      <style:table-column-properties style:column-width="6.757cm"/>
    </style:style>
    <style:style style:name="Таблица228.G" style:family="table-column">
      <style:table-column-properties style:column-width="2.103cm"/>
    </style:style>
    <style:style style:name="Таблица228.A1" style:family="table-cell">
      <style:table-cell-properties fo:padding="0.049cm" fo:border="none"/>
    </style:style>
    <style:style style:name="Таблица229" style:family="table">
      <style:table-properties style:width="26.591cm" table:align="left"/>
    </style:style>
    <style:style style:name="Таблица229.A" style:family="table-column">
      <style:table-column-properties style:column-width="2.99cm"/>
    </style:style>
    <style:style style:name="Таблица229.B" style:family="table-column">
      <style:table-column-properties style:column-width="3.889cm"/>
    </style:style>
    <style:style style:name="Таблица229.E" style:family="table-column">
      <style:table-column-properties style:column-width="2.949cm"/>
    </style:style>
    <style:style style:name="Таблица229.F" style:family="table-column">
      <style:table-column-properties style:column-width="6.863cm"/>
    </style:style>
    <style:style style:name="Таблица229.G" style:family="table-column">
      <style:table-column-properties style:column-width="2.12cm"/>
    </style:style>
    <style:style style:name="Таблица229.A1" style:family="table-cell">
      <style:table-cell-properties fo:padding="0.049cm" fo:border="none"/>
    </style:style>
    <style:style style:name="Таблица230" style:family="table">
      <style:table-properties style:width="26.591cm" table:align="left"/>
    </style:style>
    <style:style style:name="Таблица230.A" style:family="table-column">
      <style:table-column-properties style:column-width="2.993cm"/>
    </style:style>
    <style:style style:name="Таблица230.B" style:family="table-column">
      <style:table-column-properties style:column-width="3.898cm"/>
    </style:style>
    <style:style style:name="Таблица230.E" style:family="table-column">
      <style:table-column-properties style:column-width="2.956cm"/>
    </style:style>
    <style:style style:name="Таблица230.F" style:family="table-column">
      <style:table-column-properties style:column-width="6.833cm"/>
    </style:style>
    <style:style style:name="Таблица230.G" style:family="table-column">
      <style:table-column-properties style:column-width="2.113cm"/>
    </style:style>
    <style:style style:name="Таблица230.A1" style:family="table-cell">
      <style:table-cell-properties fo:padding="0.049cm" fo:border="none"/>
    </style:style>
    <style:style style:name="Таблица231" style:family="table">
      <style:table-properties style:width="26.591cm" table:align="left"/>
    </style:style>
    <style:style style:name="Таблица231.A" style:family="table-column">
      <style:table-column-properties style:column-width="2.993cm"/>
    </style:style>
    <style:style style:name="Таблица231.B" style:family="table-column">
      <style:table-column-properties style:column-width="3.898cm"/>
    </style:style>
    <style:style style:name="Таблица231.E" style:family="table-column">
      <style:table-column-properties style:column-width="2.956cm"/>
    </style:style>
    <style:style style:name="Таблица231.F" style:family="table-column">
      <style:table-column-properties style:column-width="6.833cm"/>
    </style:style>
    <style:style style:name="Таблица231.G" style:family="table-column">
      <style:table-column-properties style:column-width="2.113cm"/>
    </style:style>
    <style:style style:name="Таблица231.A1" style:family="table-cell">
      <style:table-cell-properties fo:padding="0.049cm" fo:border="none"/>
    </style:style>
    <style:style style:name="Таблица232" style:family="table">
      <style:table-properties style:width="26.591cm" table:align="left"/>
    </style:style>
    <style:style style:name="Таблица232.A" style:family="table-column">
      <style:table-column-properties style:column-width="2.985cm"/>
    </style:style>
    <style:style style:name="Таблица232.B" style:family="table-column">
      <style:table-column-properties style:column-width="3.902cm"/>
    </style:style>
    <style:style style:name="Таблица232.D" style:family="table-column">
      <style:table-column-properties style:column-width="3.983cm"/>
    </style:style>
    <style:style style:name="Таблица232.E" style:family="table-column">
      <style:table-column-properties style:column-width="2.96cm"/>
    </style:style>
    <style:style style:name="Таблица232.F" style:family="table-column">
      <style:table-column-properties style:column-width="6.757cm"/>
    </style:style>
    <style:style style:name="Таблица232.G" style:family="table-column">
      <style:table-column-properties style:column-width="2.103cm"/>
    </style:style>
    <style:style style:name="Таблица232.A1" style:family="table-cell">
      <style:table-cell-properties fo:padding="0.049cm" fo:border="none"/>
    </style:style>
    <style:style style:name="Таблица233" style:family="table">
      <style:table-properties style:width="26.591cm" table:align="left"/>
    </style:style>
    <style:style style:name="Таблица233.A" style:family="table-column">
      <style:table-column-properties style:column-width="2.99cm"/>
    </style:style>
    <style:style style:name="Таблица233.B" style:family="table-column">
      <style:table-column-properties style:column-width="3.891cm"/>
    </style:style>
    <style:style style:name="Таблица233.E" style:family="table-column">
      <style:table-column-properties style:column-width="2.951cm"/>
    </style:style>
    <style:style style:name="Таблица233.F" style:family="table-column">
      <style:table-column-properties style:column-width="6.862cm"/>
    </style:style>
    <style:style style:name="Таблица233.G" style:family="table-column">
      <style:table-column-properties style:column-width="2.115cm"/>
    </style:style>
    <style:style style:name="Таблица233.A1" style:family="table-cell">
      <style:table-cell-properties fo:padding="0.049cm" fo:border="none"/>
    </style:style>
    <style:style style:name="Таблица234" style:family="table">
      <style:table-properties style:width="26.591cm" table:align="left"/>
    </style:style>
    <style:style style:name="Таблица234.A" style:family="table-column">
      <style:table-column-properties style:column-width="2.992cm"/>
    </style:style>
    <style:style style:name="Таблица234.B" style:family="table-column">
      <style:table-column-properties style:column-width="3.893cm"/>
    </style:style>
    <style:style style:name="Таблица234.E" style:family="table-column">
      <style:table-column-properties style:column-width="2.951cm"/>
    </style:style>
    <style:style style:name="Таблица234.F" style:family="table-column">
      <style:table-column-properties style:column-width="6.854cm"/>
    </style:style>
    <style:style style:name="Таблица234.G" style:family="table-column">
      <style:table-column-properties style:column-width="2.115cm"/>
    </style:style>
    <style:style style:name="Таблица234.A1" style:family="table-cell">
      <style:table-cell-properties fo:padding="0.049cm" fo:border="none"/>
    </style:style>
    <style:style style:name="Таблица235" style:family="table">
      <style:table-properties style:width="26.591cm" table:align="left"/>
    </style:style>
    <style:style style:name="Таблица235.A" style:family="table-column">
      <style:table-column-properties style:column-width="2.992cm"/>
    </style:style>
    <style:style style:name="Таблица235.B" style:family="table-column">
      <style:table-column-properties style:column-width="3.895cm"/>
    </style:style>
    <style:style style:name="Таблица235.E" style:family="table-column">
      <style:table-column-properties style:column-width="2.953cm"/>
    </style:style>
    <style:style style:name="Таблица235.F" style:family="table-column">
      <style:table-column-properties style:column-width="6.846cm"/>
    </style:style>
    <style:style style:name="Таблица235.G" style:family="table-column">
      <style:table-column-properties style:column-width="2.117cm"/>
    </style:style>
    <style:style style:name="Таблица235.A1" style:family="table-cell">
      <style:table-cell-properties fo:padding="0.049cm" fo:border="none"/>
    </style:style>
    <style:style style:name="Таблица236" style:family="table">
      <style:table-properties style:width="26.591cm" table:align="left"/>
    </style:style>
    <style:style style:name="Таблица236.A" style:family="table-column">
      <style:table-column-properties style:column-width="2.992cm"/>
    </style:style>
    <style:style style:name="Таблица236.B" style:family="table-column">
      <style:table-column-properties style:column-width="3.893cm"/>
    </style:style>
    <style:style style:name="Таблица236.E" style:family="table-column">
      <style:table-column-properties style:column-width="2.953cm"/>
    </style:style>
    <style:style style:name="Таблица236.F" style:family="table-column">
      <style:table-column-properties style:column-width="6.847cm"/>
    </style:style>
    <style:style style:name="Таблица236.G" style:family="table-column">
      <style:table-column-properties style:column-width="2.12cm"/>
    </style:style>
    <style:style style:name="Таблица236.A1" style:family="table-cell">
      <style:table-cell-properties fo:padding="0.049cm" fo:border="none"/>
    </style:style>
    <style:style style:name="Таблица237" style:family="table">
      <style:table-properties style:width="26.591cm" table:align="left"/>
    </style:style>
    <style:style style:name="Таблица237.A" style:family="table-column">
      <style:table-column-properties style:column-width="2.97cm"/>
    </style:style>
    <style:style style:name="Таблица237.B" style:family="table-column">
      <style:table-column-properties style:column-width="3.985cm"/>
    </style:style>
    <style:style style:name="Таблица237.C" style:family="table-column">
      <style:table-column-properties style:column-width="3.9cm"/>
    </style:style>
    <style:style style:name="Таблица237.E" style:family="table-column">
      <style:table-column-properties style:column-width="2.985cm"/>
    </style:style>
    <style:style style:name="Таблица237.F" style:family="table-column">
      <style:table-column-properties style:column-width="6.752cm"/>
    </style:style>
    <style:style style:name="Таблица237.G" style:family="table-column">
      <style:table-column-properties style:column-width="2.099cm"/>
    </style:style>
    <style:style style:name="Таблица237.A1" style:family="table-cell">
      <style:table-cell-properties fo:padding="0.049cm" fo:border="none"/>
    </style:style>
    <style:style style:name="Таблица238" style:family="table">
      <style:table-properties style:width="26.591cm" table:align="left"/>
    </style:style>
    <style:style style:name="Таблица238.A" style:family="table-column">
      <style:table-column-properties style:column-width="2.981cm"/>
    </style:style>
    <style:style style:name="Таблица238.B" style:family="table-column">
      <style:table-column-properties style:column-width="3.898cm"/>
    </style:style>
    <style:style style:name="Таблица238.C" style:family="table-column">
      <style:table-column-properties style:column-width="3.979cm"/>
    </style:style>
    <style:style style:name="Таблица238.E" style:family="table-column">
      <style:table-column-properties style:column-width="2.985cm"/>
    </style:style>
    <style:style style:name="Таблица238.F" style:family="table-column">
      <style:table-column-properties style:column-width="6.75cm"/>
    </style:style>
    <style:style style:name="Таблица238.G" style:family="table-column">
      <style:table-column-properties style:column-width="2.099cm"/>
    </style:style>
    <style:style style:name="Таблица238.A1" style:family="table-cell">
      <style:table-cell-properties fo:padding="0.049cm" fo:border="none"/>
    </style:style>
    <style:style style:name="Таблица239" style:family="table">
      <style:table-properties style:width="26.591cm" table:align="left"/>
    </style:style>
    <style:style style:name="Таблица239.A" style:family="table-column">
      <style:table-column-properties style:column-width="2.981cm"/>
    </style:style>
    <style:style style:name="Таблица239.B" style:family="table-column">
      <style:table-column-properties style:column-width="3.838cm"/>
    </style:style>
    <style:style style:name="Таблица239.D" style:family="table-column">
      <style:table-column-properties style:column-width="4.011cm"/>
    </style:style>
    <style:style style:name="Таблица239.E" style:family="table-column">
      <style:table-column-properties style:column-width="2.944cm"/>
    </style:style>
    <style:style style:name="Таблица239.F" style:family="table-column">
      <style:table-column-properties style:column-width="6.89cm"/>
    </style:style>
    <style:style style:name="Таблица239.G" style:family="table-column">
      <style:table-column-properties style:column-width="2.088cm"/>
    </style:style>
    <style:style style:name="Таблица239.A1" style:family="table-cell">
      <style:table-cell-properties fo:padding="0.049cm" fo:border="none"/>
    </style:style>
    <style:style style:name="Таблица240" style:family="table">
      <style:table-properties style:width="26.591cm" table:align="left"/>
    </style:style>
    <style:style style:name="Таблица240.A" style:family="table-column">
      <style:table-column-properties style:column-width="2.997cm"/>
    </style:style>
    <style:style style:name="Таблица240.B" style:family="table-column">
      <style:table-column-properties style:column-width="3.852cm"/>
    </style:style>
    <style:style style:name="Таблица240.D" style:family="table-column">
      <style:table-column-properties style:column-width="3.958cm"/>
    </style:style>
    <style:style style:name="Таблица240.E" style:family="table-column">
      <style:table-column-properties style:column-width="2.951cm"/>
    </style:style>
    <style:style style:name="Таблица240.F" style:family="table-column">
      <style:table-column-properties style:column-width="6.877cm"/>
    </style:style>
    <style:style style:name="Таблица240.G" style:family="table-column">
      <style:table-column-properties style:column-width="2.103cm"/>
    </style:style>
    <style:style style:name="Таблица240.A1" style:family="table-cell">
      <style:table-cell-properties fo:padding="0.049cm" fo:border="none"/>
    </style:style>
    <style:style style:name="Таблица241" style:family="table">
      <style:table-properties style:width="26.591cm" table:align="left"/>
    </style:style>
    <style:style style:name="Таблица241.A" style:family="table-column">
      <style:table-column-properties style:column-width="2.99cm"/>
    </style:style>
    <style:style style:name="Таблица241.B" style:family="table-column">
      <style:table-column-properties style:column-width="3.858cm"/>
    </style:style>
    <style:style style:name="Таблица241.D" style:family="table-column">
      <style:table-column-properties style:column-width="3.995cm"/>
    </style:style>
    <style:style style:name="Таблица241.E" style:family="table-column">
      <style:table-column-properties style:column-width="2.97cm"/>
    </style:style>
    <style:style style:name="Таблица241.F" style:family="table-column">
      <style:table-column-properties style:column-width="6.812cm"/>
    </style:style>
    <style:style style:name="Таблица241.G" style:family="table-column">
      <style:table-column-properties style:column-width="2.108cm"/>
    </style:style>
    <style:style style:name="Таблица241.A1" style:family="table-cell">
      <style:table-cell-properties fo:padding="0.049cm" fo:border="none"/>
    </style:style>
    <style:style style:name="Таблица242" style:family="table">
      <style:table-properties style:width="26.591cm" table:align="left"/>
    </style:style>
    <style:style style:name="Таблица242.A" style:family="table-column">
      <style:table-column-properties style:column-width="2.986cm"/>
    </style:style>
    <style:style style:name="Таблица242.B" style:family="table-column">
      <style:table-column-properties style:column-width="3.851cm"/>
    </style:style>
    <style:style style:name="Таблица242.D" style:family="table-column">
      <style:table-column-properties style:column-width="3.979cm"/>
    </style:style>
    <style:style style:name="Таблица242.E" style:family="table-column">
      <style:table-column-properties style:column-width="2.951cm"/>
    </style:style>
    <style:style style:name="Таблица242.F" style:family="table-column">
      <style:table-column-properties style:column-width="6.869cm"/>
    </style:style>
    <style:style style:name="Таблица242.G" style:family="table-column">
      <style:table-column-properties style:column-width="2.104cm"/>
    </style:style>
    <style:style style:name="Таблица242.A1" style:family="table-cell">
      <style:table-cell-properties fo:padding="0.049cm" fo:border="none"/>
    </style:style>
    <style:style style:name="Таблица243" style:family="table">
      <style:table-properties style:width="26.591cm" table:align="left"/>
    </style:style>
    <style:style style:name="Таблица243.A" style:family="table-column">
      <style:table-column-properties style:column-width="2.983cm"/>
    </style:style>
    <style:style style:name="Таблица243.B" style:family="table-column">
      <style:table-column-properties style:column-width="3.9cm"/>
    </style:style>
    <style:style style:name="Таблица243.C" style:family="table-column">
      <style:table-column-properties style:column-width="3.965cm"/>
    </style:style>
    <style:style style:name="Таблица243.E" style:family="table-column">
      <style:table-column-properties style:column-width="2.986cm"/>
    </style:style>
    <style:style style:name="Таблица243.F" style:family="table-column">
      <style:table-column-properties style:column-width="6.754cm"/>
    </style:style>
    <style:style style:name="Таблица243.G" style:family="table-column">
      <style:table-column-properties style:column-width="2.103cm"/>
    </style:style>
    <style:style style:name="Таблица243.A1" style:family="table-cell">
      <style:table-cell-properties fo:padding="0.049cm" fo:border="none"/>
    </style:style>
    <style:style style:name="Таблица244" style:family="table">
      <style:table-properties style:width="26.591cm" table:align="left"/>
    </style:style>
    <style:style style:name="Таблица244.A" style:family="table-column">
      <style:table-column-properties style:column-width="2.956cm"/>
    </style:style>
    <style:style style:name="Таблица244.B" style:family="table-column">
      <style:table-column-properties style:column-width="3.773cm"/>
    </style:style>
    <style:style style:name="Таблица244.D" style:family="table-column">
      <style:table-column-properties style:column-width="4.161cm"/>
    </style:style>
    <style:style style:name="Таблица244.E" style:family="table-column">
      <style:table-column-properties style:column-width="2.907cm"/>
    </style:style>
    <style:style style:name="Таблица244.F" style:family="table-column">
      <style:table-column-properties style:column-width="6.948cm"/>
    </style:style>
    <style:style style:name="Таблица244.G" style:family="table-column">
      <style:table-column-properties style:column-width="2.073cm"/>
    </style:style>
    <style:style style:name="Таблица244.A1" style:family="table-cell">
      <style:table-cell-properties fo:padding="0.049cm" fo:border="none"/>
    </style:style>
    <style:style style:name="Таблица245" style:family="table">
      <style:table-properties style:width="26.591cm" table:align="left"/>
    </style:style>
    <style:style style:name="Таблица245.A" style:family="table-column">
      <style:table-column-properties style:column-width="2.986cm"/>
    </style:style>
    <style:style style:name="Таблица245.B" style:family="table-column">
      <style:table-column-properties style:column-width="3.849cm"/>
    </style:style>
    <style:style style:name="Таблица245.D" style:family="table-column">
      <style:table-column-properties style:column-width="3.985cm"/>
    </style:style>
    <style:style style:name="Таблица245.E" style:family="table-column">
      <style:table-column-properties style:column-width="2.967cm"/>
    </style:style>
    <style:style style:name="Таблица245.F" style:family="table-column">
      <style:table-column-properties style:column-width="6.853cm"/>
    </style:style>
    <style:style style:name="Таблица245.G" style:family="table-column">
      <style:table-column-properties style:column-width="2.103cm"/>
    </style:style>
    <style:style style:name="Таблица245.A1" style:family="table-cell">
      <style:table-cell-properties fo:padding="0.049cm" fo:border="none"/>
    </style:style>
    <style:style style:name="Таблица246" style:family="table">
      <style:table-properties style:width="26.591cm" table:align="left"/>
    </style:style>
    <style:style style:name="Таблица246.A" style:family="table-column">
      <style:table-column-properties style:column-width="2.986cm"/>
    </style:style>
    <style:style style:name="Таблица246.B" style:family="table-column">
      <style:table-column-properties style:column-width="3.851cm"/>
    </style:style>
    <style:style style:name="Таблица246.D" style:family="table-column">
      <style:table-column-properties style:column-width="3.985cm"/>
    </style:style>
    <style:style style:name="Таблица246.E" style:family="table-column">
      <style:table-column-properties style:column-width="2.967cm"/>
    </style:style>
    <style:style style:name="Таблица246.F" style:family="table-column">
      <style:table-column-properties style:column-width="6.844cm"/>
    </style:style>
    <style:style style:name="Таблица246.G" style:family="table-column">
      <style:table-column-properties style:column-width="2.108cm"/>
    </style:style>
    <style:style style:name="Таблица246.A1" style:family="table-cell">
      <style:table-cell-properties fo:padding="0.049cm" fo:border="none"/>
    </style:style>
    <style:style style:name="Таблица247" style:family="table">
      <style:table-properties style:width="26.591cm" table:align="left"/>
    </style:style>
    <style:style style:name="Таблица247.A" style:family="table-column">
      <style:table-column-properties style:column-width="2.988cm"/>
    </style:style>
    <style:style style:name="Таблица247.B" style:family="table-column">
      <style:table-column-properties style:column-width="3.852cm"/>
    </style:style>
    <style:style style:name="Таблица247.D" style:family="table-column">
      <style:table-column-properties style:column-width="4.016cm"/>
    </style:style>
    <style:style style:name="Таблица247.E" style:family="table-column">
      <style:table-column-properties style:column-width="2.969cm"/>
    </style:style>
    <style:style style:name="Таблица247.F" style:family="table-column">
      <style:table-column-properties style:column-width="6.81cm"/>
    </style:style>
    <style:style style:name="Таблица247.G" style:family="table-column">
      <style:table-column-properties style:column-width="2.103cm"/>
    </style:style>
    <style:style style:name="Таблица247.A1" style:family="table-cell">
      <style:table-cell-properties fo:padding="0.049cm" fo:border="none"/>
    </style:style>
    <style:style style:name="Таблица248" style:family="table">
      <style:table-properties style:width="26.591cm" table:align="left"/>
    </style:style>
    <style:style style:name="Таблица248.A" style:family="table-column">
      <style:table-column-properties style:column-width="2.988cm"/>
    </style:style>
    <style:style style:name="Таблица248.B" style:family="table-column">
      <style:table-column-properties style:column-width="3.852cm"/>
    </style:style>
    <style:style style:name="Таблица248.D" style:family="table-column">
      <style:table-column-properties style:column-width="4.004cm"/>
    </style:style>
    <style:style style:name="Таблица248.E" style:family="table-column">
      <style:table-column-properties style:column-width="2.969cm"/>
    </style:style>
    <style:style style:name="Таблица248.F" style:family="table-column">
      <style:table-column-properties style:column-width="6.821cm"/>
    </style:style>
    <style:style style:name="Таблица248.G" style:family="table-column">
      <style:table-column-properties style:column-width="2.104cm"/>
    </style:style>
    <style:style style:name="Таблица248.A1" style:family="table-cell">
      <style:table-cell-properties fo:padding="0.049cm" fo:border="none"/>
    </style:style>
    <style:style style:name="Таблица249" style:family="table">
      <style:table-properties style:width="26.591cm" table:align="left"/>
    </style:style>
    <style:style style:name="Таблица249.A" style:family="table-column">
      <style:table-column-properties style:column-width="2.942cm"/>
    </style:style>
    <style:style style:name="Таблица249.B" style:family="table-column">
      <style:table-column-properties style:column-width="3.739cm"/>
    </style:style>
    <style:style style:name="Таблица249.D" style:family="table-column">
      <style:table-column-properties style:column-width="4.403cm"/>
    </style:style>
    <style:style style:name="Таблица249.E" style:family="table-column">
      <style:table-column-properties style:column-width="2.912cm"/>
    </style:style>
    <style:style style:name="Таблица249.F" style:family="table-column">
      <style:table-column-properties style:column-width="6.789cm"/>
    </style:style>
    <style:style style:name="Таблица249.G" style:family="table-column">
      <style:table-column-properties style:column-width="2.066cm"/>
    </style:style>
    <style:style style:name="Таблица249.A1" style:family="table-cell">
      <style:table-cell-properties fo:padding="0.049cm" fo:border="none"/>
    </style:style>
    <style:style style:name="Таблица250" style:family="table">
      <style:table-properties style:width="26.591cm" table:align="left"/>
    </style:style>
    <style:style style:name="Таблица250.A" style:family="table-column">
      <style:table-column-properties style:column-width="2.988cm"/>
    </style:style>
    <style:style style:name="Таблица250.B" style:family="table-column">
      <style:table-column-properties style:column-width="3.854cm"/>
    </style:style>
    <style:style style:name="Таблица250.D" style:family="table-column">
      <style:table-column-properties style:column-width="4.008cm"/>
    </style:style>
    <style:style style:name="Таблица250.E" style:family="table-column">
      <style:table-column-properties style:column-width="2.969cm"/>
    </style:style>
    <style:style style:name="Таблица250.F" style:family="table-column">
      <style:table-column-properties style:column-width="6.814cm"/>
    </style:style>
    <style:style style:name="Таблица250.G" style:family="table-column">
      <style:table-column-properties style:column-width="2.104cm"/>
    </style:style>
    <style:style style:name="Таблица250.A1" style:family="table-cell">
      <style:table-cell-properties fo:padding="0.049cm" fo:border="none"/>
    </style:style>
    <style:style style:name="Таблица251" style:family="table">
      <style:table-properties style:width="26.591cm" table:align="left"/>
    </style:style>
    <style:style style:name="Таблица251.A" style:family="table-column">
      <style:table-column-properties style:column-width="2.99cm"/>
    </style:style>
    <style:style style:name="Таблица251.B" style:family="table-column">
      <style:table-column-properties style:column-width="3.861cm"/>
    </style:style>
    <style:style style:name="Таблица251.D" style:family="table-column">
      <style:table-column-properties style:column-width="4.008cm"/>
    </style:style>
    <style:style style:name="Таблица251.E" style:family="table-column">
      <style:table-column-properties style:column-width="2.928cm"/>
    </style:style>
    <style:style style:name="Таблица251.F" style:family="table-column">
      <style:table-column-properties style:column-width="6.846cm"/>
    </style:style>
    <style:style style:name="Таблица251.G" style:family="table-column">
      <style:table-column-properties style:column-width="2.097cm"/>
    </style:style>
    <style:style style:name="Таблица251.A1" style:family="table-cell">
      <style:table-cell-properties fo:padding="0.049cm" fo:border="none"/>
    </style:style>
    <style:style style:name="Таблица252" style:family="table">
      <style:table-properties style:width="26.591cm" table:align="left"/>
    </style:style>
    <style:style style:name="Таблица252.A" style:family="table-column">
      <style:table-column-properties style:column-width="2.99cm"/>
    </style:style>
    <style:style style:name="Таблица252.B" style:family="table-column">
      <style:table-column-properties style:column-width="3.858cm"/>
    </style:style>
    <style:style style:name="Таблица252.D" style:family="table-column">
      <style:table-column-properties style:column-width="3.993cm"/>
    </style:style>
    <style:style style:name="Таблица252.E" style:family="table-column">
      <style:table-column-properties style:column-width="2.926cm"/>
    </style:style>
    <style:style style:name="Таблица252.F" style:family="table-column">
      <style:table-column-properties style:column-width="6.862cm"/>
    </style:style>
    <style:style style:name="Таблица252.G" style:family="table-column">
      <style:table-column-properties style:column-width="2.104cm"/>
    </style:style>
    <style:style style:name="Таблица252.A1" style:family="table-cell">
      <style:table-cell-properties fo:padding="0.049cm" fo:border="none"/>
    </style:style>
    <style:style style:name="Таблица253" style:family="table">
      <style:table-properties style:width="26.591cm" table:align="left"/>
    </style:style>
    <style:style style:name="Таблица253.A" style:family="table-column">
      <style:table-column-properties style:column-width="2.983cm"/>
    </style:style>
    <style:style style:name="Таблица253.B" style:family="table-column">
      <style:table-column-properties style:column-width="3.806cm"/>
    </style:style>
    <style:style style:name="Таблица253.D" style:family="table-column">
      <style:table-column-properties style:column-width="4.022cm"/>
    </style:style>
    <style:style style:name="Таблица253.E" style:family="table-column">
      <style:table-column-properties style:column-width="2.926cm"/>
    </style:style>
    <style:style style:name="Таблица253.F" style:family="table-column">
      <style:table-column-properties style:column-width="6.96cm"/>
    </style:style>
    <style:style style:name="Таблица253.G" style:family="table-column">
      <style:table-column-properties style:column-width="2.087cm"/>
    </style:style>
    <style:style style:name="Таблица253.A1" style:family="table-cell">
      <style:table-cell-properties fo:padding="0.049cm" fo:border="none"/>
    </style:style>
    <style:style style:name="Таблица254" style:family="table">
      <style:table-properties style:width="26.591cm" table:align="left"/>
    </style:style>
    <style:style style:name="Таблица254.A" style:family="table-column">
      <style:table-column-properties style:column-width="2.979cm"/>
    </style:style>
    <style:style style:name="Таблица254.B" style:family="table-column">
      <style:table-column-properties style:column-width="3.895cm"/>
    </style:style>
    <style:style style:name="Таблица254.C" style:family="table-column">
      <style:table-column-properties style:column-width="4.001cm"/>
    </style:style>
    <style:style style:name="Таблица254.E" style:family="table-column">
      <style:table-column-properties style:column-width="2.983cm"/>
    </style:style>
    <style:style style:name="Таблица254.F" style:family="table-column">
      <style:table-column-properties style:column-width="6.743cm"/>
    </style:style>
    <style:style style:name="Таблица254.G" style:family="table-column">
      <style:table-column-properties style:column-width="2.096cm"/>
    </style:style>
    <style:style style:name="Таблица254.A1" style:family="table-cell">
      <style:table-cell-properties fo:padding="0.049cm" fo:border="none"/>
    </style:style>
    <style:style style:name="Таблица255" style:family="table">
      <style:table-properties style:width="26.591cm" table:align="left"/>
    </style:style>
    <style:style style:name="Таблица255.A" style:family="table-column">
      <style:table-column-properties style:column-width="2.99cm"/>
    </style:style>
    <style:style style:name="Таблица255.B" style:family="table-column">
      <style:table-column-properties style:column-width="3.859cm"/>
    </style:style>
    <style:style style:name="Таблица255.D" style:family="table-column">
      <style:table-column-properties style:column-width="4.006cm"/>
    </style:style>
    <style:style style:name="Таблица255.E" style:family="table-column">
      <style:table-column-properties style:column-width="2.956cm"/>
    </style:style>
    <style:style style:name="Таблица255.F" style:family="table-column">
      <style:table-column-properties style:column-width="6.821cm"/>
    </style:style>
    <style:style style:name="Таблица255.G" style:family="table-column">
      <style:table-column-properties style:column-width="2.099cm"/>
    </style:style>
    <style:style style:name="Таблица255.A1" style:family="table-cell">
      <style:table-cell-properties fo:padding="0.049cm" fo:border="none"/>
    </style:style>
    <style:style style:name="Таблица256" style:family="table">
      <style:table-properties style:width="26.591cm" table:align="left"/>
    </style:style>
    <style:style style:name="Таблица256.A" style:family="table-column">
      <style:table-column-properties style:column-width="2.981cm"/>
    </style:style>
    <style:style style:name="Таблица256.B" style:family="table-column">
      <style:table-column-properties style:column-width="3.896cm"/>
    </style:style>
    <style:style style:name="Таблица256.C" style:family="table-column">
      <style:table-column-properties style:column-width="3.986cm"/>
    </style:style>
    <style:style style:name="Таблица256.E" style:family="table-column">
      <style:table-column-properties style:column-width="2.985cm"/>
    </style:style>
    <style:style style:name="Таблица256.F" style:family="table-column">
      <style:table-column-properties style:column-width="6.749cm"/>
    </style:style>
    <style:style style:name="Таблица256.G" style:family="table-column">
      <style:table-column-properties style:column-width="2.097cm"/>
    </style:style>
    <style:style style:name="Таблица256.A1" style:family="table-cell">
      <style:table-cell-properties fo:padding="0.049cm" fo:border="none"/>
    </style:style>
    <style:style style:name="Таблица257" style:family="table">
      <style:table-properties style:width="26.591cm" table:align="left"/>
    </style:style>
    <style:style style:name="Таблица257.A" style:family="table-column">
      <style:table-column-properties style:column-width="2.992cm"/>
    </style:style>
    <style:style style:name="Таблица257.B" style:family="table-column">
      <style:table-column-properties style:column-width="3.861cm"/>
    </style:style>
    <style:style style:name="Таблица257.D" style:family="table-column">
      <style:table-column-properties style:column-width="3.993cm"/>
    </style:style>
    <style:style style:name="Таблица257.E" style:family="table-column">
      <style:table-column-properties style:column-width="2.958cm"/>
    </style:style>
    <style:style style:name="Таблица257.F" style:family="table-column">
      <style:table-column-properties style:column-width="6.821cm"/>
    </style:style>
    <style:style style:name="Таблица257.G" style:family="table-column">
      <style:table-column-properties style:column-width="2.104cm"/>
    </style:style>
    <style:style style:name="Таблица257.A1" style:family="table-cell">
      <style:table-cell-properties fo:padding="0.049cm" fo:border="none"/>
    </style:style>
    <style:style style:name="Таблица258" style:family="table">
      <style:table-properties style:width="26.591cm" table:align="left"/>
    </style:style>
    <style:style style:name="Таблица258.A" style:family="table-column">
      <style:table-column-properties style:column-width="2.985cm"/>
    </style:style>
    <style:style style:name="Таблица258.B" style:family="table-column">
      <style:table-column-properties style:column-width="3.844cm"/>
    </style:style>
    <style:style style:name="Таблица258.D" style:family="table-column">
      <style:table-column-properties style:column-width="4.025cm"/>
    </style:style>
    <style:style style:name="Таблица258.E" style:family="table-column">
      <style:table-column-properties style:column-width="2.947cm"/>
    </style:style>
    <style:style style:name="Таблица258.F" style:family="table-column">
      <style:table-column-properties style:column-width="6.847cm"/>
    </style:style>
    <style:style style:name="Таблица258.G" style:family="table-column">
      <style:table-column-properties style:column-width="2.099cm"/>
    </style:style>
    <style:style style:name="Таблица258.A1" style:family="table-cell">
      <style:table-cell-properties fo:padding="0.049cm" fo:border="none"/>
    </style:style>
    <style:style style:name="Таблица259" style:family="table">
      <style:table-properties style:width="26.591cm" table:align="left"/>
    </style:style>
    <style:style style:name="Таблица259.A" style:family="table-column">
      <style:table-column-properties style:column-width="2.981cm"/>
    </style:style>
    <style:style style:name="Таблица259.B" style:family="table-column">
      <style:table-column-properties style:column-width="3.835cm"/>
    </style:style>
    <style:style style:name="Таблица259.D" style:family="table-column">
      <style:table-column-properties style:column-width="3.976cm"/>
    </style:style>
    <style:style style:name="Таблица259.E" style:family="table-column">
      <style:table-column-properties style:column-width="2.96cm"/>
    </style:style>
    <style:style style:name="Таблица259.F" style:family="table-column">
      <style:table-column-properties style:column-width="6.906cm"/>
    </style:style>
    <style:style style:name="Таблица259.G" style:family="table-column">
      <style:table-column-properties style:column-width="2.099cm"/>
    </style:style>
    <style:style style:name="Таблица259.A1" style:family="table-cell">
      <style:table-cell-properties fo:padding="0.049cm" fo:border="none"/>
    </style:style>
    <style:style style:name="Таблица260" style:family="table">
      <style:table-properties style:width="26.591cm" table:align="left"/>
    </style:style>
    <style:style style:name="Таблица260.A" style:family="table-column">
      <style:table-column-properties style:column-width="2.985cm"/>
    </style:style>
    <style:style style:name="Таблица260.B" style:family="table-column">
      <style:table-column-properties style:column-width="3.844cm"/>
    </style:style>
    <style:style style:name="Таблица260.D" style:family="table-column">
      <style:table-column-properties style:column-width="4.008cm"/>
    </style:style>
    <style:style style:name="Таблица260.E" style:family="table-column">
      <style:table-column-properties style:column-width="2.963cm"/>
    </style:style>
    <style:style style:name="Таблица260.F" style:family="table-column">
      <style:table-column-properties style:column-width="6.856cm"/>
    </style:style>
    <style:style style:name="Таблица260.G" style:family="table-column">
      <style:table-column-properties style:column-width="2.092cm"/>
    </style:style>
    <style:style style:name="Таблица260.A1" style:family="table-cell">
      <style:table-cell-properties fo:padding="0.049cm" fo:border="none"/>
    </style:style>
    <style:style style:name="Таблица261" style:family="table">
      <style:table-properties style:width="26.591cm" table:align="left"/>
    </style:style>
    <style:style style:name="Таблица261.A" style:family="table-column">
      <style:table-column-properties style:column-width="2.986cm"/>
    </style:style>
    <style:style style:name="Таблица261.B" style:family="table-column">
      <style:table-column-properties style:column-width="3.849cm"/>
    </style:style>
    <style:style style:name="Таблица261.D" style:family="table-column">
      <style:table-column-properties style:column-width="3.972cm"/>
    </style:style>
    <style:style style:name="Таблица261.E" style:family="table-column">
      <style:table-column-properties style:column-width="2.969cm"/>
    </style:style>
    <style:style style:name="Таблица261.F" style:family="table-column">
      <style:table-column-properties style:column-width="6.865cm"/>
    </style:style>
    <style:style style:name="Таблица261.G" style:family="table-column">
      <style:table-column-properties style:column-width="2.101cm"/>
    </style:style>
    <style:style style:name="Таблица261.A1" style:family="table-cell">
      <style:table-cell-properties fo:padding="0.049cm" fo:border="none"/>
    </style:style>
    <style:style style:name="Таблица262" style:family="table">
      <style:table-properties style:width="26.591cm" table:align="left"/>
    </style:style>
    <style:style style:name="Таблица262.A" style:family="table-column">
      <style:table-column-properties style:column-width="2.995cm"/>
    </style:style>
    <style:style style:name="Таблица262.B" style:family="table-column">
      <style:table-column-properties style:column-width="3.872cm"/>
    </style:style>
    <style:style style:name="Таблица262.D" style:family="table-column">
      <style:table-column-properties style:column-width="3.941cm"/>
    </style:style>
    <style:style style:name="Таблица262.E" style:family="table-column">
      <style:table-column-properties style:column-width="2.963cm"/>
    </style:style>
    <style:style style:name="Таблица262.F" style:family="table-column">
      <style:table-column-properties style:column-width="6.84cm"/>
    </style:style>
    <style:style style:name="Таблица262.G" style:family="table-column">
      <style:table-column-properties style:column-width="2.108cm"/>
    </style:style>
    <style:style style:name="Таблица262.A1" style:family="table-cell">
      <style:table-cell-properties fo:padding="0.049cm" fo:border="none"/>
    </style:style>
    <style:style style:name="Таблица263" style:family="table">
      <style:table-properties style:width="26.591cm" table:align="left"/>
    </style:style>
    <style:style style:name="Таблица263.A" style:family="table-column">
      <style:table-column-properties style:column-width="2.986cm"/>
    </style:style>
    <style:style style:name="Таблица263.B" style:family="table-column">
      <style:table-column-properties style:column-width="3.851cm"/>
    </style:style>
    <style:style style:name="Таблица263.D" style:family="table-column">
      <style:table-column-properties style:column-width="4.025cm"/>
    </style:style>
    <style:style style:name="Таблица263.E" style:family="table-column">
      <style:table-column-properties style:column-width="2.967cm"/>
    </style:style>
    <style:style style:name="Таблица263.F" style:family="table-column">
      <style:table-column-properties style:column-width="6.816cm"/>
    </style:style>
    <style:style style:name="Таблица263.G" style:family="table-column">
      <style:table-column-properties style:column-width="2.096cm"/>
    </style:style>
    <style:style style:name="Таблица263.A1" style:family="table-cell">
      <style:table-cell-properties fo:padding="0.049cm" fo:border="none"/>
    </style:style>
    <style:style style:name="Таблица264" style:family="table">
      <style:table-properties style:width="26.591cm" table:align="left"/>
    </style:style>
    <style:style style:name="Таблица264.A" style:family="table-column">
      <style:table-column-properties style:column-width="2.972cm"/>
    </style:style>
    <style:style style:name="Таблица264.B" style:family="table-column">
      <style:table-column-properties style:column-width="3.815cm"/>
    </style:style>
    <style:style style:name="Таблица264.D" style:family="table-column">
      <style:table-column-properties style:column-width="4.168cm"/>
    </style:style>
    <style:style style:name="Таблица264.E" style:family="table-column">
      <style:table-column-properties style:column-width="2.93cm"/>
    </style:style>
    <style:style style:name="Таблица264.F" style:family="table-column">
      <style:table-column-properties style:column-width="6.8cm"/>
    </style:style>
    <style:style style:name="Таблица264.G" style:family="table-column">
      <style:table-column-properties style:column-width="2.09cm"/>
    </style:style>
    <style:style style:name="Таблица264.A1" style:family="table-cell">
      <style:table-cell-properties fo:padding="0.049cm" fo:border="none"/>
    </style:style>
    <style:style style:name="Таблица265" style:family="table">
      <style:table-properties style:width="26.591cm" table:align="left"/>
    </style:style>
    <style:style style:name="Таблица265.A" style:family="table-column">
      <style:table-column-properties style:column-width="2.992cm"/>
    </style:style>
    <style:style style:name="Таблица265.B" style:family="table-column">
      <style:table-column-properties style:column-width="3.868cm"/>
    </style:style>
    <style:style style:name="Таблица265.C" style:family="table-column">
      <style:table-column-properties style:column-width="3.863cm"/>
    </style:style>
    <style:style style:name="Таблица265.D" style:family="table-column">
      <style:table-column-properties style:column-width="3.986cm"/>
    </style:style>
    <style:style style:name="Таблица265.E" style:family="table-column">
      <style:table-column-properties style:column-width="2.958cm"/>
    </style:style>
    <style:style style:name="Таблица265.F" style:family="table-column">
      <style:table-column-properties style:column-width="6.816cm"/>
    </style:style>
    <style:style style:name="Таблица265.G" style:family="table-column">
      <style:table-column-properties style:column-width="2.108cm"/>
    </style:style>
    <style:style style:name="Таблица265.A1" style:family="table-cell">
      <style:table-cell-properties fo:padding="0.049cm" fo:border="none"/>
    </style:style>
    <style:style style:name="Таблица266" style:family="table">
      <style:table-properties style:width="26.591cm" table:align="left"/>
    </style:style>
    <style:style style:name="Таблица266.A" style:family="table-column">
      <style:table-column-properties style:column-width="3cm"/>
    </style:style>
    <style:style style:name="Таблица266.B" style:family="table-column">
      <style:table-column-properties style:column-width="3.863cm"/>
    </style:style>
    <style:style style:name="Таблица266.D" style:family="table-column">
      <style:table-column-properties style:column-width="3.979cm"/>
    </style:style>
    <style:style style:name="Таблица266.E" style:family="table-column">
      <style:table-column-properties style:column-width="2.965cm"/>
    </style:style>
    <style:style style:name="Таблица266.F" style:family="table-column">
      <style:table-column-properties style:column-width="6.812cm"/>
    </style:style>
    <style:style style:name="Таблица266.G" style:family="table-column">
      <style:table-column-properties style:column-width="2.108cm"/>
    </style:style>
    <style:style style:name="Таблица266.A1" style:family="table-cell">
      <style:table-cell-properties fo:padding="0.049cm" fo:border="none"/>
    </style:style>
    <style:style style:name="Таблица267" style:family="table">
      <style:table-properties style:width="26.591cm" table:align="left"/>
    </style:style>
    <style:style style:name="Таблица267.A" style:family="table-column">
      <style:table-column-properties style:column-width="2.947cm"/>
    </style:style>
    <style:style style:name="Таблица267.B" style:family="table-column">
      <style:table-column-properties style:column-width="3.706cm"/>
    </style:style>
    <style:style style:name="Таблица267.D" style:family="table-column">
      <style:table-column-properties style:column-width="4.528cm"/>
    </style:style>
    <style:style style:name="Таблица267.E" style:family="table-column">
      <style:table-column-properties style:column-width="2.896cm"/>
    </style:style>
    <style:style style:name="Таблица267.F" style:family="table-column">
      <style:table-column-properties style:column-width="6.75cm"/>
    </style:style>
    <style:style style:name="Таблица267.G" style:family="table-column">
      <style:table-column-properties style:column-width="2.057cm"/>
    </style:style>
    <style:style style:name="Таблица267.A1" style:family="table-cell">
      <style:table-cell-properties fo:padding="0.049cm" fo:border="none"/>
    </style:style>
    <style:style style:name="Таблица268" style:family="table">
      <style:table-properties style:width="26.591cm" table:align="left"/>
    </style:style>
    <style:style style:name="Таблица268.A" style:family="table-column">
      <style:table-column-properties style:column-width="2.972cm"/>
    </style:style>
    <style:style style:name="Таблица268.B" style:family="table-column">
      <style:table-column-properties style:column-width="3.972cm"/>
    </style:style>
    <style:style style:name="Таблица268.C" style:family="table-column">
      <style:table-column-properties style:column-width="3.902cm"/>
    </style:style>
    <style:style style:name="Таблица268.E" style:family="table-column">
      <style:table-column-properties style:column-width="2.986cm"/>
    </style:style>
    <style:style style:name="Таблица268.F" style:family="table-column">
      <style:table-column-properties style:column-width="6.756cm"/>
    </style:style>
    <style:style style:name="Таблица268.G" style:family="table-column">
      <style:table-column-properties style:column-width="2.101cm"/>
    </style:style>
    <style:style style:name="Таблица268.A1" style:family="table-cell">
      <style:table-cell-properties fo:padding="0.049cm" fo:border="none"/>
    </style:style>
    <style:style style:name="Таблица269" style:family="table">
      <style:table-properties style:width="26.591cm" table:align="left"/>
    </style:style>
    <style:style style:name="Таблица269.A" style:family="table-column">
      <style:table-column-properties style:column-width="2.983cm"/>
    </style:style>
    <style:style style:name="Таблица269.B" style:family="table-column">
      <style:table-column-properties style:column-width="3.9cm"/>
    </style:style>
    <style:style style:name="Таблица269.C" style:family="table-column">
      <style:table-column-properties style:column-width="3.972cm"/>
    </style:style>
    <style:style style:name="Таблица269.E" style:family="table-column">
      <style:table-column-properties style:column-width="2.979cm"/>
    </style:style>
    <style:style style:name="Таблица269.F" style:family="table-column">
      <style:table-column-properties style:column-width="6.754cm"/>
    </style:style>
    <style:style style:name="Таблица269.G" style:family="table-column">
      <style:table-column-properties style:column-width="2.103cm"/>
    </style:style>
    <style:style style:name="Таблица269.A1" style:family="table-cell">
      <style:table-cell-properties fo:padding="0.049cm" fo:border="none"/>
    </style:style>
    <style:style style:name="Таблица270" style:family="table">
      <style:table-properties style:width="26.591cm" table:align="left"/>
    </style:style>
    <style:style style:name="Таблица270.A" style:family="table-column">
      <style:table-column-properties style:column-width="2.993cm"/>
    </style:style>
    <style:style style:name="Таблица270.B" style:family="table-column">
      <style:table-column-properties style:column-width="3.865cm"/>
    </style:style>
    <style:style style:name="Таблица270.D" style:family="table-column">
      <style:table-column-properties style:column-width="3.956cm"/>
    </style:style>
    <style:style style:name="Таблица270.E" style:family="table-column">
      <style:table-column-properties style:column-width="2.974cm"/>
    </style:style>
    <style:style style:name="Таблица270.F" style:family="table-column">
      <style:table-column-properties style:column-width="6.83cm"/>
    </style:style>
    <style:style style:name="Таблица270.G" style:family="table-column">
      <style:table-column-properties style:column-width="2.108cm"/>
    </style:style>
    <style:style style:name="Таблица270.A1" style:family="table-cell">
      <style:table-cell-properties fo:padding="0.049cm" fo:border="none"/>
    </style:style>
    <style:style style:name="Таблица271" style:family="table">
      <style:table-properties style:width="26.591cm" table:align="left"/>
    </style:style>
    <style:style style:name="Таблица271.A" style:family="table-column">
      <style:table-column-properties style:column-width="2.983cm"/>
    </style:style>
    <style:style style:name="Таблица271.B" style:family="table-column">
      <style:table-column-properties style:column-width="3.9cm"/>
    </style:style>
    <style:style style:name="Таблица271.C" style:family="table-column">
      <style:table-column-properties style:column-width="3.971cm"/>
    </style:style>
    <style:style style:name="Таблица271.E" style:family="table-column">
      <style:table-column-properties style:column-width="2.986cm"/>
    </style:style>
    <style:style style:name="Таблица271.F" style:family="table-column">
      <style:table-column-properties style:column-width="6.752cm"/>
    </style:style>
    <style:style style:name="Таблица271.G" style:family="table-column">
      <style:table-column-properties style:column-width="2.099cm"/>
    </style:style>
    <style:style style:name="Таблица271.A1" style:family="table-cell">
      <style:table-cell-properties fo:padding="0.049cm" fo:border="none"/>
    </style:style>
    <style:style style:name="Таблица272" style:family="table">
      <style:table-properties style:width="26.591cm" table:align="left"/>
    </style:style>
    <style:style style:name="Таблица272.A" style:family="table-column">
      <style:table-column-properties style:column-width="2.993cm"/>
    </style:style>
    <style:style style:name="Таблица272.B" style:family="table-column">
      <style:table-column-properties style:column-width="3.866cm"/>
    </style:style>
    <style:style style:name="Таблица272.D" style:family="table-column">
      <style:table-column-properties style:column-width="3.96cm"/>
    </style:style>
    <style:style style:name="Таблица272.E" style:family="table-column">
      <style:table-column-properties style:column-width="2.96cm"/>
    </style:style>
    <style:style style:name="Таблица272.F" style:family="table-column">
      <style:table-column-properties style:column-width="6.844cm"/>
    </style:style>
    <style:style style:name="Таблица272.G" style:family="table-column">
      <style:table-column-properties style:column-width="2.101cm"/>
    </style:style>
    <style:style style:name="Таблица272.A1" style:family="table-cell">
      <style:table-cell-properties fo:padding="0.049cm" fo:border="none"/>
    </style:style>
    <style:style style:name="Таблица273" style:family="table">
      <style:table-properties style:width="26.591cm" table:align="left"/>
    </style:style>
    <style:style style:name="Таблица273.A" style:family="table-column">
      <style:table-column-properties style:column-width="2.985cm"/>
    </style:style>
    <style:style style:name="Таблица273.B" style:family="table-column">
      <style:table-column-properties style:column-width="3.902cm"/>
    </style:style>
    <style:style style:name="Таблица273.C" style:family="table-column">
      <style:table-column-properties style:column-width="3.962cm"/>
    </style:style>
    <style:style style:name="Таблица273.E" style:family="table-column">
      <style:table-column-properties style:column-width="2.986cm"/>
    </style:style>
    <style:style style:name="Таблица273.F" style:family="table-column">
      <style:table-column-properties style:column-width="6.756cm"/>
    </style:style>
    <style:style style:name="Таблица273.G" style:family="table-column">
      <style:table-column-properties style:column-width="2.099cm"/>
    </style:style>
    <style:style style:name="Таблица273.A1" style:family="table-cell">
      <style:table-cell-properties fo:padding="0.049cm" fo:border="none"/>
    </style:style>
    <style:style style:name="Таблица274" style:family="table">
      <style:table-properties style:width="26.591cm" table:align="left"/>
    </style:style>
    <style:style style:name="Таблица274.A" style:family="table-column">
      <style:table-column-properties style:column-width="2.99cm"/>
    </style:style>
    <style:style style:name="Таблица274.B" style:family="table-column">
      <style:table-column-properties style:column-width="3.856cm"/>
    </style:style>
    <style:style style:name="Таблица274.D" style:family="table-column">
      <style:table-column-properties style:column-width="3.988cm"/>
    </style:style>
    <style:style style:name="Таблица274.E" style:family="table-column">
      <style:table-column-properties style:column-width="2.955cm"/>
    </style:style>
    <style:style style:name="Таблица274.F" style:family="table-column">
      <style:table-column-properties style:column-width="6.842cm"/>
    </style:style>
    <style:style style:name="Таблица274.G" style:family="table-column">
      <style:table-column-properties style:column-width="2.104cm"/>
    </style:style>
    <style:style style:name="Таблица274.A1" style:family="table-cell">
      <style:table-cell-properties fo:padding="0.049cm" fo:border="none"/>
    </style:style>
    <style:style style:name="Таблица275" style:family="table">
      <style:table-properties style:width="26.591cm" table:align="left"/>
    </style:style>
    <style:style style:name="Таблица275.A" style:family="table-column">
      <style:table-column-properties style:column-width="2.992cm"/>
    </style:style>
    <style:style style:name="Таблица275.B" style:family="table-column">
      <style:table-column-properties style:column-width="3.861cm"/>
    </style:style>
    <style:style style:name="Таблица275.D" style:family="table-column">
      <style:table-column-properties style:column-width="3.963cm"/>
    </style:style>
    <style:style style:name="Таблица275.E" style:family="table-column">
      <style:table-column-properties style:column-width="2.972cm"/>
    </style:style>
    <style:style style:name="Таблица275.F" style:family="table-column">
      <style:table-column-properties style:column-width="6.837cm"/>
    </style:style>
    <style:style style:name="Таблица275.G" style:family="table-column">
      <style:table-column-properties style:column-width="2.104cm"/>
    </style:style>
    <style:style style:name="Таблица275.A1" style:family="table-cell">
      <style:table-cell-properties fo:padding="0.049cm" fo:border="none"/>
    </style:style>
    <style:style style:name="Таблица276" style:family="table">
      <style:table-properties style:width="26.591cm" table:align="left"/>
    </style:style>
    <style:style style:name="Таблица276.A" style:family="table-column">
      <style:table-column-properties style:column-width="2.995cm"/>
    </style:style>
    <style:style style:name="Таблица276.B" style:family="table-column">
      <style:table-column-properties style:column-width="3.868cm"/>
    </style:style>
    <style:style style:name="Таблица276.D" style:family="table-column">
      <style:table-column-properties style:column-width="3.974cm"/>
    </style:style>
    <style:style style:name="Таблица276.E" style:family="table-column">
      <style:table-column-properties style:column-width="2.962cm"/>
    </style:style>
    <style:style style:name="Таблица276.F" style:family="table-column">
      <style:table-column-properties style:column-width="6.823cm"/>
    </style:style>
    <style:style style:name="Таблица276.G" style:family="table-column">
      <style:table-column-properties style:column-width="2.101cm"/>
    </style:style>
    <style:style style:name="Таблица276.A1" style:family="table-cell">
      <style:table-cell-properties fo:padding="0.049cm" fo:border="none"/>
    </style:style>
    <style:style style:name="Таблица277" style:family="table">
      <style:table-properties style:width="26.591cm" table:align="left"/>
    </style:style>
    <style:style style:name="Таблица277.A" style:family="table-column">
      <style:table-column-properties style:column-width="2.981cm"/>
    </style:style>
    <style:style style:name="Таблица277.B" style:family="table-column">
      <style:table-column-properties style:column-width="3.898cm"/>
    </style:style>
    <style:style style:name="Таблица277.C" style:family="table-column">
      <style:table-column-properties style:column-width="3.981cm"/>
    </style:style>
    <style:style style:name="Таблица277.E" style:family="table-column">
      <style:table-column-properties style:column-width="2.985cm"/>
    </style:style>
    <style:style style:name="Таблица277.F" style:family="table-column">
      <style:table-column-properties style:column-width="6.749cm"/>
    </style:style>
    <style:style style:name="Таблица277.G" style:family="table-column">
      <style:table-column-properties style:column-width="2.099cm"/>
    </style:style>
    <style:style style:name="Таблица277.A1" style:family="table-cell">
      <style:table-cell-properties fo:padding="0.049cm" fo:border="none"/>
    </style:style>
    <style:style style:name="Таблица278" style:family="table">
      <style:table-properties style:width="26.591cm" table:align="left"/>
    </style:style>
    <style:style style:name="Таблица278.A" style:family="table-column">
      <style:table-column-properties style:column-width="2.995cm"/>
    </style:style>
    <style:style style:name="Таблица278.B" style:family="table-column">
      <style:table-column-properties style:column-width="3.87cm"/>
    </style:style>
    <style:style style:name="Таблица278.D" style:family="table-column">
      <style:table-column-properties style:column-width="3.933cm"/>
    </style:style>
    <style:style style:name="Таблица278.E" style:family="table-column">
      <style:table-column-properties style:column-width="2.962cm"/>
    </style:style>
    <style:style style:name="Таблица278.F" style:family="table-column">
      <style:table-column-properties style:column-width="6.854cm"/>
    </style:style>
    <style:style style:name="Таблица278.G" style:family="table-column">
      <style:table-column-properties style:column-width="2.106cm"/>
    </style:style>
    <style:style style:name="Таблица278.A1" style:family="table-cell">
      <style:table-cell-properties fo:padding="0.049cm" fo:border="none"/>
    </style:style>
    <style:style style:name="Таблица279" style:family="table">
      <style:table-properties style:width="26.591cm" table:align="left"/>
    </style:style>
    <style:style style:name="Таблица279.A" style:family="table-column">
      <style:table-column-properties style:column-width="2.983cm"/>
    </style:style>
    <style:style style:name="Таблица279.B" style:family="table-column">
      <style:table-column-properties style:column-width="3.9cm"/>
    </style:style>
    <style:style style:name="Таблица279.C" style:family="table-column">
      <style:table-column-properties style:column-width="3.979cm"/>
    </style:style>
    <style:style style:name="Таблица279.E" style:family="table-column">
      <style:table-column-properties style:column-width="2.979cm"/>
    </style:style>
    <style:style style:name="Таблица279.F" style:family="table-column">
      <style:table-column-properties style:column-width="6.752cm"/>
    </style:style>
    <style:style style:name="Таблица279.G" style:family="table-column">
      <style:table-column-properties style:column-width="2.097cm"/>
    </style:style>
    <style:style style:name="Таблица279.A1" style:family="table-cell">
      <style:table-cell-properties fo:padding="0.049cm" fo:border="none"/>
    </style:style>
    <style:style style:name="Таблица280" style:family="table">
      <style:table-properties style:width="26.591cm" table:align="left"/>
    </style:style>
    <style:style style:name="Таблица280.A" style:family="table-column">
      <style:table-column-properties style:column-width="2.99cm"/>
    </style:style>
    <style:style style:name="Таблица280.B" style:family="table-column">
      <style:table-column-properties style:column-width="3.856cm"/>
    </style:style>
    <style:style style:name="Таблица280.D" style:family="table-column">
      <style:table-column-properties style:column-width="3.96cm"/>
    </style:style>
    <style:style style:name="Таблица280.E" style:family="table-column">
      <style:table-column-properties style:column-width="2.955cm"/>
    </style:style>
    <style:style style:name="Таблица280.F" style:family="table-column">
      <style:table-column-properties style:column-width="6.869cm"/>
    </style:style>
    <style:style style:name="Таблица280.G" style:family="table-column">
      <style:table-column-properties style:column-width="2.106cm"/>
    </style:style>
    <style:style style:name="Таблица280.A1" style:family="table-cell">
      <style:table-cell-properties fo:padding="0.049cm" fo:border="none"/>
    </style:style>
    <style:style style:name="Таблица281" style:family="table">
      <style:table-properties style:width="26.591cm" table:align="left"/>
    </style:style>
    <style:style style:name="Таблица281.A" style:family="table-column">
      <style:table-column-properties style:column-width="2.993cm"/>
    </style:style>
    <style:style style:name="Таблица281.B" style:family="table-column">
      <style:table-column-properties style:column-width="3.866cm"/>
    </style:style>
    <style:style style:name="Таблица281.D" style:family="table-column">
      <style:table-column-properties style:column-width="3.985cm"/>
    </style:style>
    <style:style style:name="Таблица281.E" style:family="table-column">
      <style:table-column-properties style:column-width="2.962cm"/>
    </style:style>
    <style:style style:name="Таблица281.F" style:family="table-column">
      <style:table-column-properties style:column-width="6.816cm"/>
    </style:style>
    <style:style style:name="Таблица281.G" style:family="table-column">
      <style:table-column-properties style:column-width="2.103cm"/>
    </style:style>
    <style:style style:name="Таблица281.A1" style:family="table-cell">
      <style:table-cell-properties fo:padding="0.049cm" fo:border="none"/>
    </style:style>
    <style:style style:name="Таблица282" style:family="table">
      <style:table-properties style:width="26.591cm" table:align="left"/>
    </style:style>
    <style:style style:name="Таблица282.A" style:family="table-column">
      <style:table-column-properties style:column-width="2.999cm"/>
    </style:style>
    <style:style style:name="Таблица282.B" style:family="table-column">
      <style:table-column-properties style:column-width="3.879cm"/>
    </style:style>
    <style:style style:name="Таблица282.D" style:family="table-column">
      <style:table-column-properties style:column-width="3.932cm"/>
    </style:style>
    <style:style style:name="Таблица282.E" style:family="table-column">
      <style:table-column-properties style:column-width="2.94cm"/>
    </style:style>
    <style:style style:name="Таблица282.F" style:family="table-column">
      <style:table-column-properties style:column-width="6.851cm"/>
    </style:style>
    <style:style style:name="Таблица282.G" style:family="table-column">
      <style:table-column-properties style:column-width="2.111cm"/>
    </style:style>
    <style:style style:name="Таблица282.A1" style:family="table-cell">
      <style:table-cell-properties fo:padding="0.049cm" fo:border="none"/>
    </style:style>
    <style:style style:name="Таблица283" style:family="table">
      <style:table-properties style:width="26.591cm" table:align="left"/>
    </style:style>
    <style:style style:name="Таблица283.A" style:family="table-column">
      <style:table-column-properties style:column-width="2.985cm"/>
    </style:style>
    <style:style style:name="Таблица283.B" style:family="table-column">
      <style:table-column-properties style:column-width="3.902cm"/>
    </style:style>
    <style:style style:name="Таблица283.C" style:family="table-column">
      <style:table-column-properties style:column-width="3.967cm"/>
    </style:style>
    <style:style style:name="Таблица283.E" style:family="table-column">
      <style:table-column-properties style:column-width="2.981cm"/>
    </style:style>
    <style:style style:name="Таблица283.F" style:family="table-column">
      <style:table-column-properties style:column-width="6.756cm"/>
    </style:style>
    <style:style style:name="Таблица283.G" style:family="table-column">
      <style:table-column-properties style:column-width="2.099cm"/>
    </style:style>
    <style:style style:name="Таблица283.A1" style:family="table-cell">
      <style:table-cell-properties fo:padding="0.049cm" fo:border="none"/>
    </style:style>
    <style:style style:name="Таблица284" style:family="table">
      <style:table-properties style:width="26.591cm" table:align="left"/>
    </style:style>
    <style:style style:name="Таблица284.A" style:family="table-column">
      <style:table-column-properties style:column-width="2.997cm"/>
    </style:style>
    <style:style style:name="Таблица284.B" style:family="table-column">
      <style:table-column-properties style:column-width="3.877cm"/>
    </style:style>
    <style:style style:name="Таблица284.D" style:family="table-column">
      <style:table-column-properties style:column-width="3.951cm"/>
    </style:style>
    <style:style style:name="Таблица284.E" style:family="table-column">
      <style:table-column-properties style:column-width="2.979cm"/>
    </style:style>
    <style:style style:name="Таблица284.F" style:family="table-column">
      <style:table-column-properties style:column-width="6.805cm"/>
    </style:style>
    <style:style style:name="Таблица284.G" style:family="table-column">
      <style:table-column-properties style:column-width="2.104cm"/>
    </style:style>
    <style:style style:name="Таблица284.A1" style:family="table-cell">
      <style:table-cell-properties fo:padding="0.049cm" fo:border="none"/>
    </style:style>
    <style:style style:name="Таблица285" style:family="table">
      <style:table-properties style:width="26.591cm" table:align="left"/>
    </style:style>
    <style:style style:name="Таблица285.A" style:family="table-column">
      <style:table-column-properties style:column-width="2.993cm"/>
    </style:style>
    <style:style style:name="Таблица285.B" style:family="table-column">
      <style:table-column-properties style:column-width="3.865cm"/>
    </style:style>
    <style:style style:name="Таблица285.D" style:family="table-column">
      <style:table-column-properties style:column-width="3.948cm"/>
    </style:style>
    <style:style style:name="Таблица285.E" style:family="table-column">
      <style:table-column-properties style:column-width="2.974cm"/>
    </style:style>
    <style:style style:name="Таблица285.F" style:family="table-column">
      <style:table-column-properties style:column-width="6.849cm"/>
    </style:style>
    <style:style style:name="Таблица285.G" style:family="table-column">
      <style:table-column-properties style:column-width="2.097cm"/>
    </style:style>
    <style:style style:name="Таблица285.A1" style:family="table-cell">
      <style:table-cell-properties fo:padding="0.049cm" fo:border="none"/>
    </style:style>
    <style:style style:name="Таблица286" style:family="table">
      <style:table-properties style:width="26.591cm" table:align="left"/>
    </style:style>
    <style:style style:name="Таблица286.A" style:family="table-column">
      <style:table-column-properties style:column-width="2.983cm"/>
    </style:style>
    <style:style style:name="Таблица286.B" style:family="table-column">
      <style:table-column-properties style:column-width="3.9cm"/>
    </style:style>
    <style:style style:name="Таблица286.C" style:family="table-column">
      <style:table-column-properties style:column-width="3.972cm"/>
    </style:style>
    <style:style style:name="Таблица286.E" style:family="table-column">
      <style:table-column-properties style:column-width="2.979cm"/>
    </style:style>
    <style:style style:name="Таблица286.F" style:family="table-column">
      <style:table-column-properties style:column-width="6.754cm"/>
    </style:style>
    <style:style style:name="Таблица286.G" style:family="table-column">
      <style:table-column-properties style:column-width="2.103cm"/>
    </style:style>
    <style:style style:name="Таблица286.A1" style:family="table-cell">
      <style:table-cell-properties fo:padding="0.049cm" fo:border="none"/>
    </style:style>
    <style:style style:name="Таблица287" style:family="table">
      <style:table-properties style:width="26.591cm" table:align="left"/>
    </style:style>
    <style:style style:name="Таблица287.A" style:family="table-column">
      <style:table-column-properties style:column-width="2.997cm"/>
    </style:style>
    <style:style style:name="Таблица287.B" style:family="table-column">
      <style:table-column-properties style:column-width="3.875cm"/>
    </style:style>
    <style:style style:name="Таблица287.D" style:family="table-column">
      <style:table-column-properties style:column-width="3.942cm"/>
    </style:style>
    <style:style style:name="Таблица287.E" style:family="table-column">
      <style:table-column-properties style:column-width="2.965cm"/>
    </style:style>
    <style:style style:name="Таблица287.F" style:family="table-column">
      <style:table-column-properties style:column-width="6.835cm"/>
    </style:style>
    <style:style style:name="Таблица287.G" style:family="table-column">
      <style:table-column-properties style:column-width="2.101cm"/>
    </style:style>
    <style:style style:name="Таблица287.A1" style:family="table-cell">
      <style:table-cell-properties fo:padding="0.049cm" fo:border="none"/>
    </style:style>
    <style:style style:name="Таблица288" style:family="table">
      <style:table-properties style:width="26.591cm" table:align="left"/>
    </style:style>
    <style:style style:name="Таблица288.A" style:family="table-column">
      <style:table-column-properties style:column-width="2.988cm"/>
    </style:style>
    <style:style style:name="Таблица288.B" style:family="table-column">
      <style:table-column-properties style:column-width="3.852cm"/>
    </style:style>
    <style:style style:name="Таблица288.D" style:family="table-column">
      <style:table-column-properties style:column-width="3.993cm"/>
    </style:style>
    <style:style style:name="Таблица288.E" style:family="table-column">
      <style:table-column-properties style:column-width="2.969cm"/>
    </style:style>
    <style:style style:name="Таблица288.F" style:family="table-column">
      <style:table-column-properties style:column-width="6.833cm"/>
    </style:style>
    <style:style style:name="Таблица288.G" style:family="table-column">
      <style:table-column-properties style:column-width="2.103cm"/>
    </style:style>
    <style:style style:name="Таблица288.A1" style:family="table-cell">
      <style:table-cell-properties fo:padding="0.049cm" fo:border="none"/>
    </style:style>
    <style:style style:name="Таблица289" style:family="table">
      <style:table-properties style:width="26.591cm" table:align="left"/>
    </style:style>
    <style:style style:name="Таблица289.A" style:family="table-column">
      <style:table-column-properties style:column-width="2.944cm"/>
    </style:style>
    <style:style style:name="Таблица289.B" style:family="table-column">
      <style:table-column-properties style:column-width="4.21cm"/>
    </style:style>
    <style:style style:name="Таблица289.C" style:family="table-column">
      <style:table-column-properties style:column-width="3.858cm"/>
    </style:style>
    <style:style style:name="Таблица289.E" style:family="table-column">
      <style:table-column-properties style:column-width="2.962cm"/>
    </style:style>
    <style:style style:name="Таблица289.F" style:family="table-column">
      <style:table-column-properties style:column-width="6.678cm"/>
    </style:style>
    <style:style style:name="Таблица289.G" style:family="table-column">
      <style:table-column-properties style:column-width="2.081cm"/>
    </style:style>
    <style:style style:name="Таблица289.A1" style:family="table-cell">
      <style:table-cell-properties fo:padding="0.049cm" fo:border="none"/>
    </style:style>
    <style:style style:name="Таблица290" style:family="table">
      <style:table-properties style:width="26.591cm" table:align="left"/>
    </style:style>
    <style:style style:name="Таблица290.A" style:family="table-column">
      <style:table-column-properties style:column-width="2.983cm"/>
    </style:style>
    <style:style style:name="Таблица290.B" style:family="table-column">
      <style:table-column-properties style:column-width="3.9cm"/>
    </style:style>
    <style:style style:name="Таблица290.C" style:family="table-column">
      <style:table-column-properties style:column-width="3.972cm"/>
    </style:style>
    <style:style style:name="Таблица290.E" style:family="table-column">
      <style:table-column-properties style:column-width="2.985cm"/>
    </style:style>
    <style:style style:name="Таблица290.F" style:family="table-column">
      <style:table-column-properties style:column-width="6.752cm"/>
    </style:style>
    <style:style style:name="Таблица290.G" style:family="table-column">
      <style:table-column-properties style:column-width="2.099cm"/>
    </style:style>
    <style:style style:name="Таблица290.A1" style:family="table-cell">
      <style:table-cell-properties fo:padding="0.049cm" fo:border="none"/>
    </style:style>
    <style:style style:name="Таблица291" style:family="table">
      <style:table-properties style:width="26.591cm" table:align="left"/>
    </style:style>
    <style:style style:name="Таблица291.A" style:family="table-column">
      <style:table-column-properties style:column-width="2.992cm"/>
    </style:style>
    <style:style style:name="Таблица291.B" style:family="table-column">
      <style:table-column-properties style:column-width="3.861cm"/>
    </style:style>
    <style:style style:name="Таблица291.D" style:family="table-column">
      <style:table-column-properties style:column-width="3.976cm"/>
    </style:style>
    <style:style style:name="Таблица291.E" style:family="table-column">
      <style:table-column-properties style:column-width="2.963cm"/>
    </style:style>
    <style:style style:name="Таблица291.F" style:family="table-column">
      <style:table-column-properties style:column-width="6.835cm"/>
    </style:style>
    <style:style style:name="Таблица291.G" style:family="table-column">
      <style:table-column-properties style:column-width="2.103cm"/>
    </style:style>
    <style:style style:name="Таблица291.A1" style:family="table-cell">
      <style:table-cell-properties fo:padding="0.049cm" fo:border="none"/>
    </style:style>
    <style:style style:name="Таблица292" style:family="table">
      <style:table-properties style:width="26.591cm" table:align="left"/>
    </style:style>
    <style:style style:name="Таблица292.A" style:family="table-column">
      <style:table-column-properties style:column-width="2.993cm"/>
    </style:style>
    <style:style style:name="Таблица292.B" style:family="table-column">
      <style:table-column-properties style:column-width="3.866cm"/>
    </style:style>
    <style:style style:name="Таблица292.D" style:family="table-column">
      <style:table-column-properties style:column-width="3.988cm"/>
    </style:style>
    <style:style style:name="Таблица292.E" style:family="table-column">
      <style:table-column-properties style:column-width="2.933cm"/>
    </style:style>
    <style:style style:name="Таблица292.F" style:family="table-column">
      <style:table-column-properties style:column-width="6.835cm"/>
    </style:style>
    <style:style style:name="Таблица292.G" style:family="table-column">
      <style:table-column-properties style:column-width="2.108cm"/>
    </style:style>
    <style:style style:name="Таблица292.A1" style:family="table-cell">
      <style:table-cell-properties fo:padding="0.049cm" fo:border="none"/>
    </style:style>
    <style:style style:name="Таблица293" style:family="table">
      <style:table-properties style:width="26.591cm" table:align="left"/>
    </style:style>
    <style:style style:name="Таблица293.A" style:family="table-column">
      <style:table-column-properties style:column-width="2.99cm"/>
    </style:style>
    <style:style style:name="Таблица293.B" style:family="table-column">
      <style:table-column-properties style:column-width="3.858cm"/>
    </style:style>
    <style:style style:name="Таблица293.D" style:family="table-column">
      <style:table-column-properties style:column-width="3.978cm"/>
    </style:style>
    <style:style style:name="Таблица293.E" style:family="table-column">
      <style:table-column-properties style:column-width="2.955cm"/>
    </style:style>
    <style:style style:name="Таблица293.F" style:family="table-column">
      <style:table-column-properties style:column-width="6.847cm"/>
    </style:style>
    <style:style style:name="Таблица293.G" style:family="table-column">
      <style:table-column-properties style:column-width="2.106cm"/>
    </style:style>
    <style:style style:name="Таблица293.A1" style:family="table-cell">
      <style:table-cell-properties fo:padding="0.049cm" fo:border="none"/>
    </style:style>
    <style:style style:name="Таблица294" style:family="table">
      <style:table-properties style:width="26.591cm" table:align="left"/>
    </style:style>
    <style:style style:name="Таблица294.A" style:family="table-column">
      <style:table-column-properties style:column-width="2.947cm"/>
    </style:style>
    <style:style style:name="Таблица294.B" style:family="table-column">
      <style:table-column-properties style:column-width="3.747cm"/>
    </style:style>
    <style:style style:name="Таблица294.D" style:family="table-column">
      <style:table-column-properties style:column-width="4.456cm"/>
    </style:style>
    <style:style style:name="Таблица294.E" style:family="table-column">
      <style:table-column-properties style:column-width="2.889cm"/>
    </style:style>
    <style:style style:name="Таблица294.F" style:family="table-column">
      <style:table-column-properties style:column-width="6.74cm"/>
    </style:style>
    <style:style style:name="Таблица294.G" style:family="table-column">
      <style:table-column-properties style:column-width="2.066cm"/>
    </style:style>
    <style:style style:name="Таблица294.A1" style:family="table-cell">
      <style:table-cell-properties fo:padding="0.049cm" fo:border="none"/>
    </style:style>
    <style:style style:name="Таблица295" style:family="table">
      <style:table-properties style:width="26.591cm" table:align="left"/>
    </style:style>
    <style:style style:name="Таблица295.A" style:family="table-column">
      <style:table-column-properties style:column-width="2.985cm"/>
    </style:style>
    <style:style style:name="Таблица295.B" style:family="table-column">
      <style:table-column-properties style:column-width="3.903cm"/>
    </style:style>
    <style:style style:name="Таблица295.C" style:family="table-column">
      <style:table-column-properties style:column-width="3.981cm"/>
    </style:style>
    <style:style style:name="Таблица295.E" style:family="table-column">
      <style:table-column-properties style:column-width="2.96cm"/>
    </style:style>
    <style:style style:name="Таблица295.F" style:family="table-column">
      <style:table-column-properties style:column-width="6.757cm"/>
    </style:style>
    <style:style style:name="Таблица295.G" style:family="table-column">
      <style:table-column-properties style:column-width="2.101cm"/>
    </style:style>
    <style:style style:name="Таблица295.A1" style:family="table-cell">
      <style:table-cell-properties fo:padding="0.049cm" fo:border="none"/>
    </style:style>
    <style:style style:name="Таблица296" style:family="table">
      <style:table-properties style:width="26.591cm" table:align="left"/>
    </style:style>
    <style:style style:name="Таблица296.A" style:family="table-column">
      <style:table-column-properties style:column-width="2.993cm"/>
    </style:style>
    <style:style style:name="Таблица296.B" style:family="table-column">
      <style:table-column-properties style:column-width="3.865cm"/>
    </style:style>
    <style:style style:name="Таблица296.D" style:family="table-column">
      <style:table-column-properties style:column-width="4.025cm"/>
    </style:style>
    <style:style style:name="Таблица296.E" style:family="table-column">
      <style:table-column-properties style:column-width="2.93cm"/>
    </style:style>
    <style:style style:name="Таблица296.F" style:family="table-column">
      <style:table-column-properties style:column-width="6.816cm"/>
    </style:style>
    <style:style style:name="Таблица296.G" style:family="table-column">
      <style:table-column-properties style:column-width="2.097cm"/>
    </style:style>
    <style:style style:name="Таблица296.A1" style:family="table-cell">
      <style:table-cell-properties fo:padding="0.049cm" fo:border="none"/>
    </style:style>
    <style:style style:name="Таблица297" style:family="table">
      <style:table-properties style:width="26.591cm" table:align="left"/>
    </style:style>
    <style:style style:name="Таблица297.A" style:family="table-column">
      <style:table-column-properties style:column-width="2.995cm"/>
    </style:style>
    <style:style style:name="Таблица297.B" style:family="table-column">
      <style:table-column-properties style:column-width="3.87cm"/>
    </style:style>
    <style:style style:name="Таблица297.D" style:family="table-column">
      <style:table-column-properties style:column-width="3.981cm"/>
    </style:style>
    <style:style style:name="Таблица297.E" style:family="table-column">
      <style:table-column-properties style:column-width="2.935cm"/>
    </style:style>
    <style:style style:name="Таблица297.F" style:family="table-column">
      <style:table-column-properties style:column-width="6.828cm"/>
    </style:style>
    <style:style style:name="Таблица297.G" style:family="table-column">
      <style:table-column-properties style:column-width="2.111cm"/>
    </style:style>
    <style:style style:name="Таблица297.A1" style:family="table-cell">
      <style:table-cell-properties fo:padding="0.049cm" fo:border="none"/>
    </style:style>
    <style:style style:name="Таблица298" style:family="table">
      <style:table-properties style:width="26.591cm" table:align="left"/>
    </style:style>
    <style:style style:name="Таблица298.A" style:family="table-column">
      <style:table-column-properties style:column-width="3.002cm"/>
    </style:style>
    <style:style style:name="Таблица298.B" style:family="table-column">
      <style:table-column-properties style:column-width="3.863cm"/>
    </style:style>
    <style:style style:name="Таблица298.D" style:family="table-column">
      <style:table-column-properties style:column-width="3.976cm"/>
    </style:style>
    <style:style style:name="Таблица298.E" style:family="table-column">
      <style:table-column-properties style:column-width="2.93cm"/>
    </style:style>
    <style:style style:name="Таблица298.F" style:family="table-column">
      <style:table-column-properties style:column-width="6.847cm"/>
    </style:style>
    <style:style style:name="Таблица298.G" style:family="table-column">
      <style:table-column-properties style:column-width="2.11cm"/>
    </style:style>
    <style:style style:name="Таблица298.A1" style:family="table-cell">
      <style:table-cell-properties fo:padding="0.049cm" fo:border="none"/>
    </style:style>
    <style:style style:name="Таблица299" style:family="table">
      <style:table-properties style:width="26.591cm" table:align="left"/>
    </style:style>
    <style:style style:name="Таблица299.A" style:family="table-column">
      <style:table-column-properties style:column-width="3.004cm"/>
    </style:style>
    <style:style style:name="Таблица299.B" style:family="table-column">
      <style:table-column-properties style:column-width="3.866cm"/>
    </style:style>
    <style:style style:name="Таблица299.D" style:family="table-column">
      <style:table-column-properties style:column-width="3.967cm"/>
    </style:style>
    <style:style style:name="Таблица299.E" style:family="table-column">
      <style:table-column-properties style:column-width="2.932cm"/>
    </style:style>
    <style:style style:name="Таблица299.F" style:family="table-column">
      <style:table-column-properties style:column-width="6.849cm"/>
    </style:style>
    <style:style style:name="Таблица299.G" style:family="table-column">
      <style:table-column-properties style:column-width="2.106cm"/>
    </style:style>
    <style:style style:name="Таблица299.A1" style:family="table-cell">
      <style:table-cell-properties fo:padding="0.049cm" fo:border="none"/>
    </style:style>
    <style:style style:name="Таблица300" style:family="table">
      <style:table-properties style:width="26.591cm" table:align="left"/>
    </style:style>
    <style:style style:name="Таблица300.A" style:family="table-column">
      <style:table-column-properties style:column-width="3cm"/>
    </style:style>
    <style:style style:name="Таблица300.B" style:family="table-column">
      <style:table-column-properties style:column-width="3.859cm"/>
    </style:style>
    <style:style style:name="Таблица300.D" style:family="table-column">
      <style:table-column-properties style:column-width="3.999cm"/>
    </style:style>
    <style:style style:name="Таблица300.E" style:family="table-column">
      <style:table-column-properties style:column-width="2.928cm"/>
    </style:style>
    <style:style style:name="Таблица300.F" style:family="table-column">
      <style:table-column-properties style:column-width="6.84cm"/>
    </style:style>
    <style:style style:name="Таблица300.G" style:family="table-column">
      <style:table-column-properties style:column-width="2.104cm"/>
    </style:style>
    <style:style style:name="Таблица300.A1" style:family="table-cell">
      <style:table-cell-properties fo:padding="0.049cm" fo:border="none"/>
    </style:style>
    <style:style style:name="Таблица301" style:family="table">
      <style:table-properties style:width="26.591cm" table:align="left"/>
    </style:style>
    <style:style style:name="Таблица301.A" style:family="table-column">
      <style:table-column-properties style:column-width="2.997cm"/>
    </style:style>
    <style:style style:name="Таблица301.B" style:family="table-column">
      <style:table-column-properties style:column-width="3.849cm"/>
    </style:style>
    <style:style style:name="Таблица301.D" style:family="table-column">
      <style:table-column-properties style:column-width="3.995cm"/>
    </style:style>
    <style:style style:name="Таблица301.E" style:family="table-column">
      <style:table-column-properties style:column-width="2.919cm"/>
    </style:style>
    <style:style style:name="Таблица301.F" style:family="table-column">
      <style:table-column-properties style:column-width="6.876cm"/>
    </style:style>
    <style:style style:name="Таблица301.G" style:family="table-column">
      <style:table-column-properties style:column-width="2.106cm"/>
    </style:style>
    <style:style style:name="Таблица301.A1" style:family="table-cell">
      <style:table-cell-properties fo:padding="0.049cm" fo:border="none"/>
    </style:style>
    <style:style style:name="Таблица302" style:family="table">
      <style:table-properties style:width="26.591cm" table:align="left"/>
    </style:style>
    <style:style style:name="Таблица302.A" style:family="table-column">
      <style:table-column-properties style:column-width="2.983cm"/>
    </style:style>
    <style:style style:name="Таблица302.B" style:family="table-column">
      <style:table-column-properties style:column-width="3.898cm"/>
    </style:style>
    <style:style style:name="Таблица302.C" style:family="table-column">
      <style:table-column-properties style:column-width="3.978cm"/>
    </style:style>
    <style:style style:name="Таблица302.F" style:family="table-column">
      <style:table-column-properties style:column-width="6.75cm"/>
    </style:style>
    <style:style style:name="Таблица302.G" style:family="table-column">
      <style:table-column-properties style:column-width="2.101cm"/>
    </style:style>
    <style:style style:name="Таблица302.A1" style:family="table-cell">
      <style:table-cell-properties fo:padding="0.049cm" fo:border="none"/>
    </style:style>
    <style:style style:name="Таблица303" style:family="table">
      <style:table-properties style:width="26.591cm" table:align="left"/>
    </style:style>
    <style:style style:name="Таблица303.A" style:family="table-column">
      <style:table-column-properties style:column-width="2.972cm"/>
    </style:style>
    <style:style style:name="Таблица303.B" style:family="table-column">
      <style:table-column-properties style:column-width="3.812cm"/>
    </style:style>
    <style:style style:name="Таблица303.C" style:family="table-column">
      <style:table-column-properties style:column-width="3.888cm"/>
    </style:style>
    <style:style style:name="Таблица303.D" style:family="table-column">
      <style:table-column-properties style:column-width="4.082cm"/>
    </style:style>
    <style:style style:name="Таблица303.E" style:family="table-column">
      <style:table-column-properties style:column-width="2.937cm"/>
    </style:style>
    <style:style style:name="Таблица303.F" style:family="table-column">
      <style:table-column-properties style:column-width="6.809cm"/>
    </style:style>
    <style:style style:name="Таблица303.G" style:family="table-column">
      <style:table-column-properties style:column-width="2.092cm"/>
    </style:style>
    <style:style style:name="Таблица303.A1" style:family="table-cell">
      <style:table-cell-properties fo:padding="0.049cm" fo:border="none"/>
    </style:style>
    <style:style style:name="Таблица304" style:family="table">
      <style:table-properties style:width="26.591cm" table:align="left"/>
    </style:style>
    <style:style style:name="Таблица304.A" style:family="table-column">
      <style:table-column-properties style:column-width="2.977cm"/>
    </style:style>
    <style:style style:name="Таблица304.B" style:family="table-column">
      <style:table-column-properties style:column-width="3.891cm"/>
    </style:style>
    <style:style style:name="Таблица304.C" style:family="table-column">
      <style:table-column-properties style:column-width="4.018cm"/>
    </style:style>
    <style:style style:name="Таблица304.E" style:family="table-column">
      <style:table-column-properties style:column-width="2.983cm"/>
    </style:style>
    <style:style style:name="Таблица304.F" style:family="table-column">
      <style:table-column-properties style:column-width="6.736cm"/>
    </style:style>
    <style:style style:name="Таблица304.G" style:family="table-column">
      <style:table-column-properties style:column-width="2.094cm"/>
    </style:style>
    <style:style style:name="Таблица304.A1" style:family="table-cell">
      <style:table-cell-properties fo:padding="0.049cm" fo:border="none"/>
    </style:style>
    <style:style style:name="Таблица305" style:family="table">
      <style:table-properties style:width="26.591cm" table:align="left"/>
    </style:style>
    <style:style style:name="Таблица305.A" style:family="table-column">
      <style:table-column-properties style:column-width="2.977cm"/>
    </style:style>
    <style:style style:name="Таблица305.B" style:family="table-column">
      <style:table-column-properties style:column-width="3.826cm"/>
    </style:style>
    <style:style style:name="Таблица305.D" style:family="table-column">
      <style:table-column-properties style:column-width="3.993cm"/>
    </style:style>
    <style:style style:name="Таблица305.E" style:family="table-column">
      <style:table-column-properties style:column-width="2.958cm"/>
    </style:style>
    <style:style style:name="Таблица305.F" style:family="table-column">
      <style:table-column-properties style:column-width="6.918cm"/>
    </style:style>
    <style:style style:name="Таблица305.G" style:family="table-column">
      <style:table-column-properties style:column-width="2.092cm"/>
    </style:style>
    <style:style style:name="Таблица305.A1" style:family="table-cell">
      <style:table-cell-properties fo:padding="0.049cm" fo:border="none"/>
    </style:style>
    <style:style style:name="Таблица306" style:family="table">
      <style:table-properties style:width="26.591cm" table:align="left"/>
    </style:style>
    <style:style style:name="Таблица306.A" style:family="table-column">
      <style:table-column-properties style:column-width="2.986cm"/>
    </style:style>
    <style:style style:name="Таблица306.B" style:family="table-column">
      <style:table-column-properties style:column-width="3.849cm"/>
    </style:style>
    <style:style style:name="Таблица306.D" style:family="table-column">
      <style:table-column-properties style:column-width="4.011cm"/>
    </style:style>
    <style:style style:name="Таблица306.E" style:family="table-column">
      <style:table-column-properties style:column-width="2.969cm"/>
    </style:style>
    <style:style style:name="Таблица306.F" style:family="table-column">
      <style:table-column-properties style:column-width="6.824cm"/>
    </style:style>
    <style:style style:name="Таблица306.G" style:family="table-column">
      <style:table-column-properties style:column-width="2.103cm"/>
    </style:style>
    <style:style style:name="Таблица306.A1" style:family="table-cell">
      <style:table-cell-properties fo:padding="0.049cm" fo:border="none"/>
    </style:style>
    <style:style style:name="Таблица307" style:family="table">
      <style:table-properties style:width="26.591cm" table:align="left"/>
    </style:style>
    <style:style style:name="Таблица307.A" style:family="table-column">
      <style:table-column-properties style:column-width="2.99cm"/>
    </style:style>
    <style:style style:name="Таблица307.B" style:family="table-column">
      <style:table-column-properties style:column-width="3.859cm"/>
    </style:style>
    <style:style style:name="Таблица307.D" style:family="table-column">
      <style:table-column-properties style:column-width="3.935cm"/>
    </style:style>
    <style:style style:name="Таблица307.E" style:family="table-column">
      <style:table-column-properties style:column-width="2.974cm"/>
    </style:style>
    <style:style style:name="Таблица307.F" style:family="table-column">
      <style:table-column-properties style:column-width="6.876cm"/>
    </style:style>
    <style:style style:name="Таблица307.G" style:family="table-column">
      <style:table-column-properties style:column-width="2.097cm"/>
    </style:style>
    <style:style style:name="Таблица307.A1" style:family="table-cell">
      <style:table-cell-properties fo:padding="0.049cm" fo:border="none"/>
    </style:style>
    <style:style style:name="Таблица308" style:family="table">
      <style:table-properties style:width="26.591cm" table:align="left"/>
    </style:style>
    <style:style style:name="Таблица308.A" style:family="table-column">
      <style:table-column-properties style:column-width="2.985cm"/>
    </style:style>
    <style:style style:name="Таблица308.B" style:family="table-column">
      <style:table-column-properties style:column-width="3.842cm"/>
    </style:style>
    <style:style style:name="Таблица308.D" style:family="table-column">
      <style:table-column-properties style:column-width="4.029cm"/>
    </style:style>
    <style:style style:name="Таблица308.E" style:family="table-column">
      <style:table-column-properties style:column-width="2.965cm"/>
    </style:style>
    <style:style style:name="Таблица308.F" style:family="table-column">
      <style:table-column-properties style:column-width="6.84cm"/>
    </style:style>
    <style:style style:name="Таблица308.G" style:family="table-column">
      <style:table-column-properties style:column-width="2.088cm"/>
    </style:style>
    <style:style style:name="Таблица308.A1" style:family="table-cell">
      <style:table-cell-properties fo:padding="0.049cm" fo:border="none"/>
    </style:style>
    <style:style style:name="Таблица309" style:family="table">
      <style:table-properties style:width="26.591cm" table:align="left"/>
    </style:style>
    <style:style style:name="Таблица309.A" style:family="table-column">
      <style:table-column-properties style:column-width="2.988cm"/>
    </style:style>
    <style:style style:name="Таблица309.B" style:family="table-column">
      <style:table-column-properties style:column-width="3.854cm"/>
    </style:style>
    <style:style style:name="Таблица309.D" style:family="table-column">
      <style:table-column-properties style:column-width="3.96cm"/>
    </style:style>
    <style:style style:name="Таблица309.E" style:family="table-column">
      <style:table-column-properties style:column-width="2.972cm"/>
    </style:style>
    <style:style style:name="Таблица309.F" style:family="table-column">
      <style:table-column-properties style:column-width="6.867cm"/>
    </style:style>
    <style:style style:name="Таблица309.G" style:family="table-column">
      <style:table-column-properties style:column-width="2.096cm"/>
    </style:style>
    <style:style style:name="Таблица309.A1" style:family="table-cell">
      <style:table-cell-properties fo:padding="0.049cm" fo:border="none"/>
    </style:style>
    <style:style style:name="Таблица310" style:family="table">
      <style:table-properties style:width="26.591cm" table:align="left"/>
    </style:style>
    <style:style style:name="Таблица310.A" style:family="table-column">
      <style:table-column-properties style:column-width="2.999cm"/>
    </style:style>
    <style:style style:name="Таблица310.B" style:family="table-column">
      <style:table-column-properties style:column-width="3.833cm"/>
    </style:style>
    <style:style style:name="Таблица310.D" style:family="table-column">
      <style:table-column-properties style:column-width="3.981cm"/>
    </style:style>
    <style:style style:name="Таблица310.E" style:family="table-column">
      <style:table-column-properties style:column-width="2.962cm"/>
    </style:style>
    <style:style style:name="Таблица310.F" style:family="table-column">
      <style:table-column-properties style:column-width="6.89cm"/>
    </style:style>
    <style:style style:name="Таблица310.G" style:family="table-column">
      <style:table-column-properties style:column-width="2.094cm"/>
    </style:style>
    <style:style style:name="Таблица310.A1" style:family="table-cell">
      <style:table-cell-properties fo:padding="0.049cm" fo:border="none"/>
    </style:style>
    <style:style style:name="Таблица311" style:family="table">
      <style:table-properties style:width="26.591cm" table:align="left"/>
    </style:style>
    <style:style style:name="Таблица311.A" style:family="table-column">
      <style:table-column-properties style:column-width="2.967cm"/>
    </style:style>
    <style:style style:name="Таблица311.B" style:family="table-column">
      <style:table-column-properties style:column-width="4.013cm"/>
    </style:style>
    <style:style style:name="Таблица311.C" style:family="table-column">
      <style:table-column-properties style:column-width="3.893cm"/>
    </style:style>
    <style:style style:name="Таблица311.E" style:family="table-column">
      <style:table-column-properties style:column-width="2.983cm"/>
    </style:style>
    <style:style style:name="Таблица311.F" style:family="table-column">
      <style:table-column-properties style:column-width="6.742cm"/>
    </style:style>
    <style:style style:name="Таблица311.G" style:family="table-column">
      <style:table-column-properties style:column-width="2.101cm"/>
    </style:style>
    <style:style style:name="Таблица311.A1" style:family="table-cell">
      <style:table-cell-properties fo:padding="0.049cm" fo:border="none"/>
    </style:style>
    <style:style style:name="Таблица312" style:family="table">
      <style:table-properties style:width="26.591cm" table:align="left"/>
    </style:style>
    <style:style style:name="Таблица312.A" style:family="table-column">
      <style:table-column-properties style:column-width="2.979cm"/>
    </style:style>
    <style:style style:name="Таблица312.B" style:family="table-column">
      <style:table-column-properties style:column-width="3.891cm"/>
    </style:style>
    <style:style style:name="Таблица312.C" style:family="table-column">
      <style:table-column-properties style:column-width="4.011cm"/>
    </style:style>
    <style:style style:name="Таблица312.E" style:family="table-column">
      <style:table-column-properties style:column-width="2.983cm"/>
    </style:style>
    <style:style style:name="Таблица312.F" style:family="table-column">
      <style:table-column-properties style:column-width="6.74cm"/>
    </style:style>
    <style:style style:name="Таблица312.G" style:family="table-column">
      <style:table-column-properties style:column-width="2.096cm"/>
    </style:style>
    <style:style style:name="Таблица312.A1" style:family="table-cell">
      <style:table-cell-properties fo:padding="0.049cm" fo:border="none"/>
    </style:style>
    <style:style style:name="Таблица313" style:family="table">
      <style:table-properties style:width="26.591cm" table:align="left"/>
    </style:style>
    <style:style style:name="Таблица313.A" style:family="table-column">
      <style:table-column-properties style:column-width="2.979cm"/>
    </style:style>
    <style:style style:name="Таблица313.B" style:family="table-column">
      <style:table-column-properties style:column-width="3.829cm"/>
    </style:style>
    <style:style style:name="Таблица313.D" style:family="table-column">
      <style:table-column-properties style:column-width="3.997cm"/>
    </style:style>
    <style:style style:name="Таблица313.E" style:family="table-column">
      <style:table-column-properties style:column-width="2.94cm"/>
    </style:style>
    <style:style style:name="Таблица313.F" style:family="table-column">
      <style:table-column-properties style:column-width="6.914cm"/>
    </style:style>
    <style:style style:name="Таблица313.G" style:family="table-column">
      <style:table-column-properties style:column-width="2.101cm"/>
    </style:style>
    <style:style style:name="Таблица313.A1" style:family="table-cell">
      <style:table-cell-properties fo:padding="0.049cm" fo:border="none"/>
    </style:style>
    <style:style style:name="Таблица314" style:family="table">
      <style:table-properties style:width="26.591cm" table:align="left"/>
    </style:style>
    <style:style style:name="Таблица314.A" style:family="table-column">
      <style:table-column-properties style:column-width="2.979cm"/>
    </style:style>
    <style:style style:name="Таблица314.B" style:family="table-column">
      <style:table-column-properties style:column-width="3.893cm"/>
    </style:style>
    <style:style style:name="Таблица314.C" style:family="table-column">
      <style:table-column-properties style:column-width="4.011cm"/>
    </style:style>
    <style:style style:name="Таблица314.E" style:family="table-column">
      <style:table-column-properties style:column-width="2.977cm"/>
    </style:style>
    <style:style style:name="Таблица314.F" style:family="table-column">
      <style:table-column-properties style:column-width="6.742cm"/>
    </style:style>
    <style:style style:name="Таблица314.G" style:family="table-column">
      <style:table-column-properties style:column-width="2.096cm"/>
    </style:style>
    <style:style style:name="Таблица314.A1" style:family="table-cell">
      <style:table-cell-properties fo:padding="0.049cm" fo:border="none"/>
    </style:style>
    <style:style style:name="Таблица315" style:family="table">
      <style:table-properties style:width="26.591cm" table:align="left"/>
    </style:style>
    <style:style style:name="Таблица315.A" style:family="table-column">
      <style:table-column-properties style:column-width="2.979cm"/>
    </style:style>
    <style:style style:name="Таблица315.B" style:family="table-column">
      <style:table-column-properties style:column-width="3.829cm"/>
    </style:style>
    <style:style style:name="Таблица315.D" style:family="table-column">
      <style:table-column-properties style:column-width="3.997cm"/>
    </style:style>
    <style:style style:name="Таблица315.E" style:family="table-column">
      <style:table-column-properties style:column-width="2.94cm"/>
    </style:style>
    <style:style style:name="Таблица315.F" style:family="table-column">
      <style:table-column-properties style:column-width="6.914cm"/>
    </style:style>
    <style:style style:name="Таблица315.G" style:family="table-column">
      <style:table-column-properties style:column-width="2.101cm"/>
    </style:style>
    <style:style style:name="Таблица315.A1" style:family="table-cell">
      <style:table-cell-properties fo:padding="0.049cm" fo:border="none"/>
    </style:style>
    <style:style style:name="Таблица316" style:family="table">
      <style:table-properties style:width="26.591cm" table:align="left"/>
    </style:style>
    <style:style style:name="Таблица316.A" style:family="table-column">
      <style:table-column-properties style:column-width="2.979cm"/>
    </style:style>
    <style:style style:name="Таблица316.B" style:family="table-column">
      <style:table-column-properties style:column-width="3.829cm"/>
    </style:style>
    <style:style style:name="Таблица316.D" style:family="table-column">
      <style:table-column-properties style:column-width="3.997cm"/>
    </style:style>
    <style:style style:name="Таблица316.E" style:family="table-column">
      <style:table-column-properties style:column-width="2.94cm"/>
    </style:style>
    <style:style style:name="Таблица316.F" style:family="table-column">
      <style:table-column-properties style:column-width="6.914cm"/>
    </style:style>
    <style:style style:name="Таблица316.G" style:family="table-column">
      <style:table-column-properties style:column-width="2.101cm"/>
    </style:style>
    <style:style style:name="Таблица316.A1" style:family="table-cell">
      <style:table-cell-properties fo:padding="0.049cm" fo:border="none"/>
    </style:style>
    <style:style style:name="Таблица317" style:family="table">
      <style:table-properties style:width="26.591cm" table:align="left"/>
    </style:style>
    <style:style style:name="Таблица317.A" style:family="table-column">
      <style:table-column-properties style:column-width="2.981cm"/>
    </style:style>
    <style:style style:name="Таблица317.B" style:family="table-column">
      <style:table-column-properties style:column-width="3.835cm"/>
    </style:style>
    <style:style style:name="Таблица317.D" style:family="table-column">
      <style:table-column-properties style:column-width="4.011cm"/>
    </style:style>
    <style:style style:name="Таблица317.E" style:family="table-column">
      <style:table-column-properties style:column-width="2.944cm"/>
    </style:style>
    <style:style style:name="Таблица317.F" style:family="table-column">
      <style:table-column-properties style:column-width="6.888cm"/>
    </style:style>
    <style:style style:name="Таблица317.G" style:family="table-column">
      <style:table-column-properties style:column-width="2.097cm"/>
    </style:style>
    <style:style style:name="Таблица317.A1" style:family="table-cell">
      <style:table-cell-properties fo:padding="0.049cm" fo:border="none"/>
    </style:style>
    <style:style style:name="Таблица318" style:family="table">
      <style:table-properties style:width="26.591cm" table:align="left"/>
    </style:style>
    <style:style style:name="Таблица318.A" style:family="table-column">
      <style:table-column-properties style:column-width="2.988cm"/>
    </style:style>
    <style:style style:name="Таблица318.B" style:family="table-column">
      <style:table-column-properties style:column-width="3.854cm"/>
    </style:style>
    <style:style style:name="Таблица318.D" style:family="table-column">
      <style:table-column-properties style:column-width="4.002cm"/>
    </style:style>
    <style:style style:name="Таблица318.E" style:family="table-column">
      <style:table-column-properties style:column-width="2.955cm"/>
    </style:style>
    <style:style style:name="Таблица318.F" style:family="table-column">
      <style:table-column-properties style:column-width="6.832cm"/>
    </style:style>
    <style:style style:name="Таблица318.G" style:family="table-column">
      <style:table-column-properties style:column-width="2.106cm"/>
    </style:style>
    <style:style style:name="Таблица318.A1" style:family="table-cell">
      <style:table-cell-properties fo:padding="0.049cm" fo:border="none"/>
    </style:style>
    <style:style style:name="Таблица319" style:family="table">
      <style:table-properties style:width="26.591cm" table:align="left"/>
    </style:style>
    <style:style style:name="Таблица319.A" style:family="table-column">
      <style:table-column-properties style:column-width="2.983cm"/>
    </style:style>
    <style:style style:name="Таблица319.B" style:family="table-column">
      <style:table-column-properties style:column-width="3.84cm"/>
    </style:style>
    <style:style style:name="Таблица319.D" style:family="table-column">
      <style:table-column-properties style:column-width="4.002cm"/>
    </style:style>
    <style:style style:name="Таблица319.E" style:family="table-column">
      <style:table-column-properties style:column-width="2.946cm"/>
    </style:style>
    <style:style style:name="Таблица319.F" style:family="table-column">
      <style:table-column-properties style:column-width="6.877cm"/>
    </style:style>
    <style:style style:name="Таблица319.G" style:family="table-column">
      <style:table-column-properties style:column-width="2.103cm"/>
    </style:style>
    <style:style style:name="Таблица319.A1" style:family="table-cell">
      <style:table-cell-properties fo:padding="0.049cm" fo:border="none"/>
    </style:style>
    <style:style style:name="Таблица320" style:family="table">
      <style:table-properties style:width="26.591cm" table:align="left"/>
    </style:style>
    <style:style style:name="Таблица320.A" style:family="table-column">
      <style:table-column-properties style:column-width="2.992cm"/>
    </style:style>
    <style:style style:name="Таблица320.B" style:family="table-column">
      <style:table-column-properties style:column-width="3.861cm"/>
    </style:style>
    <style:style style:name="Таблица320.D" style:family="table-column">
      <style:table-column-properties style:column-width="4.004cm"/>
    </style:style>
    <style:style style:name="Таблица320.E" style:family="table-column">
      <style:table-column-properties style:column-width="2.958cm"/>
    </style:style>
    <style:style style:name="Таблица320.F" style:family="table-column">
      <style:table-column-properties style:column-width="6.807cm"/>
    </style:style>
    <style:style style:name="Таблица320.G" style:family="table-column">
      <style:table-column-properties style:column-width="2.108cm"/>
    </style:style>
    <style:style style:name="Таблица320.A1" style:family="table-cell">
      <style:table-cell-properties fo:padding="0.049cm" fo:border="none"/>
    </style:style>
    <style:style style:name="Таблица321" style:family="table">
      <style:table-properties style:width="26.591cm" table:align="left"/>
    </style:style>
    <style:style style:name="Таблица321.A" style:family="table-column">
      <style:table-column-properties style:column-width="2.979cm"/>
    </style:style>
    <style:style style:name="Таблица321.B" style:family="table-column">
      <style:table-column-properties style:column-width="3.891cm"/>
    </style:style>
    <style:style style:name="Таблица321.C" style:family="table-column">
      <style:table-column-properties style:column-width="4.011cm"/>
    </style:style>
    <style:style style:name="Таблица321.E" style:family="table-column">
      <style:table-column-properties style:column-width="2.983cm"/>
    </style:style>
    <style:style style:name="Таблица321.F" style:family="table-column">
      <style:table-column-properties style:column-width="6.74cm"/>
    </style:style>
    <style:style style:name="Таблица321.G" style:family="table-column">
      <style:table-column-properties style:column-width="2.096cm"/>
    </style:style>
    <style:style style:name="Таблица321.A1" style:family="table-cell">
      <style:table-cell-properties fo:padding="0.049cm" fo:border="none"/>
    </style:style>
    <style:style style:name="Таблица322" style:family="table">
      <style:table-properties style:width="26.591cm" table:align="left"/>
    </style:style>
    <style:style style:name="Таблица322.A" style:family="table-column">
      <style:table-column-properties style:column-width="3cm"/>
    </style:style>
    <style:style style:name="Таблица322.B" style:family="table-column">
      <style:table-column-properties style:column-width="3.856cm"/>
    </style:style>
    <style:style style:name="Таблица322.D" style:family="table-column">
      <style:table-column-properties style:column-width="4.002cm"/>
    </style:style>
    <style:style style:name="Таблица322.E" style:family="table-column">
      <style:table-column-properties style:column-width="2.956cm"/>
    </style:style>
    <style:style style:name="Таблица322.F" style:family="table-column">
      <style:table-column-properties style:column-width="6.812cm"/>
    </style:style>
    <style:style style:name="Таблица322.G" style:family="table-column">
      <style:table-column-properties style:column-width="2.108cm"/>
    </style:style>
    <style:style style:name="Таблица322.A1" style:family="table-cell">
      <style:table-cell-properties fo:padding="0.049cm" fo:border="none"/>
    </style:style>
    <style:style style:name="Таблица323" style:family="table">
      <style:table-properties style:width="26.591cm" table:align="left"/>
    </style:style>
    <style:style style:name="Таблица323.A" style:family="table-column">
      <style:table-column-properties style:column-width="2.986cm"/>
    </style:style>
    <style:style style:name="Таблица323.B" style:family="table-column">
      <style:table-column-properties style:column-width="3.849cm"/>
    </style:style>
    <style:style style:name="Таблица323.D" style:family="table-column">
      <style:table-column-properties style:column-width="4.032cm"/>
    </style:style>
    <style:style style:name="Таблица323.E" style:family="table-column">
      <style:table-column-properties style:column-width="2.953cm"/>
    </style:style>
    <style:style style:name="Таблица323.F" style:family="table-column">
      <style:table-column-properties style:column-width="6.817cm"/>
    </style:style>
    <style:style style:name="Таблица323.G" style:family="table-column">
      <style:table-column-properties style:column-width="2.104cm"/>
    </style:style>
    <style:style style:name="Таблица323.A1" style:family="table-cell">
      <style:table-cell-properties fo:padding="0.049cm" fo:border="none"/>
    </style:style>
    <style:style style:name="Таблица324" style:family="table">
      <style:table-properties style:width="26.591cm" table:align="left"/>
    </style:style>
    <style:style style:name="Таблица324.A" style:family="table-column">
      <style:table-column-properties style:column-width="2.992cm"/>
    </style:style>
    <style:style style:name="Таблица324.B" style:family="table-column">
      <style:table-column-properties style:column-width="3.861cm"/>
    </style:style>
    <style:style style:name="Таблица324.D" style:family="table-column">
      <style:table-column-properties style:column-width="4.004cm"/>
    </style:style>
    <style:style style:name="Таблица324.E" style:family="table-column">
      <style:table-column-properties style:column-width="2.958cm"/>
    </style:style>
    <style:style style:name="Таблица324.F" style:family="table-column">
      <style:table-column-properties style:column-width="6.807cm"/>
    </style:style>
    <style:style style:name="Таблица324.G" style:family="table-column">
      <style:table-column-properties style:column-width="2.108cm"/>
    </style:style>
    <style:style style:name="Таблица324.A1" style:family="table-cell">
      <style:table-cell-properties fo:padding="0.049cm" fo:border="none"/>
    </style:style>
    <style:style style:name="Таблица325" style:family="table">
      <style:table-properties style:width="26.591cm" table:align="left"/>
    </style:style>
    <style:style style:name="Таблица325.A" style:family="table-column">
      <style:table-column-properties style:column-width="2.979cm"/>
    </style:style>
    <style:style style:name="Таблица325.B" style:family="table-column">
      <style:table-column-properties style:column-width="3.891cm"/>
    </style:style>
    <style:style style:name="Таблица325.C" style:family="table-column">
      <style:table-column-properties style:column-width="4.011cm"/>
    </style:style>
    <style:style style:name="Таблица325.E" style:family="table-column">
      <style:table-column-properties style:column-width="2.983cm"/>
    </style:style>
    <style:style style:name="Таблица325.F" style:family="table-column">
      <style:table-column-properties style:column-width="6.74cm"/>
    </style:style>
    <style:style style:name="Таблица325.G" style:family="table-column">
      <style:table-column-properties style:column-width="2.096cm"/>
    </style:style>
    <style:style style:name="Таблица325.A1" style:family="table-cell">
      <style:table-cell-properties fo:padding="0.049cm" fo:border="none"/>
    </style:style>
    <style:style style:name="Таблица326" style:family="table">
      <style:table-properties style:width="26.591cm" table:align="left"/>
    </style:style>
    <style:style style:name="Таблица326.A" style:family="table-column">
      <style:table-column-properties style:column-width="2.992cm"/>
    </style:style>
    <style:style style:name="Таблица326.B" style:family="table-column">
      <style:table-column-properties style:column-width="3.861cm"/>
    </style:style>
    <style:style style:name="Таблица326.D" style:family="table-column">
      <style:table-column-properties style:column-width="4.004cm"/>
    </style:style>
    <style:style style:name="Таблица326.E" style:family="table-column">
      <style:table-column-properties style:column-width="2.96cm"/>
    </style:style>
    <style:style style:name="Таблица326.F" style:family="table-column">
      <style:table-column-properties style:column-width="6.807cm"/>
    </style:style>
    <style:style style:name="Таблица326.G" style:family="table-column">
      <style:table-column-properties style:column-width="2.106cm"/>
    </style:style>
    <style:style style:name="Таблица326.A1" style:family="table-cell">
      <style:table-cell-properties fo:padding="0.049cm" fo:border="none"/>
    </style:style>
    <style:style style:name="Таблица327" style:family="table">
      <style:table-properties style:width="26.591cm" table:align="left"/>
    </style:style>
    <style:style style:name="Таблица327.A" style:family="table-column">
      <style:table-column-properties style:column-width="2.988cm"/>
    </style:style>
    <style:style style:name="Таблица327.B" style:family="table-column">
      <style:table-column-properties style:column-width="3.854cm"/>
    </style:style>
    <style:style style:name="Таблица327.D" style:family="table-column">
      <style:table-column-properties style:column-width="4.002cm"/>
    </style:style>
    <style:style style:name="Таблица327.E" style:family="table-column">
      <style:table-column-properties style:column-width="2.97cm"/>
    </style:style>
    <style:style style:name="Таблица327.F" style:family="table-column">
      <style:table-column-properties style:column-width="6.821cm"/>
    </style:style>
    <style:style style:name="Таблица327.G" style:family="table-column">
      <style:table-column-properties style:column-width="2.101cm"/>
    </style:style>
    <style:style style:name="Таблица327.A1" style:family="table-cell">
      <style:table-cell-properties fo:padding="0.049cm" fo:border="none"/>
    </style:style>
    <style:style style:name="Таблица328" style:family="table">
      <style:table-properties style:width="26.591cm" table:align="left"/>
    </style:style>
    <style:style style:name="Таблица328.A" style:family="table-column">
      <style:table-column-properties style:column-width="2.979cm"/>
    </style:style>
    <style:style style:name="Таблица328.B" style:family="table-column">
      <style:table-column-properties style:column-width="3.891cm"/>
    </style:style>
    <style:style style:name="Таблица328.C" style:family="table-column">
      <style:table-column-properties style:column-width="4.011cm"/>
    </style:style>
    <style:style style:name="Таблица328.E" style:family="table-column">
      <style:table-column-properties style:column-width="2.983cm"/>
    </style:style>
    <style:style style:name="Таблица328.F" style:family="table-column">
      <style:table-column-properties style:column-width="6.74cm"/>
    </style:style>
    <style:style style:name="Таблица328.G" style:family="table-column">
      <style:table-column-properties style:column-width="2.096cm"/>
    </style:style>
    <style:style style:name="Таблица328.A1" style:family="table-cell">
      <style:table-cell-properties fo:padding="0.049cm" fo:border="none"/>
    </style:style>
    <style:style style:name="Таблица329" style:family="table">
      <style:table-properties style:width="26.591cm" table:align="left"/>
    </style:style>
    <style:style style:name="Таблица329.A" style:family="table-column">
      <style:table-column-properties style:column-width="2.981cm"/>
    </style:style>
    <style:style style:name="Таблица329.B" style:family="table-column">
      <style:table-column-properties style:column-width="3.833cm"/>
    </style:style>
    <style:style style:name="Таблица329.D" style:family="table-column">
      <style:table-column-properties style:column-width="3.997cm"/>
    </style:style>
    <style:style style:name="Таблица329.E" style:family="table-column">
      <style:table-column-properties style:column-width="2.942cm"/>
    </style:style>
    <style:style style:name="Таблица329.F" style:family="table-column">
      <style:table-column-properties style:column-width="6.904cm"/>
    </style:style>
    <style:style style:name="Таблица329.G" style:family="table-column">
      <style:table-column-properties style:column-width="2.101cm"/>
    </style:style>
    <style:style style:name="Таблица329.A1" style:family="table-cell">
      <style:table-cell-properties fo:padding="0.049cm" fo:border="none"/>
    </style:style>
    <style:style style:name="Таблица330" style:family="table">
      <style:table-properties style:width="26.591cm" table:align="left"/>
    </style:style>
    <style:style style:name="Таблица330.A" style:family="table-column">
      <style:table-column-properties style:column-width="2.993cm"/>
    </style:style>
    <style:style style:name="Таблица330.B" style:family="table-column">
      <style:table-column-properties style:column-width="3.865cm"/>
    </style:style>
    <style:style style:name="Таблица330.D" style:family="table-column">
      <style:table-column-properties style:column-width="4.009cm"/>
    </style:style>
    <style:style style:name="Таблица330.E" style:family="table-column">
      <style:table-column-properties style:column-width="2.932cm"/>
    </style:style>
    <style:style style:name="Таблица330.F" style:family="table-column">
      <style:table-column-properties style:column-width="6.819cm"/>
    </style:style>
    <style:style style:name="Таблица330.G" style:family="table-column">
      <style:table-column-properties style:column-width="2.108cm"/>
    </style:style>
    <style:style style:name="Таблица330.A1" style:family="table-cell">
      <style:table-cell-properties fo:padding="0.049cm" fo:border="none"/>
    </style:style>
    <style:style style:name="Таблица331" style:family="table">
      <style:table-properties style:width="26.591cm" table:align="left"/>
    </style:style>
    <style:style style:name="Таблица331.A" style:family="table-column">
      <style:table-column-properties style:column-width="2.979cm"/>
    </style:style>
    <style:style style:name="Таблица331.B" style:family="table-column">
      <style:table-column-properties style:column-width="3.893cm"/>
    </style:style>
    <style:style style:name="Таблица331.C" style:family="table-column">
      <style:table-column-properties style:column-width="4.011cm"/>
    </style:style>
    <style:style style:name="Таблица331.E" style:family="table-column">
      <style:table-column-properties style:column-width="2.977cm"/>
    </style:style>
    <style:style style:name="Таблица331.F" style:family="table-column">
      <style:table-column-properties style:column-width="6.742cm"/>
    </style:style>
    <style:style style:name="Таблица331.G" style:family="table-column">
      <style:table-column-properties style:column-width="2.096cm"/>
    </style:style>
    <style:style style:name="Таблица331.A1" style:family="table-cell">
      <style:table-cell-properties fo:padding="0.049cm" fo:border="none"/>
    </style:style>
    <style:style style:name="Таблица332" style:family="table">
      <style:table-properties style:width="26.591cm" table:align="left"/>
    </style:style>
    <style:style style:name="Таблица332.A" style:family="table-column">
      <style:table-column-properties style:column-width="2.993cm"/>
    </style:style>
    <style:style style:name="Таблица332.B" style:family="table-column">
      <style:table-column-properties style:column-width="3.865cm"/>
    </style:style>
    <style:style style:name="Таблица332.D" style:family="table-column">
      <style:table-column-properties style:column-width="4.004cm"/>
    </style:style>
    <style:style style:name="Таблица332.E" style:family="table-column">
      <style:table-column-properties style:column-width="2.962cm"/>
    </style:style>
    <style:style style:name="Таблица332.F" style:family="table-column">
      <style:table-column-properties style:column-width="6.795cm"/>
    </style:style>
    <style:style style:name="Таблица332.G" style:family="table-column">
      <style:table-column-properties style:column-width="2.108cm"/>
    </style:style>
    <style:style style:name="Таблица332.A1" style:family="table-cell">
      <style:table-cell-properties fo:padding="0.049cm" fo:border="none"/>
    </style:style>
    <style:style style:name="Таблица333" style:family="table">
      <style:table-properties style:width="26.591cm" table:align="left"/>
    </style:style>
    <style:style style:name="Таблица333.A" style:family="table-column">
      <style:table-column-properties style:column-width="2.992cm"/>
    </style:style>
    <style:style style:name="Таблица333.B" style:family="table-column">
      <style:table-column-properties style:column-width="3.861cm"/>
    </style:style>
    <style:style style:name="Таблица333.D" style:family="table-column">
      <style:table-column-properties style:column-width="4.004cm"/>
    </style:style>
    <style:style style:name="Таблица333.E" style:family="table-column">
      <style:table-column-properties style:column-width="2.958cm"/>
    </style:style>
    <style:style style:name="Таблица333.F" style:family="table-column">
      <style:table-column-properties style:column-width="6.807cm"/>
    </style:style>
    <style:style style:name="Таблица333.G" style:family="table-column">
      <style:table-column-properties style:column-width="2.108cm"/>
    </style:style>
    <style:style style:name="Таблица333.A1" style:family="table-cell">
      <style:table-cell-properties fo:padding="0.049cm" fo:border="none"/>
    </style:style>
    <style:style style:name="Таблица334" style:family="table">
      <style:table-properties style:width="26.591cm" table:align="left"/>
    </style:style>
    <style:style style:name="Таблица334.A" style:family="table-column">
      <style:table-column-properties style:column-width="2.988cm"/>
    </style:style>
    <style:style style:name="Таблица334.B" style:family="table-column">
      <style:table-column-properties style:column-width="3.851cm"/>
    </style:style>
    <style:style style:name="Таблица334.D" style:family="table-column">
      <style:table-column-properties style:column-width="4.001cm"/>
    </style:style>
    <style:style style:name="Таблица334.E" style:family="table-column">
      <style:table-column-properties style:column-width="2.953cm"/>
    </style:style>
    <style:style style:name="Таблица334.F" style:family="table-column">
      <style:table-column-properties style:column-width="6.846cm"/>
    </style:style>
    <style:style style:name="Таблица334.G" style:family="table-column">
      <style:table-column-properties style:column-width="2.103cm"/>
    </style:style>
    <style:style style:name="Таблица334.A1" style:family="table-cell">
      <style:table-cell-properties fo:padding="0.049cm" fo:border="none"/>
    </style:style>
    <style:style style:name="Таблица335" style:family="table">
      <style:table-properties style:width="26.591cm" table:align="left"/>
    </style:style>
    <style:style style:name="Таблица335.A" style:family="table-column">
      <style:table-column-properties style:column-width="2.979cm"/>
    </style:style>
    <style:style style:name="Таблица335.B" style:family="table-column">
      <style:table-column-properties style:column-width="3.893cm"/>
    </style:style>
    <style:style style:name="Таблица335.C" style:family="table-column">
      <style:table-column-properties style:column-width="4.009cm"/>
    </style:style>
    <style:style style:name="Таблица335.E" style:family="table-column">
      <style:table-column-properties style:column-width="2.977cm"/>
    </style:style>
    <style:style style:name="Таблица335.F" style:family="table-column">
      <style:table-column-properties style:column-width="6.742cm"/>
    </style:style>
    <style:style style:name="Таблица335.G" style:family="table-column">
      <style:table-column-properties style:column-width="2.097cm"/>
    </style:style>
    <style:style style:name="Таблица335.A1" style:family="table-cell">
      <style:table-cell-properties fo:padding="0.049cm" fo:border="none"/>
    </style:style>
    <style:style style:name="Таблица336" style:family="table">
      <style:table-properties style:width="26.591cm" table:align="left"/>
    </style:style>
    <style:style style:name="Таблица336.A" style:family="table-column">
      <style:table-column-properties style:column-width="2.997cm"/>
    </style:style>
    <style:style style:name="Таблица336.B" style:family="table-column">
      <style:table-column-properties style:column-width="3.874cm"/>
    </style:style>
    <style:style style:name="Таблица336.D" style:family="table-column">
      <style:table-column-properties style:column-width="3.976cm"/>
    </style:style>
    <style:style style:name="Таблица336.E" style:family="table-column">
      <style:table-column-properties style:column-width="2.937cm"/>
    </style:style>
    <style:style style:name="Таблица336.F" style:family="table-column">
      <style:table-column-properties style:column-width="6.826cm"/>
    </style:style>
    <style:style style:name="Таблица336.G" style:family="table-column">
      <style:table-column-properties style:column-width="2.108cm"/>
    </style:style>
    <style:style style:name="Таблица336.A1" style:family="table-cell">
      <style:table-cell-properties fo:padding="0.049cm" fo:border="none"/>
    </style:style>
    <style:style style:name="Таблица337" style:family="table">
      <style:table-properties style:width="26.591cm" table:align="left"/>
    </style:style>
    <style:style style:name="Таблица337.A" style:family="table-column">
      <style:table-column-properties style:column-width="2.995cm"/>
    </style:style>
    <style:style style:name="Таблица337.B" style:family="table-column">
      <style:table-column-properties style:column-width="3.872cm"/>
    </style:style>
    <style:style style:name="Таблица337.D" style:family="table-column">
      <style:table-column-properties style:column-width="4.004cm"/>
    </style:style>
    <style:style style:name="Таблица337.E" style:family="table-column">
      <style:table-column-properties style:column-width="2.937cm"/>
    </style:style>
    <style:style style:name="Таблица337.F" style:family="table-column">
      <style:table-column-properties style:column-width="6.81cm"/>
    </style:style>
    <style:style style:name="Таблица337.G" style:family="table-column">
      <style:table-column-properties style:column-width="2.101cm"/>
    </style:style>
    <style:style style:name="Таблица337.A1" style:family="table-cell">
      <style:table-cell-properties fo:padding="0.049cm" fo:border="none"/>
    </style:style>
    <style:style style:name="Таблица338" style:family="table">
      <style:table-properties style:width="26.591cm" table:align="left"/>
    </style:style>
    <style:style style:name="Таблица338.A" style:family="table-column">
      <style:table-column-properties style:column-width="2.979cm"/>
    </style:style>
    <style:style style:name="Таблица338.B" style:family="table-column">
      <style:table-column-properties style:column-width="3.891cm"/>
    </style:style>
    <style:style style:name="Таблица338.C" style:family="table-column">
      <style:table-column-properties style:column-width="4.011cm"/>
    </style:style>
    <style:style style:name="Таблица338.E" style:family="table-column">
      <style:table-column-properties style:column-width="2.983cm"/>
    </style:style>
    <style:style style:name="Таблица338.F" style:family="table-column">
      <style:table-column-properties style:column-width="6.74cm"/>
    </style:style>
    <style:style style:name="Таблица338.G" style:family="table-column">
      <style:table-column-properties style:column-width="2.096cm"/>
    </style:style>
    <style:style style:name="Таблица338.A1" style:family="table-cell">
      <style:table-cell-properties fo:padding="0.049cm" fo:border="none"/>
    </style:style>
    <style:style style:name="Таблица339" style:family="table">
      <style:table-properties style:width="26.591cm" table:align="left"/>
    </style:style>
    <style:style style:name="Таблица339.A" style:family="table-column">
      <style:table-column-properties style:column-width="2.99cm"/>
    </style:style>
    <style:style style:name="Таблица339.B" style:family="table-column">
      <style:table-column-properties style:column-width="3.854cm"/>
    </style:style>
    <style:style style:name="Таблица339.D" style:family="table-column">
      <style:table-column-properties style:column-width="4.002cm"/>
    </style:style>
    <style:style style:name="Таблица339.E" style:family="table-column">
      <style:table-column-properties style:column-width="2.955cm"/>
    </style:style>
    <style:style style:name="Таблица339.F" style:family="table-column">
      <style:table-column-properties style:column-width="6.833cm"/>
    </style:style>
    <style:style style:name="Таблица339.G" style:family="table-column">
      <style:table-column-properties style:column-width="2.103cm"/>
    </style:style>
    <style:style style:name="Таблица339.A1" style:family="table-cell">
      <style:table-cell-properties fo:padding="0.049cm" fo:border="none"/>
    </style:style>
    <style:style style:name="Таблица340" style:family="table">
      <style:table-properties style:width="26.591cm" table:align="left"/>
    </style:style>
    <style:style style:name="Таблица340.A" style:family="table-column">
      <style:table-column-properties style:column-width="2.992cm"/>
    </style:style>
    <style:style style:name="Таблица340.B" style:family="table-column">
      <style:table-column-properties style:column-width="3.861cm"/>
    </style:style>
    <style:style style:name="Таблица340.D" style:family="table-column">
      <style:table-column-properties style:column-width="4.004cm"/>
    </style:style>
    <style:style style:name="Таблица340.E" style:family="table-column">
      <style:table-column-properties style:column-width="2.958cm"/>
    </style:style>
    <style:style style:name="Таблица340.F" style:family="table-column">
      <style:table-column-properties style:column-width="6.81cm"/>
    </style:style>
    <style:style style:name="Таблица340.G" style:family="table-column">
      <style:table-column-properties style:column-width="2.104cm"/>
    </style:style>
    <style:style style:name="Таблица340.A1" style:family="table-cell">
      <style:table-cell-properties fo:padding="0.049cm" fo:border="none"/>
    </style:style>
    <style:style style:name="Таблица341" style:family="table">
      <style:table-properties style:width="26.591cm" table:align="left"/>
    </style:style>
    <style:style style:name="Таблица341.A" style:family="table-column">
      <style:table-column-properties style:column-width="2.99cm"/>
    </style:style>
    <style:style style:name="Таблица341.B" style:family="table-column">
      <style:table-column-properties style:column-width="3.858cm"/>
    </style:style>
    <style:style style:name="Таблица341.D" style:family="table-column">
      <style:table-column-properties style:column-width="4.004cm"/>
    </style:style>
    <style:style style:name="Таблица341.E" style:family="table-column">
      <style:table-column-properties style:column-width="2.956cm"/>
    </style:style>
    <style:style style:name="Таблица341.F" style:family="table-column">
      <style:table-column-properties style:column-width="6.821cm"/>
    </style:style>
    <style:style style:name="Таблица341.G" style:family="table-column">
      <style:table-column-properties style:column-width="2.104cm"/>
    </style:style>
    <style:style style:name="Таблица341.A1" style:family="table-cell">
      <style:table-cell-properties fo:padding="0.049cm" fo:border="none"/>
    </style:style>
    <style:style style:name="Таблица342" style:family="table">
      <style:table-properties style:width="26.591cm" table:align="left"/>
    </style:style>
    <style:style style:name="Таблица342.A" style:family="table-column">
      <style:table-column-properties style:column-width="2.99cm"/>
    </style:style>
    <style:style style:name="Таблица342.B" style:family="table-column">
      <style:table-column-properties style:column-width="3.856cm"/>
    </style:style>
    <style:style style:name="Таблица342.D" style:family="table-column">
      <style:table-column-properties style:column-width="4.004cm"/>
    </style:style>
    <style:style style:name="Таблица342.E" style:family="table-column">
      <style:table-column-properties style:column-width="2.955cm"/>
    </style:style>
    <style:style style:name="Таблица342.F" style:family="table-column">
      <style:table-column-properties style:column-width="6.828cm"/>
    </style:style>
    <style:style style:name="Таблица342.G" style:family="table-column">
      <style:table-column-properties style:column-width="2.103cm"/>
    </style:style>
    <style:style style:name="Таблица342.A1" style:family="table-cell">
      <style:table-cell-properties fo:padding="0.049cm" fo:border="none"/>
    </style:style>
    <style:style style:name="Таблица343" style:family="table">
      <style:table-properties style:width="26.591cm" table:align="left"/>
    </style:style>
    <style:style style:name="Таблица343.A" style:family="table-column">
      <style:table-column-properties style:column-width="2.993cm"/>
    </style:style>
    <style:style style:name="Таблица343.B" style:family="table-column">
      <style:table-column-properties style:column-width="3.863cm"/>
    </style:style>
    <style:style style:name="Таблица343.D" style:family="table-column">
      <style:table-column-properties style:column-width="4.004cm"/>
    </style:style>
    <style:style style:name="Таблица343.E" style:family="table-column">
      <style:table-column-properties style:column-width="2.96cm"/>
    </style:style>
    <style:style style:name="Таблица343.F" style:family="table-column">
      <style:table-column-properties style:column-width="6.8cm"/>
    </style:style>
    <style:style style:name="Таблица343.G" style:family="table-column">
      <style:table-column-properties style:column-width="2.108cm"/>
    </style:style>
    <style:style style:name="Таблица343.A1" style:family="table-cell">
      <style:table-cell-properties fo:padding="0.049cm" fo:border="none"/>
    </style:style>
    <style:style style:name="Таблица344" style:family="table">
      <style:table-properties style:width="26.591cm" table:align="left"/>
    </style:style>
    <style:style style:name="Таблица344.A" style:family="table-column">
      <style:table-column-properties style:column-width="2.988cm"/>
    </style:style>
    <style:style style:name="Таблица344.B" style:family="table-column">
      <style:table-column-properties style:column-width="3.854cm"/>
    </style:style>
    <style:style style:name="Таблица344.D" style:family="table-column">
      <style:table-column-properties style:column-width="4.002cm"/>
    </style:style>
    <style:style style:name="Таблица344.E" style:family="table-column">
      <style:table-column-properties style:column-width="2.97cm"/>
    </style:style>
    <style:style style:name="Таблица344.F" style:family="table-column">
      <style:table-column-properties style:column-width="6.817cm"/>
    </style:style>
    <style:style style:name="Таблица344.G" style:family="table-column">
      <style:table-column-properties style:column-width="2.104cm"/>
    </style:style>
    <style:style style:name="Таблица344.A1" style:family="table-cell">
      <style:table-cell-properties fo:padding="0.049cm" fo:border="none"/>
    </style:style>
    <style:style style:name="Таблица345" style:family="table">
      <style:table-properties style:width="26.591cm" table:align="left"/>
    </style:style>
    <style:style style:name="Таблица345.A" style:family="table-column">
      <style:table-column-properties style:column-width="2.979cm"/>
    </style:style>
    <style:style style:name="Таблица345.B" style:family="table-column">
      <style:table-column-properties style:column-width="3.891cm"/>
    </style:style>
    <style:style style:name="Таблица345.C" style:family="table-column">
      <style:table-column-properties style:column-width="4.009cm"/>
    </style:style>
    <style:style style:name="Таблица345.E" style:family="table-column">
      <style:table-column-properties style:column-width="2.983cm"/>
    </style:style>
    <style:style style:name="Таблица345.F" style:family="table-column">
      <style:table-column-properties style:column-width="6.74cm"/>
    </style:style>
    <style:style style:name="Таблица345.G" style:family="table-column">
      <style:table-column-properties style:column-width="2.097cm"/>
    </style:style>
    <style:style style:name="Таблица345.A1" style:family="table-cell">
      <style:table-cell-properties fo:padding="0.049cm" fo:border="none"/>
    </style:style>
    <style:style style:name="Таблица346" style:family="table">
      <style:table-properties style:width="26.591cm" table:align="left"/>
    </style:style>
    <style:style style:name="Таблица346.A" style:family="table-column">
      <style:table-column-properties style:column-width="2.99cm"/>
    </style:style>
    <style:style style:name="Таблица346.B" style:family="table-column">
      <style:table-column-properties style:column-width="3.859cm"/>
    </style:style>
    <style:style style:name="Таблица346.D" style:family="table-column">
      <style:table-column-properties style:column-width="4.002cm"/>
    </style:style>
    <style:style style:name="Таблица346.E" style:family="table-column">
      <style:table-column-properties style:column-width="2.958cm"/>
    </style:style>
    <style:style style:name="Таблица346.F" style:family="table-column">
      <style:table-column-properties style:column-width="6.817cm"/>
    </style:style>
    <style:style style:name="Таблица346.G" style:family="table-column">
      <style:table-column-properties style:column-width="2.104cm"/>
    </style:style>
    <style:style style:name="Таблица346.A1" style:family="table-cell">
      <style:table-cell-properties fo:padding="0.049cm" fo:border="none"/>
    </style:style>
    <style:style style:name="Таблица347" style:family="table">
      <style:table-properties style:width="26.591cm" table:align="left"/>
    </style:style>
    <style:style style:name="Таблица347.A" style:family="table-column">
      <style:table-column-properties style:column-width="2.986cm"/>
    </style:style>
    <style:style style:name="Таблица347.B" style:family="table-column">
      <style:table-column-properties style:column-width="3.891cm"/>
    </style:style>
    <style:style style:name="Таблица347.C" style:family="table-column">
      <style:table-column-properties style:column-width="4.011cm"/>
    </style:style>
    <style:style style:name="Таблица347.E" style:family="table-column">
      <style:table-column-properties style:column-width="2.981cm"/>
    </style:style>
    <style:style style:name="Таблица347.F" style:family="table-column">
      <style:table-column-properties style:column-width="6.736cm"/>
    </style:style>
    <style:style style:name="Таблица347.G" style:family="table-column">
      <style:table-column-properties style:column-width="2.094cm"/>
    </style:style>
    <style:style style:name="Таблица347.A1" style:family="table-cell">
      <style:table-cell-properties fo:padding="0.049cm" fo:border="none"/>
    </style:style>
    <style:style style:name="Таблица348" style:family="table">
      <style:table-properties style:width="26.591cm" table:align="left"/>
    </style:style>
    <style:style style:name="Таблица348.A" style:family="table-column">
      <style:table-column-properties style:column-width="2.999cm"/>
    </style:style>
    <style:style style:name="Таблица348.B" style:family="table-column">
      <style:table-column-properties style:column-width="3.854cm"/>
    </style:style>
    <style:style style:name="Таблица348.D" style:family="table-column">
      <style:table-column-properties style:column-width="4.034cm"/>
    </style:style>
    <style:style style:name="Таблица348.E" style:family="table-column">
      <style:table-column-properties style:column-width="2.955cm"/>
    </style:style>
    <style:style style:name="Таблица348.F" style:family="table-column">
      <style:table-column-properties style:column-width="6.787cm"/>
    </style:style>
    <style:style style:name="Таблица348.G" style:family="table-column">
      <style:table-column-properties style:column-width="2.108cm"/>
    </style:style>
    <style:style style:name="Таблица348.A1" style:family="table-cell">
      <style:table-cell-properties fo:padding="0.049cm" fo:border="none"/>
    </style:style>
    <style:style style:name="Таблица349" style:family="table">
      <style:table-properties style:width="26.591cm" table:align="left"/>
    </style:style>
    <style:style style:name="Таблица349.A" style:family="table-column">
      <style:table-column-properties style:column-width="2.999cm"/>
    </style:style>
    <style:style style:name="Таблица349.B" style:family="table-column">
      <style:table-column-properties style:column-width="3.856cm"/>
    </style:style>
    <style:style style:name="Таблица349.D" style:family="table-column">
      <style:table-column-properties style:column-width="3.988cm"/>
    </style:style>
    <style:style style:name="Таблица349.E" style:family="table-column">
      <style:table-column-properties style:column-width="2.956cm"/>
    </style:style>
    <style:style style:name="Таблица349.F" style:family="table-column">
      <style:table-column-properties style:column-width="6.833cm"/>
    </style:style>
    <style:style style:name="Таблица349.G" style:family="table-column">
      <style:table-column-properties style:column-width="2.103cm"/>
    </style:style>
    <style:style style:name="Таблица349.A1" style:family="table-cell">
      <style:table-cell-properties fo:padding="0.049cm" fo:border="none"/>
    </style:style>
    <style:style style:name="Таблица350" style:family="table">
      <style:table-properties style:width="26.591cm" table:align="left"/>
    </style:style>
    <style:style style:name="Таблица350.A" style:family="table-column">
      <style:table-column-properties style:column-width="3.002cm"/>
    </style:style>
    <style:style style:name="Таблица350.B" style:family="table-column">
      <style:table-column-properties style:column-width="3.865cm"/>
    </style:style>
    <style:style style:name="Таблица350.D" style:family="table-column">
      <style:table-column-properties style:column-width="3.988cm"/>
    </style:style>
    <style:style style:name="Таблица350.E" style:family="table-column">
      <style:table-column-properties style:column-width="2.962cm"/>
    </style:style>
    <style:style style:name="Таблица350.F" style:family="table-column">
      <style:table-column-properties style:column-width="6.8cm"/>
    </style:style>
    <style:style style:name="Таблица350.G" style:family="table-column">
      <style:table-column-properties style:column-width="2.11cm"/>
    </style:style>
    <style:style style:name="Таблица350.A1" style:family="table-cell">
      <style:table-cell-properties fo:padding="0.049cm" fo:border="none"/>
    </style:style>
    <style:style style:name="Таблица351" style:family="table">
      <style:table-properties style:width="26.591cm" table:align="left"/>
    </style:style>
    <style:style style:name="Таблица351.A" style:family="table-column">
      <style:table-column-properties style:column-width="2.997cm"/>
    </style:style>
    <style:style style:name="Таблица351.B" style:family="table-column">
      <style:table-column-properties style:column-width="3.852cm"/>
    </style:style>
    <style:style style:name="Таблица351.D" style:family="table-column">
      <style:table-column-properties style:column-width="4.006cm"/>
    </style:style>
    <style:style style:name="Таблица351.E" style:family="table-column">
      <style:table-column-properties style:column-width="2.953cm"/>
    </style:style>
    <style:style style:name="Таблица351.F" style:family="table-column">
      <style:table-column-properties style:column-width="6.828cm"/>
    </style:style>
    <style:style style:name="Таблица351.G" style:family="table-column">
      <style:table-column-properties style:column-width="2.103cm"/>
    </style:style>
    <style:style style:name="Таблица351.A1" style:family="table-cell">
      <style:table-cell-properties fo:padding="0.049cm" fo:border="none"/>
    </style:style>
    <style:style style:name="Таблица352" style:family="table">
      <style:table-properties style:width="26.591cm" table:align="left"/>
    </style:style>
    <style:style style:name="Таблица352.A" style:family="table-column">
      <style:table-column-properties style:column-width="3.002cm"/>
    </style:style>
    <style:style style:name="Таблица352.B" style:family="table-column">
      <style:table-column-properties style:column-width="3.863cm"/>
    </style:style>
    <style:style style:name="Таблица352.D" style:family="table-column">
      <style:table-column-properties style:column-width="3.992cm"/>
    </style:style>
    <style:style style:name="Таблица352.E" style:family="table-column">
      <style:table-column-properties style:column-width="2.96cm"/>
    </style:style>
    <style:style style:name="Таблица352.F" style:family="table-column">
      <style:table-column-properties style:column-width="6.802cm"/>
    </style:style>
    <style:style style:name="Таблица352.G" style:family="table-column">
      <style:table-column-properties style:column-width="2.11cm"/>
    </style:style>
    <style:style style:name="Таблица352.A1" style:family="table-cell">
      <style:table-cell-properties fo:padding="0.049cm" fo:border="none"/>
    </style:style>
    <style:style style:name="Таблица353" style:family="table">
      <style:table-properties style:width="26.591cm" table:align="left"/>
    </style:style>
    <style:style style:name="Таблица353.A" style:family="table-column">
      <style:table-column-properties style:column-width="2.999cm"/>
    </style:style>
    <style:style style:name="Таблица353.B" style:family="table-column">
      <style:table-column-properties style:column-width="3.854cm"/>
    </style:style>
    <style:style style:name="Таблица353.D" style:family="table-column">
      <style:table-column-properties style:column-width="3.962cm"/>
    </style:style>
    <style:style style:name="Таблица353.E" style:family="table-column">
      <style:table-column-properties style:column-width="2.955cm"/>
    </style:style>
    <style:style style:name="Таблица353.F" style:family="table-column">
      <style:table-column-properties style:column-width="6.863cm"/>
    </style:style>
    <style:style style:name="Таблица353.G" style:family="table-column">
      <style:table-column-properties style:column-width="2.104cm"/>
    </style:style>
    <style:style style:name="Таблица353.A1" style:family="table-cell">
      <style:table-cell-properties fo:padding="0.049cm" fo:border="none"/>
    </style:style>
    <style:style style:name="Таблица354" style:family="table">
      <style:table-properties style:width="26.591cm" table:align="left"/>
    </style:style>
    <style:style style:name="Таблица354.A" style:family="table-column">
      <style:table-column-properties style:column-width="3.002cm"/>
    </style:style>
    <style:style style:name="Таблица354.B" style:family="table-column">
      <style:table-column-properties style:column-width="3.866cm"/>
    </style:style>
    <style:style style:name="Таблица354.D" style:family="table-column">
      <style:table-column-properties style:column-width="3.969cm"/>
    </style:style>
    <style:style style:name="Таблица354.E" style:family="table-column">
      <style:table-column-properties style:column-width="2.976cm"/>
    </style:style>
    <style:style style:name="Таблица354.F" style:family="table-column">
      <style:table-column-properties style:column-width="6.802cm"/>
    </style:style>
    <style:style style:name="Таблица354.G" style:family="table-column">
      <style:table-column-properties style:column-width="2.11cm"/>
    </style:style>
    <style:style style:name="Таблица354.A1" style:family="table-cell">
      <style:table-cell-properties fo:padding="0.049cm" fo:border="none"/>
    </style:style>
    <style:style style:name="Таблица355" style:family="table">
      <style:table-properties style:width="26.591cm" table:align="left"/>
    </style:style>
    <style:style style:name="Таблица355.A" style:family="table-column">
      <style:table-column-properties style:column-width="2.986cm"/>
    </style:style>
    <style:style style:name="Таблица355.B" style:family="table-column">
      <style:table-column-properties style:column-width="3.891cm"/>
    </style:style>
    <style:style style:name="Таблица355.C" style:family="table-column">
      <style:table-column-properties style:column-width="4.009cm"/>
    </style:style>
    <style:style style:name="Таблица355.E" style:family="table-column">
      <style:table-column-properties style:column-width="2.981cm"/>
    </style:style>
    <style:style style:name="Таблица355.F" style:family="table-column">
      <style:table-column-properties style:column-width="6.736cm"/>
    </style:style>
    <style:style style:name="Таблица355.G" style:family="table-column">
      <style:table-column-properties style:column-width="2.096cm"/>
    </style:style>
    <style:style style:name="Таблица355.A1" style:family="table-cell">
      <style:table-cell-properties fo:padding="0.049cm" fo:border="none"/>
    </style:style>
    <style:style style:name="Таблица356" style:family="table">
      <style:table-properties style:width="26.591cm" table:align="left"/>
    </style:style>
    <style:style style:name="Таблица356.A" style:family="table-column">
      <style:table-column-properties style:column-width="2.999cm"/>
    </style:style>
    <style:style style:name="Таблица356.B" style:family="table-column">
      <style:table-column-properties style:column-width="3.891cm"/>
    </style:style>
    <style:style style:name="Таблица356.E" style:family="table-column">
      <style:table-column-properties style:column-width="2.951cm"/>
    </style:style>
    <style:style style:name="Таблица356.F" style:family="table-column">
      <style:table-column-properties style:column-width="6.854cm"/>
    </style:style>
    <style:style style:name="Таблица356.G" style:family="table-column">
      <style:table-column-properties style:column-width="2.113cm"/>
    </style:style>
    <style:style style:name="Таблица356.A1" style:family="table-cell">
      <style:table-cell-properties fo:padding="0.049cm" fo:border="none"/>
    </style:style>
    <style:style style:name="Таблица357" style:family="table">
      <style:table-properties style:width="26.591cm" table:align="left"/>
    </style:style>
    <style:style style:name="Таблица357.A" style:family="table-column">
      <style:table-column-properties style:column-width="3.002cm"/>
    </style:style>
    <style:style style:name="Таблица357.B" style:family="table-column">
      <style:table-column-properties style:column-width="3.9cm"/>
    </style:style>
    <style:style style:name="Таблица357.E" style:family="table-column">
      <style:table-column-properties style:column-width="2.956cm"/>
    </style:style>
    <style:style style:name="Таблица357.F" style:family="table-column">
      <style:table-column-properties style:column-width="6.819cm"/>
    </style:style>
    <style:style style:name="Таблица357.G" style:family="table-column">
      <style:table-column-properties style:column-width="2.113cm"/>
    </style:style>
    <style:style style:name="Таблица357.A1" style:family="table-cell">
      <style:table-cell-properties fo:padding="0.049cm" fo:border="none"/>
    </style:style>
    <style:style style:name="Таблица358" style:family="table">
      <style:table-properties style:width="26.591cm" table:align="left"/>
    </style:style>
    <style:style style:name="Таблица358.A" style:family="table-column">
      <style:table-column-properties style:column-width="3.004cm"/>
    </style:style>
    <style:style style:name="Таблица358.B" style:family="table-column">
      <style:table-column-properties style:column-width="3.902cm"/>
    </style:style>
    <style:style style:name="Таблица358.E" style:family="table-column">
      <style:table-column-properties style:column-width="2.958cm"/>
    </style:style>
    <style:style style:name="Таблица358.F" style:family="table-column">
      <style:table-column-properties style:column-width="6.812cm"/>
    </style:style>
    <style:style style:name="Таблица358.G" style:family="table-column">
      <style:table-column-properties style:column-width="2.111cm"/>
    </style:style>
    <style:style style:name="Таблица358.A1" style:family="table-cell">
      <style:table-cell-properties fo:padding="0.049cm" fo:border="none"/>
    </style:style>
    <style:style style:name="Таблица359" style:family="table">
      <style:table-properties style:width="26.591cm" table:align="left"/>
    </style:style>
    <style:style style:name="Таблица359.A" style:family="table-column">
      <style:table-column-properties style:column-width="3.004cm"/>
    </style:style>
    <style:style style:name="Таблица359.B" style:family="table-column">
      <style:table-column-properties style:column-width="3.902cm"/>
    </style:style>
    <style:style style:name="Таблица359.E" style:family="table-column">
      <style:table-column-properties style:column-width="2.958cm"/>
    </style:style>
    <style:style style:name="Таблица359.F" style:family="table-column">
      <style:table-column-properties style:column-width="6.812cm"/>
    </style:style>
    <style:style style:name="Таблица359.G" style:family="table-column">
      <style:table-column-properties style:column-width="2.111cm"/>
    </style:style>
    <style:style style:name="Таблица359.A1" style:family="table-cell">
      <style:table-cell-properties fo:padding="0.049cm" fo:border="none"/>
    </style:style>
    <style:style style:name="Таблица360" style:family="table">
      <style:table-properties style:width="26.591cm" table:align="left"/>
    </style:style>
    <style:style style:name="Таблица360.A" style:family="table-column">
      <style:table-column-properties style:column-width="3cm"/>
    </style:style>
    <style:style style:name="Таблица360.B" style:family="table-column">
      <style:table-column-properties style:column-width="3.895cm"/>
    </style:style>
    <style:style style:name="Таблица360.E" style:family="table-column">
      <style:table-column-properties style:column-width="2.953cm"/>
    </style:style>
    <style:style style:name="Таблица360.F" style:family="table-column">
      <style:table-column-properties style:column-width="6.835cm"/>
    </style:style>
    <style:style style:name="Таблица360.G" style:family="table-column">
      <style:table-column-properties style:column-width="2.118cm"/>
    </style:style>
    <style:style style:name="Таблица360.A1" style:family="table-cell">
      <style:table-cell-properties fo:padding="0.049cm" fo:border="none"/>
    </style:style>
    <style:style style:name="P1" style:family="paragraph" style:parent-style-name="Text_20_body">
      <style:paragraph-properties fo:margin-left="0cm" fo:margin-right="0cm" fo:text-indent="0cm" style:auto-text-indent="false"/>
    </style:style>
    <style:style style:name="P2" style:family="paragraph" style:parent-style-name="Text_20_body">
      <style:paragraph-properties fo:margin-left="0cm" fo:margin-right="0cm" fo:text-align="end" style:justify-single-word="false" fo:text-indent="0cm" style:auto-text-indent="false"/>
    </style:style>
    <style:style style:name="P3" style:family="paragraph" style:parent-style-name="Table_20_Contents">
      <style:paragraph-properties fo:margin-left="0cm" fo:margin-right="0cm" fo:margin-top="0cm" fo:margin-bottom="0.499cm" fo:text-indent="0cm" style:auto-text-indent="false"/>
    </style:style>
    <style:style style:name="P4" style:family="paragraph" style:parent-style-name="Table_20_Contents">
      <style:paragraph-properties fo:margin-left="0cm" fo:margin-right="0cm" fo:margin-top="0cm" fo:margin-bottom="0.499cm" fo:text-align="end" style:justify-single-word="false" fo:text-indent="0cm" style:auto-text-indent="false"/>
    </style:style>
    <style:style style:name="P5" style:family="paragraph" style:parent-style-name="Table_20_Contents">
      <style:paragraph-properties fo:margin-left="0cm" fo:margin-right="0cm" fo:margin-top="0cm" fo:margin-bottom="0.499cm" fo:text-align="center" style:justify-single-word="false" fo:text-indent="0cm" style:auto-text-indent="false" fo:padding-left="0.049cm" fo:padding-right="0.049cm" fo:padding-top="0.049cm" fo:padding-bottom="0cm" fo:border-left="0.002cm solid #000000" fo:border-right="0.002cm solid #000000" fo:border-top="0.002cm solid #000000" fo:border-bottom="none"/>
    </style:style>
    <style:style style:name="P6" style:family="paragraph" style:parent-style-name="Table_20_Contents">
      <style:paragraph-properties fo:margin-left="0cm" fo:margin-right="0cm" fo:margin-top="0cm" fo:margin-bottom="0.499cm" fo:text-indent="0cm" style:auto-text-indent="false" fo:padding-left="0cm" fo:padding-right="0.049cm" fo:padding-top="0.049cm" fo:padding-bottom="0cm" fo:border-left="none" fo:border-right="0.002cm solid #000000" fo:border-top="0.002cm solid #000000" fo:border-bottom="none"/>
    </style:style>
    <style:style style:name="P7" style:family="paragraph" style:parent-style-name="Table_20_Contents">
      <style:paragraph-properties fo:margin-left="0cm" fo:margin-right="0cm" fo:margin-top="0cm" fo:margin-bottom="0.499cm" fo:text-align="center" style:justify-single-word="false" fo:text-indent="0cm" style:auto-text-indent="false" fo:padding-left="0cm" fo:padding-right="0.049cm" fo:padding-top="0.049cm" fo:padding-bottom="0cm" fo:border-left="none" fo:border-right="0.002cm solid #000000" fo:border-top="0.002cm solid #000000" fo:border-bottom="none"/>
    </style:style>
    <style:style style:name="P8" style:family="paragraph" style:parent-style-name="Table_20_Contents">
      <style:paragraph-properties fo:margin-left="0cm" fo:margin-right="0cm" fo:margin-top="0cm" fo:margin-bottom="0.499cm" fo:text-align="center" style:justify-single-word="false" fo:text-indent="0cm" style:auto-text-indent="false" fo:padding="0.049cm" fo:border="0.002cm solid #000000"/>
    </style:style>
    <style:style style:name="P9" style:family="paragraph" style:parent-style-name="Table_20_Contents">
      <style:paragraph-properties fo:margin-left="0cm" fo:margin-right="0cm" fo:margin-top="0cm" fo:margin-bottom="0.499cm" fo:text-indent="0cm" style:auto-text-indent="false" fo:padding-left="0.049cm" fo:padding-right="0.049cm" fo:padding-top="0cm" fo:padding-bottom="0cm" fo:border-left="0.002cm solid #000000" fo:border-right="0.002cm solid #000000" fo:border-top="none" fo:border-bottom="none"/>
    </style:style>
    <style:style style:name="P10" style:family="paragraph" style:parent-style-name="Table_20_Contents">
      <style:paragraph-properties fo:margin-left="0cm" fo:margin-right="0cm" fo:margin-top="0cm" fo:margin-bottom="0.499cm" fo:text-align="center" style:justify-single-word="false" fo:text-indent="0cm" style:auto-text-indent="false" fo:padding-left="0.049cm" fo:padding-right="0.049cm" fo:padding-top="0cm" fo:padding-bottom="0cm" fo:border-left="0.002cm solid #000000" fo:border-right="0.002cm solid #000000" fo:border-top="none" fo:border-bottom="none"/>
    </style:style>
    <style:style style:name="P11" style:family="paragraph" style:parent-style-name="Table_20_Contents">
      <style:paragraph-properties fo:margin-left="0cm" fo:margin-right="0cm" fo:margin-top="0cm" fo:margin-bottom="0.499cm" fo:text-indent="0cm" style:auto-text-indent="false" fo:padding-left="0cm" fo:padding-right="0.049cm" fo:padding-top="0cm" fo:padding-bottom="0.049cm" fo:border-left="none" fo:border-right="0.002cm solid #000000" fo:border-top="none" fo:border-bottom="0.002cm solid #000000"/>
    </style:style>
    <style:style style:name="P12" style:family="paragraph" style:parent-style-name="Table_20_Contents">
      <style:paragraph-properties fo:margin-left="0cm" fo:margin-right="0cm" fo:margin-top="0cm" fo:margin-bottom="0.499cm" fo:text-align="center" style:justify-single-word="false" fo:text-indent="0cm" style:auto-text-indent="false" fo:padding-left="0cm" fo:padding-right="0.049cm" fo:padding-top="0cm" fo:padding-bottom="0.049cm" fo:border-left="none" fo:border-right="0.002cm solid #000000" fo:border-top="none" fo:border-bottom="0.002cm solid #000000"/>
    </style:style>
    <style:style style:name="P13" style:family="paragraph" style:parent-style-name="Table_20_Contents">
      <style:paragraph-properties fo:margin-left="0cm" fo:margin-right="0cm" fo:margin-top="0cm" fo:margin-bottom="0.499cm" fo:text-indent="0cm" style:auto-text-indent="false" fo:padding-left="0cm" fo:padding-right="0.049cm" fo:padding-top="0cm" fo:padding-bottom="0cm" fo:border-left="none" fo:border-right="0.002cm solid #000000" fo:border-top="none" fo:border-bottom="none"/>
    </style:style>
    <style:style style:name="P14" style:family="paragraph" style:parent-style-name="Table_20_Contents">
      <style:paragraph-properties fo:margin-left="0cm" fo:margin-right="0cm" fo:margin-top="0cm" fo:margin-bottom="0.499cm" fo:text-align="center" style:justify-single-word="false" fo:text-indent="0cm" style:auto-text-indent="false" fo:padding-left="0cm" fo:padding-right="0.049cm" fo:padding-top="0cm" fo:padding-bottom="0cm" fo:border-left="none" fo:border-right="0.002cm solid #000000" fo:border-top="none" fo:border-bottom="none"/>
    </style:style>
    <style:style style:name="P15" style:family="paragraph" style:parent-style-name="Table_20_Contents">
      <style:paragraph-properties fo:margin-left="0cm" fo:margin-right="0cm" fo:margin-top="0cm" fo:margin-bottom="0.499cm" fo:text-indent="0cm" style:auto-text-indent="false" fo:padding-left="0.049cm" fo:padding-right="0.049cm" fo:padding-top="0cm" fo:padding-bottom="0.049cm" fo:border-left="0.002cm solid #000000" fo:border-right="0.002cm solid #000000" fo:border-top="none" fo:border-bottom="0.002cm solid #000000"/>
    </style:style>
    <style:style style:name="P16" style:family="paragraph" style:parent-style-name="Table_20_Contents">
      <style:paragraph-properties fo:margin-left="0cm" fo:margin-right="0cm" fo:margin-top="0cm" fo:margin-bottom="0.499cm" fo:text-align="center" style:justify-single-word="false" fo:text-indent="0cm" style:auto-text-indent="false" fo:padding-left="0.049cm" fo:padding-right="0.049cm" fo:padding-top="0cm" fo:padding-bottom="0.049cm" fo:border-left="0.002cm solid #000000" fo:border-right="0.002cm solid #000000" fo:border-top="none" fo:border-bottom="0.002cm solid #000000"/>
    </style:style>
    <style:style style:name="P17" style:family="paragraph" style:parent-style-name="Table_20_Contents">
      <style:paragraph-properties fo:margin-left="0cm" fo:margin-right="0cm" fo:margin-top="0cm" fo:margin-bottom="0.499cm" fo:text-indent="0cm" style:auto-text-indent="false" fo:padding-left="0cm" fo:padding-right="0.049cm" fo:padding-top="0.049cm" fo:padding-bottom="0.049cm" fo:border-left="none" fo:border-right="0.002cm solid #000000" fo:border-top="0.002cm solid #000000" fo:border-bottom="0.002cm solid #000000"/>
    </style:style>
    <style:style style:name="P18" style:family="paragraph" style:parent-style-name="Table_20_Contents">
      <style:paragraph-properties fo:margin-left="0cm" fo:margin-right="0cm" fo:margin-top="0cm" fo:margin-bottom="0.499cm" fo:text-align="center" style:justify-single-word="false" fo:text-indent="0cm" style:auto-text-indent="false" fo:padding-left="0cm" fo:padding-right="0.049cm" fo:padding-top="0.049cm" fo:padding-bottom="0.049cm" fo:border-left="none" fo:border-right="0.002cm solid #000000" fo:border-top="0.002cm solid #000000" fo:border-bottom="0.002cm solid #000000"/>
    </style:style>
    <style:style style:name="P19" style:family="paragraph" style:parent-style-name="Table_20_Contents">
      <style:paragraph-properties fo:margin-left="0cm" fo:margin-right="0cm" fo:margin-top="0cm" fo:margin-bottom="0.499cm" fo:text-indent="0cm" style:auto-text-indent="false" fo:padding-left="0.049cm" fo:padding-right="0cm" fo:padding-top="0cm" fo:padding-bottom="0cm" fo:border-left="0.002cm solid #000000" fo:border-right="none" fo:border-top="none" fo:border-bottom="none"/>
    </style:style>
    <style:style style:name="P20" style:family="paragraph" style:parent-style-name="Text_20_body">
      <style:paragraph-properties fo:margin-top="0cm" fo:margin-bottom="0cm" fo:text-align="start" style:justify-single-word="false" fo:padding="0cm" fo:border="none"/>
    </style:style>
    <style:style style:name="P21" style:family="paragraph" style:parent-style-name="Table_20_Contents">
      <style:paragraph-properties fo:margin-top="0cm" fo:margin-bottom="0.499cm" fo:padding-left="0cm" fo:padding-right="0.049cm" fo:padding-top="0.049cm" fo:padding-bottom="0cm" fo:border-left="none" fo:border-right="0.002cm solid #000000" fo:border-top="0.002cm solid #000000" fo:border-bottom="none"/>
    </style:style>
    <style:style style:name="P22" style:family="paragraph" style:parent-style-name="Table_20_Contents">
      <style:paragraph-properties fo:margin-top="0cm" fo:margin-bottom="0.499cm" fo:padding-left="0cm" fo:padding-right="0.049cm" fo:padding-top="0.049cm" fo:padding-bottom="0.049cm" fo:border-left="none" fo:border-right="0.002cm solid #000000" fo:border-top="0.002cm solid #000000" fo:border-bottom="0.002cm solid #000000"/>
    </style:style>
    <style:style style:name="P23" style:family="paragraph" style:parent-style-name="Table_20_Contents">
      <style:paragraph-properties fo:margin-top="0cm" fo:margin-bottom="0.499cm" fo:padding-left="0.049cm" fo:padding-right="0.049cm" fo:padding-top="0cm" fo:padding-bottom="0cm" fo:border-left="0.002cm solid #000000" fo:border-right="0.002cm solid #000000" fo:border-top="none" fo:border-bottom="none"/>
    </style:style>
    <style:style style:name="P24" style:family="paragraph" style:parent-style-name="Table_20_Contents">
      <style:paragraph-properties fo:margin-top="0cm" fo:margin-bottom="0.499cm" fo:padding-left="0cm" fo:padding-right="0.049cm" fo:padding-top="0cm" fo:padding-bottom="0cm" fo:border-left="none" fo:border-right="0.002cm solid #000000" fo:border-top="none" fo:border-bottom="none"/>
    </style:style>
    <style:style style:name="P25" style:family="paragraph" style:parent-style-name="Table_20_Contents">
      <style:paragraph-properties fo:margin-top="0cm" fo:margin-bottom="0.499cm" fo:padding-left="0.049cm" fo:padding-right="0.049cm" fo:padding-top="0cm" fo:padding-bottom="0.049cm" fo:border-left="0.002cm solid #000000" fo:border-right="0.002cm solid #000000" fo:border-top="none" fo:border-bottom="0.002cm solid #000000"/>
    </style:style>
    <style:style style:name="P26" style:family="paragraph" style:parent-style-name="Table_20_Contents">
      <style:paragraph-properties fo:margin-top="0cm" fo:margin-bottom="0.499cm" fo:padding-left="0cm" fo:padding-right="0.049cm" fo:padding-top="0cm" fo:padding-bottom="0.049cm" fo:border-left="none" fo:border-right="0.002cm solid #000000" fo:border-top="none" fo:border-bottom="0.002cm solid #000000"/>
    </style:style>
    <style:style style:name="T1" style:family="text">
      <style:text-properties fo:color="#000000"/>
    </style:style>
    <style:style style:name="T2" style:family="text">
      <style:text-properties fo:color="#000000" style:text-line-through-style="none" style:text-underline-style="none" style:text-blinking="false" fo:background-color="#ffffff"/>
    </style:style>
    <style:style style:name="T3" style:family="text">
      <style:text-properties fo:color="#003399" style:text-line-through-style="none" style:text-underline-style="none" style:text-blinking="false" fo:background-color="#ffffff"/>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Приказ Министерства труда и социальной защиты РФ от 17 декабря 2015 г. N 1024н "О классификациях и критериях, используемых при осуществлении медико-социальной экспертизы граждан федеральными государственными учреждениями медико-социальной экспертизы" (с изменениями и дополнениями) </text:h>
      <text:section text:style-name="Sect1" text:name="doc_content">
        <text:p text:style-name="Text_20_body"><text:bookmark text:name="p_1"/><text:bookmark text:name="text"/>Приказ Министерства труда и социальной защиты РФ от 17 декабря 2015 г. N 1024н<text:line-break/>"О классификациях и критериях, используемых при осуществлении медико-социальной экспертизы граждан федеральными государственными учреждениями медико-социальной экспертизы"</text:p>
        <text:h text:style-name="Heading_20_4" text:outline-level="4">С изменениями и дополнениями от:</text:h>
        <text:p text:style-name="Text_20_body"><text:bookmark text:name="p_9528"/>5 июля 2016 г.</text:p>
        <text:p text:style-name="Text_20_body"> </text:p>
        <text:p text:style-name="Text_20_body"><text:bookmark text:name="p_2"/>В соответствии с <text:a xlink:type="simple" xlink:href="http://base.garant.ru/70192438/742dc84561ef2c86a147c816b6d9e3c3/#block_152105" text:style-name="Internet_20_link" text:visited-style-name="Visited_20_Internet_20_Link">подпунктом 5.2.105</text:a> Положения о Министерстве труда и социальной защиты Российской Федерации, утвержденного <text:a xlink:type="simple" xlink:href="http://base.garant.ru/70192438/" text:style-name="Internet_20_link" text:visited-style-name="Visited_20_Internet_20_Link">постановлением</text:a> Правительства Российской Федерации от 19 июня 2012 г. N 610 (Собрание законодательства Российской Федерации, 2012, N 26, ст. 3528; 2013, N 22, ст. 2809; N 36, ст. 4578; N 37, ст. 4703; N 45, ст. 5822; N 46, ст. 5952; 2014, N 21, ст. 2710; N 26, ст. 3577; N 29, ст. 4160; N 32, ст. 4499; N 36, ст. 4868; 2015, N 2, ст. 491; N 6, ст. 963; N 16, ст. 2384), приказываю:</text:p>
        <text:section text:style-name="Sect1" text:name="block_1">
          <text:p text:style-name="Text_20_body"><text:bookmark text:name="p_3"/>1. Утвердить прилагаемые <text:a xlink:type="simple" xlink:href="http://base.garant.ru/71309914/c79dc6707de221290bc3d14579cddd23/#block_1000" text:style-name="Internet_20_link" text:visited-style-name="Visited_20_Internet_20_Link">классификации и критерии</text:a>, используемые при осуществлении медико-социальной экспертизы граждан федеральными государственными учреждениями медико-социальной экспертизы.</text:p>
        </text:section>
        <text:section text:style-name="Sect1" text:name="block_2">
          <text:p text:style-name="Text_20_body"><text:bookmark text:name="p_4"/>2. Признать утратившим силу <text:a xlink:type="simple" xlink:href="http://base.garant.ru/70807166/" text:style-name="Internet_20_link" text:visited-style-name="Visited_20_Internet_20_Link">приказ</text:a> Министерства труда и социальной защиты Российской Федерации от 29 сентября 2014 г. N 664н "О классификациях и критериях, используемых при осуществлении медико-социальной экспертизы граждан федеральными государственными учреждениями медико-социальной экспертизы" (зарегистрирован Министерством юстиции Российской Федерации 20 ноября 2014 г., регистрационный N 34792).</text:p>
        </text:section>
        <text:p text:style-name="Text_20_body"> </text:p>
        <table:table table:name="Таблица1" table:style-name="Таблица1">
          <table:table-column table:style-name="Таблица1.A"/>
          <table:table-column table:style-name="Таблица1.B"/>
          <table:table-row>
            <table:table-cell table:style-name="Таблица1.A1" office:value-type="string">
              <text:p text:style-name="P3"><text:bookmark text:name="p_5"/>Министр</text:p>
            </table:table-cell>
            <table:table-cell table:style-name="Таблица1.A1" office:value-type="string">
              <text:p text:style-name="P4"><text:bookmark text:name="p_6"/>М.А. Топилин</text:p>
            </table:table-cell>
          </table:table-row>
        </table:table>
        <text:p text:style-name="Text_20_body"><text:soft-page-break/> </text:p>
        <text:p text:style-name="P1"><text:bookmark text:name="p_7"/>Зарегистрировано в Минюсте РФ 20 января 2016 г.</text:p>
        <text:p text:style-name="P1"><text:bookmark text:name="p_8"/>Регистрационный N 40650</text:p>
        <text:p text:style-name="Text_20_body"> </text:p>
        <text:section text:style-name="Sect1" text:name="block_1000">
          <text:p text:style-name="Text_20_body"><text:bookmark text:name="p_9"/>Классификации и критерии,<text:line-break/>используемые при осуществлении медико-социальной экспертизы граждан федеральными государственными учреждениями медико-социальной экспертизы<text:line-break/>(утв. <text:a xlink:type="simple" xlink:href="http://base.garant.ru/71309914/" text:style-name="Internet_20_link" text:visited-style-name="Visited_20_Internet_20_Link">приказом</text:a> Министерства труда и социальной защиты РФ от 17 декабря 2015 г. N 1024н)</text:p>
          <text:h text:style-name="Heading_20_4" text:outline-level="4">С изменениями и дополнениями от:</text:h>
          <text:p text:style-name="Text_20_body"><text:bookmark text:name="p_9529"/>5 июля 2016 г.</text:p>
          <text:p text:style-name="Text_20_body"><text:bookmark text:name="p_1073746545"/>См. <text:a xlink:type="simple" xlink:href="http://base.garant.ru/71364442/#block_1000" text:style-name="Internet_20_link" text:visited-style-name="Visited_20_Internet_20_Link">Сведения</text:a> о мониторинге применения настоящих классификаций и критериев, утвержденные <text:a xlink:type="simple" xlink:href="http://base.garant.ru/71364442/" text:style-name="Internet_20_link" text:visited-style-name="Visited_20_Internet_20_Link">приказом</text:a> Минтруда России от 24 марта 2016 г. N 131</text:p>
          <text:section text:style-name="Sect1" text:name="block_1100">
            <text:p text:style-name="Text_20_body"><text:bookmark text:name="p_10"/>I. Общие положения</text:p>
            <text:p text:style-name="Text_20_body"> </text:p>
            <text:section text:style-name="Sect1" text:name="block_1001">
              <text:p text:style-name="Text_20_body"><text:bookmark text:name="p_11"/>1. Классификации, используемые при осуществлении медико-социальной экспертизы граждан федеральными государственными учреждениями медико-социальной экспертизы, определяют основные виды стойких расстройств функций организма человека, обусловленных заболеваниями, последствиями травм или дефектами, и степени их выраженности, а также основные категории жизнедеятельности человека и степени выраженности ограничений этих категорий.</text:p>
            </text:section>
            <text:section text:style-name="Sect1" text:name="block_1002">
              <text:p text:style-name="Text_20_body"><text:bookmark text:name="p_12"/>2. Критерии, используемые при осуществлении медико-социальной экспертизы граждан федеральными государственными учреждениями медико-социальной экспертизы, определяют основания установления групп инвалидности (категории "ребенок-инвалид").</text:p>
              <text:p text:style-name="Text_20_body"> </text:p>
            </text:section>
          </text:section>
          <text:section text:style-name="Sect1" text:name="block_1200">
            <text:p text:style-name="Text_20_body"><text:bookmark text:name="p_13"/>II. Классификации основных видов стойких расстройств функций организма человека и степени их выраженности</text:p>
            <text:p text:style-name="Text_20_body"> </text:p>
            <text:section text:style-name="Sect1" text:name="block_1003">
              <text:p text:style-name="Text_20_body"><text:bookmark text:name="p_14"/>3. К основным видам стойких расстройств функций организма человека относятся:</text:p>
              <text:p text:style-name="Text_20_body"><text:bookmark text:name="p_15"/>нарушения психических функций (сознания, ориентации, интеллекта, личностных особенностей, волевых и побудительных функций, внимания, памяти, психомоторных функций, эмоций, восприятия, мышления, познавательных функций высокого уровня, умственных функций речи, последовательных сложных движений);</text:p>
              <text:p text:style-name="Text_20_body"><text:bookmark text:name="p_16"/><text:soft-page-break/>нарушения языковых и речевых функций (устной (ринолалия, дизартрия, заикание, алалия, афазия); письменной (дисграфия, дислексия), вербальной и невербальной речи; нарушение голосообразования);</text:p>
              <text:p text:style-name="Text_20_body"><text:bookmark text:name="p_17"/>нарушения сенсорных функций (зрения; слуха; обоняния; осязания; тактильной, болевой, температурной, вибрационной и других видов чувствительности; вестибулярной функции; боль);</text:p>
              <text:p text:style-name="Text_20_body"><text:bookmark text:name="p_18"/>нарушения нейромышечных, скелетных и связанных с движением (статодинамических) функций (движения головы, туловища, конечностей, в том числе костей, суставов, мышц; статики, координации движений);</text:p>
              <text:p text:style-name="Text_20_body"><text:bookmark text:name="p_19"/>нарушения функций сердечно-сосудистой системы, дыхательной системы, пищеварительной, эндокринной систем и метаболизма, системы крови и иммунной системы, мочевыделительной функции, функции кожи и связанных с ней систем;</text:p>
              <text:p text:style-name="Text_20_body"><text:bookmark text:name="p_20"/>нарушения, обусловленные физическим внешним уродством (деформации лица, головы, туловища, конечностей, приводящие к внешнему уродству; аномальные отверстия пищеварительного, мочевыделительного, дыхательного трактов; нарушение размеров тела).</text:p>
            </text:section>
            <text:section text:style-name="Sect1" text:name="block_1004">
              <text:p text:style-name="Text_20_body"><text:bookmark text:name="p_21"/>4. Степень выраженности стойких нарушений функций организма человека, обусловленных заболеваниями, последствиями травм или дефектами, оценивается в процентах и устанавливается в диапазоне от 10 до 100, с шагом в 10 процентов.</text:p>
              <text:p text:style-name="Text_20_body"><text:bookmark text:name="p_22"/>Выделяются 4 степени выраженности стойких нарушений функций организма человека:</text:p>
              <text:p text:style-name="Text_20_body"><text:bookmark text:name="p_23"/>I степень - стойкие незначительные нарушения функций организма человека, обусловленные заболеваниями, последствиями травм или дефектами, в диапазоне от 10 до 30 процентов;</text:p>
              <text:p text:style-name="Text_20_body"><text:bookmark text:name="p_24"/>II степень - стойкие умеренные нарушения функций организма человека, обусловленные заболеваниями, последствиями травм или дефектами, в диапазоне от 40 до 60 процентов;</text:p>
              <text:p text:style-name="Text_20_body"><text:bookmark text:name="p_25"/>III степень - стойкие выраженные нарушения функций организма человека, обусловленные заболеваниями, последствиями травм или дефектами, в диапазоне от 70 до 80 процентов;</text:p>
              <text:p text:style-name="Text_20_body"><text:bookmark text:name="p_26"/>IV степень - стойкие значительно выраженные нарушения функций организма человека, обусловленные заболеваниями, последствиями травм или дефектами, в диапазоне от 90 до 100 процентов.</text:p>
              <text:p text:style-name="Text_20_body"><text:bookmark text:name="p_27"/>Степень выраженности стойких нарушений функций организма человека, обусловленных заболеваниями, последствиями травм или дефектами, устанавливается в соответствии с количественной системой оценки, предусмотренной <text:a xlink:type="simple" xlink:href="http://base.garant.ru/71309914/c79dc6707de221290bc3d14579cddd23/#block_10000" text:style-name="Internet_20_link" text:visited-style-name="Visited_20_Internet_20_Link">приложением</text:a> к настоящим классификациям и критериям.</text:p>
              <text:p text:style-name="Text_20_body"><text:bookmark text:name="p_28"/>Если <text:a xlink:type="simple" xlink:href="http://base.garant.ru/71309914/c79dc6707de221290bc3d14579cddd23/#block_10000" text:style-name="Internet_20_link" text:visited-style-name="Visited_20_Internet_20_Link">приложением</text:a> к настоящим классификациям и критериям не предусмотрена количественная оценка степени выраженности стойких нарушений той или иной функции организма человека, обусловленных заболеваниями, последствиями травм или дефектами, имеющимися у освидетельствуемого лица, то степень выраженности стойких нарушений функций организма человека в процентном выражении устанавливается федеральным государственным учреждением медико-социальной экспертизы в соответствии с абзацами третьим - шестым настоящего пункта исходя из клинико-функциональной характеристики заболеваний, последствий травм или дефектов, обусловивших <text:soft-page-break/>вышеуказанные нарушения, характера и тяжести осложнений, стадии, течения и прогноза патологического процесса.</text:p>
              <text:p text:style-name="Text_20_body"><text:bookmark text:name="p_29"/>При наличии нескольких стойких нарушений функций организма человека, обусловленных заболеваниями, последствиями травм или дефектами, отдельно оценивается и устанавливается степень выраженности каждого из таких нарушений в процентах. Сначала устанавливается максимально выраженное в процентах нарушение той или иной функции организма человека, после чего определяется наличие (отсутствие) влияния всех других имеющихся стойких нарушений функций организма человека на максимально выраженное нарушение функции организма человека. При наличии указанного влияния суммарная оценка степени нарушения функции организма человека в процентном выражении может быть выше максимально выраженного нарушения функций организма, но не более чем на 10 процентов.</text:p>
              <text:p text:style-name="Text_20_body"> </text:p>
            </text:section>
          </text:section>
          <text:section text:style-name="Sect1" text:name="block_1300">
            <text:p text:style-name="Text_20_body"><text:bookmark text:name="p_30"/>III. Классификации основных категорий жизнедеятельности человека и степени выраженности ограничений этих категорий</text:p>
            <text:p text:style-name="Text_20_body"> </text:p>
            <text:section text:style-name="Sect1" text:name="block_1005">
              <text:p text:style-name="Text_20_body"><text:bookmark text:name="p_31"/>5. К основным категориям жизнедеятельности человека относятся:</text:p>
              <text:section text:style-name="Sect1" text:name="block_1051">
                <text:p text:style-name="Text_20_body"><text:bookmark text:name="p_32"/>а) способность к самообслуживанию;</text:p>
              </text:section>
              <text:section text:style-name="Sect1" text:name="block_1052">
                <text:p text:style-name="Text_20_body"><text:bookmark text:name="p_33"/>б) способность к самостоятельному передвижению;</text:p>
              </text:section>
              <text:section text:style-name="Sect1" text:name="block_1053">
                <text:p text:style-name="Text_20_body"><text:bookmark text:name="p_34"/>в) способность к ориентации;</text:p>
              </text:section>
              <text:section text:style-name="Sect1" text:name="block_1054">
                <text:p text:style-name="Text_20_body"><text:bookmark text:name="p_35"/>г) способность к общению;</text:p>
              </text:section>
              <text:section text:style-name="Sect1" text:name="block_1055">
                <text:p text:style-name="Text_20_body"><text:bookmark text:name="p_36"/>д) способность контролировать свое поведение;</text:p>
              </text:section>
              <text:section text:style-name="Sect1" text:name="block_1056">
                <text:p text:style-name="Text_20_body"><text:bookmark text:name="p_37"/>е) способность к обучению;</text:p>
              </text:section>
              <text:section text:style-name="Sect1" text:name="block_1057">
                <text:p text:style-name="Text_20_body"><text:bookmark text:name="p_38"/>ж) способность к трудовой деятельности.</text:p>
              </text:section>
            </text:section>
            <text:section text:style-name="Sect1" text:name="block_1143114">
              <text:p text:style-name="Text_20_body"><text:bookmark text:name="p_39"/>6. Выделяются 3 степени выраженности ограничений каждой из основных категорий жизнедеятельности человека:</text:p>
              <text:section text:style-name="Sect1" text:name="block_1061">
                <text:p text:style-name="Text_20_body"><text:bookmark text:name="p_40"/>а) способность к самообслуживанию - способность человека самостоятельно осуществлять основные физиологические потребности, выполнять повседневную бытовую деятельность, в том числе использовать навыки личной гигиены:</text:p>
                <text:p text:style-name="Text_20_body"><text:bookmark text:name="p_41"/>1 степень - способность к самообслуживанию при более длительном затрачивании времени, дробности его выполнения, сокращении объема с использованием при необходимости вспомогательных технических средств;</text:p>
                <text:p text:style-name="Text_20_body"><text:bookmark text:name="p_42"/>2 степень - способность к самообслуживанию с регулярной частичной помощью других лиц с использованием при необходимости вспомогательных технических средств;</text:p>
                <text:p text:style-name="Text_20_body"><text:bookmark text:name="p_43"/>3 степень - неспособность к самообслуживанию, нуждаемость в постоянной посторонней помощи и уходе, полная зависимость от других <text:soft-page-break/>лиц;</text:p>
              </text:section>
              <text:section text:style-name="Sect1" text:name="block_1062">
                <text:p text:style-name="Text_20_body"><text:bookmark text:name="p_44"/>б) способность к самостоятельному передвижению - способность самостоятельно перемещаться в пространстве, сохранять равновесие тела при передвижении, в покое и при перемене положения тела, пользоваться общественным транспортом:</text:p>
                <text:p text:style-name="Text_20_body"><text:bookmark text:name="p_45"/>1 степень - способность к самостоятельному передвижению при более длительном затрачивании времени, дробности выполнения и сокращении расстояния с использованием при необходимости вспомогательных технических средств;</text:p>
                <text:p text:style-name="Text_20_body"><text:bookmark text:name="p_46"/>2 степень - способность к самостоятельному передвижению с регулярной частичной помощью других лиц с использованием при необходимости вспомогательных технических средств;</text:p>
                <text:p text:style-name="Text_20_body"><text:bookmark text:name="p_47"/>3 степень - неспособность к самостоятельному передвижению и нуждаемость в постоянной помощи других лиц;</text:p>
              </text:section>
              <text:section text:style-name="Sect1" text:name="block_1063">
                <text:p text:style-name="Text_20_body"><text:bookmark text:name="p_48"/>в) способность к ориентации - способность к адекватному восприятию личности и окружающей обстановки, оценке ситуации, к определению времени и места нахождения:</text:p>
                <text:p text:style-name="Text_20_body"><text:bookmark text:name="p_49"/>1 степень - способность к ориентации только в привычной ситуации самостоятельно и (или) с помощью вспомогательных технических средств;</text:p>
                <text:p text:style-name="Text_20_body"><text:bookmark text:name="p_50"/>2 степень - способность к ориентации с регулярной частичной помощью других лиц с использованием при необходимости вспомогательных технических средств;</text:p>
                <text:p text:style-name="Text_20_body"><text:bookmark text:name="p_51"/>3 степень - неспособность к ориентации (дезориентация) и нуждаемость в постоянной помощи и (или) надзоре других лиц;</text:p>
              </text:section>
              <text:section text:style-name="Sect1" text:name="block_1064">
                <text:p text:style-name="Text_20_body"><text:bookmark text:name="p_52"/>г) способность к общению - способность к установлению контактов между людьми путем восприятия, переработки, хранения, воспроизведения и передачи информации:</text:p>
                <text:p text:style-name="Text_20_body"><text:bookmark text:name="p_53"/>1 степень - способность к общению со снижением темпа и объема получения и передачи информации, использование при необходимости вспомогательных технических средств помощи, при изолированном поражении органа слуха - способность к общению с использованием невербальных способов общения и услуг по сурдопереводу;</text:p>
                <text:p text:style-name="Text_20_body"><text:bookmark text:name="p_54"/>2 степень - способность к общению при регулярной частичной помощи других лиц с использованием при необходимости вспомогательных технических средств;</text:p>
                <text:p text:style-name="Text_20_body"><text:bookmark text:name="p_55"/>3 степень - неспособность к общению и нуждаемость в постоянной помощи других лиц;</text:p>
              </text:section>
              <text:section text:style-name="Sect1" text:name="block_1065">
                <text:p text:style-name="Text_20_body"><text:bookmark text:name="p_56"/>д) способность контролировать свое поведение - способность к осознанию себя и адекватному поведению с учетом социально-правовых и морально-этических норм:</text:p>
                <text:p text:style-name="Text_20_body"><text:bookmark text:name="p_57"/>1 степень - периодически возникающее ограничение способности контролировать свое поведение в сложных жизненных ситуациях и (или) постоянное затруднение выполнения ролевых функций, затрагивающих отдельные сферы жизни, с возможностью частичной самокоррекции;</text:p>
                <text:p text:style-name="Text_20_body"><text:bookmark text:name="p_58"/>2 степень - постоянное снижение критики к своему поведению и окружающей обстановке с возможностью частичной коррекции только при <text:soft-page-break/>регулярной помощи других лиц;</text:p>
                <text:p text:style-name="Text_20_body"><text:bookmark text:name="p_59"/>3 степень - неспособность контролировать свое поведение, невозможность его коррекции, нуждаемость в постоянной помощи (надзоре) других лиц;</text:p>
              </text:section>
              <text:section text:style-name="Sect1" text:name="block_1066">
                <text:p text:style-name="Text_20_body"><text:bookmark text:name="p_60"/>е) способность к обучению - способность к целенаправленному процессу организации деятельности по овладению знаниями, умениями, навыками и компетенцией, приобретению опыта деятельности (в том числе профессионального, социального, культурного, бытового характера), развитию способностей, приобретению опыта применения знаний в повседневной жизни и формированию мотивации получения образования в течение всей жизни:</text:p>
                <text:p text:style-name="Text_20_body"><text:bookmark text:name="p_61"/>1 степень - способность к обучению и получению образования в рамках федеральных государственных образовательных стандартов в организациях, осуществляющих образовательную деятельность, с созданием специальных условий (при необходимости) для получения образования обучающимися с ограниченными возможностями здоровья, в том числе обучение с применением (при необходимости) специальных технических средств обучения, определяемая с учетом заключения психолого-медико-педагогической комиссии;</text:p>
                <text:p text:style-name="Text_20_body"><text:bookmark text:name="p_62"/>2 степень - способность к обучению и получению образования в рамках федеральных государственных образовательных стандартов в организациях, осуществляющих образовательную деятельность, с созданием специальных условий для получения образования только по адаптированным образовательным программам при необходимости обучение на дому и/или с использованием дистанционных образовательных технологий с применением (при необходимости) специальных технических средств обучения, определяемая с учетом заключения психолого-медико-педагогической комиссии;</text:p>
                <text:p text:style-name="Text_20_body"><text:bookmark text:name="p_63"/>3 степень - способность к обучению только элементарным навыкам и умениям (профессиональным, социальным, культурным, бытовым), в том числе правилам выполнения только элементарных целенаправленных действий в привычной бытовой сфере или ограниченные возможности способности к такому обучению в связи с имеющимися значительно выраженными нарушениями функций организма, определяемые с учетом заключения психолого-медико-педагогической комиссии;</text:p>
              </text:section>
              <text:section text:style-name="Sect1" text:name="block_1067">
                <text:p text:style-name="Text_20_body"><text:bookmark text:name="p_64"/>ж) способность к трудовой деятельности - способность осуществлять трудовую деятельность в соответствии с требованиями к содержанию, объему, качеству и условиям выполнения работы:</text:p>
                <text:p text:style-name="Text_20_body"><text:bookmark text:name="p_65"/>1 степень - способность к выполнению трудовой деятельности в обычных условиях труда при снижении квалификации, тяжести, напряженности и (или) уменьшении объема работы, неспособность продолжать работу по основной профессии (должности, специальности) при сохранении возможности в обычных условиях труда выполнять трудовую деятельность более низкой квалификации;</text:p>
                <text:p text:style-name="Text_20_body"><text:bookmark text:name="p_66"/>2 степень - способность к выполнению трудовой деятельности в специально созданных условиях с использованием вспомогательных технических средств;</text:p>
                <text:p text:style-name="Text_20_body"><text:bookmark text:name="p_67"/><text:bookmark text:name="block_106744"/>3 степень - способность к выполнению элементарной трудовой деятельности со значительной помощью других лиц или невозможность (противопоказанность) ее осуществления в связи с имеющимися значительно выраженными нарушениями функций организма.</text:p>
              </text:section>
            </text:section>
            <text:section text:style-name="Sect1" text:name="block_1007">
              <text:p text:style-name="Text_20_body"><text:bookmark text:name="p_68"/>7. Степень ограничения основных категорий жизнедеятельности человека определяется исходя из оценки их отклонения от нормы, <text:soft-page-break/>соответствующей определенному периоду (возрасту) биологического развития человека.</text:p>
              <text:p text:style-name="Text_20_body"> </text:p>
            </text:section>
          </text:section>
          <text:section text:style-name="Sect1" text:name="block_1400">
            <text:p text:style-name="Text_20_body"><text:bookmark text:name="p_69"/>IV. Критерий для установления инвалидности</text:p>
            <text:p text:style-name="Text_20_body"> </text:p>
            <text:section text:style-name="Sect1" text:name="block_1008">
              <text:p text:style-name="Text_20_body"><text:bookmark text:name="p_1073751354"/><text:a xlink:type="simple" xlink:href="http://base.garant.ru/71454798/#block_101" text:style-name="Internet_20_link" text:visited-style-name="Visited_20_Internet_20_Link">Приказом</text:a> Минтруда России от 5 июля 2016 г. N 346н пункт 8 изложен в новой редакции</text:p>
              <text:p text:style-name="Text_20_body"><text:bookmark text:name="p_1073751355"/><text:a xlink:type="simple" xlink:href="http://base.garant.ru/57410906/#block_1008" text:style-name="Internet_20_link" text:visited-style-name="Visited_20_Internet_20_Link">См. текст пункта в предыдущей редакции</text:a></text:p>
              <text:p text:style-name="Text_20_body"><text:bookmark text:name="p_9532"/>8. Критерием для установления инвалидности лицу в возрасте 18 лет и старше является нарушение здоровья со II и более выраженной степенью выраженности стойких нарушений функций организма человека (в диапазоне от 40 до 100 процентов), обусловленное заболеваниями, последствиями травм или дефектами, приводящее к ограничению 2 или 3 степени выраженности одной из основных категорий жизнедеятельности человека или 1 степени выраженности ограничений двух и более категорий жизнедеятельности человека в их различных сочетаниях, определяющих необходимость его социальной защиты.</text:p>
              <text:p text:style-name="Text_20_body"><text:bookmark text:name="p_9533"/>Критерием для установления инвалидности лицу в возрасте до 18 лет является нарушение здоровья со II и более выраженной степенью выраженности стойких нарушений функций организма человека (в диапазоне от 40 до 100 процентов), обусловленное заболеваниями, последствиями травм или дефектами, приводящее к ограничению любой категории жизнедеятельности человека и любой из трех степеней выраженности ограничений каждой из основных категорий жизнедеятельности, определяющих необходимость социальной защиты ребенка.</text:p>
              <text:p text:style-name="Text_20_body"> </text:p>
            </text:section>
          </text:section>
          <text:section text:style-name="Sect1" text:name="block_1500">
            <text:p text:style-name="Text_20_body"><text:bookmark text:name="p_71"/>V. Критерии для установления групп инвалидности</text:p>
            <text:p text:style-name="Text_20_body"> </text:p>
            <text:section text:style-name="Sect1" text:name="block_1009">
              <text:p text:style-name="Text_20_body"><text:bookmark text:name="p_72"/>9. Критерии для установления групп инвалидности применяются после установления гражданину инвалидности в соответствии с критерием установления инвалидности, предусмотренным пунктом 8 настоящих классификаций и критериев.</text:p>
            </text:section>
            <text:section text:style-name="Sect1" text:name="block_1010">
              <text:p text:style-name="Text_20_body"><text:bookmark text:name="p_73"/>10. Критерием для установления первой группы инвалидности является нарушение здоровья человека с IV степенью выраженности стойких нарушений функций организма человека (в диапазоне от 90 до 100 процентов), обусловленное заболеваниями, последствиями травм или дефектами.</text:p>
            </text:section>
            <text:section text:style-name="Sect1" text:name="block_1011">
              <text:p text:style-name="Text_20_body"><text:bookmark text:name="p_74"/>11. Критерием для установления второй группы инвалидности является нарушение здоровья человека с III степенью выраженности стойких нарушений функций организма (в диапазоне от 70 до 80 процентов), обусловленное заболеваниями, последствиями травм или дефектами.</text:p>
            </text:section>
            <text:section text:style-name="Sect1" text:name="block_1012">
              <text:p text:style-name="Text_20_body"><text:bookmark text:name="p_75"/>12. Критерием для установления третьей группы инвалидности является нарушение здоровья человека со II степенью выраженности стойких нарушений функций организма (в диапазоне от 40 до 60 процентов), обусловленное заболеваниями, последствиями травм или дефектами.</text:p>
            </text:section>
            <text:section text:style-name="Sect1" text:name="block_1013">
              <text:p text:style-name="Text_20_body"><text:bookmark text:name="p_76"/>13. Категория "ребенок-инвалид" устанавливается при наличии у ребенка II, III либо IV степени выраженности стойких нарушений функций <text:soft-page-break/>организма (в диапазоне от 40 до 100 процентов), обусловленных заболеваниями, последствиями травм и дефектами.</text:p>
              <text:p text:style-name="Text_20_body"> </text:p>
            </text:section>
          </text:section>
          <text:section text:style-name="Sect1" text:name="block_10000">
            <text:p text:style-name="Text_20_body"><text:bookmark text:name="p_1073751358"/><text:a xlink:type="simple" xlink:href="http://base.garant.ru/71454798/#block_102" text:style-name="Internet_20_link" text:visited-style-name="Visited_20_Internet_20_Link">Приказом</text:a> Минтруда России от 5 июля 2016 г. N 346н в приложение внесены изменения</text:p>
            <text:p text:style-name="Text_20_body"><text:bookmark text:name="p_1073751359"/><text:a xlink:type="simple" xlink:href="http://base.garant.ru/57410906/#block_10000" text:style-name="Internet_20_link" text:visited-style-name="Visited_20_Internet_20_Link">См. текст приложения в предыдущей редакции</text:a></text:p>
            <text:p text:style-name="P2"><text:bookmark text:name="p_4716"/>Приложение<text:line-break/>к <text:a xlink:type="simple" xlink:href="http://base.garant.ru/71309914/c79dc6707de221290bc3d14579cddd23/#block_1000" text:style-name="Internet_20_link" text:visited-style-name="Visited_20_Internet_20_Link">классификациям и критериям</text:a>,<text:line-break/>используемым при осуществлении<text:line-break/>медико-социальной экспертизы граждан<text:line-break/>федеральными государственными<text:line-break/>учреждениями медико-социальной<text:line-break/>экспертизы, утвержденным приказом<text:line-break/>Министерства труда и социальной защиты<text:line-break/>Российской Федерации<text:line-break/>от 17 декабря 2015 г. N 1024н</text:p>
            <text:p text:style-name="Text_20_body"> </text:p>
            <text:p text:style-name="Text_20_body"><text:bookmark text:name="p_78"/>Количественная система оценки степени выраженности стойких нарушений функций организма человека, обусловленных заболеваниями, последствиями травм или дефектами (в процентах, применительно к клинико-функциональной характеристике стойких нарушений функций организма человека)</text:p>
            <text:h text:style-name="Heading_20_4" text:outline-level="4">С изменениями и дополнениями от:</text:h>
            <text:p text:style-name="Text_20_body"><text:bookmark text:name="p_9536"/>5 июля 2016 г.</text:p>
            <text:p text:style-name="Text_20_body"> </text:p>
            <text:p text:style-name="Text_20_body"><text:bookmark text:name="p_79"/>Сокращения слов, используемых в настоящем документе:</text:p>
            <text:p text:style-name="Text_20_body"><text:bookmark text:name="p_80"/>ВИЧ - вирус иммунодефицита человека;</text:p>
            <text:p text:style-name="Text_20_body"><text:bookmark text:name="p_81"/>ДН - дыхательная недостаточность;</text:p>
            <text:p text:style-name="Text_20_body"><text:bookmark text:name="p_82"/>ИМТ - индекс массы тела;</text:p>
            <text:p text:style-name="Text_20_body"><text:bookmark text:name="p_83"/>КАН - кардиальная автономная невропатия;</text:p>
            <text:p text:style-name="Text_20_body"><text:bookmark text:name="p_84"/>ЛПИ - лодыжечно-плечевой индекс;</text:p>
            <text:p text:style-name="Text_20_body"><text:bookmark text:name="p_85"/><text:soft-page-break/>ЛCH - легочно-сердечная недостаточность;</text:p>
            <text:p text:style-name="Text_20_body"><text:bookmark text:name="p_86"/>МБТ - микобактерии туберкулеза;</text:p>
            <text:p text:style-name="Text_20_body"><text:bookmark text:name="p_87"/>МКБ - 10 - <text:a xlink:type="simple" xlink:href="http://base.garant.ru/4100000/" text:style-name="Internet_20_link" text:visited-style-name="Visited_20_Internet_20_Link">Международная статистическая классификация</text:a> болезней и проблем, связанных со здоровьем, X пересмотра;</text:p>
            <text:p text:style-name="Text_20_body"><text:bookmark text:name="p_88"/><draw:frame draw:style-name="fr1" draw:name="Графический объект1" text:anchor-type="as-char" svg:width="1.244cm" svg:height="0.661cm" draw:z-index="0"><draw:image xlink:href="http://base.garant.ru/files/base/71309914/2833315208.png" xlink:type="simple" xlink:show="embed" xlink:actuate="onLoad"/></draw:frame> - объем форсированного выдоха за 1-ю секунду;</text:p>
            <text:p text:style-name="Text_20_body"><text:bookmark text:name="p_89"/>СКФ - скорость клубочковой фильтрации;</text:p>
            <text:p text:style-name="Text_20_body"><text:bookmark text:name="p_90"/>СТГ - соматотропный гормон;</text:p>
            <text:p text:style-name="Text_20_body"><text:bookmark text:name="p_91"/>СПИД - синдром приобретенного иммунного дефицита;</text:p>
            <text:p text:style-name="Text_20_body"><text:bookmark text:name="p_92"/>ФК - функциональный класс;</text:p>
            <text:p text:style-name="Text_20_body"><text:bookmark text:name="p_93"/>ХАН - хроническая артериальная недостаточность;</text:p>
            <text:p text:style-name="Text_20_body"><text:bookmark text:name="p_94"/>ХБП - хроническая болезнь почек;</text:p>
            <text:p text:style-name="Text_20_body"><text:bookmark text:name="p_95"/>ХПН - хроническая почечная недостаточность;</text:p>
            <text:p text:style-name="Text_20_body"><text:bookmark text:name="p_96"/>ХСН - хроническая сердечная недостаточность;</text:p>
            <text:p text:style-name="Text_20_body"><text:bookmark text:name="p_97"/>IQ - коэффициент умственного развития</text:p>
            <table:table table:name="Таблица2" table:style-name="Таблица2">
              <table:table-column table:style-name="Таблица2.A"/>
              <table:table-column table:style-name="Таблица2.B" table:number-columns-repeated="2"/>
              <table:table-column table:style-name="Таблица2.D"/>
              <table:table-column table:style-name="Таблица2.E"/>
              <table:table-column table:style-name="Таблица2.F"/>
              <table:table-column table:style-name="Таблица2.G"/>
              <table:table-row>
                <table:table-cell table:style-name="Таблица2.A1" office:value-type="string">
                  <text:p text:style-name="P5"><text:bookmark text:name="p_98"/>N</text:p>
                  <text:p text:style-name="P5"><text:bookmark text:name="p_99"/>п/п</text:p>
                </table:table-cell>
                <table:table-cell table:style-name="Таблица2.A1" office:value-type="string">
                  <text:p text:style-name="P7"><text:bookmark text:name="p_100"/>Классы болезней (по <text:a xlink:type="simple" xlink:href="http://base.garant.ru/4100000/" text:style-name="Internet_20_link" text:visited-style-name="Visited_20_Internet_20_Link">МКБ-10</text:a>)</text:p>
                </table:table-cell>
                <table:table-cell table:style-name="Таблица2.A1" office:value-type="string">
                  <text:p text:style-name="P7"><text:bookmark text:name="p_101"/>Блоки болезней (по <text:a xlink:type="simple" xlink:href="http://base.garant.ru/4100000/" text:style-name="Internet_20_link" text:visited-style-name="Visited_20_Internet_20_Link">МКБ-10</text:a>)</text:p>
                </table:table-cell>
                <table:table-cell table:style-name="Таблица2.A1" office:value-type="string">
                  <text:p text:style-name="P7"><text:bookmark text:name="p_102"/>Наименования болезней, травм или дефектов и их последствия</text:p>
                </table:table-cell>
                <table:table-cell table:style-name="Таблица2.A1" office:value-type="string">
                  <text:p text:style-name="P7"><text:bookmark text:name="p_103"/>Рубрика</text:p>
                  <text:p text:style-name="P7"><text:bookmark text:name="p_104"/><text:a xlink:type="simple" xlink:href="http://base.garant.ru/4100000/" text:style-name="Internet_20_link" text:visited-style-name="Visited_20_Internet_20_Link">МКБ-10</text:a></text:p>
                  <text:p text:style-name="P7"><text:bookmark text:name="p_105"/>(код)</text:p>
                </table:table-cell>
                <table:table-cell table:style-name="Таблица2.A1" office:value-type="string">
                  <text:p text:style-name="P7"><text:bookmark text:name="p_106"/>Клинико-функциональная характеристика стойких нарушений функций организма, обусловленных заболеваниями, последствиями травм или дефектами</text:p>
                </table:table-cell>
                <table:table-cell table:style-name="Таблица2.A1" office:value-type="string">
                  <text:p text:style-name="P7"><text:bookmark text:name="p_107"/>Количественная оценка</text:p>
                  <text:p text:style-name="P7"><text:bookmark text:name="p_108"/>(%)</text:p>
                </table:table-cell>
              </table:table-row>
            </table:table>
            <text:section text:style-name="Sect1" text:name="block_10001">
              <table:table table:name="Таблица3" table:style-name="Таблица3">
                <table:table-column table:style-name="Таблица3.A"/>
                <table:table-column table:style-name="Таблица3.B"/>
                <table:table-column table:style-name="Таблица3.C" table:number-columns-repeated="2"/>
                <table:table-column table:style-name="Таблица3.E"/>
                <table:table-column table:style-name="Таблица3.F"/>
                <table:table-column table:style-name="Таблица3.G"/>
                <table:table-row>
                  <table:table-cell table:style-name="Таблица3.A1" office:value-type="string">
                    <text:p text:style-name="P8"><text:bookmark text:name="p_109"/>1</text:p>
                  </table:table-cell>
                  <table:table-cell table:style-name="Таблица3.A1" office:value-type="string">
                    <text:p text:style-name="P6"><text:bookmark text:name="p_110"/>Болезни органов дыхания (класс X) и патология с поражением преимущественно органов дыхания, представленная в других классах <text:soft-page-break/>болезней</text:p>
                  </table:table-cell>
                  <table:table-cell table:style-name="Таблица3.A1" office:value-type="string">
                    <text:p text:style-name="P21"> </text:p>
                  </table:table-cell>
                  <table:table-cell table:style-name="Таблица3.A1" office:value-type="string">
                    <text:p text:style-name="P21"> </text:p>
                  </table:table-cell>
                  <table:table-cell table:style-name="Таблица3.A1" office:value-type="string">
                    <text:p text:style-name="P6"><text:bookmark text:name="p_111"/>J00-J99</text:p>
                  </table:table-cell>
                  <table:table-cell table:style-name="Таблица3.A1" office:value-type="string">
                    <text:p text:style-name="P21"> </text:p>
                  </table:table-cell>
                  <table:table-cell table:style-name="Таблица3.A1" office:value-type="string">
                    <text:p text:style-name="P21"> </text:p>
                  </table:table-cell>
                </table:table-row>
                <table:table-row>
                  <table:table-cell table:style-name="Таблица3.A1" table:number-columns-spanned="7" office:value-type="string">
                    <text:p text:style-name="P9"><text:bookmark text:name="p_112"/>Примечание к <text:a xlink:type="simple" xlink:href="http://base.garant.ru/71309914/c79dc6707de221290bc3d14579cddd23/#block_10001" text:style-name="Internet_20_link" text:visited-style-name="Visited_20_Internet_20_Link">пункту 1</text:a>.</text:p>
                    <text:p text:style-name="P9"><text:bookmark text:name="p_113"/>Количественная оценка степени выраженности стойких нарушений функций организма человека, обусловленных болезнями органов дыхания, представленными в классе X болезней, и патологией с поражением преимущественно органов дыхания, представленной в других классах болезней, основывается преимущественно на оценке степени выраженности дыхательной недостаточности, обусловленной заболеваниями, последствиями травм или дефектами. Учитываются также и другие (клинические) факторы патологического процесса: форма и тяжесть течения, активность процесса, наличие и частота обострений, частота пароксизмальных состояний (при их наличии), распространенность патологического процесса, включение органов-мишеней, необходимость подавления иммунитета, наличие осложнений. Незначительная степень нарушения функций организма человека, обусловленных болезнями органов дыхания и иной патологией с поражением преимущественно органов дыхания, характеризуется хронической дыхательной недостаточностью I степени и оценивается от 10 до 30%; умеренная степень нарушения функций характеризуется хронической дыхательной недостаточностью II степени и оценивается от 40 до 60%; выраженная и значительно выраженная степень нарушения функций характеризуется хронической дыхательной недостаточностью III степени и оценивается от 70 до 100%.</text:p>
                  </table:table-cell>
                  <table:covered-table-cell/>
                  <table:covered-table-cell/>
                  <table:covered-table-cell/>
                  <table:covered-table-cell/>
                  <table:covered-table-cell/>
                  <table:covered-table-cell/>
                </table:table-row>
              </table:table>
              <text:p text:style-name="Text_20_body"> </text:p>
              <text:section text:style-name="Sect1" text:name="block_10011">
                <table:table table:name="Таблица4" table:style-name="Таблица4">
                  <table:table-column table:style-name="Таблица4.A"/>
                  <table:table-column table:style-name="Таблица4.B"/>
                  <table:table-column table:style-name="Таблица4.C"/>
                  <table:table-column table:style-name="Таблица4.B"/>
                  <table:table-column table:style-name="Таблица4.E"/>
                  <table:table-column table:style-name="Таблица4.F"/>
                  <table:table-column table:style-name="Таблица4.G"/>
                  <table:table-row>
                    <table:table-cell table:style-name="Таблица4.A1" table:number-rows-spanned="2" office:value-type="string">
                      <text:p text:style-name="P8"><text:bookmark text:name="p_114"/>1.1</text:p>
                    </table:table-cell>
                    <table:table-cell table:style-name="Таблица4.A1" table:number-rows-spanned="2" office:value-type="string">
                      <text:p text:style-name="P22"> </text:p>
                    </table:table-cell>
                    <table:table-cell table:style-name="Таблица4.A1" office:value-type="string">
                      <text:p text:style-name="P6"><text:bookmark text:name="p_115"/>Хронические болезни нижних дыхательных путей.</text:p>
                    </table:table-cell>
                    <table:table-cell table:style-name="Таблица4.A1" table:number-rows-spanned="2" office:value-type="string">
                      <text:p text:style-name="P22"> </text:p>
                    </table:table-cell>
                    <table:table-cell table:style-name="Таблица4.A1" office:value-type="string">
                      <text:p text:style-name="P6"><text:bookmark text:name="p_116"/>J40-J47</text:p>
                    </table:table-cell>
                    <table:table-cell table:style-name="Таблица4.A1" table:number-rows-spanned="2" office:value-type="string">
                      <text:p text:style-name="P22"> </text:p>
                    </table:table-cell>
                    <table:table-cell table:style-name="Таблица4.A1" table:number-rows-spanned="2" office:value-type="string">
                      <text:p text:style-name="P22"> </text:p>
                    </table:table-cell>
                  </table:table-row>
                  <table:table-row>
                    <table:covered-table-cell/>
                    <table:covered-table-cell/>
                    <table:table-cell table:style-name="Таблица4.A1" office:value-type="string">
                      <text:p text:style-name="P11"><text:bookmark text:name="p_117"/>Болезни, легкого, вызванные внешними агентами</text:p>
                    </table:table-cell>
                    <table:covered-table-cell/>
                    <table:table-cell table:style-name="Таблица4.A1" office:value-type="string">
                      <text:p text:style-name="P11"><text:bookmark text:name="p_118"/>J60-J70</text:p>
                    </table:table-cell>
                    <table:covered-table-cell/>
                    <table:covered-table-cell/>
                  </table:table-row>
                </table:table>
                <text:section text:style-name="Sect1" text:name="block_10111">
                  <table:table table:name="Таблица5" table:style-name="Таблица5">
                    <table:table-column table:style-name="Таблица5.A"/>
                    <table:table-column table:style-name="Таблица5.B" table:number-columns-repeated="2"/>
                    <table:table-column table:style-name="Таблица5.D"/>
                    <table:table-column table:style-name="Таблица5.E"/>
                    <table:table-column table:style-name="Таблица5.F"/>
                    <table:table-column table:style-name="Таблица5.G"/>
                    <table:table-row>
                      <table:table-cell table:style-name="Таблица5.A1" office:value-type="string">
                        <text:p text:style-name="P5"><text:bookmark text:name="p_119"/>1.1.1</text:p>
                      </table:table-cell>
                      <table:table-cell table:style-name="Таблица5.A1" office:value-type="string">
                        <text:p text:style-name="P21"> </text:p>
                      </table:table-cell>
                      <table:table-cell table:style-name="Таблица5.A1" office:value-type="string">
                        <text:p text:style-name="P21"> </text:p>
                      </table:table-cell>
                      <table:table-cell table:style-name="Таблица5.A1" office:value-type="string">
                        <text:p text:style-name="P6"><text:bookmark text:name="p_120"/>Простой и слизисто-гнойный хронический бронхит:</text:p>
                      </table:table-cell>
                      <table:table-cell table:style-name="Таблица5.A1" office:value-type="string">
                        <text:p text:style-name="P6"><text:bookmark text:name="p_121"/>J41</text:p>
                      </table:table-cell>
                      <table:table-cell table:style-name="Таблица5.A1" office:value-type="string">
                        <text:p text:style-name="P21"> </text:p>
                      </table:table-cell>
                      <table:table-cell table:style-name="Таблица5.A1" office:value-type="string">
                        <text:p text:style-name="P21"> </text:p>
                      </table:table-cell>
                    </table:table-row>
                    <table:table-row>
                      <table:table-cell table:style-name="Таблица5.A1" office:value-type="string">
                        <text:p text:style-name="P23"> </text:p>
                      </table:table-cell>
                      <table:table-cell table:style-name="Таблица5.A1" office:value-type="string">
                        <text:p text:style-name="P24"> </text:p>
                      </table:table-cell>
                      <table:table-cell table:style-name="Таблица5.A1" office:value-type="string">
                        <text:p text:style-name="P24"> </text:p>
                      </table:table-cell>
                      <table:table-cell table:style-name="Таблица5.A1" office:value-type="string">
                        <text:p text:style-name="P13"><text:bookmark text:name="p_122"/>простой хронический <text:soft-page-break/>бронхит;</text:p>
                      </table:table-cell>
                      <table:table-cell table:style-name="Таблица5.A1" office:value-type="string">
                        <text:p text:style-name="P13"><text:bookmark text:name="p_123"/>J41.0</text:p>
                      </table:table-cell>
                      <table:table-cell table:style-name="Таблица5.A1" office:value-type="string">
                        <text:p text:style-name="P24"> </text:p>
                      </table:table-cell>
                      <table:table-cell table:style-name="Таблица5.A1" office:value-type="string">
                        <text:p text:style-name="P24"> </text:p>
                      </table:table-cell>
                    </table:table-row>
                    <table:table-row>
                      <table:table-cell table:style-name="Таблица5.A1" office:value-type="string">
                        <text:p text:style-name="P23"> </text:p>
                      </table:table-cell>
                      <table:table-cell table:style-name="Таблица5.A1" office:value-type="string">
                        <text:p text:style-name="P24"> </text:p>
                      </table:table-cell>
                      <table:table-cell table:style-name="Таблица5.A1" office:value-type="string">
                        <text:p text:style-name="P24"> </text:p>
                      </table:table-cell>
                      <table:table-cell table:style-name="Таблица5.A1" office:value-type="string">
                        <text:p text:style-name="P13"><text:bookmark text:name="p_124"/>слизисто-гнойный хронический бронхит;</text:p>
                      </table:table-cell>
                      <table:table-cell table:style-name="Таблица5.A1" office:value-type="string">
                        <text:p text:style-name="P13"><text:bookmark text:name="p_125"/>J41.1</text:p>
                      </table:table-cell>
                      <table:table-cell table:style-name="Таблица5.A1" office:value-type="string">
                        <text:p text:style-name="P24"> </text:p>
                      </table:table-cell>
                      <table:table-cell table:style-name="Таблица5.A1" office:value-type="string">
                        <text:p text:style-name="P24"> </text:p>
                      </table:table-cell>
                    </table:table-row>
                    <table:table-row>
                      <table:table-cell table:style-name="Таблица5.A1" office:value-type="string">
                        <text:p text:style-name="P23"> </text:p>
                      </table:table-cell>
                      <table:table-cell table:style-name="Таблица5.A1" office:value-type="string">
                        <text:p text:style-name="P24"> </text:p>
                      </table:table-cell>
                      <table:table-cell table:style-name="Таблица5.A1" office:value-type="string">
                        <text:p text:style-name="P24"> </text:p>
                      </table:table-cell>
                      <table:table-cell table:style-name="Таблица5.A1" office:value-type="string">
                        <text:p text:style-name="P13"><text:bookmark text:name="p_126"/>смешанный, простой и слизисто-гнойный хронический бронхит.</text:p>
                      </table:table-cell>
                      <table:table-cell table:style-name="Таблица5.A1" office:value-type="string">
                        <text:p text:style-name="P13"><text:bookmark text:name="p_127"/>J41.8</text:p>
                      </table:table-cell>
                      <table:table-cell table:style-name="Таблица5.A1" office:value-type="string">
                        <text:p text:style-name="P24"> </text:p>
                      </table:table-cell>
                      <table:table-cell table:style-name="Таблица5.A1" office:value-type="string">
                        <text:p text:style-name="P24"> </text:p>
                      </table:table-cell>
                    </table:table-row>
                    <table:table-row>
                      <table:table-cell table:style-name="Таблица5.A1" office:value-type="string">
                        <text:p text:style-name="P23"> </text:p>
                      </table:table-cell>
                      <table:table-cell table:style-name="Таблица5.A1" office:value-type="string">
                        <text:p text:style-name="P24"> </text:p>
                      </table:table-cell>
                      <table:table-cell table:style-name="Таблица5.A1" office:value-type="string">
                        <text:p text:style-name="P24"> </text:p>
                      </table:table-cell>
                      <table:table-cell table:style-name="Таблица5.A1" office:value-type="string">
                        <text:p text:style-name="P13"><text:bookmark text:name="p_128"/>Хронический бронхит неуточненный.</text:p>
                      </table:table-cell>
                      <table:table-cell table:style-name="Таблица5.A1" office:value-type="string">
                        <text:p text:style-name="P13"><text:bookmark text:name="p_129"/>J42</text:p>
                      </table:table-cell>
                      <table:table-cell table:style-name="Таблица5.A1" office:value-type="string">
                        <text:p text:style-name="P24"> </text:p>
                      </table:table-cell>
                      <table:table-cell table:style-name="Таблица5.A1" office:value-type="string">
                        <text:p text:style-name="P24"> </text:p>
                      </table:table-cell>
                    </table:table-row>
                    <table:table-row>
                      <table:table-cell table:style-name="Таблица5.A1" office:value-type="string">
                        <text:p text:style-name="P23"> </text:p>
                      </table:table-cell>
                      <table:table-cell table:style-name="Таблица5.A1" office:value-type="string">
                        <text:p text:style-name="P24"> </text:p>
                      </table:table-cell>
                      <table:table-cell table:style-name="Таблица5.A1" office:value-type="string">
                        <text:p text:style-name="P24"> </text:p>
                      </table:table-cell>
                      <table:table-cell table:style-name="Таблица5.A1" office:value-type="string">
                        <text:p text:style-name="P13"><text:bookmark text:name="p_130"/>Эмфизема.</text:p>
                      </table:table-cell>
                      <table:table-cell table:style-name="Таблица5.A1" office:value-type="string">
                        <text:p text:style-name="P13"><text:bookmark text:name="p_131"/>J43</text:p>
                      </table:table-cell>
                      <table:table-cell table:style-name="Таблица5.A1" office:value-type="string">
                        <text:p text:style-name="P24"> </text:p>
                      </table:table-cell>
                      <table:table-cell table:style-name="Таблица5.A1" office:value-type="string">
                        <text:p text:style-name="P24"> </text:p>
                      </table:table-cell>
                    </table:table-row>
                    <table:table-row>
                      <table:table-cell table:style-name="Таблица5.A1" office:value-type="string">
                        <text:p text:style-name="P23"> </text:p>
                      </table:table-cell>
                      <table:table-cell table:style-name="Таблица5.A1" office:value-type="string">
                        <text:p text:style-name="P24"> </text:p>
                      </table:table-cell>
                      <table:table-cell table:style-name="Таблица5.A1" office:value-type="string">
                        <text:p text:style-name="P24"> </text:p>
                      </table:table-cell>
                      <table:table-cell table:style-name="Таблица5.A1" office:value-type="string">
                        <text:p text:style-name="P13"><text:bookmark text:name="p_132"/>Другая хроническая обструктивная легочная болезнь:</text:p>
                      </table:table-cell>
                      <table:table-cell table:style-name="Таблица5.A1" office:value-type="string">
                        <text:p text:style-name="P13"><text:bookmark text:name="p_133"/>J44</text:p>
                      </table:table-cell>
                      <table:table-cell table:style-name="Таблица5.A1" office:value-type="string">
                        <text:p text:style-name="P24"> </text:p>
                      </table:table-cell>
                      <table:table-cell table:style-name="Таблица5.A1" office:value-type="string">
                        <text:p text:style-name="P24"> </text:p>
                      </table:table-cell>
                    </table:table-row>
                    <table:table-row>
                      <table:table-cell table:style-name="Таблица5.A1" office:value-type="string">
                        <text:p text:style-name="P23"> </text:p>
                      </table:table-cell>
                      <table:table-cell table:style-name="Таблица5.A1" office:value-type="string">
                        <text:p text:style-name="P24"> </text:p>
                      </table:table-cell>
                      <table:table-cell table:style-name="Таблица5.A1" office:value-type="string">
                        <text:p text:style-name="P24"> </text:p>
                      </table:table-cell>
                      <table:table-cell table:style-name="Таблица5.A1" office:value-type="string">
                        <text:p text:style-name="P13"><text:bookmark text:name="p_134"/>хроническая обструктивная легочная болезнь с острой респираторной инфекцией нижних дыхательных путей;</text:p>
                      </table:table-cell>
                      <table:table-cell table:style-name="Таблица5.A1" office:value-type="string">
                        <text:p text:style-name="P13"><text:bookmark text:name="p_135"/>J44.0</text:p>
                      </table:table-cell>
                      <table:table-cell table:style-name="Таблица5.A1" office:value-type="string">
                        <text:p text:style-name="P24"> </text:p>
                      </table:table-cell>
                      <table:table-cell table:style-name="Таблица5.A1" office:value-type="string">
                        <text:p text:style-name="P24"> </text:p>
                      </table:table-cell>
                    </table:table-row>
                    <table:table-row>
                      <table:table-cell table:style-name="Таблица5.A1" office:value-type="string">
                        <text:p text:style-name="P23"> </text:p>
                      </table:table-cell>
                      <table:table-cell table:style-name="Таблица5.A1" office:value-type="string">
                        <text:p text:style-name="P24"> </text:p>
                      </table:table-cell>
                      <table:table-cell table:style-name="Таблица5.A1" office:value-type="string">
                        <text:p text:style-name="P24"> </text:p>
                      </table:table-cell>
                      <table:table-cell table:style-name="Таблица5.A1" office:value-type="string">
                        <text:p text:style-name="P13"><text:bookmark text:name="p_136"/>хроническая обструктивная легочная болезнь с обострением <text:soft-page-break/>неуточненная;</text:p>
                      </table:table-cell>
                      <table:table-cell table:style-name="Таблица5.A1" office:value-type="string">
                        <text:p text:style-name="P13"><text:bookmark text:name="p_137"/>J44.1</text:p>
                      </table:table-cell>
                      <table:table-cell table:style-name="Таблица5.A1" office:value-type="string">
                        <text:p text:style-name="P24"> </text:p>
                      </table:table-cell>
                      <table:table-cell table:style-name="Таблица5.A1" office:value-type="string">
                        <text:p text:style-name="P24"> </text:p>
                      </table:table-cell>
                    </table:table-row>
                    <table:table-row>
                      <table:table-cell table:style-name="Таблица5.A1" office:value-type="string">
                        <text:p text:style-name="P23"> </text:p>
                      </table:table-cell>
                      <table:table-cell table:style-name="Таблица5.A1" office:value-type="string">
                        <text:p text:style-name="P24"> </text:p>
                      </table:table-cell>
                      <table:table-cell table:style-name="Таблица5.A1" office:value-type="string">
                        <text:p text:style-name="P24"> </text:p>
                      </table:table-cell>
                      <table:table-cell table:style-name="Таблица5.A1" office:value-type="string">
                        <text:p text:style-name="P13"><text:bookmark text:name="p_138"/>другая уточненная хроническая обструктивная легочная болезнь</text:p>
                      </table:table-cell>
                      <table:table-cell table:style-name="Таблица5.A1" office:value-type="string">
                        <text:p text:style-name="P13"><text:bookmark text:name="p_139"/>J44.8</text:p>
                      </table:table-cell>
                      <table:table-cell table:style-name="Таблица5.A1" office:value-type="string">
                        <text:p text:style-name="P24"> </text:p>
                      </table:table-cell>
                      <table:table-cell table:style-name="Таблица5.A1" office:value-type="string">
                        <text:p text:style-name="P24"> </text:p>
                      </table:table-cell>
                    </table:table-row>
                    <table:table-row>
                      <table:table-cell table:style-name="Таблица5.A1" office:value-type="string">
                        <text:p text:style-name="P23"> </text:p>
                      </table:table-cell>
                      <table:table-cell table:style-name="Таблица5.A1" office:value-type="string">
                        <text:p text:style-name="P24"> </text:p>
                      </table:table-cell>
                      <table:table-cell table:style-name="Таблица5.A1" office:value-type="string">
                        <text:p text:style-name="P24"> </text:p>
                      </table:table-cell>
                      <table:table-cell table:style-name="Таблица5.A1" office:value-type="string">
                        <text:p text:style-name="P13"><text:bookmark text:name="p_140"/>Хроническая обструктивная легочная болезнь неуточненная.</text:p>
                      </table:table-cell>
                      <table:table-cell table:style-name="Таблица5.A1" office:value-type="string">
                        <text:p text:style-name="P13"><text:bookmark text:name="p_141"/>J44.9</text:p>
                      </table:table-cell>
                      <table:table-cell table:style-name="Таблица5.A1" office:value-type="string">
                        <text:p text:style-name="P24"> </text:p>
                      </table:table-cell>
                      <table:table-cell table:style-name="Таблица5.A1" office:value-type="string">
                        <text:p text:style-name="P24"> </text:p>
                      </table:table-cell>
                    </table:table-row>
                    <table:table-row>
                      <table:table-cell table:style-name="Таблица5.A1" office:value-type="string">
                        <text:p text:style-name="P23"> </text:p>
                      </table:table-cell>
                      <table:table-cell table:style-name="Таблица5.A1" office:value-type="string">
                        <text:p text:style-name="P24"> </text:p>
                      </table:table-cell>
                      <table:table-cell table:style-name="Таблица5.A1" office:value-type="string">
                        <text:p text:style-name="P24"> </text:p>
                      </table:table-cell>
                      <table:table-cell table:style-name="Таблица5.A1" office:value-type="string">
                        <text:p text:style-name="P13"><text:bookmark text:name="p_142"/>Бронхоэктатическая болезнь.</text:p>
                      </table:table-cell>
                      <table:table-cell table:style-name="Таблица5.A1" office:value-type="string">
                        <text:p text:style-name="P13"><text:bookmark text:name="p_143"/>J47</text:p>
                      </table:table-cell>
                      <table:table-cell table:style-name="Таблица5.A1" office:value-type="string">
                        <text:p text:style-name="P24"> </text:p>
                      </table:table-cell>
                      <table:table-cell table:style-name="Таблица5.A1" office:value-type="string">
                        <text:p text:style-name="P24"> </text:p>
                      </table:table-cell>
                    </table:table-row>
                    <table:table-row>
                      <table:table-cell table:style-name="Таблица5.A1" office:value-type="string">
                        <text:p text:style-name="P23"> </text:p>
                      </table:table-cell>
                      <table:table-cell table:style-name="Таблица5.A1" office:value-type="string">
                        <text:p text:style-name="P24"> </text:p>
                      </table:table-cell>
                      <table:table-cell table:style-name="Таблица5.A1" office:value-type="string">
                        <text:p text:style-name="P24"> </text:p>
                      </table:table-cell>
                      <table:table-cell table:style-name="Таблица5.A1" office:value-type="string">
                        <text:p text:style-name="P13"><text:bookmark text:name="p_144"/>Болезни легкого, вызванные внешними агентами.</text:p>
                      </table:table-cell>
                      <table:table-cell table:style-name="Таблица5.A1" office:value-type="string">
                        <text:p text:style-name="P13"><text:bookmark text:name="p_145"/>J60-J70</text:p>
                      </table:table-cell>
                      <table:table-cell table:style-name="Таблица5.A1" office:value-type="string">
                        <text:p text:style-name="P24"> </text:p>
                      </table:table-cell>
                      <table:table-cell table:style-name="Таблица5.A1" office:value-type="string">
                        <text:p text:style-name="P24"> </text:p>
                      </table:table-cell>
                    </table:table-row>
                    <table:table-row>
                      <table:table-cell table:style-name="Таблица5.A1" office:value-type="string">
                        <text:p text:style-name="P23"> </text:p>
                      </table:table-cell>
                      <table:table-cell table:style-name="Таблица5.A1" office:value-type="string">
                        <text:p text:style-name="P24"> </text:p>
                      </table:table-cell>
                      <table:table-cell table:style-name="Таблица5.A1" office:value-type="string">
                        <text:p text:style-name="P24"> </text:p>
                      </table:table-cell>
                      <table:table-cell table:style-name="Таблица5.A1" office:value-type="string">
                        <text:p text:style-name="P13"><text:bookmark text:name="p_146"/>Другие респираторные болезни, поражающие главным образом интерстициальную ткань.</text:p>
                      </table:table-cell>
                      <table:table-cell table:style-name="Таблица5.A1" office:value-type="string">
                        <text:p text:style-name="P13"><text:bookmark text:name="p_147"/>J80-J84</text:p>
                      </table:table-cell>
                      <table:table-cell table:style-name="Таблица5.A1" office:value-type="string">
                        <text:p text:style-name="P24"> </text:p>
                      </table:table-cell>
                      <table:table-cell table:style-name="Таблица5.A1" office:value-type="string">
                        <text:p text:style-name="P24"> </text:p>
                      </table:table-cell>
                    </table:table-row>
                    <table:table-row>
                      <table:table-cell table:style-name="Таблица5.A1" office:value-type="string">
                        <text:p text:style-name="P23"> </text:p>
                      </table:table-cell>
                      <table:table-cell table:style-name="Таблица5.A1" office:value-type="string">
                        <text:p text:style-name="P24"> </text:p>
                      </table:table-cell>
                      <table:table-cell table:style-name="Таблица5.A1" office:value-type="string">
                        <text:p text:style-name="P24"> </text:p>
                      </table:table-cell>
                      <table:table-cell table:style-name="Таблица5.A1" office:value-type="string">
                        <text:p text:style-name="P13"><text:bookmark text:name="p_148"/>Гнойные и некротические состояния нижних дыхательных путей.</text:p>
                      </table:table-cell>
                      <table:table-cell table:style-name="Таблица5.A1" office:value-type="string">
                        <text:p text:style-name="P13"><text:bookmark text:name="p_149"/>J85-J86</text:p>
                      </table:table-cell>
                      <table:table-cell table:style-name="Таблица5.A1" office:value-type="string">
                        <text:p text:style-name="P24"> </text:p>
                      </table:table-cell>
                      <table:table-cell table:style-name="Таблица5.A1" office:value-type="string">
                        <text:p text:style-name="P24"> </text:p>
                      </table:table-cell>
                    </table:table-row>
                    <table:table-row>
                      <table:table-cell table:style-name="Таблица5.A1" office:value-type="string">
                        <text:p text:style-name="P25"> <text:soft-page-break/></text:p>
                      </table:table-cell>
                      <table:table-cell table:style-name="Таблица5.A1" office:value-type="string">
                        <text:p text:style-name="P26"> </text:p>
                      </table:table-cell>
                      <table:table-cell table:style-name="Таблица5.A1" office:value-type="string">
                        <text:p text:style-name="P26"> </text:p>
                      </table:table-cell>
                      <table:table-cell table:style-name="Таблица5.A1" office:value-type="string">
                        <text:p text:style-name="P11"><text:bookmark text:name="p_150"/>Другие болезни <text:soft-page-break/>органов дыхания</text:p>
                      </table:table-cell>
                      <table:table-cell table:style-name="Таблица5.A1" office:value-type="string">
                        <text:p text:style-name="P11"><text:bookmark text:name="p_151"/>J95-J99</text:p>
                      </table:table-cell>
                      <table:table-cell table:style-name="Таблица5.A1" office:value-type="string">
                        <text:p text:style-name="P26"> </text:p>
                      </table:table-cell>
                      <table:table-cell table:style-name="Таблица5.A1" office:value-type="string">
                        <text:p text:style-name="P26"> <text:soft-page-break/></text:p>
                      </table:table-cell>
                    </table:table-row>
                    <table:table-row>
                      <table:table-cell table:style-name="Таблица5.A1" office:value-type="string">
                        <text:p text:style-name="P16"><text:bookmark text:name="p_152"/><text:bookmark text:name="block_11111"/>1.1.1.1</text:p>
                      </table:table-cell>
                      <table:table-cell table:style-name="Таблица5.A1" office:value-type="string">
                        <text:p text:style-name="P26"> </text:p>
                      </table:table-cell>
                      <table:table-cell table:style-name="Таблица5.A1" office:value-type="string">
                        <text:p text:style-name="P26"> </text:p>
                      </table:table-cell>
                      <table:table-cell table:style-name="Таблица5.A1" office:value-type="string">
                        <text:p text:style-name="P26"> </text:p>
                      </table:table-cell>
                      <table:table-cell table:style-name="Таблица5.A1" office:value-type="string">
                        <text:p text:style-name="P26"> </text:p>
                      </table:table-cell>
                      <table:table-cell table:style-name="Таблица5.A1" office:value-type="string">
                        <text:p text:style-name="P11"><text:bookmark text:name="p_153"/>Незначительно выраженная степень нарушения функции дыхательной системы, характеризующаяся легкой формой течения заболеваний, с редкими обострениями (2-3 раза в год, продолжительностью в пределах трех недель), с бронхиальной обструкцией в периоды обострения без хронической дыхательной недостаточности</text:p>
                      </table:table-cell>
                      <table:table-cell table:style-name="Таблица5.A1" office:value-type="string">
                        <text:p text:style-name="P12"><text:bookmark text:name="p_154"/>10</text:p>
                      </table:table-cell>
                    </table:table-row>
                    <table:table-row>
                      <table:table-cell table:style-name="Таблица5.A1" office:value-type="string">
                        <text:p text:style-name="P16"><text:bookmark text:name="p_155"/><text:bookmark text:name="block_11112"/>1.1.1.2</text:p>
                      </table:table-cell>
                      <table:table-cell table:style-name="Таблица5.A1" office:value-type="string">
                        <text:p text:style-name="P26"> </text:p>
                      </table:table-cell>
                      <table:table-cell table:style-name="Таблица5.A1" office:value-type="string">
                        <text:p text:style-name="P26"> </text:p>
                      </table:table-cell>
                      <table:table-cell table:style-name="Таблица5.A1" office:value-type="string">
                        <text:p text:style-name="P26"> </text:p>
                      </table:table-cell>
                      <table:table-cell table:style-name="Таблица5.A1" office:value-type="string">
                        <text:p text:style-name="P26"> </text:p>
                      </table:table-cell>
                      <table:table-cell table:style-name="Таблица5.A1" office:value-type="string">
                        <text:p text:style-name="P11"><text:bookmark text:name="p_156"/>Незначительно выраженная степень нарушения функции дыхательной системы, характеризующаяся среднетяжелой формой течения заболеваний, с периодическими непродолжительными обострениями (4-6 раз в год, продолжительностью от трех до шести недель), с бронхиальной обструкцией в периоды обострения с эмфиземой легких, с хронической дыхательной недостаточностью I степени</text:p>
                      </table:table-cell>
                      <table:table-cell table:style-name="Таблица5.A1" office:value-type="string">
                        <text:p text:style-name="P12"><text:bookmark text:name="p_157"/>20</text:p>
                      </table:table-cell>
                    </table:table-row>
                    <table:table-row>
                      <table:table-cell table:style-name="Таблица5.A1" office:value-type="string">
                        <text:p text:style-name="P16"><text:bookmark text:name="p_158"/><text:bookmark text:name="block_11113"/>1.1.1.3</text:p>
                      </table:table-cell>
                      <table:table-cell table:style-name="Таблица5.A1" office:value-type="string">
                        <text:p text:style-name="P26"> </text:p>
                      </table:table-cell>
                      <table:table-cell table:style-name="Таблица5.A1" office:value-type="string">
                        <text:p text:style-name="P26"> </text:p>
                      </table:table-cell>
                      <table:table-cell table:style-name="Таблица5.A1" office:value-type="string">
                        <text:p text:style-name="P26"> </text:p>
                      </table:table-cell>
                      <table:table-cell table:style-name="Таблица5.A1" office:value-type="string">
                        <text:p text:style-name="P26"> </text:p>
                      </table:table-cell>
                      <table:table-cell table:style-name="Таблица5.A1" office:value-type="string">
                        <text:p text:style-name="P11"><text:bookmark text:name="p_159"/>Умеренная степень нарушения функции дыхательной системы, характеризующаяся среднетяжелой формой течения заболеваний, с периодическими обострениями при которых отмечается усиление <text:soft-page-break/>симптомов с одышкой (4-6 обострений в год, продолжительностью от трех до восьми недель), <draw:frame draw:style-name="fr1" draw:name="Графический объект2" text:anchor-type="as-char" svg:width="1.244cm" svg:height="0.661cm" draw:z-index="1"><draw:image xlink:href="http://base.garant.ru/files/base/71309914/2833315208.png" xlink:type="simple" xlink:show="embed" xlink:actuate="onLoad"/></draw:frame> больше 50%, но меньше 80% от должных величин, отношение <draw:frame draw:style-name="fr1" draw:name="Графический объект3" text:anchor-type="as-char" svg:width="1.244cm" svg:height="0.661cm" draw:z-index="2"><draw:image xlink:href="http://base.garant.ru/files/base/71309914/2833315208.png" xlink:type="simple" xlink:show="embed" xlink:actuate="onLoad"/></draw:frame> к форсированной жизненной емкости легких менее 70%), хроническая респираторная недостаточность гипоксемическая, хроническая дыхательная недостаточность II степени</text:p>
                      </table:table-cell>
                      <table:table-cell table:style-name="Таблица5.A1" office:value-type="string">
                        <text:p text:style-name="P12"><text:bookmark text:name="p_160"/>40-50</text:p>
                      </table:table-cell>
                    </table:table-row>
                    <table:table-row>
                      <table:table-cell table:style-name="Таблица5.A1" office:value-type="string">
                        <text:p text:style-name="P16"><text:bookmark text:name="p_161"/><text:bookmark text:name="block_11114"/>1.1.1.4</text:p>
                      </table:table-cell>
                      <table:table-cell table:style-name="Таблица5.A1" office:value-type="string">
                        <text:p text:style-name="P26"> </text:p>
                      </table:table-cell>
                      <table:table-cell table:style-name="Таблица5.A1" office:value-type="string">
                        <text:p text:style-name="P26"> </text:p>
                      </table:table-cell>
                      <table:table-cell table:style-name="Таблица5.A1" office:value-type="string">
                        <text:p text:style-name="P26"> </text:p>
                      </table:table-cell>
                      <table:table-cell table:style-name="Таблица5.A1" office:value-type="string">
                        <text:p text:style-name="P26"> </text:p>
                      </table:table-cell>
                      <table:table-cell table:style-name="Таблица5.A1" office:value-type="string">
                        <text:p text:style-name="P11"><text:bookmark text:name="p_162"/>Выраженная степень нарушения функции дыхательной системы, характеризующаяся тяжелой формой течения заболеваний, с частыми обострениями при которых отмечается нарастание одышки (обострения более 6 раз в год, продолжительностью более восьми недель), <draw:frame draw:style-name="fr1" draw:name="Графический объект4" text:anchor-type="as-char" svg:width="1.244cm" svg:height="0.661cm" draw:z-index="3"><draw:image xlink:href="http://base.garant.ru/files/base/71309914/2833315208.png" xlink:type="simple" xlink:show="embed" xlink:actuate="onLoad"/></draw:frame> больше 30%, но меньше 50% от должных величин, отношение <draw:frame draw:style-name="fr1" draw:name="Графический объект5" text:anchor-type="as-char" svg:width="1.244cm" svg:height="0.661cm" draw:z-index="4"><draw:image xlink:href="http://base.garant.ru/files/base/71309914/2833315208.png" xlink:type="simple" xlink:show="embed" xlink:actuate="onLoad"/></draw:frame> к форсированной жизненной емкости легких менее 70%) хроническая респираторная недостаточность гипоксемическая и гиперкапническая, хроническая дыхательная недостаточность II, III степени; хроническая легочно-сердечная недостаточность IIА <text:soft-page-break/>стадии</text:p>
                      </table:table-cell>
                      <table:table-cell table:style-name="Таблица5.A1" office:value-type="string">
                        <text:p text:style-name="P12"><text:bookmark text:name="p_163"/>70-80</text:p>
                      </table:table-cell>
                    </table:table-row>
                    <table:table-row>
                      <table:table-cell table:style-name="Таблица5.A1" office:value-type="string">
                        <text:p text:style-name="P10"><text:bookmark text:name="p_164"/><text:bookmark text:name="block_11115"/>1.1.1.5</text:p>
                      </table:table-cell>
                      <table:table-cell table:style-name="Таблица5.A1" office:value-type="string">
                        <text:p text:style-name="P24"> </text:p>
                      </table:table-cell>
                      <table:table-cell table:style-name="Таблица5.A1" office:value-type="string">
                        <text:p text:style-name="P24"> </text:p>
                      </table:table-cell>
                      <table:table-cell table:style-name="Таблица5.A1" office:value-type="string">
                        <text:p text:style-name="P24"> </text:p>
                      </table:table-cell>
                      <table:table-cell table:style-name="Таблица5.A1" office:value-type="string">
                        <text:p text:style-name="P24"> </text:p>
                      </table:table-cell>
                      <table:table-cell table:style-name="Таблица5.A1" office:value-type="string">
                        <text:p text:style-name="P13"><text:bookmark text:name="p_165"/>Значительно выраженная степень нарушения функции дыхательной системы, характеризующаяся тяжелой формой течения заболеваний, непрерывно рецидивирующее, с постоянной выраженной одышкой; <draw:frame draw:style-name="fr1" draw:name="Графический объект6" text:anchor-type="as-char" svg:width="1.244cm" svg:height="0.661cm" draw:z-index="5"><draw:image xlink:href="http://base.garant.ru/files/base/71309914/2833315208.png" xlink:type="simple" xlink:show="embed" xlink:actuate="onLoad"/></draw:frame> больше 30%, но меньше 50% от должных величин, отношение <draw:frame draw:style-name="fr1" draw:name="Графический объект7" text:anchor-type="as-char" svg:width="1.244cm" svg:height="0.661cm" draw:z-index="6"><draw:image xlink:href="http://base.garant.ru/files/base/71309914/2833315208.png" xlink:type="simple" xlink:show="embed" xlink:actuate="onLoad"/></draw:frame> к форсированной жизненной емкости легких менее 70%; гиперкапния, хроническая респираторная гипоксемия, хронический респираторный алкалоз, хроническая дыхательная недостаточность II, III степени; хроническая легочно-сердечная недостаточность IIБ, III стадии</text:p>
                      </table:table-cell>
                      <table:table-cell table:style-name="Таблица5.A1" office:value-type="string">
                        <text:p text:style-name="P14"><text:bookmark text:name="p_166"/>90-100</text:p>
                      </table:table-cell>
                    </table:table-row>
                  </table:table>
                </text:section>
                <text:section text:style-name="Sect1" text:name="block_10112">
                  <table:table table:name="Таблица6" table:style-name="Таблица6">
                    <table:table-column table:style-name="Таблица6.A"/>
                    <table:table-column table:style-name="Таблица6.B" table:number-columns-repeated="2"/>
                    <table:table-column table:style-name="Таблица6.D"/>
                    <table:table-column table:style-name="Таблица6.E"/>
                    <table:table-column table:style-name="Таблица6.F"/>
                    <table:table-column table:style-name="Таблица6.G"/>
                    <table:table-row>
                      <table:table-cell table:style-name="Таблица6.A1" office:value-type="string">
                        <text:p text:style-name="P5"><text:bookmark text:name="p_167"/>1.1.2</text:p>
                      </table:table-cell>
                      <table:table-cell table:style-name="Таблица6.A1" office:value-type="string">
                        <text:p text:style-name="P21"> </text:p>
                      </table:table-cell>
                      <table:table-cell table:style-name="Таблица6.A1" office:value-type="string">
                        <text:p text:style-name="P21"> </text:p>
                      </table:table-cell>
                      <table:table-cell table:style-name="Таблица6.A1" office:value-type="string">
                        <text:p text:style-name="P6"><text:bookmark text:name="p_168"/>Астма.</text:p>
                      </table:table-cell>
                      <table:table-cell table:style-name="Таблица6.A1" office:value-type="string">
                        <text:p text:style-name="P6"><text:bookmark text:name="p_169"/>J45</text:p>
                      </table:table-cell>
                      <table:table-cell table:style-name="Таблица6.A1" office:value-type="string">
                        <text:p text:style-name="P21"> </text:p>
                      </table:table-cell>
                      <table:table-cell table:style-name="Таблица6.A1" office:value-type="string">
                        <text:p text:style-name="P21"> </text:p>
                      </table:table-cell>
                    </table:table-row>
                    <table:table-row>
                      <table:table-cell table:style-name="Таблица6.A1" office:value-type="string">
                        <text:p text:style-name="P23"> </text:p>
                      </table:table-cell>
                      <table:table-cell table:style-name="Таблица6.A1" office:value-type="string">
                        <text:p text:style-name="P24"> </text:p>
                      </table:table-cell>
                      <table:table-cell table:style-name="Таблица6.A1" office:value-type="string">
                        <text:p text:style-name="P24"> </text:p>
                      </table:table-cell>
                      <table:table-cell table:style-name="Таблица6.A1" office:value-type="string">
                        <text:p text:style-name="P13"><text:bookmark text:name="p_170"/>Астма с преобладанием аллергического компонента.</text:p>
                      </table:table-cell>
                      <table:table-cell table:style-name="Таблица6.A1" office:value-type="string">
                        <text:p text:style-name="P13"><text:bookmark text:name="p_171"/>J45.0</text:p>
                      </table:table-cell>
                      <table:table-cell table:style-name="Таблица6.A1" office:value-type="string">
                        <text:p text:style-name="P24"> </text:p>
                      </table:table-cell>
                      <table:table-cell table:style-name="Таблица6.A1" office:value-type="string">
                        <text:p text:style-name="P24"> </text:p>
                      </table:table-cell>
                    </table:table-row>
                    <table:table-row>
                      <table:table-cell table:style-name="Таблица6.A1" office:value-type="string">
                        <text:p text:style-name="P23"> </text:p>
                      </table:table-cell>
                      <table:table-cell table:style-name="Таблица6.A1" office:value-type="string">
                        <text:p text:style-name="P24"> </text:p>
                      </table:table-cell>
                      <table:table-cell table:style-name="Таблица6.A1" office:value-type="string">
                        <text:p text:style-name="P24"> </text:p>
                      </table:table-cell>
                      <table:table-cell table:style-name="Таблица6.A1" office:value-type="string">
                        <text:p text:style-name="P13"><text:bookmark text:name="p_172"/>Неаллергическая астма.</text:p>
                      </table:table-cell>
                      <table:table-cell table:style-name="Таблица6.A1" office:value-type="string">
                        <text:p text:style-name="P13"><text:bookmark text:name="p_173"/>J45.1</text:p>
                      </table:table-cell>
                      <table:table-cell table:style-name="Таблица6.A1" office:value-type="string">
                        <text:p text:style-name="P24"> </text:p>
                      </table:table-cell>
                      <table:table-cell table:style-name="Таблица6.A1" office:value-type="string">
                        <text:p text:style-name="P24"> </text:p>
                      </table:table-cell>
                    </table:table-row>
                    <table:table-row>
                      <table:table-cell table:style-name="Таблица6.A1" office:value-type="string">
                        <text:p text:style-name="P23"> </text:p>
                      </table:table-cell>
                      <table:table-cell table:style-name="Таблица6.A1" office:value-type="string">
                        <text:p text:style-name="P24"> </text:p>
                      </table:table-cell>
                      <table:table-cell table:style-name="Таблица6.A1" office:value-type="string">
                        <text:p text:style-name="P24"> </text:p>
                      </table:table-cell>
                      <table:table-cell table:style-name="Таблица6.A1" office:value-type="string">
                        <text:p text:style-name="P13"><text:bookmark text:name="p_174"/>Смешанная астма.</text:p>
                      </table:table-cell>
                      <table:table-cell table:style-name="Таблица6.A1" office:value-type="string">
                        <text:p text:style-name="P13"><text:bookmark text:name="p_175"/>J45.8</text:p>
                      </table:table-cell>
                      <table:table-cell table:style-name="Таблица6.A1" office:value-type="string">
                        <text:p text:style-name="P24"> </text:p>
                      </table:table-cell>
                      <table:table-cell table:style-name="Таблица6.A1" office:value-type="string">
                        <text:p text:style-name="P24"> <text:soft-page-break/></text:p>
                      </table:table-cell>
                    </table:table-row>
                    <table:table-row>
                      <table:table-cell table:style-name="Таблица6.A1" office:value-type="string">
                        <text:p text:style-name="P25"> </text:p>
                      </table:table-cell>
                      <table:table-cell table:style-name="Таблица6.A1" office:value-type="string">
                        <text:p text:style-name="P26"> </text:p>
                      </table:table-cell>
                      <table:table-cell table:style-name="Таблица6.A1" office:value-type="string">
                        <text:p text:style-name="P26"> </text:p>
                      </table:table-cell>
                      <table:table-cell table:style-name="Таблица6.A1" office:value-type="string">
                        <text:p text:style-name="P11"><text:bookmark text:name="p_176"/>Астма неуточненная</text:p>
                      </table:table-cell>
                      <table:table-cell table:style-name="Таблица6.A1" office:value-type="string">
                        <text:p text:style-name="P11"><text:bookmark text:name="p_177"/>J45.9</text:p>
                      </table:table-cell>
                      <table:table-cell table:style-name="Таблица6.A1" office:value-type="string">
                        <text:p text:style-name="P26"> </text:p>
                      </table:table-cell>
                      <table:table-cell table:style-name="Таблица6.A1" office:value-type="string">
                        <text:p text:style-name="P26"> </text:p>
                      </table:table-cell>
                    </table:table-row>
                    <table:table-row>
                      <table:table-cell table:style-name="Таблица6.A1" office:value-type="string">
                        <text:p text:style-name="P16"><text:bookmark text:name="p_178"/><text:bookmark text:name="block_11121"/>1.1.2.1</text:p>
                      </table:table-cell>
                      <table:table-cell table:style-name="Таблица6.A1" office:value-type="string">
                        <text:p text:style-name="P26"> </text:p>
                      </table:table-cell>
                      <table:table-cell table:style-name="Таблица6.A1" office:value-type="string">
                        <text:p text:style-name="P26"> </text:p>
                      </table:table-cell>
                      <table:table-cell table:style-name="Таблица6.A1" office:value-type="string">
                        <text:p text:style-name="P26"> </text:p>
                      </table:table-cell>
                      <table:table-cell table:style-name="Таблица6.A1" office:value-type="string">
                        <text:p text:style-name="P26"> </text:p>
                      </table:table-cell>
                      <table:table-cell table:style-name="Таблица6.A1" office:value-type="string">
                        <text:p text:style-name="P11"><text:bookmark text:name="p_179"/>Незначительно выраженная степень нарушения функции дыхательной системы, характеризующаяся легким или среднетяжелым течением вышеуказанных заболеваний, с редкими (2-3 раза в год), сезонными обострениями и/или легкими приступами (бронхиальная астма персистирующая, легкой и средней степени тяжести, контролируемая); с хронической дыхательной недостаточностью 0-I степени</text:p>
                      </table:table-cell>
                      <table:table-cell table:style-name="Таблица6.A1" office:value-type="string">
                        <text:p text:style-name="P12"><text:bookmark text:name="p_180"/>10-20</text:p>
                      </table:table-cell>
                    </table:table-row>
                    <table:table-row>
                      <table:table-cell table:style-name="Таблица6.A1" office:value-type="string">
                        <text:p text:style-name="P16"><text:bookmark text:name="p_181"/><text:bookmark text:name="block_11122"/>1.1.2.2</text:p>
                      </table:table-cell>
                      <table:table-cell table:style-name="Таблица6.A1" office:value-type="string">
                        <text:p text:style-name="P26"> </text:p>
                      </table:table-cell>
                      <table:table-cell table:style-name="Таблица6.A1" office:value-type="string">
                        <text:p text:style-name="P26"> </text:p>
                      </table:table-cell>
                      <table:table-cell table:style-name="Таблица6.A1" office:value-type="string">
                        <text:p text:style-name="P26"> </text:p>
                      </table:table-cell>
                      <table:table-cell table:style-name="Таблица6.A1" office:value-type="string">
                        <text:p text:style-name="P26"> </text:p>
                      </table:table-cell>
                      <table:table-cell table:style-name="Таблица6.A1" office:value-type="string">
                        <text:p text:style-name="P11"><text:bookmark text:name="p_182"/>Умеренная степень нарушения функции дыхательной системы, характеризующаяся среднетяжелым течением вышеуказанных заболеваний с редкими или умеренно частыми обострениями (3-6 раз в год) и среднетяжелыми приступами (бронхиальная астма персистирующая, средней степени тяжести, частично контролируемая); с хронической дыхательной недостаточностью II степени</text:p>
                      </table:table-cell>
                      <table:table-cell table:style-name="Таблица6.A1" office:value-type="string">
                        <text:p text:style-name="P12"><text:bookmark text:name="p_183"/>40-50</text:p>
                      </table:table-cell>
                    </table:table-row>
                    <table:table-row>
                      <table:table-cell table:style-name="Таблица6.A1" office:value-type="string">
                        <text:p text:style-name="P16"><text:bookmark text:name="p_184"/><text:bookmark text:name="block_11123"/>1.1.2.3</text:p>
                      </table:table-cell>
                      <table:table-cell table:style-name="Таблица6.A1" office:value-type="string">
                        <text:p text:style-name="P26"> </text:p>
                      </table:table-cell>
                      <table:table-cell table:style-name="Таблица6.A1" office:value-type="string">
                        <text:p text:style-name="P26"> </text:p>
                      </table:table-cell>
                      <table:table-cell table:style-name="Таблица6.A1" office:value-type="string">
                        <text:p text:style-name="P26"> </text:p>
                      </table:table-cell>
                      <table:table-cell table:style-name="Таблица6.A1" office:value-type="string">
                        <text:p text:style-name="P26"> </text:p>
                      </table:table-cell>
                      <table:table-cell table:style-name="Таблица6.A1" office:value-type="string">
                        <text:p text:style-name="P11"><text:bookmark text:name="p_185"/>Выраженная степень нарушения функции дыхательной системы, <text:soft-page-break/>характеризующаяся тяжелым течением вышеуказанных заболеваний с частыми (более 6 раз в год) обострениями и тяжелыми приступами, (бронхиальная астма персистирующая, тяжелая, неконтролируемая) с хронической дыхательной недостаточностью II - III степени, хроническая легочно-сердечная недостаточность IIА стадии</text:p>
                      </table:table-cell>
                      <table:table-cell table:style-name="Таблица6.A1" office:value-type="string">
                        <text:p text:style-name="P12"><text:bookmark text:name="p_186"/>70-80</text:p>
                      </table:table-cell>
                    </table:table-row>
                    <table:table-row>
                      <table:table-cell table:style-name="Таблица6.A1" office:value-type="string">
                        <text:p text:style-name="P10"><text:bookmark text:name="p_187"/><text:bookmark text:name="block_11124"/>1.1.2.4</text:p>
                      </table:table-cell>
                      <table:table-cell table:style-name="Таблица6.A1" office:value-type="string">
                        <text:p text:style-name="P24"> </text:p>
                      </table:table-cell>
                      <table:table-cell table:style-name="Таблица6.A1" office:value-type="string">
                        <text:p text:style-name="P24"> </text:p>
                      </table:table-cell>
                      <table:table-cell table:style-name="Таблица6.A1" office:value-type="string">
                        <text:p text:style-name="P24"> </text:p>
                      </table:table-cell>
                      <table:table-cell table:style-name="Таблица6.A1" office:value-type="string">
                        <text:p text:style-name="P24"> </text:p>
                      </table:table-cell>
                      <table:table-cell table:style-name="Таблица6.A1" office:value-type="string">
                        <text:p text:style-name="P13"><text:bookmark text:name="p_188"/>Значительно выраженная степень нарушения функции дыхательной системы, характеризующаяся тяжелым течением вышеуказанных заболеваний с частыми (более 6 раз в год) обострениями и тяжелыми приступами, (бронхиальная астма персистирующая, тяжелая, неконтролируемая) с хронической дыхательной недостаточностью III степени; хроническая легочно-сердечная недостаточность IIБ, III стадии</text:p>
                      </table:table-cell>
                      <table:table-cell table:style-name="Таблица6.A1" office:value-type="string">
                        <text:p text:style-name="P14"><text:bookmark text:name="p_189"/>90-100</text:p>
                      </table:table-cell>
                    </table:table-row>
                  </table:table>
                </text:section>
                <text:section text:style-name="Sect1" text:name="block_10113">
                  <table:table table:name="Таблица7" table:style-name="Таблица7">
                    <table:table-column table:style-name="Таблица7.A"/>
                    <table:table-column table:style-name="Таблица7.B" table:number-columns-repeated="2"/>
                    <table:table-column table:style-name="Таблица7.D"/>
                    <table:table-column table:style-name="Таблица7.E"/>
                    <table:table-column table:style-name="Таблица7.F"/>
                    <table:table-column table:style-name="Таблица7.G"/>
                    <table:table-row>
                      <table:table-cell table:style-name="Таблица7.A1" office:value-type="string">
                        <text:p text:style-name="P8"><text:bookmark text:name="p_190"/>1.1.3</text:p>
                      </table:table-cell>
                      <table:table-cell table:style-name="Таблица7.A1" office:value-type="string">
                        <text:p text:style-name="P22"> </text:p>
                      </table:table-cell>
                      <table:table-cell table:style-name="Таблица7.A1" office:value-type="string">
                        <text:p text:style-name="P22"> </text:p>
                      </table:table-cell>
                      <table:table-cell table:style-name="Таблица7.A1" office:value-type="string">
                        <text:p text:style-name="P17"><text:bookmark text:name="p_191"/>Астма и хронические болезни нижних дыхательных путей, протекающие в детском возрасте</text:p>
                      </table:table-cell>
                      <table:table-cell table:style-name="Таблица7.A1" office:value-type="string">
                        <text:p text:style-name="P17"><text:bookmark text:name="p_192"/>J45;</text:p>
                        <text:p text:style-name="P17"><text:bookmark text:name="p_193"/>J40-J47</text:p>
                      </table:table-cell>
                      <table:table-cell table:style-name="Таблица7.A1" office:value-type="string">
                        <text:p text:style-name="P22"> </text:p>
                      </table:table-cell>
                      <table:table-cell table:style-name="Таблица7.A1" office:value-type="string">
                        <text:p text:style-name="P22"> </text:p>
                      </table:table-cell>
                    </table:table-row>
                    <text:soft-page-break/>
                    <table:table-row>
                      <table:table-cell table:style-name="Таблица7.A1" office:value-type="string">
                        <text:p text:style-name="P16"><text:bookmark text:name="p_194"/><text:bookmark text:name="block_11131"/>1.1.3.1</text:p>
                      </table:table-cell>
                      <table:table-cell table:style-name="Таблица7.A1" office:value-type="string">
                        <text:p text:style-name="P26"> </text:p>
                      </table:table-cell>
                      <table:table-cell table:style-name="Таблица7.A1" office:value-type="string">
                        <text:p text:style-name="P26"> </text:p>
                      </table:table-cell>
                      <table:table-cell table:style-name="Таблица7.A1" office:value-type="string">
                        <text:p text:style-name="P26"> </text:p>
                      </table:table-cell>
                      <table:table-cell table:style-name="Таблица7.A1" office:value-type="string">
                        <text:p text:style-name="P26"> </text:p>
                      </table:table-cell>
                      <table:table-cell table:style-name="Таблица7.A1" office:value-type="string">
                        <text:p text:style-name="P11"><text:bookmark text:name="p_195"/>Незначительно выраженная степень нарушения функции дыхательной системы, характеризующаяся легким, контролируемым течением вышеуказанных заболеваний с редкими (2-3 раза в год) сезонными обострениями и/или легкими приступами, без хронической дыхательной недостаточности; бронхит, продолжительностью не более 6 недель в год</text:p>
                      </table:table-cell>
                      <table:table-cell table:style-name="Таблица7.A1" office:value-type="string">
                        <text:p text:style-name="P12"><text:bookmark text:name="p_196"/>10-20</text:p>
                      </table:table-cell>
                    </table:table-row>
                    <table:table-row>
                      <table:table-cell table:style-name="Таблица7.A1" office:value-type="string">
                        <text:p text:style-name="P16"><text:bookmark text:name="p_197"/><text:bookmark text:name="block_11132"/>1.1.3.2</text:p>
                      </table:table-cell>
                      <table:table-cell table:style-name="Таблица7.A1" office:value-type="string">
                        <text:p text:style-name="P26"> </text:p>
                      </table:table-cell>
                      <table:table-cell table:style-name="Таблица7.A1" office:value-type="string">
                        <text:p text:style-name="P26"> </text:p>
                      </table:table-cell>
                      <table:table-cell table:style-name="Таблица7.A1" office:value-type="string">
                        <text:p text:style-name="P26"> </text:p>
                      </table:table-cell>
                      <table:table-cell table:style-name="Таблица7.A1" office:value-type="string">
                        <text:p text:style-name="P26"> </text:p>
                      </table:table-cell>
                      <table:table-cell table:style-name="Таблица7.A1" office:value-type="string">
                        <text:p text:style-name="P11"><text:bookmark text:name="p_198"/>Умеренная степень нарушения функции дыхательной системы, характеризующаяся среднетяжелым, частично контролируемым течением вышеуказанных заболеваний с более частыми (4-5 раза в год) и/или тяжелыми приступами, требующими стационарного лечения, с хронической дыхательной недостаточностью I степени; затяжное течение бронхита от 2 до 3 месяцев в год</text:p>
                      </table:table-cell>
                      <table:table-cell table:style-name="Таблица7.A1" office:value-type="string">
                        <text:p text:style-name="P12"><text:bookmark text:name="p_199"/>40-50</text:p>
                      </table:table-cell>
                    </table:table-row>
                    <text:soft-page-break/>
                    <table:table-row>
                      <table:table-cell table:style-name="Таблица7.A1" office:value-type="string">
                        <text:p text:style-name="P10"><text:bookmark text:name="p_200"/><text:bookmark text:name="block_11133"/>1.1.3.3</text:p>
                      </table:table-cell>
                      <table:table-cell table:style-name="Таблица7.A1" office:value-type="string">
                        <text:p text:style-name="P24"> </text:p>
                      </table:table-cell>
                      <table:table-cell table:style-name="Таблица7.A1" office:value-type="string">
                        <text:p text:style-name="P24"> </text:p>
                      </table:table-cell>
                      <table:table-cell table:style-name="Таблица7.A1" office:value-type="string">
                        <text:p text:style-name="P24"> </text:p>
                      </table:table-cell>
                      <table:table-cell table:style-name="Таблица7.A1" office:value-type="string">
                        <text:p text:style-name="P24"> </text:p>
                      </table:table-cell>
                      <table:table-cell table:style-name="Таблица7.A1" office:value-type="string">
                        <text:p text:style-name="P13"><text:bookmark text:name="p_201"/>Выраженная степень нарушения функции дыхательной системы, характеризующаяся тяжелым, неконтролируемым течением вышеуказанных заболеваний с сериями часто повторяющихся (более 4 раз в год) тяжелых приступов, требующими стационарного лечения, с хронической дыхательной недостаточностью II-III степени; затяжное течение бронхита более чем 3 месяца в год</text:p>
                      </table:table-cell>
                      <table:table-cell table:style-name="Таблица7.A1" office:value-type="string">
                        <text:p text:style-name="P14"><text:bookmark text:name="p_202"/>70-80</text:p>
                      </table:table-cell>
                    </table:table-row>
                  </table:table>
                </text:section>
                <text:section text:style-name="Sect1" text:name="block_10114">
                  <table:table table:name="Таблица8" table:style-name="Таблица8">
                    <table:table-column table:style-name="Таблица8.A"/>
                    <table:table-column table:style-name="Таблица8.B" table:number-columns-repeated="2"/>
                    <table:table-column table:style-name="Таблица8.D"/>
                    <table:table-column table:style-name="Таблица8.E"/>
                    <table:table-column table:style-name="Таблица8.F"/>
                    <table:table-column table:style-name="Таблица8.G"/>
                    <table:table-row>
                      <table:table-cell table:style-name="Таблица8.A1" office:value-type="string">
                        <text:p text:style-name="P8"><text:bookmark text:name="p_203"/>1.1.4</text:p>
                      </table:table-cell>
                      <table:table-cell table:style-name="Таблица8.A1" office:value-type="string">
                        <text:p text:style-name="P22"> </text:p>
                      </table:table-cell>
                      <table:table-cell table:style-name="Таблица8.A1" office:value-type="string">
                        <text:p text:style-name="P22"> </text:p>
                      </table:table-cell>
                      <table:table-cell table:style-name="Таблица8.A1" office:value-type="string">
                        <text:p text:style-name="P17"><text:bookmark text:name="p_204"/>Наличие трансплантированного легкого</text:p>
                      </table:table-cell>
                      <table:table-cell table:style-name="Таблица8.A1" office:value-type="string">
                        <text:p text:style-name="P17"><text:bookmark text:name="p_205"/>Z94.2</text:p>
                      </table:table-cell>
                      <table:table-cell table:style-name="Таблица8.A1" office:value-type="string">
                        <text:p text:style-name="P22"> </text:p>
                      </table:table-cell>
                      <table:table-cell table:style-name="Таблица8.A1" office:value-type="string">
                        <text:p text:style-name="P22"> </text:p>
                      </table:table-cell>
                    </table:table-row>
                    <table:table-row>
                      <table:table-cell table:style-name="Таблица8.A1" office:value-type="string">
                        <text:p text:style-name="P16"><text:bookmark text:name="p_206"/><text:bookmark text:name="block_11141"/>1.1.4.1</text:p>
                      </table:table-cell>
                      <table:table-cell table:style-name="Таблица8.A1" office:value-type="string">
                        <text:p text:style-name="P26"> </text:p>
                      </table:table-cell>
                      <table:table-cell table:style-name="Таблица8.A1" office:value-type="string">
                        <text:p text:style-name="P26"> </text:p>
                      </table:table-cell>
                      <table:table-cell table:style-name="Таблица8.A1" office:value-type="string">
                        <text:p text:style-name="P26"> </text:p>
                      </table:table-cell>
                      <table:table-cell table:style-name="Таблица8.A1" office:value-type="string">
                        <text:p text:style-name="P26"> </text:p>
                      </table:table-cell>
                      <table:table-cell table:style-name="Таблица8.A1" office:value-type="string">
                        <text:p text:style-name="P11"><text:bookmark text:name="p_207"/>Значительно выраженная степень нарушения функции дыхательной системы, характеризующаяся состоянием после трансплантации легкого в течение первых 2-х лет</text:p>
                      </table:table-cell>
                      <table:table-cell table:style-name="Таблица8.A1" office:value-type="string">
                        <text:p text:style-name="P12"><text:bookmark text:name="p_208"/>100</text:p>
                      </table:table-cell>
                    </table:table-row>
                    <table:table-row>
                      <table:table-cell table:style-name="Таблица8.A1" office:value-type="string">
                        <text:p text:style-name="P16"><text:bookmark text:name="p_209"/><text:bookmark text:name="block_11142"/>1.1.4.2</text:p>
                      </table:table-cell>
                      <table:table-cell table:style-name="Таблица8.A1" office:value-type="string">
                        <text:p text:style-name="P26"> </text:p>
                      </table:table-cell>
                      <table:table-cell table:style-name="Таблица8.A1" office:value-type="string">
                        <text:p text:style-name="P26"> </text:p>
                      </table:table-cell>
                      <table:table-cell table:style-name="Таблица8.A1" office:value-type="string">
                        <text:p text:style-name="P26"> </text:p>
                      </table:table-cell>
                      <table:table-cell table:style-name="Таблица8.A1" office:value-type="string">
                        <text:p text:style-name="P26"> </text:p>
                      </table:table-cell>
                      <table:table-cell table:style-name="Таблица8.A1" office:value-type="string">
                        <text:p text:style-name="P11"><text:bookmark text:name="p_210"/>Выраженная степень нарушения функции дыхательной системы, характеризующаяся состоянием после трансплантации легкого после 2-летнего наблюдения при необходимости подавления иммунитета и/ или других лечебных и реабилитационных мероприятий</text:p>
                      </table:table-cell>
                      <table:table-cell table:style-name="Таблица8.A1" office:value-type="string">
                        <text:p text:style-name="P12"><text:bookmark text:name="p_211"/>70-80</text:p>
                      </table:table-cell>
                    </table:table-row>
                    <text:soft-page-break/>
                    <table:table-row>
                      <table:table-cell table:style-name="Таблица8.A1" office:value-type="string">
                        <text:p text:style-name="P16"><text:bookmark text:name="p_212"/><text:bookmark text:name="block_11143"/>1.1.4.3</text:p>
                      </table:table-cell>
                      <table:table-cell table:style-name="Таблица8.A1" office:value-type="string">
                        <text:p text:style-name="P26"> </text:p>
                      </table:table-cell>
                      <table:table-cell table:style-name="Таблица8.A1" office:value-type="string">
                        <text:p text:style-name="P26"> </text:p>
                      </table:table-cell>
                      <table:table-cell table:style-name="Таблица8.A1" office:value-type="string">
                        <text:p text:style-name="P26"> </text:p>
                      </table:table-cell>
                      <table:table-cell table:style-name="Таблица8.A1" office:value-type="string">
                        <text:p text:style-name="P26"> </text:p>
                      </table:table-cell>
                      <table:table-cell table:style-name="Таблица8.A1" office:value-type="string">
                        <text:p text:style-name="P11"><text:bookmark text:name="p_213"/>Значительно выраженная степень нарушения функции дыхательной системы, характеризующаяся состоянием после трансплантации легкого после 2-х летнего наблюдения при необходимости подавления иммунитета и сопровождающееся развитием хронической дыхательной недостаточности II и III степеней и/или выраженным нарушением функций других систем (например, сердечно-сосудистой)</text:p>
                      </table:table-cell>
                      <table:table-cell table:style-name="Таблица8.A1" office:value-type="string">
                        <text:p text:style-name="P12"><text:bookmark text:name="p_214"/>90-100</text:p>
                      </table:table-cell>
                    </table:table-row>
                  </table:table>
                </text:section>
                <text:section text:style-name="Sect1" text:name="block_10115">
                  <table:table table:name="Таблица9" table:style-name="Таблица9">
                    <table:table-column table:style-name="Таблица9.A"/>
                    <table:table-column table:style-name="Таблица9.B" table:number-columns-repeated="2"/>
                    <table:table-column table:style-name="Таблица9.D"/>
                    <table:table-column table:style-name="Таблица9.E"/>
                    <table:table-column table:style-name="Таблица9.F"/>
                    <table:table-column table:style-name="Таблица9.G"/>
                    <table:table-row>
                      <table:table-cell table:style-name="Таблица9.A1" office:value-type="string">
                        <text:p text:style-name="P5"><text:bookmark text:name="p_215"/>1.1.5</text:p>
                      </table:table-cell>
                      <table:table-cell table:style-name="Таблица9.A1" office:value-type="string">
                        <text:p text:style-name="P21"> </text:p>
                      </table:table-cell>
                      <table:table-cell table:style-name="Таблица9.A1" office:value-type="string">
                        <text:p text:style-name="P21"> </text:p>
                      </table:table-cell>
                      <table:table-cell table:style-name="Таблица9.A1" office:value-type="string">
                        <text:p text:style-name="P6"><text:bookmark text:name="p_216"/>Саркоидоз.</text:p>
                      </table:table-cell>
                      <table:table-cell table:style-name="Таблица9.A1" office:value-type="string">
                        <text:p text:style-name="P6"><text:bookmark text:name="p_217"/>D86</text:p>
                      </table:table-cell>
                      <table:table-cell table:style-name="Таблица9.A1" office:value-type="string">
                        <text:p text:style-name="P21"> </text:p>
                      </table:table-cell>
                      <table:table-cell table:style-name="Таблица9.A1" office:value-type="string">
                        <text:p text:style-name="P21"> </text:p>
                      </table:table-cell>
                    </table:table-row>
                    <table:table-row>
                      <table:table-cell table:style-name="Таблица9.A1" office:value-type="string">
                        <text:p text:style-name="P23"> </text:p>
                      </table:table-cell>
                      <table:table-cell table:style-name="Таблица9.A1" office:value-type="string">
                        <text:p text:style-name="P24"> </text:p>
                      </table:table-cell>
                      <table:table-cell table:style-name="Таблица9.A1" office:value-type="string">
                        <text:p text:style-name="P24"> </text:p>
                      </table:table-cell>
                      <table:table-cell table:style-name="Таблица9.A1" office:value-type="string">
                        <text:p text:style-name="P13"><text:bookmark text:name="p_218"/>Саркоидоз легких.</text:p>
                      </table:table-cell>
                      <table:table-cell table:style-name="Таблица9.A1" office:value-type="string">
                        <text:p text:style-name="P13"><text:bookmark text:name="p_219"/>D86.0</text:p>
                      </table:table-cell>
                      <table:table-cell table:style-name="Таблица9.A1" office:value-type="string">
                        <text:p text:style-name="P24"> </text:p>
                      </table:table-cell>
                      <table:table-cell table:style-name="Таблица9.A1" office:value-type="string">
                        <text:p text:style-name="P24"> </text:p>
                      </table:table-cell>
                    </table:table-row>
                    <table:table-row>
                      <table:table-cell table:style-name="Таблица9.A1" office:value-type="string">
                        <text:p text:style-name="P25"> </text:p>
                      </table:table-cell>
                      <table:table-cell table:style-name="Таблица9.A1" office:value-type="string">
                        <text:p text:style-name="P26"> </text:p>
                      </table:table-cell>
                      <table:table-cell table:style-name="Таблица9.A1" office:value-type="string">
                        <text:p text:style-name="P26"> </text:p>
                      </table:table-cell>
                      <table:table-cell table:style-name="Таблица9.A1" office:value-type="string">
                        <text:p text:style-name="P11"><text:bookmark text:name="p_220"/>Саркоидоз легких с саркоидозом лимфатических узлов</text:p>
                      </table:table-cell>
                      <table:table-cell table:style-name="Таблица9.A1" office:value-type="string">
                        <text:p text:style-name="P11"><text:bookmark text:name="p_221"/>D86.2</text:p>
                      </table:table-cell>
                      <table:table-cell table:style-name="Таблица9.A1" office:value-type="string">
                        <text:p text:style-name="P26"> </text:p>
                      </table:table-cell>
                      <table:table-cell table:style-name="Таблица9.A1" office:value-type="string">
                        <text:p text:style-name="P26"> </text:p>
                      </table:table-cell>
                    </table:table-row>
                    <table:table-row>
                      <table:table-cell table:style-name="Таблица9.A1" office:value-type="string">
                        <text:p text:style-name="P16"><text:bookmark text:name="p_222"/><text:bookmark text:name="block_11151"/>1.1.5.1</text:p>
                      </table:table-cell>
                      <table:table-cell table:style-name="Таблица9.A1" office:value-type="string">
                        <text:p text:style-name="P26"> </text:p>
                      </table:table-cell>
                      <table:table-cell table:style-name="Таблица9.A1" office:value-type="string">
                        <text:p text:style-name="P26"> </text:p>
                      </table:table-cell>
                      <table:table-cell table:style-name="Таблица9.A1" office:value-type="string">
                        <text:p text:style-name="P26"> </text:p>
                      </table:table-cell>
                      <table:table-cell table:style-name="Таблица9.A1" office:value-type="string">
                        <text:p text:style-name="P26"> </text:p>
                      </table:table-cell>
                      <table:table-cell table:style-name="Таблица9.A1" office:value-type="string">
                        <text:p text:style-name="P11"><text:bookmark text:name="p_223"/>Незначительная степень нарушения функции дыхательной системы - саркоидоз легких или саркоидоз легких с сар-коидозом лимфатических узлов, рентгенологически - II стадия; фазы - активная, регрессии или стабилизации; течение прогрессирующее, стабильное или рецидивирующее; с хронической <text:soft-page-break/>дыхательной недостаточностью 0-I степени</text:p>
                      </table:table-cell>
                      <table:table-cell table:style-name="Таблица9.A1" office:value-type="string">
                        <text:p text:style-name="P12"><text:bookmark text:name="p_224"/>10-20</text:p>
                      </table:table-cell>
                    </table:table-row>
                    <table:table-row>
                      <table:table-cell table:style-name="Таблица9.A1" office:value-type="string">
                        <text:p text:style-name="P16"><text:bookmark text:name="p_225"/><text:bookmark text:name="block_11152"/>1.1.5.2</text:p>
                      </table:table-cell>
                      <table:table-cell table:style-name="Таблица9.A1" office:value-type="string">
                        <text:p text:style-name="P26"> </text:p>
                      </table:table-cell>
                      <table:table-cell table:style-name="Таблица9.A1" office:value-type="string">
                        <text:p text:style-name="P26"> </text:p>
                      </table:table-cell>
                      <table:table-cell table:style-name="Таблица9.A1" office:value-type="string">
                        <text:p text:style-name="P26"> </text:p>
                      </table:table-cell>
                      <table:table-cell table:style-name="Таблица9.A1" office:value-type="string">
                        <text:p text:style-name="P26"> </text:p>
                      </table:table-cell>
                      <table:table-cell table:style-name="Таблица9.A1" office:value-type="string">
                        <text:p text:style-name="P11"><text:bookmark text:name="p_226"/>Умеренная степень нарушения функции дыхательной системы - саркоидоз легких или саркоидоз легких с саркоидо-зом лимфатических узлов, рентгенологически - III стадия; фазы - активная, регрессии или стабилизации; течение прогрессирующее, стабильное или рецидивирующее; с хронической дыхательной недостаточностью II степени</text:p>
                      </table:table-cell>
                      <table:table-cell table:style-name="Таблица9.A1" office:value-type="string">
                        <text:p text:style-name="P12"><text:bookmark text:name="p_227"/>40-50</text:p>
                      </table:table-cell>
                    </table:table-row>
                    <table:table-row>
                      <table:table-cell table:style-name="Таблица9.A1" office:value-type="string">
                        <text:p text:style-name="P16"><text:bookmark text:name="p_228"/><text:bookmark text:name="block_11153"/>1.1.5.3</text:p>
                      </table:table-cell>
                      <table:table-cell table:style-name="Таблица9.A1" office:value-type="string">
                        <text:p text:style-name="P26"> </text:p>
                      </table:table-cell>
                      <table:table-cell table:style-name="Таблица9.A1" office:value-type="string">
                        <text:p text:style-name="P26"> </text:p>
                      </table:table-cell>
                      <table:table-cell table:style-name="Таблица9.A1" office:value-type="string">
                        <text:p text:style-name="P26"> </text:p>
                      </table:table-cell>
                      <table:table-cell table:style-name="Таблица9.A1" office:value-type="string">
                        <text:p text:style-name="P26"> </text:p>
                      </table:table-cell>
                      <table:table-cell table:style-name="Таблица9.A1" office:value-type="string">
                        <text:p text:style-name="P11"><text:bookmark text:name="p_229"/>Выраженная степень нарушения функции дыхательной системы - саркоидоз легких или саркоидоз легких с сар-коидозом лимфатических узлов, рентгенологически - III и IV стадии; фаза - активная; течение прогрессирующее или рецидивирующее; с осложнениями и/или комбинированным поражением других органов и систем; с хронической дыхательной недостаточностью II степени, хронической легочно-сердечной недостаточностью IIА стадии</text:p>
                      </table:table-cell>
                      <table:table-cell table:style-name="Таблица9.A1" office:value-type="string">
                        <text:p text:style-name="P12"><text:bookmark text:name="p_230"/>70-80</text:p>
                      </table:table-cell>
                    </table:table-row>
                    <table:table-row>
                      <table:table-cell table:style-name="Таблица9.A1" office:value-type="string">
                        <text:p text:style-name="P16"><text:bookmark text:name="p_231"/><text:bookmark text:name="block_11154"/>1.1.5.4</text:p>
                      </table:table-cell>
                      <table:table-cell table:style-name="Таблица9.A1" office:value-type="string">
                        <text:p text:style-name="P26"> </text:p>
                      </table:table-cell>
                      <table:table-cell table:style-name="Таблица9.A1" office:value-type="string">
                        <text:p text:style-name="P26"> <text:soft-page-break/></text:p>
                      </table:table-cell>
                      <table:table-cell table:style-name="Таблица9.A1" office:value-type="string">
                        <text:p text:style-name="P26"> </text:p>
                      </table:table-cell>
                      <table:table-cell table:style-name="Таблица9.A1" office:value-type="string">
                        <text:p text:style-name="P26"> </text:p>
                      </table:table-cell>
                      <table:table-cell table:style-name="Таблица9.A1" office:value-type="string">
                        <text:p text:style-name="P11"><text:bookmark text:name="p_232"/>Значительно выраженная степень <text:soft-page-break/>нарушения функции дыхательной системы - саркоидоз легких или саркоидоз легких с саркоидозом лимфатических узлов, рентгенологически - IV стадия; фаза - активная; течение прогрессирующее; с осложнениями и/или комбинированным поражением других органов и систем; с хронической дыхательной недостаточностью III степени, хронической легочно-сердечной недостаточностью IIБ или III стадии</text:p>
                      </table:table-cell>
                      <table:table-cell table:style-name="Таблица9.A1" office:value-type="string">
                        <text:p text:style-name="P12"><text:bookmark text:name="p_233"/>90-100<text:soft-page-break/></text:p>
                      </table:table-cell>
                    </table:table-row>
                  </table:table>
                </text:section>
                <text:section text:style-name="Sect1" text:name="block_10116">
                  <table:table table:name="Таблица10" table:style-name="Таблица10">
                    <table:table-column table:style-name="Таблица10.A"/>
                    <table:table-column table:style-name="Таблица10.B" table:number-columns-repeated="2"/>
                    <table:table-column table:style-name="Таблица10.D"/>
                    <table:table-column table:style-name="Таблица10.E"/>
                    <table:table-column table:style-name="Таблица10.F"/>
                    <table:table-column table:style-name="Таблица10.G"/>
                    <table:table-row>
                      <table:table-cell table:style-name="Таблица10.A1" office:value-type="string">
                        <text:p text:style-name="P8"><text:bookmark text:name="p_234"/>1.1.6</text:p>
                      </table:table-cell>
                      <table:table-cell table:style-name="Таблица10.A1" office:value-type="string">
                        <text:p text:style-name="P22"> </text:p>
                      </table:table-cell>
                      <table:table-cell table:style-name="Таблица10.A1" office:value-type="string">
                        <text:p text:style-name="P22"> </text:p>
                      </table:table-cell>
                      <table:table-cell table:style-name="Таблица10.A1" office:value-type="string">
                        <text:p text:style-name="P17"><text:bookmark text:name="p_235"/>Кистозный фиброз с легочными проявлениями (муковисцидоз)</text:p>
                      </table:table-cell>
                      <table:table-cell table:style-name="Таблица10.A1" office:value-type="string">
                        <text:p text:style-name="P17"><text:bookmark text:name="p_236"/>Е84.0</text:p>
                      </table:table-cell>
                      <table:table-cell table:style-name="Таблица10.A1" office:value-type="string">
                        <text:p text:style-name="P22"> </text:p>
                      </table:table-cell>
                      <table:table-cell table:style-name="Таблица10.A1" office:value-type="string">
                        <text:p text:style-name="P22"> </text:p>
                      </table:table-cell>
                    </table:table-row>
                    <table:table-row>
                      <table:table-cell table:style-name="Таблица10.A1" office:value-type="string">
                        <text:p text:style-name="P16"><text:bookmark text:name="p_237"/><text:bookmark text:name="block_11161"/>1.1.6.1</text:p>
                      </table:table-cell>
                      <table:table-cell table:style-name="Таблица10.A1" office:value-type="string">
                        <text:p text:style-name="P26"> </text:p>
                      </table:table-cell>
                      <table:table-cell table:style-name="Таблица10.A1" office:value-type="string">
                        <text:p text:style-name="P26"> </text:p>
                      </table:table-cell>
                      <table:table-cell table:style-name="Таблица10.A1" office:value-type="string">
                        <text:p text:style-name="P26"> </text:p>
                      </table:table-cell>
                      <table:table-cell table:style-name="Таблица10.A1" office:value-type="string">
                        <text:p text:style-name="P26"> </text:p>
                      </table:table-cell>
                      <table:table-cell table:style-name="Таблица10.A1" office:value-type="string">
                        <text:p text:style-name="P11"><text:bookmark text:name="p_238"/>Незначительно выраженная степень нарушения функции дыхательной системы, характеризующаяся клиническими проявлениями заболевания легкой степени с хронической дыхательной недостаточностью 0-1 степени</text:p>
                      </table:table-cell>
                      <table:table-cell table:style-name="Таблица10.A1" office:value-type="string">
                        <text:p text:style-name="P12"><text:bookmark text:name="p_239"/>10-20</text:p>
                      </table:table-cell>
                    </table:table-row>
                    <table:table-row>
                      <table:table-cell table:style-name="Таблица10.A1" office:value-type="string">
                        <text:p text:style-name="P16"><text:bookmark text:name="p_240"/><text:bookmark text:name="block_11162"/>1.1.6.2</text:p>
                      </table:table-cell>
                      <table:table-cell table:style-name="Таблица10.A1" office:value-type="string">
                        <text:p text:style-name="P26"> </text:p>
                      </table:table-cell>
                      <table:table-cell table:style-name="Таблица10.A1" office:value-type="string">
                        <text:p text:style-name="P26"> </text:p>
                      </table:table-cell>
                      <table:table-cell table:style-name="Таблица10.A1" office:value-type="string">
                        <text:p text:style-name="P26"> </text:p>
                      </table:table-cell>
                      <table:table-cell table:style-name="Таблица10.A1" office:value-type="string">
                        <text:p text:style-name="P26"> </text:p>
                      </table:table-cell>
                      <table:table-cell table:style-name="Таблица10.A1" office:value-type="string">
                        <text:p text:style-name="P11"><text:bookmark text:name="p_241"/>Умеренная степень нарушения функции дыхательной системы, характеризующаяся клиническими проявлениями заболевания среднетяжелой степени с хронической дыхательной <text:soft-page-break/>недостаточностью 2 степени</text:p>
                      </table:table-cell>
                      <table:table-cell table:style-name="Таблица10.A1" office:value-type="string">
                        <text:p text:style-name="P12"><text:bookmark text:name="p_242"/>40-50</text:p>
                      </table:table-cell>
                    </table:table-row>
                    <table:table-row>
                      <table:table-cell table:style-name="Таблица10.A1" office:value-type="string">
                        <text:p text:style-name="P16"><text:bookmark text:name="p_243"/><text:bookmark text:name="block_11163"/>1.1.6.3</text:p>
                      </table:table-cell>
                      <table:table-cell table:style-name="Таблица10.A1" office:value-type="string">
                        <text:p text:style-name="P26"> </text:p>
                      </table:table-cell>
                      <table:table-cell table:style-name="Таблица10.A1" office:value-type="string">
                        <text:p text:style-name="P26"> </text:p>
                      </table:table-cell>
                      <table:table-cell table:style-name="Таблица10.A1" office:value-type="string">
                        <text:p text:style-name="P26"> </text:p>
                      </table:table-cell>
                      <table:table-cell table:style-name="Таблица10.A1" office:value-type="string">
                        <text:p text:style-name="P26"> </text:p>
                      </table:table-cell>
                      <table:table-cell table:style-name="Таблица10.A1" office:value-type="string">
                        <text:p text:style-name="P11"><text:bookmark text:name="p_244"/>Выраженная степень нарушения функции дыхательной системы, характеризующаяся клиническими проявлениями заболевания тяжелой степени, с осложнениями и комбинированным поражением других органов с хронической дыхательной недостаточностью 2-3 степени, хронической легочно-сердечной недостаточностью IIА стадии</text:p>
                      </table:table-cell>
                      <table:table-cell table:style-name="Таблица10.A1" office:value-type="string">
                        <text:p text:style-name="P12"><text:bookmark text:name="p_245"/>70-80</text:p>
                      </table:table-cell>
                    </table:table-row>
                    <table:table-row>
                      <table:table-cell table:style-name="Таблица10.A1" office:value-type="string">
                        <text:p text:style-name="P16"><text:bookmark text:name="p_246"/><text:bookmark text:name="block_11164"/>1.1.6.4</text:p>
                      </table:table-cell>
                      <table:table-cell table:style-name="Таблица10.A1" office:value-type="string">
                        <text:p text:style-name="P26"> </text:p>
                      </table:table-cell>
                      <table:table-cell table:style-name="Таблица10.A1" office:value-type="string">
                        <text:p text:style-name="P26"> </text:p>
                      </table:table-cell>
                      <table:table-cell table:style-name="Таблица10.A1" office:value-type="string">
                        <text:p text:style-name="P26"> </text:p>
                      </table:table-cell>
                      <table:table-cell table:style-name="Таблица10.A1" office:value-type="string">
                        <text:p text:style-name="P26"> </text:p>
                      </table:table-cell>
                      <table:table-cell table:style-name="Таблица10.A1" office:value-type="string">
                        <text:p text:style-name="P11"><text:bookmark text:name="p_247"/>Значительно выраженная степень нарушения функции дыхательной системы, характеризующаяся клиническими проявлениями заболевания тяжелой степени с хронической дыхательной недостаточностью 3 степени, хронической легочно-сердечной недостаточностью IIБ или III стадии, в том числе осложнениями и комбинированным поражением других органов и систем организма</text:p>
                      </table:table-cell>
                      <table:table-cell table:style-name="Таблица10.A1" office:value-type="string">
                        <text:p text:style-name="P12"><text:bookmark text:name="p_248"/>90-100</text:p>
                      </table:table-cell>
                    </table:table-row>
                  </table:table>
                </text:section>
                <text:section text:style-name="Sect1" text:name="block_10117">
                  <table:table table:name="Таблица11" table:style-name="Таблица11">
                    <table:table-column table:style-name="Таблица11.A"/>
                    <table:table-column table:style-name="Таблица11.B" table:number-columns-repeated="2"/>
                    <table:table-column table:style-name="Таблица11.D"/>
                    <table:table-column table:style-name="Таблица11.E"/>
                    <table:table-column table:style-name="Таблица11.F"/>
                    <table:table-column table:style-name="Таблица11.G"/>
                    <table:table-row>
                      <table:table-cell table:style-name="Таблица11.A1" office:value-type="string">
                        <text:p text:style-name="P5"><text:bookmark text:name="p_249"/>1.1.7</text:p>
                      </table:table-cell>
                      <table:table-cell table:style-name="Таблица11.A1" office:value-type="string">
                        <text:p text:style-name="P21"> </text:p>
                      </table:table-cell>
                      <table:table-cell table:style-name="Таблица11.A1" office:value-type="string">
                        <text:p text:style-name="P21"> </text:p>
                      </table:table-cell>
                      <table:table-cell table:style-name="Таблица11.A1" office:value-type="string">
                        <text:p text:style-name="P6"><text:bookmark text:name="p_250"/>Туберкулез органов дыхания, подтвержденный бактериологически и гистологически.</text:p>
                      </table:table-cell>
                      <table:table-cell table:style-name="Таблица11.A1" office:value-type="string">
                        <text:p text:style-name="P6"><text:bookmark text:name="p_251"/>А15</text:p>
                      </table:table-cell>
                      <table:table-cell table:style-name="Таблица11.A1" office:value-type="string">
                        <text:p text:style-name="P21"> </text:p>
                      </table:table-cell>
                      <table:table-cell table:style-name="Таблица11.A1" office:value-type="string">
                        <text:p text:style-name="P21"> </text:p>
                      </table:table-cell>
                    </table:table-row>
                    <text:soft-page-break/>
                    <table:table-row>
                      <table:table-cell table:style-name="Таблица11.A1" office:value-type="string">
                        <text:p text:style-name="P25"> </text:p>
                      </table:table-cell>
                      <table:table-cell table:style-name="Таблица11.A1" office:value-type="string">
                        <text:p text:style-name="P26"> </text:p>
                      </table:table-cell>
                      <table:table-cell table:style-name="Таблица11.A1" office:value-type="string">
                        <text:p text:style-name="P26"> </text:p>
                      </table:table-cell>
                      <table:table-cell table:style-name="Таблица11.A1" office:value-type="string">
                        <text:p text:style-name="P11"><text:bookmark text:name="p_252"/>Туберкулез органов дыхания, не подтвержденный бактериологически или гистологически</text:p>
                      </table:table-cell>
                      <table:table-cell table:style-name="Таблица11.A1" office:value-type="string">
                        <text:p text:style-name="P11"><text:bookmark text:name="p_253"/>А16</text:p>
                      </table:table-cell>
                      <table:table-cell table:style-name="Таблица11.A1" office:value-type="string">
                        <text:p text:style-name="P26"> </text:p>
                      </table:table-cell>
                      <table:table-cell table:style-name="Таблица11.A1" office:value-type="string">
                        <text:p text:style-name="P26"> </text:p>
                      </table:table-cell>
                    </table:table-row>
                    <table:table-row>
                      <table:table-cell table:style-name="Таблица11.A1" office:value-type="string">
                        <text:p text:style-name="P16"><text:bookmark text:name="p_254"/><text:bookmark text:name="block_11171"/>1.1.7.1</text:p>
                      </table:table-cell>
                      <table:table-cell table:style-name="Таблица11.A1" office:value-type="string">
                        <text:p text:style-name="P26"> </text:p>
                      </table:table-cell>
                      <table:table-cell table:style-name="Таблица11.A1" office:value-type="string">
                        <text:p text:style-name="P26"> </text:p>
                      </table:table-cell>
                      <table:table-cell table:style-name="Таблица11.A1" office:value-type="string">
                        <text:p text:style-name="P26"> </text:p>
                      </table:table-cell>
                      <table:table-cell table:style-name="Таблица11.A1" office:value-type="string">
                        <text:p text:style-name="P26"> </text:p>
                      </table:table-cell>
                      <table:table-cell table:style-name="Таблица11.A1" office:value-type="string">
                        <text:p text:style-name="P11"><text:bookmark text:name="p_255"/>Значительно выраженная степень нарушения функции дыхательной системы, характеризующаяся проявлениями активного туберкулеза органов дыхания (фаза инфильтрации, распада, обсеменения, МБТ+ или МБТ-, значительно выраженные симптомы интоксикации, кахексия, анемия, амилоидоз, легочное сердце, ДН II-III, ЛСН IIБ-III стадии)</text:p>
                      </table:table-cell>
                      <table:table-cell table:style-name="Таблица11.A1" office:value-type="string">
                        <text:p text:style-name="P12"><text:bookmark text:name="p_256"/>90-100</text:p>
                      </table:table-cell>
                    </table:table-row>
                    <table:table-row>
                      <table:table-cell table:style-name="Таблица11.A1" office:value-type="string">
                        <text:p text:style-name="P16"><text:bookmark text:name="p_257"/><text:bookmark text:name="block_11172"/>1.1.7.2</text:p>
                      </table:table-cell>
                      <table:table-cell table:style-name="Таблица11.A1" office:value-type="string">
                        <text:p text:style-name="P26"> </text:p>
                      </table:table-cell>
                      <table:table-cell table:style-name="Таблица11.A1" office:value-type="string">
                        <text:p text:style-name="P26"> </text:p>
                      </table:table-cell>
                      <table:table-cell table:style-name="Таблица11.A1" office:value-type="string">
                        <text:p text:style-name="P26"> </text:p>
                      </table:table-cell>
                      <table:table-cell table:style-name="Таблица11.A1" office:value-type="string">
                        <text:p text:style-name="P26"> </text:p>
                      </table:table-cell>
                      <table:table-cell table:style-name="Таблица11.A1" office:value-type="string">
                        <text:p text:style-name="P11"><text:bookmark text:name="p_258"/>Выраженная степень нарушения функции дыхательной системы, характеризующаяся проявлениями активного туберкулеза органов дыхания (фаза инфильтрации, распада, обсеменения, МБТ+ или МБТ-, выраженные симптомы интоксикации, анемия, ДН II, ЛСН IIA стадии)</text:p>
                      </table:table-cell>
                      <table:table-cell table:style-name="Таблица11.A1" office:value-type="string">
                        <text:p text:style-name="P12"><text:bookmark text:name="p_259"/>70</text:p>
                      </table:table-cell>
                    </table:table-row>
                    <table:table-row>
                      <table:table-cell table:style-name="Таблица11.A1" office:value-type="string">
                        <text:p text:style-name="P16"><text:bookmark text:name="p_260"/><text:bookmark text:name="block_11173"/>1.1.7.3</text:p>
                      </table:table-cell>
                      <table:table-cell table:style-name="Таблица11.A1" office:value-type="string">
                        <text:p text:style-name="P26"> </text:p>
                      </table:table-cell>
                      <table:table-cell table:style-name="Таблица11.A1" office:value-type="string">
                        <text:p text:style-name="P26"> </text:p>
                      </table:table-cell>
                      <table:table-cell table:style-name="Таблица11.A1" office:value-type="string">
                        <text:p text:style-name="P26"> </text:p>
                      </table:table-cell>
                      <table:table-cell table:style-name="Таблица11.A1" office:value-type="string">
                        <text:p text:style-name="P26"> </text:p>
                      </table:table-cell>
                      <table:table-cell table:style-name="Таблица11.A1" office:value-type="string">
                        <text:p text:style-name="P11"><text:bookmark text:name="p_261"/>Незначительно выраженная степень нарушения функции дыхательной системы, характеризующаяся проявлениями туберкулеза органов дыхания в фазе потери активности <text:soft-page-break/>(рассасывание, уплотнение, рубцевание полости) с хронической дыхательной недостаточностью I степени</text:p>
                      </table:table-cell>
                      <table:table-cell table:style-name="Таблица11.A1" office:value-type="string">
                        <text:p text:style-name="P12"><text:bookmark text:name="p_262"/>10-20</text:p>
                      </table:table-cell>
                    </table:table-row>
                    <table:table-row>
                      <table:table-cell table:style-name="Таблица11.A1" office:value-type="string">
                        <text:p text:style-name="P16"><text:bookmark text:name="p_263"/><text:bookmark text:name="block_11174"/>1.1.7.4</text:p>
                      </table:table-cell>
                      <table:table-cell table:style-name="Таблица11.A1" office:value-type="string">
                        <text:p text:style-name="P26"> </text:p>
                      </table:table-cell>
                      <table:table-cell table:style-name="Таблица11.A1" office:value-type="string">
                        <text:p text:style-name="P26"> </text:p>
                      </table:table-cell>
                      <table:table-cell table:style-name="Таблица11.A1" office:value-type="string">
                        <text:p text:style-name="P26"> </text:p>
                      </table:table-cell>
                      <table:table-cell table:style-name="Таблица11.A1" office:value-type="string">
                        <text:p text:style-name="P26"> </text:p>
                      </table:table-cell>
                      <table:table-cell table:style-name="Таблица11.A1" office:value-type="string">
                        <text:p text:style-name="P11"><text:bookmark text:name="p_264"/>Умеренная степень нарушения функции дыхательной системы, характеризующаяся проявлениями туберкулеза органов дыхания в фазе потери активности (рассасывание, уплотнение, рубцевание полости) с хронической дыхательной недостаточностью II степени</text:p>
                      </table:table-cell>
                      <table:table-cell table:style-name="Таблица11.A1" office:value-type="string">
                        <text:p text:style-name="P12"><text:bookmark text:name="p_265"/>40-50</text:p>
                      </table:table-cell>
                    </table:table-row>
                    <table:table-row>
                      <table:table-cell table:style-name="Таблица11.A1" office:value-type="string">
                        <text:p text:style-name="P16"><text:bookmark text:name="p_266"/><text:bookmark text:name="block_11175"/>1.1.7.5</text:p>
                      </table:table-cell>
                      <table:table-cell table:style-name="Таблица11.A1" office:value-type="string">
                        <text:p text:style-name="P26"> </text:p>
                      </table:table-cell>
                      <table:table-cell table:style-name="Таблица11.A1" office:value-type="string">
                        <text:p text:style-name="P26"> </text:p>
                      </table:table-cell>
                      <table:table-cell table:style-name="Таблица11.A1" office:value-type="string">
                        <text:p text:style-name="P26"> </text:p>
                      </table:table-cell>
                      <table:table-cell table:style-name="Таблица11.A1" office:value-type="string">
                        <text:p text:style-name="P26"> </text:p>
                      </table:table-cell>
                      <table:table-cell table:style-name="Таблица11.A1" office:value-type="string">
                        <text:p text:style-name="P11"><text:bookmark text:name="p_267"/>Выраженная степень нарушения функции дыхательной системы, характеризующаяся проявлениями туберкулеза органов дыхания в фазе потери активности (рассасывание, уплотнение, рубцевание полости) с хронической дыхательной недостаточностью II-III степени, в сочетании с ЛСН IIА стадии</text:p>
                      </table:table-cell>
                      <table:table-cell table:style-name="Таблица11.A1" office:value-type="string">
                        <text:p text:style-name="P12"><text:bookmark text:name="p_268"/>70</text:p>
                      </table:table-cell>
                    </table:table-row>
                    <text:soft-page-break/>
                    <table:table-row>
                      <table:table-cell table:style-name="Таблица11.A1" office:value-type="string">
                        <text:p text:style-name="P16"><text:bookmark text:name="p_269"/><text:bookmark text:name="block_11176"/>1.1.7.6</text:p>
                      </table:table-cell>
                      <table:table-cell table:style-name="Таблица11.A1" office:value-type="string">
                        <text:p text:style-name="P26"> </text:p>
                      </table:table-cell>
                      <table:table-cell table:style-name="Таблица11.A1" office:value-type="string">
                        <text:p text:style-name="P26"> </text:p>
                      </table:table-cell>
                      <table:table-cell table:style-name="Таблица11.A1" office:value-type="string">
                        <text:p text:style-name="P26"> </text:p>
                      </table:table-cell>
                      <table:table-cell table:style-name="Таблица11.A1" office:value-type="string">
                        <text:p text:style-name="P26"> </text:p>
                      </table:table-cell>
                      <table:table-cell table:style-name="Таблица11.A1" office:value-type="string">
                        <text:p text:style-name="P11"><text:bookmark text:name="p_270"/>Значительно выраженная степень нарушения функции дыхательной системы, характеризующаяся проявлениями туберкулеза органов дыхания в фазе потери активности (рассасывание, уплотнение, рубцевание полости) с хронической дыхательной недостаточностью III степени, в сочетании с ЛСН ПБ-Ill стадии</text:p>
                      </table:table-cell>
                      <table:table-cell table:style-name="Таблица11.A1" office:value-type="string">
                        <text:p text:style-name="P12"><text:bookmark text:name="p_271"/>90-100</text:p>
                      </table:table-cell>
                    </table:table-row>
                  </table:table>
                </text:section>
                <text:section text:style-name="Sect1" text:name="block_10118">
                  <table:table table:name="Таблица12" table:style-name="Таблица12">
                    <table:table-column table:style-name="Таблица12.A"/>
                    <table:table-column table:style-name="Таблица12.B" table:number-columns-repeated="2"/>
                    <table:table-column table:style-name="Таблица12.D"/>
                    <table:table-column table:style-name="Таблица12.E"/>
                    <table:table-column table:style-name="Таблица12.F"/>
                    <table:table-column table:style-name="Таблица12.G"/>
                    <table:table-row>
                      <table:table-cell table:style-name="Таблица12.A1" office:value-type="string">
                        <text:p text:style-name="P8"><text:bookmark text:name="p_272"/>1.1.8</text:p>
                      </table:table-cell>
                      <table:table-cell table:style-name="Таблица12.A1" office:value-type="string">
                        <text:p text:style-name="P22"> </text:p>
                      </table:table-cell>
                      <table:table-cell table:style-name="Таблица12.A1" office:value-type="string">
                        <text:p text:style-name="P22"> </text:p>
                      </table:table-cell>
                      <table:table-cell table:style-name="Таблица12.A1" office:value-type="string">
                        <text:p text:style-name="P17"><text:bookmark text:name="p_273"/>Отдаленные последствия туберкулеза органов дыхания и неуточненного туберкулеза</text:p>
                      </table:table-cell>
                      <table:table-cell table:style-name="Таблица12.A1" office:value-type="string">
                        <text:p text:style-name="P17"><text:bookmark text:name="p_274"/>В90.9</text:p>
                      </table:table-cell>
                      <table:table-cell table:style-name="Таблица12.A1" office:value-type="string">
                        <text:p text:style-name="P22"> </text:p>
                      </table:table-cell>
                      <table:table-cell table:style-name="Таблица12.A1" office:value-type="string">
                        <text:p text:style-name="P22"> </text:p>
                      </table:table-cell>
                    </table:table-row>
                    <table:table-row>
                      <table:table-cell table:style-name="Таблица12.A1" office:value-type="string">
                        <text:p text:style-name="P16"><text:bookmark text:name="p_275"/><text:bookmark text:name="block_11181"/>1.1.8.1</text:p>
                      </table:table-cell>
                      <table:table-cell table:style-name="Таблица12.A1" office:value-type="string">
                        <text:p text:style-name="P26"> </text:p>
                      </table:table-cell>
                      <table:table-cell table:style-name="Таблица12.A1" office:value-type="string">
                        <text:p text:style-name="P26"> </text:p>
                      </table:table-cell>
                      <table:table-cell table:style-name="Таблица12.A1" office:value-type="string">
                        <text:p text:style-name="P26"> </text:p>
                      </table:table-cell>
                      <table:table-cell table:style-name="Таблица12.A1" office:value-type="string">
                        <text:p text:style-name="P26"> </text:p>
                      </table:table-cell>
                      <table:table-cell table:style-name="Таблица12.A1" office:value-type="string">
                        <text:p text:style-name="P11"><text:bookmark text:name="p_276"/>Незначительно выраженная степень нарушения функции дыхательной системы и/или других органов характеризующаяся отдаленными проявлениями последствия туберкулеза органов дыхания и неуточненного туберкулеза (фиброзные, фиброзно-очаговые, буллезно-дистрофические, кальцинаты, плевропневмосклероз, цирроз, последствия хирургических вмешательств) с хронической дыхательной недостаточностью I степени</text:p>
                      </table:table-cell>
                      <table:table-cell table:style-name="Таблица12.A1" office:value-type="string">
                        <text:p text:style-name="P12"><text:bookmark text:name="p_277"/>10-20</text:p>
                      </table:table-cell>
                    </table:table-row>
                    <text:soft-page-break/>
                    <table:table-row>
                      <table:table-cell table:style-name="Таблица12.A1" office:value-type="string">
                        <text:p text:style-name="P16"><text:bookmark text:name="p_278"/><text:bookmark text:name="block_11182"/>1.1.8.2</text:p>
                      </table:table-cell>
                      <table:table-cell table:style-name="Таблица12.A1" office:value-type="string">
                        <text:p text:style-name="P26"> </text:p>
                      </table:table-cell>
                      <table:table-cell table:style-name="Таблица12.A1" office:value-type="string">
                        <text:p text:style-name="P26"> </text:p>
                      </table:table-cell>
                      <table:table-cell table:style-name="Таблица12.A1" office:value-type="string">
                        <text:p text:style-name="P26"> </text:p>
                      </table:table-cell>
                      <table:table-cell table:style-name="Таблица12.A1" office:value-type="string">
                        <text:p text:style-name="P26"> </text:p>
                      </table:table-cell>
                      <table:table-cell table:style-name="Таблица12.A1" office:value-type="string">
                        <text:p text:style-name="P11"><text:bookmark text:name="p_279"/>Умеренная степень нарушения функции дыхательной системы и/или других органов характеризующаяся отдаленными проявлениями последствия туберкулеза органов дыхания и неуточненного туберкулеза (фиброзные, фиброзноочаговые, буллезно-дистрофические, кальцинаты, плевропневмосклероз, цирроз, последствия хирургических вмешательств) с хронической дыхательной недостаточностью II степени</text:p>
                      </table:table-cell>
                      <table:table-cell table:style-name="Таблица12.A1" office:value-type="string">
                        <text:p text:style-name="P12"><text:bookmark text:name="p_280"/>40-50</text:p>
                      </table:table-cell>
                    </table:table-row>
                    <table:table-row>
                      <table:table-cell table:style-name="Таблица12.A1" office:value-type="string">
                        <text:p text:style-name="P16"><text:bookmark text:name="p_281"/><text:bookmark text:name="block_11183"/>1.1.8.3</text:p>
                      </table:table-cell>
                      <table:table-cell table:style-name="Таблица12.A1" office:value-type="string">
                        <text:p text:style-name="P26"> </text:p>
                      </table:table-cell>
                      <table:table-cell table:style-name="Таблица12.A1" office:value-type="string">
                        <text:p text:style-name="P26"> </text:p>
                      </table:table-cell>
                      <table:table-cell table:style-name="Таблица12.A1" office:value-type="string">
                        <text:p text:style-name="P26"> </text:p>
                      </table:table-cell>
                      <table:table-cell table:style-name="Таблица12.A1" office:value-type="string">
                        <text:p text:style-name="P26"> </text:p>
                      </table:table-cell>
                      <table:table-cell table:style-name="Таблица12.A1" office:value-type="string">
                        <text:p text:style-name="P11"><text:bookmark text:name="p_282"/>Выраженная степень нарушения функции дыхательной системы и/или других органов характеризующаяся отдаленными проявлениями последствия туберкулеза органов дыхания и неуточненного туберкулеза (фиброзные, фиб- розно-очаговые, буллезно-дистрофические, кальцинаты, плевропневмосклероз, цирроз, последствия хирургических вмешательств) с хронической дыхательной недостаточностью II-III степени, в сочетании с ЛСН IIА стадии</text:p>
                      </table:table-cell>
                      <table:table-cell table:style-name="Таблица12.A1" office:value-type="string">
                        <text:p text:style-name="P12"><text:bookmark text:name="p_283"/>70-80</text:p>
                      </table:table-cell>
                    </table:table-row>
                    <text:soft-page-break/>
                    <table:table-row>
                      <table:table-cell table:style-name="Таблица12.A1" office:value-type="string">
                        <text:p text:style-name="P16"><text:bookmark text:name="p_284"/><text:bookmark text:name="block_11184"/>1.1.8.4</text:p>
                      </table:table-cell>
                      <table:table-cell table:style-name="Таблица12.A1" office:value-type="string">
                        <text:p text:style-name="P26"> </text:p>
                      </table:table-cell>
                      <table:table-cell table:style-name="Таблица12.A1" office:value-type="string">
                        <text:p text:style-name="P26"> </text:p>
                      </table:table-cell>
                      <table:table-cell table:style-name="Таблица12.A1" office:value-type="string">
                        <text:p text:style-name="P26"> </text:p>
                      </table:table-cell>
                      <table:table-cell table:style-name="Таблица12.A1" office:value-type="string">
                        <text:p text:style-name="P26"> </text:p>
                      </table:table-cell>
                      <table:table-cell table:style-name="Таблица12.A1" office:value-type="string">
                        <text:p text:style-name="P11"><text:bookmark text:name="p_285"/>Значительно выраженная степень нарушения функции дыхательной системы и/или других органов характеризующаяся отдаленными проявлениями последствия туберкулеза органов дыхания и неуточненного туберкулеза (фиброзные, фиброзно-очаговые, буллезно-дистрофические, каль- цинаты, плевропневмосклероз, цирроз, последствия хирургических вмешательств) с хронической дыхательной недостаточностью II-III степени, в сочетании с ЛСН IIБ-III стадии</text:p>
                      </table:table-cell>
                      <table:table-cell table:style-name="Таблица12.A1" office:value-type="string">
                        <text:p text:style-name="P12"><text:bookmark text:name="p_286"/>90-100</text:p>
                      </table:table-cell>
                    </table:table-row>
                  </table:table>
                </text:section>
                <text:section text:style-name="Sect1" text:name="block_10119">
                  <table:table table:name="Таблица13" table:style-name="Таблица13">
                    <table:table-column table:style-name="Таблица13.A"/>
                    <table:table-column table:style-name="Таблица13.B" table:number-columns-repeated="2"/>
                    <table:table-column table:style-name="Таблица13.D"/>
                    <table:table-column table:style-name="Таблица13.E"/>
                    <table:table-column table:style-name="Таблица13.F"/>
                    <table:table-column table:style-name="Таблица13.G"/>
                    <table:table-row>
                      <table:table-cell table:style-name="Таблица13.A1" office:value-type="string">
                        <text:p text:style-name="P8"><text:bookmark text:name="p_287"/>1.1.9</text:p>
                      </table:table-cell>
                      <table:table-cell table:style-name="Таблица13.A1" office:value-type="string">
                        <text:p text:style-name="P22"> </text:p>
                      </table:table-cell>
                      <table:table-cell table:style-name="Таблица13.A1" office:value-type="string">
                        <text:p text:style-name="P22"> </text:p>
                      </table:table-cell>
                      <table:table-cell table:style-name="Таблица13.A1" office:value-type="string">
                        <text:p text:style-name="P17"><text:bookmark text:name="p_288"/>Туберкулез нервной системы.</text:p>
                        <text:p text:style-name="P17"><text:bookmark text:name="p_289"/>Туберкулез других органов.</text:p>
                        <text:p text:style-name="P17"><text:bookmark text:name="p_290"/>Милиарный туберкулез (протекающие с наличием или отсутствием МБТ)</text:p>
                      </table:table-cell>
                      <table:table-cell table:style-name="Таблица13.A1" office:value-type="string">
                        <text:p text:style-name="P17"><text:bookmark text:name="p_291"/>А17-А19</text:p>
                      </table:table-cell>
                      <table:table-cell table:style-name="Таблица13.A1" office:value-type="string">
                        <text:p text:style-name="P22"> </text:p>
                      </table:table-cell>
                      <table:table-cell table:style-name="Таблица13.A1" office:value-type="string">
                        <text:p text:style-name="P22"> </text:p>
                      </table:table-cell>
                    </table:table-row>
                    <table:table-row>
                      <table:table-cell table:style-name="Таблица13.A1" office:value-type="string">
                        <text:p text:style-name="P16"><text:bookmark text:name="p_292"/><text:bookmark text:name="block_11191"/>1.1.9.1</text:p>
                      </table:table-cell>
                      <table:table-cell table:style-name="Таблица13.A1" office:value-type="string">
                        <text:p text:style-name="P26"> </text:p>
                      </table:table-cell>
                      <table:table-cell table:style-name="Таблица13.A1" office:value-type="string">
                        <text:p text:style-name="P26"> </text:p>
                      </table:table-cell>
                      <table:table-cell table:style-name="Таблица13.A1" office:value-type="string">
                        <text:p text:style-name="P26"> </text:p>
                      </table:table-cell>
                      <table:table-cell table:style-name="Таблица13.A1" office:value-type="string">
                        <text:p text:style-name="P26"> </text:p>
                      </table:table-cell>
                      <table:table-cell table:style-name="Таблица13.A1" office:value-type="string">
                        <text:p text:style-name="P11"><text:bookmark text:name="p_293"/>Выраженная степень нарушения функции органов и/или систем организма характеризующаяся проявлениями активного туберкулеза различной локализации <text:soft-page-break/>(фаза инфильтрации, распада, обсеменения, наличие свищей)</text:p>
                      </table:table-cell>
                      <table:table-cell table:style-name="Таблица13.A1" office:value-type="string">
                        <text:p text:style-name="P12"><text:bookmark text:name="p_294"/>70-80</text:p>
                      </table:table-cell>
                    </table:table-row>
                    <table:table-row>
                      <table:table-cell table:style-name="Таблица13.A1" office:value-type="string">
                        <text:p text:style-name="P16"><text:bookmark text:name="p_295"/><text:bookmark text:name="block_11192"/>1.1.9.2</text:p>
                      </table:table-cell>
                      <table:table-cell table:style-name="Таблица13.A1" office:value-type="string">
                        <text:p text:style-name="P26"> </text:p>
                      </table:table-cell>
                      <table:table-cell table:style-name="Таблица13.A1" office:value-type="string">
                        <text:p text:style-name="P26"> </text:p>
                      </table:table-cell>
                      <table:table-cell table:style-name="Таблица13.A1" office:value-type="string">
                        <text:p text:style-name="P26"> </text:p>
                      </table:table-cell>
                      <table:table-cell table:style-name="Таблица13.A1" office:value-type="string">
                        <text:p text:style-name="P26"> </text:p>
                      </table:table-cell>
                      <table:table-cell table:style-name="Таблица13.A1" office:value-type="string">
                        <text:p text:style-name="P11"><text:bookmark text:name="p_296"/>Незначительно выраженная степень нарушения функции органов и/или систем организма характеризующаяся проявлениями туберкулеза различной локализации в стадии потери активности со стойкими незначительными расстройствами функций пораженных органов и систем</text:p>
                      </table:table-cell>
                      <table:table-cell table:style-name="Таблица13.A1" office:value-type="string">
                        <text:p text:style-name="P12"><text:bookmark text:name="p_297"/>10-20</text:p>
                      </table:table-cell>
                    </table:table-row>
                    <table:table-row>
                      <table:table-cell table:style-name="Таблица13.A1" office:value-type="string">
                        <text:p text:style-name="P16"><text:bookmark text:name="p_298"/><text:bookmark text:name="block_11193"/>1.1.9.3</text:p>
                      </table:table-cell>
                      <table:table-cell table:style-name="Таблица13.A1" office:value-type="string">
                        <text:p text:style-name="P26"> </text:p>
                      </table:table-cell>
                      <table:table-cell table:style-name="Таблица13.A1" office:value-type="string">
                        <text:p text:style-name="P26"> </text:p>
                      </table:table-cell>
                      <table:table-cell table:style-name="Таблица13.A1" office:value-type="string">
                        <text:p text:style-name="P26"> </text:p>
                      </table:table-cell>
                      <table:table-cell table:style-name="Таблица13.A1" office:value-type="string">
                        <text:p text:style-name="P26"> </text:p>
                      </table:table-cell>
                      <table:table-cell table:style-name="Таблица13.A1" office:value-type="string">
                        <text:p text:style-name="P11"><text:bookmark text:name="p_299"/>Умеренная степень нарушения функции органов и/или систем организма характеризующаяся проявлениями туберкулеза различной локализации в стадии потери активности со стойкими умеренными расстройствами функций пораженных органов и систем</text:p>
                      </table:table-cell>
                      <table:table-cell table:style-name="Таблица13.A1" office:value-type="string">
                        <text:p text:style-name="P12"><text:bookmark text:name="p_300"/>40-50</text:p>
                      </table:table-cell>
                    </table:table-row>
                    <table:table-row>
                      <table:table-cell table:style-name="Таблица13.A1" office:value-type="string">
                        <text:p text:style-name="P16"><text:bookmark text:name="p_301"/><text:bookmark text:name="block_11194"/>1.1.9.4</text:p>
                      </table:table-cell>
                      <table:table-cell table:style-name="Таблица13.A1" office:value-type="string">
                        <text:p text:style-name="P26"> </text:p>
                      </table:table-cell>
                      <table:table-cell table:style-name="Таблица13.A1" office:value-type="string">
                        <text:p text:style-name="P26"> </text:p>
                      </table:table-cell>
                      <table:table-cell table:style-name="Таблица13.A1" office:value-type="string">
                        <text:p text:style-name="P26"> </text:p>
                      </table:table-cell>
                      <table:table-cell table:style-name="Таблица13.A1" office:value-type="string">
                        <text:p text:style-name="P26"> </text:p>
                      </table:table-cell>
                      <table:table-cell table:style-name="Таблица13.A1" office:value-type="string">
                        <text:p text:style-name="P11"><text:bookmark text:name="p_302"/>Выраженная степень нарушения функции органов и/или систем организма характеризующаяся проявлениями туберкулеза различной локализации в стадии потери активности со стойкими выраженными расстройствами функций пораженных органов и систем</text:p>
                      </table:table-cell>
                      <table:table-cell table:style-name="Таблица13.A1" office:value-type="string">
                        <text:p text:style-name="P12"><text:bookmark text:name="p_303"/>70-80</text:p>
                      </table:table-cell>
                    </table:table-row>
                    <text:soft-page-break/>
                    <table:table-row>
                      <table:table-cell table:style-name="Таблица13.A1" office:value-type="string">
                        <text:p text:style-name="P10"><text:bookmark text:name="p_304"/><text:bookmark text:name="block_11195"/>1.1.9.5</text:p>
                      </table:table-cell>
                      <table:table-cell table:style-name="Таблица13.A1" office:value-type="string">
                        <text:p text:style-name="P24"> </text:p>
                      </table:table-cell>
                      <table:table-cell table:style-name="Таблица13.A1" office:value-type="string">
                        <text:p text:style-name="P24"> </text:p>
                      </table:table-cell>
                      <table:table-cell table:style-name="Таблица13.A1" office:value-type="string">
                        <text:p text:style-name="P24"> </text:p>
                      </table:table-cell>
                      <table:table-cell table:style-name="Таблица13.A1" office:value-type="string">
                        <text:p text:style-name="P24"> </text:p>
                      </table:table-cell>
                      <table:table-cell table:style-name="Таблица13.A1" office:value-type="string">
                        <text:p text:style-name="P13"><text:bookmark text:name="p_305"/>Значительно выраженная степень нарушения функции органов и/или систем организма характеризующаяся проявлениями туберкулеза различной локализации в стадии потери активности со стойкими значительно выраженными расстройствами функций пораженных органов и систем</text:p>
                      </table:table-cell>
                      <table:table-cell table:style-name="Таблица13.A1" office:value-type="string">
                        <text:p text:style-name="P14"><text:bookmark text:name="p_306"/>90-100</text:p>
                      </table:table-cell>
                    </table:table-row>
                  </table:table>
                </text:section>
                <text:section text:style-name="Sect1" text:name="block_11110">
                  <table:table table:name="Таблица14" table:style-name="Таблица14">
                    <table:table-column table:style-name="Таблица14.A"/>
                    <table:table-column table:style-name="Таблица14.B" table:number-columns-repeated="2"/>
                    <table:table-column table:style-name="Таблица14.D"/>
                    <table:table-column table:style-name="Таблица14.E"/>
                    <table:table-column table:style-name="Таблица14.F"/>
                    <table:table-column table:style-name="Таблица14.G"/>
                    <table:table-row>
                      <table:table-cell table:style-name="Таблица14.A1" office:value-type="string">
                        <text:p text:style-name="P5"><text:bookmark text:name="p_307"/>1.1.10</text:p>
                      </table:table-cell>
                      <table:table-cell table:style-name="Таблица14.A1" office:value-type="string">
                        <text:p text:style-name="P21"> </text:p>
                      </table:table-cell>
                      <table:table-cell table:style-name="Таблица14.A1" office:value-type="string">
                        <text:p text:style-name="P21"> </text:p>
                      </table:table-cell>
                      <table:table-cell table:style-name="Таблица14.A1" office:value-type="string">
                        <text:p text:style-name="P6"><text:bookmark text:name="p_308"/>Отдаленные последствия туберкулеза центральной нервной системы.</text:p>
                      </table:table-cell>
                      <table:table-cell table:style-name="Таблица14.A1" office:value-type="string">
                        <text:p text:style-name="P6"><text:bookmark text:name="p_309"/>В90.0</text:p>
                      </table:table-cell>
                      <table:table-cell table:style-name="Таблица14.A1" office:value-type="string">
                        <text:p text:style-name="P21"> </text:p>
                      </table:table-cell>
                      <table:table-cell table:style-name="Таблица14.A1" office:value-type="string">
                        <text:p text:style-name="P21"> </text:p>
                      </table:table-cell>
                    </table:table-row>
                    <table:table-row>
                      <table:table-cell table:style-name="Таблица14.A1" office:value-type="string">
                        <text:p text:style-name="P23"> </text:p>
                      </table:table-cell>
                      <table:table-cell table:style-name="Таблица14.A1" office:value-type="string">
                        <text:p text:style-name="P24"> </text:p>
                      </table:table-cell>
                      <table:table-cell table:style-name="Таблица14.A1" office:value-type="string">
                        <text:p text:style-name="P24"> </text:p>
                      </table:table-cell>
                      <table:table-cell table:style-name="Таблица14.A1" office:value-type="string">
                        <text:p text:style-name="P13"><text:bookmark text:name="p_310"/>Отдаленные последствия туберкулеза мочеполовых органов.</text:p>
                      </table:table-cell>
                      <table:table-cell table:style-name="Таблица14.A1" office:value-type="string">
                        <text:p text:style-name="P13"><text:bookmark text:name="p_311"/>В90.1</text:p>
                      </table:table-cell>
                      <table:table-cell table:style-name="Таблица14.A1" office:value-type="string">
                        <text:p text:style-name="P24"> </text:p>
                      </table:table-cell>
                      <table:table-cell table:style-name="Таблица14.A1" office:value-type="string">
                        <text:p text:style-name="P24"> </text:p>
                      </table:table-cell>
                    </table:table-row>
                    <table:table-row>
                      <table:table-cell table:style-name="Таблица14.A1" office:value-type="string">
                        <text:p text:style-name="P23"> </text:p>
                      </table:table-cell>
                      <table:table-cell table:style-name="Таблица14.A1" office:value-type="string">
                        <text:p text:style-name="P24"> </text:p>
                      </table:table-cell>
                      <table:table-cell table:style-name="Таблица14.A1" office:value-type="string">
                        <text:p text:style-name="P24"> </text:p>
                      </table:table-cell>
                      <table:table-cell table:style-name="Таблица14.A1" office:value-type="string">
                        <text:p text:style-name="P13"><text:bookmark text:name="p_312"/>Отдаленные последствия туберкулеза костей и суставов.</text:p>
                      </table:table-cell>
                      <table:table-cell table:style-name="Таблица14.A1" office:value-type="string">
                        <text:p text:style-name="P13"><text:bookmark text:name="p_313"/>В90.2</text:p>
                      </table:table-cell>
                      <table:table-cell table:style-name="Таблица14.A1" office:value-type="string">
                        <text:p text:style-name="P24"> </text:p>
                      </table:table-cell>
                      <table:table-cell table:style-name="Таблица14.A1" office:value-type="string">
                        <text:p text:style-name="P24"> </text:p>
                      </table:table-cell>
                    </table:table-row>
                    <table:table-row>
                      <table:table-cell table:style-name="Таблица14.A1" office:value-type="string">
                        <text:p text:style-name="P25"> </text:p>
                      </table:table-cell>
                      <table:table-cell table:style-name="Таблица14.A1" office:value-type="string">
                        <text:p text:style-name="P26"> </text:p>
                      </table:table-cell>
                      <table:table-cell table:style-name="Таблица14.A1" office:value-type="string">
                        <text:p text:style-name="P26"> </text:p>
                      </table:table-cell>
                      <table:table-cell table:style-name="Таблица14.A1" office:value-type="string">
                        <text:p text:style-name="P11"><text:bookmark text:name="p_314"/>Отдаленные последствия туберкулеза других уточненных органов</text:p>
                      </table:table-cell>
                      <table:table-cell table:style-name="Таблица14.A1" office:value-type="string">
                        <text:p text:style-name="P11"><text:bookmark text:name="p_315"/>В90.8</text:p>
                      </table:table-cell>
                      <table:table-cell table:style-name="Таблица14.A1" office:value-type="string">
                        <text:p text:style-name="P26"> </text:p>
                      </table:table-cell>
                      <table:table-cell table:style-name="Таблица14.A1" office:value-type="string">
                        <text:p text:style-name="P26"> </text:p>
                      </table:table-cell>
                    </table:table-row>
                    <text:soft-page-break/>
                    <table:table-row>
                      <table:table-cell table:style-name="Таблица14.A1" office:value-type="string">
                        <text:p text:style-name="P16"><text:bookmark text:name="p_316"/><text:bookmark text:name="block_111101"/>1.1.10.1</text:p>
                      </table:table-cell>
                      <table:table-cell table:style-name="Таблица14.A1" office:value-type="string">
                        <text:p text:style-name="P26"> </text:p>
                      </table:table-cell>
                      <table:table-cell table:style-name="Таблица14.A1" office:value-type="string">
                        <text:p text:style-name="P26"> </text:p>
                      </table:table-cell>
                      <table:table-cell table:style-name="Таблица14.A1" office:value-type="string">
                        <text:p text:style-name="P26"> </text:p>
                      </table:table-cell>
                      <table:table-cell table:style-name="Таблица14.A1" office:value-type="string">
                        <text:p text:style-name="P26"> </text:p>
                      </table:table-cell>
                      <table:table-cell table:style-name="Таблица14.A1" office:value-type="string">
                        <text:p text:style-name="P11"><text:bookmark text:name="p_317"/>Незначительно выраженная степень нарушения функции органов и/или систем организма характеризующаяся отдаленными проявлениями последствий после излеченного туберкулеза различных органов и систем со стойкими незначительными нарушениями функций пораженных органов и систем организма</text:p>
                      </table:table-cell>
                      <table:table-cell table:style-name="Таблица14.A1" office:value-type="string">
                        <text:p text:style-name="P12"><text:bookmark text:name="p_318"/>10-20</text:p>
                      </table:table-cell>
                    </table:table-row>
                    <table:table-row>
                      <table:table-cell table:style-name="Таблица14.A1" office:value-type="string">
                        <text:p text:style-name="P16"><text:bookmark text:name="p_319"/><text:bookmark text:name="block_111102"/>1.1.10.2</text:p>
                      </table:table-cell>
                      <table:table-cell table:style-name="Таблица14.A1" office:value-type="string">
                        <text:p text:style-name="P26"> </text:p>
                      </table:table-cell>
                      <table:table-cell table:style-name="Таблица14.A1" office:value-type="string">
                        <text:p text:style-name="P26"> </text:p>
                      </table:table-cell>
                      <table:table-cell table:style-name="Таблица14.A1" office:value-type="string">
                        <text:p text:style-name="P26"> </text:p>
                      </table:table-cell>
                      <table:table-cell table:style-name="Таблица14.A1" office:value-type="string">
                        <text:p text:style-name="P26"> </text:p>
                      </table:table-cell>
                      <table:table-cell table:style-name="Таблица14.A1" office:value-type="string">
                        <text:p text:style-name="P11"><text:bookmark text:name="p_320"/>Умеренная степень нарушения функции органов и/или систем организма характеризующаяся отдаленными проявлениями последствий после излеченного туберкулеза различных органов и систем со стойкими умеренными нарушениями функций пораженных органов и систем организма</text:p>
                      </table:table-cell>
                      <table:table-cell table:style-name="Таблица14.A1" office:value-type="string">
                        <text:p text:style-name="P12"><text:bookmark text:name="p_321"/>40-50</text:p>
                      </table:table-cell>
                    </table:table-row>
                    <table:table-row>
                      <table:table-cell table:style-name="Таблица14.A1" office:value-type="string">
                        <text:p text:style-name="P16"><text:bookmark text:name="p_322"/><text:bookmark text:name="block_111103"/>1.1.10.3</text:p>
                      </table:table-cell>
                      <table:table-cell table:style-name="Таблица14.A1" office:value-type="string">
                        <text:p text:style-name="P26"> </text:p>
                      </table:table-cell>
                      <table:table-cell table:style-name="Таблица14.A1" office:value-type="string">
                        <text:p text:style-name="P26"> </text:p>
                      </table:table-cell>
                      <table:table-cell table:style-name="Таблица14.A1" office:value-type="string">
                        <text:p text:style-name="P26"> </text:p>
                      </table:table-cell>
                      <table:table-cell table:style-name="Таблица14.A1" office:value-type="string">
                        <text:p text:style-name="P26"> </text:p>
                      </table:table-cell>
                      <table:table-cell table:style-name="Таблица14.A1" office:value-type="string">
                        <text:p text:style-name="P11"><text:bookmark text:name="p_323"/>Выраженная степень нарушения функции органов и/или систем организма характеризующаяся отдаленными проявлениями последствий после излеченного туберкулеза различных органов и систем со стойкими выраженными нарушениями функций пораженных органов и систем организма</text:p>
                      </table:table-cell>
                      <table:table-cell table:style-name="Таблица14.A1" office:value-type="string">
                        <text:p text:style-name="P12"><text:bookmark text:name="p_324"/>70</text:p>
                      </table:table-cell>
                    </table:table-row>
                    <text:soft-page-break/>
                    <table:table-row>
                      <table:table-cell table:style-name="Таблица14.A1" office:value-type="string">
                        <text:p text:style-name="P10"><text:bookmark text:name="p_325"/><text:bookmark text:name="block_111104"/>1.1.10.4</text:p>
                      </table:table-cell>
                      <table:table-cell table:style-name="Таблица14.A1" office:value-type="string">
                        <text:p text:style-name="P24"> </text:p>
                      </table:table-cell>
                      <table:table-cell table:style-name="Таблица14.A1" office:value-type="string">
                        <text:p text:style-name="P24"> </text:p>
                      </table:table-cell>
                      <table:table-cell table:style-name="Таблица14.A1" office:value-type="string">
                        <text:p text:style-name="P24"> </text:p>
                      </table:table-cell>
                      <table:table-cell table:style-name="Таблица14.A1" office:value-type="string">
                        <text:p text:style-name="P24"> </text:p>
                      </table:table-cell>
                      <table:table-cell table:style-name="Таблица14.A1" office:value-type="string">
                        <text:p text:style-name="P13"><text:bookmark text:name="p_326"/>Значительно выраженная степень нарушения функции органов и/или систем организма характеризующаяся отдаленными проявлениями последствий после излеченного туберкулеза различных органов и систем со стойкими значительно выраженными нарушениями функций пораженных органов и систем организма</text:p>
                      </table:table-cell>
                      <table:table-cell table:style-name="Таблица14.A1" office:value-type="string">
                        <text:p text:style-name="P14"><text:bookmark text:name="p_327"/>90-100</text:p>
                      </table:table-cell>
                    </table:table-row>
                  </table:table>
                </text:section>
              </text:section>
            </text:section>
            <text:section text:style-name="Sect1" text:name="block_10002">
              <table:table table:name="Таблица15" table:style-name="Таблица15">
                <table:table-column table:style-name="Таблица15.A"/>
                <table:table-column table:style-name="Таблица15.B"/>
                <table:table-column table:style-name="Таблица15.C" table:number-columns-repeated="2"/>
                <table:table-column table:style-name="Таблица15.E"/>
                <table:table-column table:style-name="Таблица15.F"/>
                <table:table-column table:style-name="Таблица15.G"/>
                <table:table-row>
                  <table:table-cell table:style-name="Таблица15.A1" office:value-type="string">
                    <text:p text:style-name="P8"><text:bookmark text:name="p_328"/>2</text:p>
                  </table:table-cell>
                  <table:table-cell table:style-name="Таблица15.A1" office:value-type="string">
                    <text:p text:style-name="P6"><text:bookmark text:name="p_329"/>Болезни системы кровообращения (класс IX) и патология с поражением преимущественно органов системы кровообращения, представленная в других классах</text:p>
                  </table:table-cell>
                  <table:table-cell table:style-name="Таблица15.A1" office:value-type="string">
                    <text:p text:style-name="P21"> </text:p>
                  </table:table-cell>
                  <table:table-cell table:style-name="Таблица15.A1" office:value-type="string">
                    <text:p text:style-name="P21"> </text:p>
                  </table:table-cell>
                  <table:table-cell table:style-name="Таблица15.A1" office:value-type="string">
                    <text:p text:style-name="P6"><text:bookmark text:name="p_330"/>I00-I99</text:p>
                  </table:table-cell>
                  <table:table-cell table:style-name="Таблица15.A1" office:value-type="string">
                    <text:p text:style-name="P21"> </text:p>
                  </table:table-cell>
                  <table:table-cell table:style-name="Таблица15.A1" office:value-type="string">
                    <text:p text:style-name="P21"> </text:p>
                  </table:table-cell>
                </table:table-row>
                <table:table-row>
                  <table:table-cell table:style-name="Таблица15.A1" table:number-columns-spanned="7" office:value-type="string">
                    <text:p text:style-name="P9"><text:bookmark text:name="p_331"/>Примечание к <text:a xlink:type="simple" xlink:href="http://base.garant.ru/71309914/c79dc6707de221290bc3d14579cddd23/#block_10002" text:style-name="Internet_20_link" text:visited-style-name="Visited_20_Internet_20_Link">пункту 2</text:a>.</text:p>
                    <text:p text:style-name="P9"><text:bookmark text:name="p_332"/>Количественная оценка степени выраженности стойких нарушений функций сердечно-сосудистой системы организма человека, обусловленных болезнями системы кровообращения, представленными в классе IX болезней, и патологией с поражением преимущественно органов системы кровообращения, представленной в других классах болезней, основывается преимущественно на оценке степени выраженности следующих клинико-функциональных проявлений: недостаточности кровообращения; болевого синдрома - кардиалгии или стенокардии; гипертонического синдрома; легочной гипертензии; нарушений сердечного ритма; синкопальных состояний. Учитываются также и другие факторы патологического процесса: форма и тяжесть течения, активность процесса, наличие и частота обострений, распространенность патологического процесса, включение органов-мишеней, необходимость подавления иммунитета, наличие осложнений.</text:p>
                  </table:table-cell>
                  <table:covered-table-cell/>
                  <table:covered-table-cell/>
                  <table:covered-table-cell/>
                  <table:covered-table-cell/>
                  <table:covered-table-cell/>
                  <table:covered-table-cell/>
                </table:table-row>
              </table:table>
              <text:p text:style-name="Text_20_body"> </text:p>
              <text:section text:style-name="Sect1" text:name="block_10021">
                <table:table table:name="Таблица16" table:style-name="Таблица16">
                  <table:table-column table:style-name="Таблица16.A"/>
                  <table:table-column table:style-name="Таблица16.B"/>
                  <table:table-column table:style-name="Таблица16.C"/>
                  <table:table-column table:style-name="Таблица16.B"/>
                  <table:table-column table:style-name="Таблица16.E"/>
                  <table:table-column table:style-name="Таблица16.F"/>
                  <table:table-column table:style-name="Таблица16.G"/>
                  <text:soft-page-break/>
                  <table:table-row>
                    <table:table-cell table:style-name="Таблица16.A1" office:value-type="string">
                      <text:p text:style-name="P8"><text:bookmark text:name="p_333"/>2.1</text:p>
                    </table:table-cell>
                    <table:table-cell table:style-name="Таблица16.A1" office:value-type="string">
                      <text:p text:style-name="P22"> </text:p>
                    </table:table-cell>
                    <table:table-cell table:style-name="Таблица16.A1" office:value-type="string">
                      <text:p text:style-name="P17"><text:bookmark text:name="p_334"/>Болезни, характеризующиеся повышенным кровяным давлением</text:p>
                    </table:table-cell>
                    <table:table-cell table:style-name="Таблица16.A1" office:value-type="string">
                      <text:p text:style-name="P22"> </text:p>
                    </table:table-cell>
                    <table:table-cell table:style-name="Таблица16.A1" office:value-type="string">
                      <text:p text:style-name="P17"><text:bookmark text:name="p_335"/>I10-I15</text:p>
                    </table:table-cell>
                    <table:table-cell table:style-name="Таблица16.A1" office:value-type="string">
                      <text:p text:style-name="P22"> </text:p>
                    </table:table-cell>
                    <table:table-cell table:style-name="Таблица16.A1" office:value-type="string">
                      <text:p text:style-name="P22"> </text:p>
                    </table:table-cell>
                  </table:table-row>
                </table:table>
                <text:section text:style-name="Sect1" text:name="block_10211">
                  <table:table table:name="Таблица17" table:style-name="Таблица17">
                    <table:table-column table:style-name="Таблица17.A"/>
                    <table:table-column table:style-name="Таблица17.B" table:number-columns-repeated="2"/>
                    <table:table-column table:style-name="Таблица17.D"/>
                    <table:table-column table:style-name="Таблица17.E"/>
                    <table:table-column table:style-name="Таблица17.F"/>
                    <table:table-column table:style-name="Таблица17.G"/>
                    <table:table-row>
                      <table:table-cell table:style-name="Таблица17.A1" office:value-type="string">
                        <text:p text:style-name="P5"><text:bookmark text:name="p_336"/>2.1.1</text:p>
                      </table:table-cell>
                      <table:table-cell table:style-name="Таблица17.A1" office:value-type="string">
                        <text:p text:style-name="P21"> </text:p>
                      </table:table-cell>
                      <table:table-cell table:style-name="Таблица17.A1" office:value-type="string">
                        <text:p text:style-name="P21"> </text:p>
                      </table:table-cell>
                      <table:table-cell table:style-name="Таблица17.A1" office:value-type="string">
                        <text:p text:style-name="P6"><text:bookmark text:name="p_337"/>Эссенциальная (первичная) гипертензия.</text:p>
                      </table:table-cell>
                      <table:table-cell table:style-name="Таблица17.A1" office:value-type="string">
                        <text:p text:style-name="P6"><text:bookmark text:name="p_338"/>I10</text:p>
                      </table:table-cell>
                      <table:table-cell table:style-name="Таблица17.A1" office:value-type="string">
                        <text:p text:style-name="P21"> </text:p>
                      </table:table-cell>
                      <table:table-cell table:style-name="Таблица17.A1" office:value-type="string">
                        <text:p text:style-name="P21"> </text:p>
                      </table:table-cell>
                    </table:table-row>
                    <table:table-row>
                      <table:table-cell table:style-name="Таблица17.A1" office:value-type="string">
                        <text:p text:style-name="P23"> </text:p>
                      </table:table-cell>
                      <table:table-cell table:style-name="Таблица17.A1" office:value-type="string">
                        <text:p text:style-name="P24"> </text:p>
                      </table:table-cell>
                      <table:table-cell table:style-name="Таблица17.A1" office:value-type="string">
                        <text:p text:style-name="P24"> </text:p>
                      </table:table-cell>
                      <table:table-cell table:style-name="Таблица17.A1" office:value-type="string">
                        <text:p text:style-name="P13"><text:bookmark text:name="p_339"/>Гипертензивная болезнь сердца (гипертоническая болезнь с преимущественным поражением сердца).</text:p>
                      </table:table-cell>
                      <table:table-cell table:style-name="Таблица17.A1" office:value-type="string">
                        <text:p text:style-name="P13"><text:bookmark text:name="p_340"/>I11</text:p>
                      </table:table-cell>
                      <table:table-cell table:style-name="Таблица17.A1" office:value-type="string">
                        <text:p text:style-name="P24"> </text:p>
                      </table:table-cell>
                      <table:table-cell table:style-name="Таблица17.A1" office:value-type="string">
                        <text:p text:style-name="P24"> </text:p>
                      </table:table-cell>
                    </table:table-row>
                    <table:table-row>
                      <table:table-cell table:style-name="Таблица17.A1" office:value-type="string">
                        <text:p text:style-name="P23"> </text:p>
                      </table:table-cell>
                      <table:table-cell table:style-name="Таблица17.A1" office:value-type="string">
                        <text:p text:style-name="P24"> </text:p>
                      </table:table-cell>
                      <table:table-cell table:style-name="Таблица17.A1" office:value-type="string">
                        <text:p text:style-name="P24"> </text:p>
                      </table:table-cell>
                      <table:table-cell table:style-name="Таблица17.A1" office:value-type="string">
                        <text:p text:style-name="P13"><text:bookmark text:name="p_341"/>Гипертензивная (гипертоническая) болезнь с преимущественным поражением почек.</text:p>
                      </table:table-cell>
                      <table:table-cell table:style-name="Таблица17.A1" office:value-type="string">
                        <text:p text:style-name="P13"><text:bookmark text:name="p_342"/>I12</text:p>
                      </table:table-cell>
                      <table:table-cell table:style-name="Таблица17.A1" office:value-type="string">
                        <text:p text:style-name="P24"> </text:p>
                      </table:table-cell>
                      <table:table-cell table:style-name="Таблица17.A1" office:value-type="string">
                        <text:p text:style-name="P24"> </text:p>
                      </table:table-cell>
                    </table:table-row>
                    <table:table-row>
                      <table:table-cell table:style-name="Таблица17.A1" office:value-type="string">
                        <text:p text:style-name="P23"> </text:p>
                      </table:table-cell>
                      <table:table-cell table:style-name="Таблица17.A1" office:value-type="string">
                        <text:p text:style-name="P24"> </text:p>
                      </table:table-cell>
                      <table:table-cell table:style-name="Таблица17.A1" office:value-type="string">
                        <text:p text:style-name="P24"> </text:p>
                      </table:table-cell>
                      <table:table-cell table:style-name="Таблица17.A1" office:value-type="string">
                        <text:p text:style-name="P13"><text:bookmark text:name="p_343"/>Гипертензивная (гипертоническая) болезнь с преимущественным поражением сердца и почек.</text:p>
                      </table:table-cell>
                      <table:table-cell table:style-name="Таблица17.A1" office:value-type="string">
                        <text:p text:style-name="P13"><text:bookmark text:name="p_344"/>I13</text:p>
                      </table:table-cell>
                      <table:table-cell table:style-name="Таблица17.A1" office:value-type="string">
                        <text:p text:style-name="P24"> </text:p>
                      </table:table-cell>
                      <table:table-cell table:style-name="Таблица17.A1" office:value-type="string">
                        <text:p text:style-name="P24"> </text:p>
                      </table:table-cell>
                    </table:table-row>
                    <table:table-row>
                      <table:table-cell table:style-name="Таблица17.A1" office:value-type="string">
                        <text:p text:style-name="P23"> </text:p>
                      </table:table-cell>
                      <table:table-cell table:style-name="Таблица17.A1" office:value-type="string">
                        <text:p text:style-name="P24"> </text:p>
                      </table:table-cell>
                      <table:table-cell table:style-name="Таблица17.A1" office:value-type="string">
                        <text:p text:style-name="P24"> </text:p>
                      </table:table-cell>
                      <table:table-cell table:style-name="Таблица17.A1" office:value-type="string">
                        <text:p text:style-name="P13"><text:bookmark text:name="p_345"/>Вторичная гипертензия.</text:p>
                      </table:table-cell>
                      <table:table-cell table:style-name="Таблица17.A1" office:value-type="string">
                        <text:p text:style-name="P13"><text:bookmark text:name="p_346"/>I15</text:p>
                      </table:table-cell>
                      <table:table-cell table:style-name="Таблица17.A1" office:value-type="string">
                        <text:p text:style-name="P24"> </text:p>
                      </table:table-cell>
                      <table:table-cell table:style-name="Таблица17.A1" office:value-type="string">
                        <text:p text:style-name="P24"> </text:p>
                      </table:table-cell>
                    </table:table-row>
                    <table:table-row>
                      <table:table-cell table:style-name="Таблица17.A1" office:value-type="string">
                        <text:p text:style-name="P23"> </text:p>
                      </table:table-cell>
                      <table:table-cell table:style-name="Таблица17.A1" office:value-type="string">
                        <text:p text:style-name="P24"> </text:p>
                      </table:table-cell>
                      <table:table-cell table:style-name="Таблица17.A1" office:value-type="string">
                        <text:p text:style-name="P24"> </text:p>
                      </table:table-cell>
                      <table:table-cell table:style-name="Таблица17.A1" office:value-type="string">
                        <text:p text:style-name="P13"><text:bookmark text:name="p_347"/>Реноваскулярная <text:soft-page-break/>гипертензия.</text:p>
                      </table:table-cell>
                      <table:table-cell table:style-name="Таблица17.A1" office:value-type="string">
                        <text:p text:style-name="P13"><text:bookmark text:name="p_348"/>I15.0</text:p>
                      </table:table-cell>
                      <table:table-cell table:style-name="Таблица17.A1" office:value-type="string">
                        <text:p text:style-name="P24"> </text:p>
                      </table:table-cell>
                      <table:table-cell table:style-name="Таблица17.A1" office:value-type="string">
                        <text:p text:style-name="P24"> <text:soft-page-break/></text:p>
                      </table:table-cell>
                    </table:table-row>
                    <table:table-row>
                      <table:table-cell table:style-name="Таблица17.A1" office:value-type="string">
                        <text:p text:style-name="P23"> </text:p>
                      </table:table-cell>
                      <table:table-cell table:style-name="Таблица17.A1" office:value-type="string">
                        <text:p text:style-name="P24"> </text:p>
                      </table:table-cell>
                      <table:table-cell table:style-name="Таблица17.A1" office:value-type="string">
                        <text:p text:style-name="P24"> </text:p>
                      </table:table-cell>
                      <table:table-cell table:style-name="Таблица17.A1" office:value-type="string">
                        <text:p text:style-name="P13"><text:bookmark text:name="p_349"/>Гипертензия вторичная по отношению к другим поражениям почек.</text:p>
                      </table:table-cell>
                      <table:table-cell table:style-name="Таблица17.A1" office:value-type="string">
                        <text:p text:style-name="P13"><text:bookmark text:name="p_350"/>I15.1</text:p>
                      </table:table-cell>
                      <table:table-cell table:style-name="Таблица17.A1" office:value-type="string">
                        <text:p text:style-name="P24"> </text:p>
                      </table:table-cell>
                      <table:table-cell table:style-name="Таблица17.A1" office:value-type="string">
                        <text:p text:style-name="P24"> </text:p>
                      </table:table-cell>
                    </table:table-row>
                    <table:table-row>
                      <table:table-cell table:style-name="Таблица17.A1" office:value-type="string">
                        <text:p text:style-name="P23"> </text:p>
                      </table:table-cell>
                      <table:table-cell table:style-name="Таблица17.A1" office:value-type="string">
                        <text:p text:style-name="P24"> </text:p>
                      </table:table-cell>
                      <table:table-cell table:style-name="Таблица17.A1" office:value-type="string">
                        <text:p text:style-name="P24"> </text:p>
                      </table:table-cell>
                      <table:table-cell table:style-name="Таблица17.A1" office:value-type="string">
                        <text:p text:style-name="P13"><text:bookmark text:name="p_351"/>Гипертензия вторичная по отношению к эндокринным нарушениям.</text:p>
                      </table:table-cell>
                      <table:table-cell table:style-name="Таблица17.A1" office:value-type="string">
                        <text:p text:style-name="P13"><text:bookmark text:name="p_352"/>I15.2</text:p>
                      </table:table-cell>
                      <table:table-cell table:style-name="Таблица17.A1" office:value-type="string">
                        <text:p text:style-name="P24"> </text:p>
                      </table:table-cell>
                      <table:table-cell table:style-name="Таблица17.A1" office:value-type="string">
                        <text:p text:style-name="P24"> </text:p>
                      </table:table-cell>
                    </table:table-row>
                    <table:table-row>
                      <table:table-cell table:style-name="Таблица17.A1" office:value-type="string">
                        <text:p text:style-name="P23"> </text:p>
                      </table:table-cell>
                      <table:table-cell table:style-name="Таблица17.A1" office:value-type="string">
                        <text:p text:style-name="P24"> </text:p>
                      </table:table-cell>
                      <table:table-cell table:style-name="Таблица17.A1" office:value-type="string">
                        <text:p text:style-name="P24"> </text:p>
                      </table:table-cell>
                      <table:table-cell table:style-name="Таблица17.A1" office:value-type="string">
                        <text:p text:style-name="P13"><text:bookmark text:name="p_353"/>Другая вторичная гипертензия.</text:p>
                      </table:table-cell>
                      <table:table-cell table:style-name="Таблица17.A1" office:value-type="string">
                        <text:p text:style-name="P13"><text:bookmark text:name="p_354"/>I15.8</text:p>
                      </table:table-cell>
                      <table:table-cell table:style-name="Таблица17.A1" office:value-type="string">
                        <text:p text:style-name="P24"> </text:p>
                      </table:table-cell>
                      <table:table-cell table:style-name="Таблица17.A1" office:value-type="string">
                        <text:p text:style-name="P24"> </text:p>
                      </table:table-cell>
                    </table:table-row>
                    <table:table-row>
                      <table:table-cell table:style-name="Таблица17.A1" office:value-type="string">
                        <text:p text:style-name="P25"> </text:p>
                      </table:table-cell>
                      <table:table-cell table:style-name="Таблица17.A1" office:value-type="string">
                        <text:p text:style-name="P26"> </text:p>
                      </table:table-cell>
                      <table:table-cell table:style-name="Таблица17.A1" office:value-type="string">
                        <text:p text:style-name="P26"> </text:p>
                      </table:table-cell>
                      <table:table-cell table:style-name="Таблица17.A1" office:value-type="string">
                        <text:p text:style-name="P11"><text:bookmark text:name="p_355"/>Вторичная гипертензия неуточненная</text:p>
                      </table:table-cell>
                      <table:table-cell table:style-name="Таблица17.A1" office:value-type="string">
                        <text:p text:style-name="P11"><text:bookmark text:name="p_356"/>I15.9</text:p>
                      </table:table-cell>
                      <table:table-cell table:style-name="Таблица17.A1" office:value-type="string">
                        <text:p text:style-name="P26"> </text:p>
                      </table:table-cell>
                      <table:table-cell table:style-name="Таблица17.A1" office:value-type="string">
                        <text:p text:style-name="P26"> </text:p>
                      </table:table-cell>
                    </table:table-row>
                    <table:table-row>
                      <table:table-cell table:style-name="Таблица17.A1" office:value-type="string">
                        <text:p text:style-name="P16"><text:bookmark text:name="p_357"/><text:bookmark text:name="block_12111"/>2.1.1.1</text:p>
                      </table:table-cell>
                      <table:table-cell table:style-name="Таблица17.A1" office:value-type="string">
                        <text:p text:style-name="P26"> </text:p>
                      </table:table-cell>
                      <table:table-cell table:style-name="Таблица17.A1" office:value-type="string">
                        <text:p text:style-name="P26"> </text:p>
                      </table:table-cell>
                      <table:table-cell table:style-name="Таблица17.A1" office:value-type="string">
                        <text:p text:style-name="P26"> </text:p>
                      </table:table-cell>
                      <table:table-cell table:style-name="Таблица17.A1" office:value-type="string">
                        <text:p text:style-name="P26"> </text:p>
                      </table:table-cell>
                      <table:table-cell table:style-name="Таблица17.A1" office:value-type="string">
                        <text:p text:style-name="P11"><text:bookmark text:name="p_358"/>Незначительно выраженная степень нарушения функции сердечно-сосудистой системы: при 1-ой степени артериальной гипертензии, первой стадии заболевания, незначительных нарушениях функции (функций) организма; при 1-ой и 2-ой степенях артериальной гипертензии, второй стадии заболевания, поражении органов-мишеней (сердце, кровеносные сосуды, сетчатка, мозг, почки) с незначительным нарушением их <text:soft-page-break/>функции; при наличии легких и/или средней тяжести, редких (1-2 раза в год) кризов</text:p>
                      </table:table-cell>
                      <table:table-cell table:style-name="Таблица17.A1" office:value-type="string">
                        <text:p text:style-name="P12"><text:bookmark text:name="p_359"/>10-20</text:p>
                      </table:table-cell>
                    </table:table-row>
                    <table:table-row>
                      <table:table-cell table:style-name="Таблица17.A1" office:value-type="string">
                        <text:p text:style-name="P16"><text:bookmark text:name="p_360"/><text:bookmark text:name="block_12112"/>2.1.1.2</text:p>
                      </table:table-cell>
                      <table:table-cell table:style-name="Таблица17.A1" office:value-type="string">
                        <text:p text:style-name="P26"> </text:p>
                      </table:table-cell>
                      <table:table-cell table:style-name="Таблица17.A1" office:value-type="string">
                        <text:p text:style-name="P26"> </text:p>
                      </table:table-cell>
                      <table:table-cell table:style-name="Таблица17.A1" office:value-type="string">
                        <text:p text:style-name="P26"> </text:p>
                      </table:table-cell>
                      <table:table-cell table:style-name="Таблица17.A1" office:value-type="string">
                        <text:p text:style-name="P26"> </text:p>
                      </table:table-cell>
                      <table:table-cell table:style-name="Таблица17.A1" office:value-type="string">
                        <text:p text:style-name="P11"><text:bookmark text:name="p_361"/>Умеренная степень нарушения функции сердечно-сосудистой системы: при 1-ой, 2-ой или 3-ей степенях артериальной гипертензии, второй и третьей стадиях заболевания, умеренных нарушениях функции (функций) организма, обусловленных поражением органов - мишеней и/или ассоциированными клиническими состояниями - заболеваниями (умеренно выраженные проявления ишемической болезни сердца, хронической сердечной недостаточности, гипертонической энцефалопатии, повторные преходящие нарушения мозгового кровообращения или умеренно выраженные проявления инсульта, выраженная гипертоническая ретинопатия, умеренно выраженные проявления хронической почечной недостаточности, окклюзионное поражение артерий - отсутствии пульса хотя бы на одной из крупных артерий, за исключением тыльной артерии стопы, аневризма аорты); при наличии средней тяжести, средней частоты кризов (3-5 раз в <text:soft-page-break/>год) или редких (1-2 раза в год) тяжелых кризов</text:p>
                      </table:table-cell>
                      <table:table-cell table:style-name="Таблица17.A1" office:value-type="string">
                        <text:p text:style-name="P12"><text:bookmark text:name="p_362"/>40-50</text:p>
                      </table:table-cell>
                    </table:table-row>
                    <table:table-row>
                      <table:table-cell table:style-name="Таблица17.A1" office:value-type="string">
                        <text:p text:style-name="P16"><text:bookmark text:name="p_363"/><text:bookmark text:name="block_12113"/>2.1.1.3</text:p>
                      </table:table-cell>
                      <table:table-cell table:style-name="Таблица17.A1" office:value-type="string">
                        <text:p text:style-name="P26"> </text:p>
                      </table:table-cell>
                      <table:table-cell table:style-name="Таблица17.A1" office:value-type="string">
                        <text:p text:style-name="P26"> </text:p>
                      </table:table-cell>
                      <table:table-cell table:style-name="Таблица17.A1" office:value-type="string">
                        <text:p text:style-name="P26"> </text:p>
                      </table:table-cell>
                      <table:table-cell table:style-name="Таблица17.A1" office:value-type="string">
                        <text:p text:style-name="P26"> </text:p>
                      </table:table-cell>
                      <table:table-cell table:style-name="Таблица17.A1" office:value-type="string">
                        <text:p text:style-name="P11"><text:bookmark text:name="p_364"/>Выраженная степень нарушения функции сердечно-сосудистой системы: при 1-й, 2-й или 3-й степенях артериальной гипертензии, третьей стадии заболевания при выраженных нарушениях функции (функций) организма, обусловленных поражением органов - мишеней и/или ассоциированными клиническими состояниями - заболеваниями (выраженные проявления ишемической болезни сердца, хроническая сердечная недостаточность, выраженные проявления гипертонической энцефалопатии, повторные нарушения мозгового кровообращения, элементы сосудистой деменции, значительно выраженная гипертоническая ретинопатия, выраженные проявления хронической почечной недостаточности, выраженные проявления окклюзионного поражения артерий); при частых (более 6 раз в год) средней тяжести или средней частоты (3-5 раз в год) тяжелых кризов</text:p>
                      </table:table-cell>
                      <table:table-cell table:style-name="Таблица17.A1" office:value-type="string">
                        <text:p text:style-name="P12"><text:bookmark text:name="p_365"/>70</text:p>
                      </table:table-cell>
                    </table:table-row>
                    <text:soft-page-break/>
                    <table:table-row>
                      <table:table-cell table:style-name="Таблица17.A1" office:value-type="string">
                        <text:p text:style-name="P10"><text:bookmark text:name="p_366"/><text:bookmark text:name="block_12114"/>2.1.1.4</text:p>
                      </table:table-cell>
                      <table:table-cell table:style-name="Таблица17.A1" office:value-type="string">
                        <text:p text:style-name="P24"> </text:p>
                      </table:table-cell>
                      <table:table-cell table:style-name="Таблица17.A1" office:value-type="string">
                        <text:p text:style-name="P24"> </text:p>
                      </table:table-cell>
                      <table:table-cell table:style-name="Таблица17.A1" office:value-type="string">
                        <text:p text:style-name="P24"> </text:p>
                      </table:table-cell>
                      <table:table-cell table:style-name="Таблица17.A1" office:value-type="string">
                        <text:p text:style-name="P24"> </text:p>
                      </table:table-cell>
                      <table:table-cell table:style-name="Таблица17.A1" office:value-type="string">
                        <text:p text:style-name="P13"><text:bookmark text:name="p_367"/>Значительно выраженная степень нарушения функции сердечно-сосудистой системы: при 1-й, 2-й или 3-й степенях артериальной гипертензии, третьей стадии заболевания при значительно выраженных нарушениях функции (функций) организма, обусловленных поражением органов - мишеней и/или ассоциированными клиническими состояниями - заболеваниями; при частых (более 6 раз в год) тяжелых кризах</text:p>
                      </table:table-cell>
                      <table:table-cell table:style-name="Таблица17.A1" office:value-type="string">
                        <text:p text:style-name="P14"><text:bookmark text:name="p_368"/>90-</text:p>
                        <text:p text:style-name="P14"><text:bookmark text:name="p_369"/>100</text:p>
                      </table:table-cell>
                    </table:table-row>
                  </table:table>
                </text:section>
              </text:section>
              <text:section text:style-name="Sect1" text:name="block_10022">
                <table:table table:name="Таблица18" table:style-name="Таблица18">
                  <table:table-column table:style-name="Таблица18.A"/>
                  <table:table-column table:style-name="Таблица18.B"/>
                  <table:table-column table:style-name="Таблица18.C"/>
                  <table:table-column table:style-name="Таблица18.B"/>
                  <table:table-column table:style-name="Таблица18.E"/>
                  <table:table-column table:style-name="Таблица18.F"/>
                  <table:table-column table:style-name="Таблица18.G"/>
                  <table:table-row>
                    <table:table-cell table:style-name="Таблица18.A1" office:value-type="string">
                      <text:p text:style-name="P5"><text:bookmark text:name="p_370"/>2.2</text:p>
                    </table:table-cell>
                    <table:table-cell table:style-name="Таблица18.A1" office:value-type="string">
                      <text:p text:style-name="P21"> </text:p>
                    </table:table-cell>
                    <table:table-cell table:style-name="Таблица18.A1" office:value-type="string">
                      <text:p text:style-name="P6"><text:bookmark text:name="p_371"/>Ишемическая болезнь сердца</text:p>
                    </table:table-cell>
                    <table:table-cell table:style-name="Таблица18.A1" office:value-type="string">
                      <text:p text:style-name="P21"> </text:p>
                    </table:table-cell>
                    <table:table-cell table:style-name="Таблица18.A1" office:value-type="string">
                      <text:p text:style-name="P6"><text:bookmark text:name="p_372"/>I20-I25</text:p>
                    </table:table-cell>
                    <table:table-cell table:style-name="Таблица18.A1" office:value-type="string">
                      <text:p text:style-name="P21"> </text:p>
                    </table:table-cell>
                    <table:table-cell table:style-name="Таблица18.A1" office:value-type="string">
                      <text:p text:style-name="P21"> </text:p>
                    </table:table-cell>
                  </table:table-row>
                </table:table>
                <text:section text:style-name="Sect1" text:name="block_10221">
                  <table:table table:name="Таблица19" table:style-name="Таблица19">
                    <table:table-column table:style-name="Таблица19.A"/>
                    <table:table-column table:style-name="Таблица19.B" table:number-columns-repeated="2"/>
                    <table:table-column table:style-name="Таблица19.D"/>
                    <table:table-column table:style-name="Таблица19.E"/>
                    <table:table-column table:style-name="Таблица19.F"/>
                    <table:table-column table:style-name="Таблица19.G"/>
                    <table:table-row>
                      <table:table-cell table:style-name="Таблица19.A1" office:value-type="string">
                        <text:p text:style-name="P8"><text:bookmark text:name="p_373"/>2.2.1</text:p>
                      </table:table-cell>
                      <table:table-cell table:style-name="Таблица19.A1" office:value-type="string">
                        <text:p text:style-name="P22"> </text:p>
                      </table:table-cell>
                      <table:table-cell table:style-name="Таблица19.A1" office:value-type="string">
                        <text:p text:style-name="P22"> </text:p>
                      </table:table-cell>
                      <table:table-cell table:style-name="Таблица19.A1" office:value-type="string">
                        <text:p text:style-name="P17"><text:bookmark text:name="p_374"/>Стенокардия</text:p>
                      </table:table-cell>
                      <table:table-cell table:style-name="Таблица19.A1" office:value-type="string">
                        <text:p text:style-name="P17"><text:bookmark text:name="p_375"/>I20</text:p>
                      </table:table-cell>
                      <table:table-cell table:style-name="Таблица19.A1" office:value-type="string">
                        <text:p text:style-name="P22"> </text:p>
                      </table:table-cell>
                      <table:table-cell table:style-name="Таблица19.A1" office:value-type="string">
                        <text:p text:style-name="P22"> </text:p>
                      </table:table-cell>
                    </table:table-row>
                    <table:table-row>
                      <table:table-cell table:style-name="Таблица19.A1" office:value-type="string">
                        <text:p text:style-name="P16"><text:bookmark text:name="p_376"/><text:bookmark text:name="block_12211"/>2.2.1.1</text:p>
                      </table:table-cell>
                      <table:table-cell table:style-name="Таблица19.A1" office:value-type="string">
                        <text:p text:style-name="P26"> </text:p>
                      </table:table-cell>
                      <table:table-cell table:style-name="Таблица19.A1" office:value-type="string">
                        <text:p text:style-name="P26"> </text:p>
                      </table:table-cell>
                      <table:table-cell table:style-name="Таблица19.A1" office:value-type="string">
                        <text:p text:style-name="P26"> </text:p>
                      </table:table-cell>
                      <table:table-cell table:style-name="Таблица19.A1" office:value-type="string">
                        <text:p text:style-name="P26"> </text:p>
                      </table:table-cell>
                      <table:table-cell table:style-name="Таблица19.A1" office:value-type="string">
                        <text:p text:style-name="P11"><text:bookmark text:name="p_377"/>Незначительно выраженная степень нарушения функции сердечно-сосудистой системы: стенокардия I ФК - латентная, незначительная степень нарушения коронарного кровообращения (протекающая при сочетании с ХСН до I стадии включительно)</text:p>
                      </table:table-cell>
                      <table:table-cell table:style-name="Таблица19.A1" office:value-type="string">
                        <text:p text:style-name="P12"><text:bookmark text:name="p_378"/>10-20</text:p>
                      </table:table-cell>
                    </table:table-row>
                    <table:table-row>
                      <table:table-cell table:style-name="Таблица19.A1" office:value-type="string">
                        <text:p text:style-name="P16"><text:bookmark text:name="p_379"/><text:bookmark text:name="block_12212"/>2.2.1.2</text:p>
                      </table:table-cell>
                      <table:table-cell table:style-name="Таблица19.A1" office:value-type="string">
                        <text:p text:style-name="P26"> </text:p>
                      </table:table-cell>
                      <table:table-cell table:style-name="Таблица19.A1" office:value-type="string">
                        <text:p text:style-name="P26"> </text:p>
                      </table:table-cell>
                      <table:table-cell table:style-name="Таблица19.A1" office:value-type="string">
                        <text:p text:style-name="P26"> </text:p>
                      </table:table-cell>
                      <table:table-cell table:style-name="Таблица19.A1" office:value-type="string">
                        <text:p text:style-name="P26"> </text:p>
                      </table:table-cell>
                      <table:table-cell table:style-name="Таблица19.A1" office:value-type="string">
                        <text:p text:style-name="P11"><text:bookmark text:name="p_380"/>Незначительно выраженная степень нарушения функции сердечно-сосудистой системы: стенокардия II ФК - легкая, умеренная степень нарушения коронарного <text:soft-page-break/>кровообращения (протекающая при сочетании с ХСН до I стадии включительно)</text:p>
                      </table:table-cell>
                      <table:table-cell table:style-name="Таблица19.A1" office:value-type="string">
                        <text:p text:style-name="P12"><text:bookmark text:name="p_381"/>30</text:p>
                      </table:table-cell>
                    </table:table-row>
                    <table:table-row>
                      <table:table-cell table:style-name="Таблица19.A1" office:value-type="string">
                        <text:p text:style-name="P16"><text:bookmark text:name="p_382"/><text:bookmark text:name="block_12213"/>2.2.1.3</text:p>
                      </table:table-cell>
                      <table:table-cell table:style-name="Таблица19.A1" office:value-type="string">
                        <text:p text:style-name="P26"> </text:p>
                      </table:table-cell>
                      <table:table-cell table:style-name="Таблица19.A1" office:value-type="string">
                        <text:p text:style-name="P26"> </text:p>
                      </table:table-cell>
                      <table:table-cell table:style-name="Таблица19.A1" office:value-type="string">
                        <text:p text:style-name="P26"> </text:p>
                      </table:table-cell>
                      <table:table-cell table:style-name="Таблица19.A1" office:value-type="string">
                        <text:p text:style-name="P26"> </text:p>
                      </table:table-cell>
                      <table:table-cell table:style-name="Таблица19.A1" office:value-type="string">
                        <text:p text:style-name="P11"><text:bookmark text:name="p_383"/>Умеренная степень нарушения функции сердечно-сосудистой системы: стенокардия III ФК - средней тяжести, выраженная степень нарушения коронарного кровообращения (протекающая при сочетании с ХСН до IIA стадии включительно)</text:p>
                      </table:table-cell>
                      <table:table-cell table:style-name="Таблица19.A1" office:value-type="string">
                        <text:p text:style-name="P12"><text:bookmark text:name="p_384"/>40-50</text:p>
                      </table:table-cell>
                    </table:table-row>
                    <table:table-row>
                      <table:table-cell table:style-name="Таблица19.A1" office:value-type="string">
                        <text:p text:style-name="P16"><text:bookmark text:name="p_385"/><text:bookmark text:name="block_12214"/>2.2.1.4</text:p>
                      </table:table-cell>
                      <table:table-cell table:style-name="Таблица19.A1" office:value-type="string">
                        <text:p text:style-name="P26"> </text:p>
                      </table:table-cell>
                      <table:table-cell table:style-name="Таблица19.A1" office:value-type="string">
                        <text:p text:style-name="P26"> </text:p>
                      </table:table-cell>
                      <table:table-cell table:style-name="Таблица19.A1" office:value-type="string">
                        <text:p text:style-name="P26"> </text:p>
                      </table:table-cell>
                      <table:table-cell table:style-name="Таблица19.A1" office:value-type="string">
                        <text:p text:style-name="P26"> </text:p>
                      </table:table-cell>
                      <table:table-cell table:style-name="Таблица19.A1" office:value-type="string">
                        <text:p text:style-name="P11"><text:bookmark text:name="p_386"/>Выраженная степень нарушения функции сердечно-сосудистой системы: стенокардия III ФК - средней тяжести, выраженная степень нарушения коронарного кровообращения (протекающая при сочетании с ХСН до IIБ стадии включительно)</text:p>
                      </table:table-cell>
                      <table:table-cell table:style-name="Таблица19.A1" office:value-type="string">
                        <text:p text:style-name="P12"><text:bookmark text:name="p_387"/>70</text:p>
                      </table:table-cell>
                    </table:table-row>
                    <table:table-row>
                      <table:table-cell table:style-name="Таблица19.A1" office:value-type="string">
                        <text:p text:style-name="P16"><text:bookmark text:name="p_388"/><text:bookmark text:name="block_12215"/>2.2.1.5</text:p>
                      </table:table-cell>
                      <table:table-cell table:style-name="Таблица19.A1" office:value-type="string">
                        <text:p text:style-name="P26"> </text:p>
                      </table:table-cell>
                      <table:table-cell table:style-name="Таблица19.A1" office:value-type="string">
                        <text:p text:style-name="P26"> </text:p>
                      </table:table-cell>
                      <table:table-cell table:style-name="Таблица19.A1" office:value-type="string">
                        <text:p text:style-name="P26"> </text:p>
                      </table:table-cell>
                      <table:table-cell table:style-name="Таблица19.A1" office:value-type="string">
                        <text:p text:style-name="P26"> </text:p>
                      </table:table-cell>
                      <table:table-cell table:style-name="Таблица19.A1" office:value-type="string">
                        <text:p text:style-name="P11"><text:bookmark text:name="p_389"/>Значительно выраженная степень нарушения функции сердечно-сосудистой системы: стенокардия IV ФК - тяжелая, значительно выраженная степень нарушения коронарного кровообращения (протекающая при сочетании с ХСН до III стадии включительно)</text:p>
                      </table:table-cell>
                      <table:table-cell table:style-name="Таблица19.A1" office:value-type="string">
                        <text:p text:style-name="P12"><text:bookmark text:name="p_390"/>90-</text:p>
                        <text:p text:style-name="P12"><text:bookmark text:name="p_391"/>100</text:p>
                      </table:table-cell>
                    </table:table-row>
                    <table:table-row>
                      <table:table-cell table:style-name="Таблица19.A1" office:value-type="string">
                        <text:p text:style-name="P10"><text:bookmark text:name="p_392"/><text:bookmark text:name="block_10222"/>2.2.2</text:p>
                      </table:table-cell>
                      <table:table-cell table:style-name="Таблица19.A1" office:value-type="string">
                        <text:p text:style-name="P24"> </text:p>
                      </table:table-cell>
                      <table:table-cell table:style-name="Таблица19.A1" office:value-type="string">
                        <text:p text:style-name="P24"> </text:p>
                      </table:table-cell>
                      <table:table-cell table:style-name="Таблица19.A1" office:value-type="string">
                        <text:p text:style-name="P13"><text:bookmark text:name="p_393"/>Хроническая ишемическая <text:soft-page-break/>болезнь сердца:</text:p>
                      </table:table-cell>
                      <table:table-cell table:style-name="Таблица19.A1" office:value-type="string">
                        <text:p text:style-name="P13"><text:bookmark text:name="p_394"/>I25</text:p>
                      </table:table-cell>
                      <table:table-cell table:style-name="Таблица19.A1" office:value-type="string">
                        <text:p text:style-name="P24"> </text:p>
                      </table:table-cell>
                      <table:table-cell table:style-name="Таблица19.A1" office:value-type="string">
                        <text:p text:style-name="P24"> </text:p>
                      </table:table-cell>
                    </table:table-row>
                    <table:table-row>
                      <table:table-cell table:style-name="Таблица19.A1" office:value-type="string">
                        <text:p text:style-name="P23"> </text:p>
                      </table:table-cell>
                      <table:table-cell table:style-name="Таблица19.A1" office:value-type="string">
                        <text:p text:style-name="P24"> </text:p>
                      </table:table-cell>
                      <table:table-cell table:style-name="Таблица19.A1" office:value-type="string">
                        <text:p text:style-name="P24"> </text:p>
                      </table:table-cell>
                      <table:table-cell table:style-name="Таблица19.A1" office:value-type="string">
                        <text:p text:style-name="P13"><text:bookmark text:name="p_395"/>атеросклеротическая сердечно-сосудистая болезнь, так описанная;</text:p>
                      </table:table-cell>
                      <table:table-cell table:style-name="Таблица19.A1" office:value-type="string">
                        <text:p text:style-name="P13"><text:bookmark text:name="p_396"/>I25.0</text:p>
                      </table:table-cell>
                      <table:table-cell table:style-name="Таблица19.A1" office:value-type="string">
                        <text:p text:style-name="P24"> </text:p>
                      </table:table-cell>
                      <table:table-cell table:style-name="Таблица19.A1" office:value-type="string">
                        <text:p text:style-name="P24"> </text:p>
                      </table:table-cell>
                    </table:table-row>
                    <table:table-row>
                      <table:table-cell table:style-name="Таблица19.A1" office:value-type="string">
                        <text:p text:style-name="P23"> </text:p>
                      </table:table-cell>
                      <table:table-cell table:style-name="Таблица19.A1" office:value-type="string">
                        <text:p text:style-name="P24"> </text:p>
                      </table:table-cell>
                      <table:table-cell table:style-name="Таблица19.A1" office:value-type="string">
                        <text:p text:style-name="P24"> </text:p>
                      </table:table-cell>
                      <table:table-cell table:style-name="Таблица19.A1" office:value-type="string">
                        <text:p text:style-name="P13"><text:bookmark text:name="p_397"/>атеросклеротическая болезнь сердца;</text:p>
                      </table:table-cell>
                      <table:table-cell table:style-name="Таблица19.A1" office:value-type="string">
                        <text:p text:style-name="P13"><text:bookmark text:name="p_398"/>I25.1</text:p>
                      </table:table-cell>
                      <table:table-cell table:style-name="Таблица19.A1" office:value-type="string">
                        <text:p text:style-name="P24"> </text:p>
                      </table:table-cell>
                      <table:table-cell table:style-name="Таблица19.A1" office:value-type="string">
                        <text:p text:style-name="P24"> </text:p>
                      </table:table-cell>
                    </table:table-row>
                    <table:table-row>
                      <table:table-cell table:style-name="Таблица19.A1" office:value-type="string">
                        <text:p text:style-name="P23"> </text:p>
                      </table:table-cell>
                      <table:table-cell table:style-name="Таблица19.A1" office:value-type="string">
                        <text:p text:style-name="P24"> </text:p>
                      </table:table-cell>
                      <table:table-cell table:style-name="Таблица19.A1" office:value-type="string">
                        <text:p text:style-name="P24"> </text:p>
                      </table:table-cell>
                      <table:table-cell table:style-name="Таблица19.A1" office:value-type="string">
                        <text:p text:style-name="P13"><text:bookmark text:name="p_399"/>перенесенный в прошлом инфаркт миокарда;</text:p>
                      </table:table-cell>
                      <table:table-cell table:style-name="Таблица19.A1" office:value-type="string">
                        <text:p text:style-name="P13"><text:bookmark text:name="p_400"/>I25.2</text:p>
                      </table:table-cell>
                      <table:table-cell table:style-name="Таблица19.A1" office:value-type="string">
                        <text:p text:style-name="P24"> </text:p>
                      </table:table-cell>
                      <table:table-cell table:style-name="Таблица19.A1" office:value-type="string">
                        <text:p text:style-name="P24"> </text:p>
                      </table:table-cell>
                    </table:table-row>
                    <table:table-row>
                      <table:table-cell table:style-name="Таблица19.A1" office:value-type="string">
                        <text:p text:style-name="P23"> </text:p>
                      </table:table-cell>
                      <table:table-cell table:style-name="Таблица19.A1" office:value-type="string">
                        <text:p text:style-name="P24"> </text:p>
                      </table:table-cell>
                      <table:table-cell table:style-name="Таблица19.A1" office:value-type="string">
                        <text:p text:style-name="P24"> </text:p>
                      </table:table-cell>
                      <table:table-cell table:style-name="Таблица19.A1" office:value-type="string">
                        <text:p text:style-name="P13"><text:bookmark text:name="p_401"/>аневризма сердца;</text:p>
                      </table:table-cell>
                      <table:table-cell table:style-name="Таблица19.A1" office:value-type="string">
                        <text:p text:style-name="P13"><text:bookmark text:name="p_402"/>I25.3</text:p>
                      </table:table-cell>
                      <table:table-cell table:style-name="Таблица19.A1" office:value-type="string">
                        <text:p text:style-name="P24"> </text:p>
                      </table:table-cell>
                      <table:table-cell table:style-name="Таблица19.A1" office:value-type="string">
                        <text:p text:style-name="P24"> </text:p>
                      </table:table-cell>
                    </table:table-row>
                    <table:table-row>
                      <table:table-cell table:style-name="Таблица19.A1" office:value-type="string">
                        <text:p text:style-name="P23"> </text:p>
                      </table:table-cell>
                      <table:table-cell table:style-name="Таблица19.A1" office:value-type="string">
                        <text:p text:style-name="P24"> </text:p>
                      </table:table-cell>
                      <table:table-cell table:style-name="Таблица19.A1" office:value-type="string">
                        <text:p text:style-name="P24"> </text:p>
                      </table:table-cell>
                      <table:table-cell table:style-name="Таблица19.A1" office:value-type="string">
                        <text:p text:style-name="P13"><text:bookmark text:name="p_403"/>аневризма коронарной артерии;</text:p>
                      </table:table-cell>
                      <table:table-cell table:style-name="Таблица19.A1" office:value-type="string">
                        <text:p text:style-name="P13"><text:bookmark text:name="p_404"/>I25.4</text:p>
                      </table:table-cell>
                      <table:table-cell table:style-name="Таблица19.A1" office:value-type="string">
                        <text:p text:style-name="P24"> </text:p>
                      </table:table-cell>
                      <table:table-cell table:style-name="Таблица19.A1" office:value-type="string">
                        <text:p text:style-name="P24"> </text:p>
                      </table:table-cell>
                    </table:table-row>
                    <table:table-row>
                      <table:table-cell table:style-name="Таблица19.A1" office:value-type="string">
                        <text:p text:style-name="P23"> </text:p>
                      </table:table-cell>
                      <table:table-cell table:style-name="Таблица19.A1" office:value-type="string">
                        <text:p text:style-name="P24"> </text:p>
                      </table:table-cell>
                      <table:table-cell table:style-name="Таблица19.A1" office:value-type="string">
                        <text:p text:style-name="P24"> </text:p>
                      </table:table-cell>
                      <table:table-cell table:style-name="Таблица19.A1" office:value-type="string">
                        <text:p text:style-name="P13"><text:bookmark text:name="p_405"/>ишемическая кардиомиопатия;</text:p>
                      </table:table-cell>
                      <table:table-cell table:style-name="Таблица19.A1" office:value-type="string">
                        <text:p text:style-name="P13"><text:bookmark text:name="p_406"/>I25.5</text:p>
                      </table:table-cell>
                      <table:table-cell table:style-name="Таблица19.A1" office:value-type="string">
                        <text:p text:style-name="P24"> </text:p>
                      </table:table-cell>
                      <table:table-cell table:style-name="Таблица19.A1" office:value-type="string">
                        <text:p text:style-name="P24"> </text:p>
                      </table:table-cell>
                    </table:table-row>
                    <table:table-row>
                      <table:table-cell table:style-name="Таблица19.A1" office:value-type="string">
                        <text:p text:style-name="P25"> </text:p>
                      </table:table-cell>
                      <table:table-cell table:style-name="Таблица19.A1" office:value-type="string">
                        <text:p text:style-name="P26"> </text:p>
                      </table:table-cell>
                      <table:table-cell table:style-name="Таблица19.A1" office:value-type="string">
                        <text:p text:style-name="P26"> </text:p>
                      </table:table-cell>
                      <table:table-cell table:style-name="Таблица19.A1" office:value-type="string">
                        <text:p text:style-name="P11"><text:bookmark text:name="p_407"/>бессимптомная ишемия миокарда</text:p>
                      </table:table-cell>
                      <table:table-cell table:style-name="Таблица19.A1" office:value-type="string">
                        <text:p text:style-name="P11"><text:bookmark text:name="p_408"/>I25.6</text:p>
                      </table:table-cell>
                      <table:table-cell table:style-name="Таблица19.A1" office:value-type="string">
                        <text:p text:style-name="P26"> </text:p>
                      </table:table-cell>
                      <table:table-cell table:style-name="Таблица19.A1" office:value-type="string">
                        <text:p text:style-name="P26"> </text:p>
                      </table:table-cell>
                    </table:table-row>
                    <table:table-row>
                      <table:table-cell table:style-name="Таблица19.A1" office:value-type="string">
                        <text:p text:style-name="P16"><text:bookmark text:name="p_409"/><text:bookmark text:name="block_12221"/>2.2.2.1</text:p>
                      </table:table-cell>
                      <table:table-cell table:style-name="Таблица19.A1" office:value-type="string">
                        <text:p text:style-name="P26"> </text:p>
                      </table:table-cell>
                      <table:table-cell table:style-name="Таблица19.A1" office:value-type="string">
                        <text:p text:style-name="P26"> </text:p>
                      </table:table-cell>
                      <table:table-cell table:style-name="Таблица19.A1" office:value-type="string">
                        <text:p text:style-name="P26"> </text:p>
                      </table:table-cell>
                      <table:table-cell table:style-name="Таблица19.A1" office:value-type="string">
                        <text:p text:style-name="P26"> </text:p>
                      </table:table-cell>
                      <table:table-cell table:style-name="Таблица19.A1" office:value-type="string">
                        <text:p text:style-name="P11"><text:bookmark text:name="p_410"/>Незначительно выраженная степень нарушения функции сердечно-сосудистой системы: все формы хронической ишемической болезни сердца со стенокардией I ФК, сопровождающейся незначительными постоянными и <text:soft-page-break/>/или пароксизмальными нарушениями сердечного ритма; бессимптомная (безболевая) ишемия миокарда при переносимости физических нагрузок соответствующая I-му ФК и суммарной продолжительностью эпизодов безболевой ишемии миокарда по данным ЭКГ-мониторирования не более 10 минут в течение суток</text:p>
                      </table:table-cell>
                      <table:table-cell table:style-name="Таблица19.A1" office:value-type="string">
                        <text:p text:style-name="P12"><text:bookmark text:name="p_411"/>10-20</text:p>
                      </table:table-cell>
                    </table:table-row>
                    <table:table-row>
                      <table:table-cell table:style-name="Таблица19.A1" office:value-type="string">
                        <text:p text:style-name="P16"><text:bookmark text:name="p_412"/><text:bookmark text:name="block_12222"/>2.2.2.2</text:p>
                      </table:table-cell>
                      <table:table-cell table:style-name="Таблица19.A1" office:value-type="string">
                        <text:p text:style-name="P26"> </text:p>
                      </table:table-cell>
                      <table:table-cell table:style-name="Таблица19.A1" office:value-type="string">
                        <text:p text:style-name="P26"> </text:p>
                      </table:table-cell>
                      <table:table-cell table:style-name="Таблица19.A1" office:value-type="string">
                        <text:p text:style-name="P26"> </text:p>
                      </table:table-cell>
                      <table:table-cell table:style-name="Таблица19.A1" office:value-type="string">
                        <text:p text:style-name="P26"> </text:p>
                      </table:table-cell>
                      <table:table-cell table:style-name="Таблица19.A1" office:value-type="string">
                        <text:p text:style-name="P11"><text:bookmark text:name="p_413"/>Незначительно выраженная степень нарушения функции сердечно-сосудистой системы: все формы хронической ишемической болезни сердца со стенокардией II ФК, сопровождающейся незначительными постоянными и /или пароксизмальными нарушения сердечного ритма; бессимптомная (безболевая) ишемия миокарда при переносимости физических нагрузок соответствующая II-му ФК и суммарной продолжительностью эпизодов безболевой ишемии миокарда по данным ЭКГ-мониторирования от 11 до 39 минут в течение суток при сочетании с ХСН I стадии</text:p>
                      </table:table-cell>
                      <table:table-cell table:style-name="Таблица19.A1" office:value-type="string">
                        <text:p text:style-name="P12"><text:bookmark text:name="p_414"/>30</text:p>
                      </table:table-cell>
                    </table:table-row>
                    <table:table-row>
                      <table:table-cell table:style-name="Таблица19.A1" office:value-type="string">
                        <text:p text:style-name="P16"><text:bookmark text:name="p_415"/><text:bookmark text:name="block_12223"/>2.2.2.3</text:p>
                      </table:table-cell>
                      <table:table-cell table:style-name="Таблица19.A1" office:value-type="string">
                        <text:p text:style-name="P26"> </text:p>
                      </table:table-cell>
                      <table:table-cell table:style-name="Таблица19.A1" office:value-type="string">
                        <text:p text:style-name="P26"> </text:p>
                      </table:table-cell>
                      <table:table-cell table:style-name="Таблица19.A1" office:value-type="string">
                        <text:p text:style-name="P26"> </text:p>
                      </table:table-cell>
                      <table:table-cell table:style-name="Таблица19.A1" office:value-type="string">
                        <text:p text:style-name="P26"> </text:p>
                      </table:table-cell>
                      <table:table-cell table:style-name="Таблица19.A1" office:value-type="string">
                        <text:p text:style-name="P11"><text:bookmark text:name="p_416"/>Умеренная степень нарушения функции сердечно-сосудистой <text:soft-page-break/>системы: все формы хронической ишемической болезни сердца со стенокардией II ФК, умеренными постоянными и /или пароксизмальными нарушениями сердечного ритма; бессимптомная (безболевая) ишемия миокарда при переносимости физических нагрузок соответствующая II-му ФК и суммарной продолжительностью эпизодов безболевой ишемии миокарда по данным ЭКГ-мониторирования в пределах от 11 до 39 минут в течение суток при сочетании с ХСН IIА стадии</text:p>
                      </table:table-cell>
                      <table:table-cell table:style-name="Таблица19.A1" office:value-type="string">
                        <text:p text:style-name="P12"><text:bookmark text:name="p_417"/>40-50</text:p>
                      </table:table-cell>
                    </table:table-row>
                    <table:table-row>
                      <table:table-cell table:style-name="Таблица19.A1" office:value-type="string">
                        <text:p text:style-name="P16"><text:bookmark text:name="p_418"/><text:bookmark text:name="block_12224"/>2.2.2.4</text:p>
                      </table:table-cell>
                      <table:table-cell table:style-name="Таблица19.A1" office:value-type="string">
                        <text:p text:style-name="P26"> </text:p>
                      </table:table-cell>
                      <table:table-cell table:style-name="Таблица19.A1" office:value-type="string">
                        <text:p text:style-name="P26"> </text:p>
                      </table:table-cell>
                      <table:table-cell table:style-name="Таблица19.A1" office:value-type="string">
                        <text:p text:style-name="P26"> </text:p>
                      </table:table-cell>
                      <table:table-cell table:style-name="Таблица19.A1" office:value-type="string">
                        <text:p text:style-name="P26"> </text:p>
                      </table:table-cell>
                      <table:table-cell table:style-name="Таблица19.A1" office:value-type="string">
                        <text:p text:style-name="P11"><text:bookmark text:name="p_419"/>Выраженная степень нарушения функции сердечно-сосудистой системы: все формы хронической ишемической болезни сердца со стенокардией III ФК, сопровождающейся выраженными постоянными и /или пароксизмальными нарушениями сердечного ритма, постинфарктной аневризмой с внутрисердечным тромбозом; бессимптомная (безболевая) ишемия миокарда при переносимости физических нагрузок соответствующая III-му ФК и суммарной продолжительностью эпизодов безболевой ишемии миокарда по данным ЭКГ-мониторирования в пределах от 40 <text:soft-page-break/>до 59 минут в течение суток при сочетании с ХСН IIБ стадии</text:p>
                      </table:table-cell>
                      <table:table-cell table:style-name="Таблица19.A1" office:value-type="string">
                        <text:p text:style-name="P12"><text:bookmark text:name="p_420"/>70</text:p>
                      </table:table-cell>
                    </table:table-row>
                    <table:table-row>
                      <table:table-cell table:style-name="Таблица19.A1" office:value-type="string">
                        <text:p text:style-name="P16"><text:bookmark text:name="p_421"/><text:bookmark text:name="block_12225"/>2.2.2.5</text:p>
                      </table:table-cell>
                      <table:table-cell table:style-name="Таблица19.A1" office:value-type="string">
                        <text:p text:style-name="P26"> </text:p>
                      </table:table-cell>
                      <table:table-cell table:style-name="Таблица19.A1" office:value-type="string">
                        <text:p text:style-name="P26"> </text:p>
                      </table:table-cell>
                      <table:table-cell table:style-name="Таблица19.A1" office:value-type="string">
                        <text:p text:style-name="P26"> </text:p>
                      </table:table-cell>
                      <table:table-cell table:style-name="Таблица19.A1" office:value-type="string">
                        <text:p text:style-name="P26"> </text:p>
                      </table:table-cell>
                      <table:table-cell table:style-name="Таблица19.A1" office:value-type="string">
                        <text:p text:style-name="P11"><text:bookmark text:name="p_422"/>Значительно выраженная степень нарушения функции сердечно-сосудистой системы: все формы хронической ишемической болезни сердца со стенокардией IV ФК, сопровождающейся значительно выраженными постоянными и /или пароксизмальными нарушениями сердечного ритма, постинфарктной аневризмой сердца с внутрисердечным тромбозом; бессимптомная (безболевая) ишемия миокарда при противо-показанности проб с физической нагрузкой (непереносимости минимальной физической нагрузки - эквивалентно IV-му ФК), суммарной продолжительностью эпизодов безболевой ишемии миокарда по данным ЭКГ-мониторирования в пределах 60 минут и более в течение суток при сочетании с ХСН III стадии</text:p>
                      </table:table-cell>
                      <table:table-cell table:style-name="Таблица19.A1" office:value-type="string">
                        <text:p text:style-name="P12"><text:bookmark text:name="p_423"/>90-</text:p>
                        <text:p text:style-name="P12"><text:bookmark text:name="p_424"/>100</text:p>
                      </table:table-cell>
                    </table:table-row>
                  </table:table>
                </text:section>
                <text:section text:style-name="Sect1" text:name="block_10223">
                  <table:table table:name="Таблица20" table:style-name="Таблица20">
                    <table:table-column table:style-name="Таблица20.A"/>
                    <table:table-column table:style-name="Таблица20.B" table:number-columns-repeated="2"/>
                    <table:table-column table:style-name="Таблица20.D"/>
                    <table:table-column table:style-name="Таблица20.E"/>
                    <table:table-column table:style-name="Таблица20.F"/>
                    <table:table-column table:style-name="Таблица20.G"/>
                    <table:table-row>
                      <table:table-cell table:style-name="Таблица20.A1" office:value-type="string">
                        <text:p text:style-name="P5"><text:bookmark text:name="p_425"/>2.2.3</text:p>
                      </table:table-cell>
                      <table:table-cell table:style-name="Таблица20.A1" office:value-type="string">
                        <text:p text:style-name="P21"> </text:p>
                      </table:table-cell>
                      <table:table-cell table:style-name="Таблица20.A1" office:value-type="string">
                        <text:p text:style-name="P21"> </text:p>
                      </table:table-cell>
                      <table:table-cell table:style-name="Таблица20.A1" office:value-type="string">
                        <text:p text:style-name="P6"><text:bookmark text:name="p_426"/>Сердечная недостаточность.</text:p>
                      </table:table-cell>
                      <table:table-cell table:style-name="Таблица20.A1" office:value-type="string">
                        <text:p text:style-name="P6"><text:bookmark text:name="p_427"/>I50</text:p>
                      </table:table-cell>
                      <table:table-cell table:style-name="Таблица20.A1" office:value-type="string">
                        <text:p text:style-name="P21"> </text:p>
                      </table:table-cell>
                      <table:table-cell table:style-name="Таблица20.A1" office:value-type="string">
                        <text:p text:style-name="P21"> </text:p>
                      </table:table-cell>
                    </table:table-row>
                    <table:table-row>
                      <table:table-cell table:style-name="Таблица20.A1" office:value-type="string">
                        <text:p text:style-name="P23"> </text:p>
                      </table:table-cell>
                      <table:table-cell table:style-name="Таблица20.A1" office:value-type="string">
                        <text:p text:style-name="P24"> </text:p>
                      </table:table-cell>
                      <table:table-cell table:style-name="Таблица20.A1" office:value-type="string">
                        <text:p text:style-name="P24"> </text:p>
                      </table:table-cell>
                      <table:table-cell table:style-name="Таблица20.A1" office:value-type="string">
                        <text:p text:style-name="P13"><text:bookmark text:name="p_428"/>Застойная сердечная недостаточность.</text:p>
                      </table:table-cell>
                      <table:table-cell table:style-name="Таблица20.A1" office:value-type="string">
                        <text:p text:style-name="P13"><text:bookmark text:name="p_429"/>I50.0</text:p>
                      </table:table-cell>
                      <table:table-cell table:style-name="Таблица20.A1" office:value-type="string">
                        <text:p text:style-name="P24"> </text:p>
                      </table:table-cell>
                      <table:table-cell table:style-name="Таблица20.A1" office:value-type="string">
                        <text:p text:style-name="P24"> </text:p>
                      </table:table-cell>
                    </table:table-row>
                    <text:soft-page-break/>
                    <table:table-row>
                      <table:table-cell table:style-name="Таблица20.A1" office:value-type="string">
                        <text:p text:style-name="P23"> </text:p>
                      </table:table-cell>
                      <table:table-cell table:style-name="Таблица20.A1" office:value-type="string">
                        <text:p text:style-name="P24"> </text:p>
                      </table:table-cell>
                      <table:table-cell table:style-name="Таблица20.A1" office:value-type="string">
                        <text:p text:style-name="P24"> </text:p>
                      </table:table-cell>
                      <table:table-cell table:style-name="Таблица20.A1" office:value-type="string">
                        <text:p text:style-name="P13"><text:bookmark text:name="p_430"/>Левожелудочковая недостаточность.</text:p>
                      </table:table-cell>
                      <table:table-cell table:style-name="Таблица20.A1" office:value-type="string">
                        <text:p text:style-name="P13"><text:bookmark text:name="p_431"/>I50.1</text:p>
                      </table:table-cell>
                      <table:table-cell table:style-name="Таблица20.A1" office:value-type="string">
                        <text:p text:style-name="P24"> </text:p>
                      </table:table-cell>
                      <table:table-cell table:style-name="Таблица20.A1" office:value-type="string">
                        <text:p text:style-name="P24"> </text:p>
                      </table:table-cell>
                    </table:table-row>
                    <table:table-row>
                      <table:table-cell table:style-name="Таблица20.A1" office:value-type="string">
                        <text:p text:style-name="P25"> </text:p>
                      </table:table-cell>
                      <table:table-cell table:style-name="Таблица20.A1" office:value-type="string">
                        <text:p text:style-name="P26"> </text:p>
                      </table:table-cell>
                      <table:table-cell table:style-name="Таблица20.A1" office:value-type="string">
                        <text:p text:style-name="P26"> </text:p>
                      </table:table-cell>
                      <table:table-cell table:style-name="Таблица20.A1" office:value-type="string">
                        <text:p text:style-name="P11"><text:bookmark text:name="p_432"/>Сердечная недостаточность неуточненная</text:p>
                      </table:table-cell>
                      <table:table-cell table:style-name="Таблица20.A1" office:value-type="string">
                        <text:p text:style-name="P11"><text:bookmark text:name="p_433"/>I50.9</text:p>
                      </table:table-cell>
                      <table:table-cell table:style-name="Таблица20.A1" office:value-type="string">
                        <text:p text:style-name="P26"> </text:p>
                      </table:table-cell>
                      <table:table-cell table:style-name="Таблица20.A1" office:value-type="string">
                        <text:p text:style-name="P26"> </text:p>
                      </table:table-cell>
                    </table:table-row>
                    <table:table-row>
                      <table:table-cell table:style-name="Таблица20.A1" office:value-type="string">
                        <text:p text:style-name="P16"><text:bookmark text:name="p_434"/><text:bookmark text:name="block_12231"/>2.2.3.1</text:p>
                      </table:table-cell>
                      <table:table-cell table:style-name="Таблица20.A1" office:value-type="string">
                        <text:p text:style-name="P26"> </text:p>
                      </table:table-cell>
                      <table:table-cell table:style-name="Таблица20.A1" office:value-type="string">
                        <text:p text:style-name="P26"> </text:p>
                      </table:table-cell>
                      <table:table-cell table:style-name="Таблица20.A1" office:value-type="string">
                        <text:p text:style-name="P26"> </text:p>
                      </table:table-cell>
                      <table:table-cell table:style-name="Таблица20.A1" office:value-type="string">
                        <text:p text:style-name="P26"> </text:p>
                      </table:table-cell>
                      <table:table-cell table:style-name="Таблица20.A1" office:value-type="string">
                        <text:p text:style-name="P11"><text:bookmark text:name="p_435"/>Незначительно выраженная степень нарушения функции сердечно-сосудистой системы: ХСН I стадия, ФК I, II</text:p>
                      </table:table-cell>
                      <table:table-cell table:style-name="Таблица20.A1" office:value-type="string">
                        <text:p text:style-name="P12"><text:bookmark text:name="p_436"/>10-20</text:p>
                      </table:table-cell>
                    </table:table-row>
                    <table:table-row>
                      <table:table-cell table:style-name="Таблица20.A1" office:value-type="string">
                        <text:p text:style-name="P16"><text:bookmark text:name="p_437"/><text:bookmark text:name="block_12232"/>2.2.3.2</text:p>
                      </table:table-cell>
                      <table:table-cell table:style-name="Таблица20.A1" office:value-type="string">
                        <text:p text:style-name="P26"> </text:p>
                      </table:table-cell>
                      <table:table-cell table:style-name="Таблица20.A1" office:value-type="string">
                        <text:p text:style-name="P26"> </text:p>
                      </table:table-cell>
                      <table:table-cell table:style-name="Таблица20.A1" office:value-type="string">
                        <text:p text:style-name="P26"> </text:p>
                      </table:table-cell>
                      <table:table-cell table:style-name="Таблица20.A1" office:value-type="string">
                        <text:p text:style-name="P26"> </text:p>
                      </table:table-cell>
                      <table:table-cell table:style-name="Таблица20.A1" office:value-type="string">
                        <text:p text:style-name="P11"><text:bookmark text:name="p_438"/>Умеренная степень нарушения функции сердечно-сосудистой системы: ХСН IIA стадия, ФК II, III</text:p>
                      </table:table-cell>
                      <table:table-cell table:style-name="Таблица20.A1" office:value-type="string">
                        <text:p text:style-name="P12"><text:bookmark text:name="p_439"/>40-50</text:p>
                      </table:table-cell>
                    </table:table-row>
                    <table:table-row>
                      <table:table-cell table:style-name="Таблица20.A1" office:value-type="string">
                        <text:p text:style-name="P16"><text:bookmark text:name="p_440"/><text:bookmark text:name="block_12233"/>2.2.3.3</text:p>
                      </table:table-cell>
                      <table:table-cell table:style-name="Таблица20.A1" office:value-type="string">
                        <text:p text:style-name="P26"> </text:p>
                      </table:table-cell>
                      <table:table-cell table:style-name="Таблица20.A1" office:value-type="string">
                        <text:p text:style-name="P26"> </text:p>
                      </table:table-cell>
                      <table:table-cell table:style-name="Таблица20.A1" office:value-type="string">
                        <text:p text:style-name="P26"> </text:p>
                      </table:table-cell>
                      <table:table-cell table:style-name="Таблица20.A1" office:value-type="string">
                        <text:p text:style-name="P26"> </text:p>
                      </table:table-cell>
                      <table:table-cell table:style-name="Таблица20.A1" office:value-type="string">
                        <text:p text:style-name="P11"><text:bookmark text:name="p_441"/>Выраженная степень нарушения функции сердечно-сосудистой системы: ХСН IIБ стадия, ФК III, IV</text:p>
                      </table:table-cell>
                      <table:table-cell table:style-name="Таблица20.A1" office:value-type="string">
                        <text:p text:style-name="P12"><text:bookmark text:name="p_442"/>70-80</text:p>
                      </table:table-cell>
                    </table:table-row>
                    <table:table-row>
                      <table:table-cell table:style-name="Таблица20.A1" office:value-type="string">
                        <text:p text:style-name="P10"><text:bookmark text:name="p_443"/><text:bookmark text:name="block_12234"/>2.2.3.4</text:p>
                      </table:table-cell>
                      <table:table-cell table:style-name="Таблица20.A1" office:value-type="string">
                        <text:p text:style-name="P24"> </text:p>
                      </table:table-cell>
                      <table:table-cell table:style-name="Таблица20.A1" office:value-type="string">
                        <text:p text:style-name="P24"> </text:p>
                      </table:table-cell>
                      <table:table-cell table:style-name="Таблица20.A1" office:value-type="string">
                        <text:p text:style-name="P24"> </text:p>
                      </table:table-cell>
                      <table:table-cell table:style-name="Таблица20.A1" office:value-type="string">
                        <text:p text:style-name="P24"> </text:p>
                      </table:table-cell>
                      <table:table-cell table:style-name="Таблица20.A1" office:value-type="string">
                        <text:p text:style-name="P13"><text:bookmark text:name="p_444"/>Значительно выраженная степень нарушения функции сердечно-сосудистой системы: ХСН III стадия, ФК IV</text:p>
                      </table:table-cell>
                      <table:table-cell table:style-name="Таблица20.A1" office:value-type="string">
                        <text:p text:style-name="P14"><text:bookmark text:name="p_445"/>90-</text:p>
                        <text:p text:style-name="P14"><text:bookmark text:name="p_446"/>100</text:p>
                      </table:table-cell>
                    </table:table-row>
                  </table:table>
                </text:section>
                <text:section text:style-name="Sect1" text:name="block_10224">
                  <table:table table:name="Таблица21" table:style-name="Таблица21">
                    <table:table-column table:style-name="Таблица21.A"/>
                    <table:table-column table:style-name="Таблица21.B" table:number-columns-repeated="2"/>
                    <table:table-column table:style-name="Таблица21.D"/>
                    <table:table-column table:style-name="Таблица21.E"/>
                    <table:table-column table:style-name="Таблица21.F"/>
                    <table:table-column table:style-name="Таблица21.G"/>
                    <table:table-row>
                      <table:table-cell table:style-name="Таблица21.A1" office:value-type="string">
                        <text:p text:style-name="P5"><text:bookmark text:name="p_447"/>2.2.4</text:p>
                      </table:table-cell>
                      <table:table-cell table:style-name="Таблица21.A1" office:value-type="string">
                        <text:p text:style-name="P21"> </text:p>
                      </table:table-cell>
                      <table:table-cell table:style-name="Таблица21.A1" office:value-type="string">
                        <text:p text:style-name="P21"> </text:p>
                      </table:table-cell>
                      <table:table-cell table:style-name="Таблица21.A1" office:value-type="string">
                        <text:p text:style-name="P6"><text:bookmark text:name="p_448"/>Наличие сердечных и сосудистых имплантатов и трансплантатов:</text:p>
                      </table:table-cell>
                      <table:table-cell table:style-name="Таблица21.A1" office:value-type="string">
                        <text:p text:style-name="P6"><text:bookmark text:name="p_449"/>Z95</text:p>
                      </table:table-cell>
                      <table:table-cell table:style-name="Таблица21.A1" office:value-type="string">
                        <text:p text:style-name="P21"> </text:p>
                      </table:table-cell>
                      <table:table-cell table:style-name="Таблица21.A1" office:value-type="string">
                        <text:p text:style-name="P21"> </text:p>
                      </table:table-cell>
                    </table:table-row>
                    <table:table-row>
                      <table:table-cell table:style-name="Таблица21.A1" office:value-type="string">
                        <text:p text:style-name="P23"> </text:p>
                      </table:table-cell>
                      <table:table-cell table:style-name="Таблица21.A1" office:value-type="string">
                        <text:p text:style-name="P24"> </text:p>
                      </table:table-cell>
                      <table:table-cell table:style-name="Таблица21.A1" office:value-type="string">
                        <text:p text:style-name="P24"> </text:p>
                      </table:table-cell>
                      <table:table-cell table:style-name="Таблица21.A1" office:value-type="string">
                        <text:p text:style-name="P13"><text:bookmark text:name="p_450"/>наличие искусственного <text:soft-page-break/>водителя сердечного ритма;</text:p>
                      </table:table-cell>
                      <table:table-cell table:style-name="Таблица21.A1" office:value-type="string">
                        <text:p text:style-name="P13"><text:bookmark text:name="p_451"/>Z95.0</text:p>
                      </table:table-cell>
                      <table:table-cell table:style-name="Таблица21.A1" office:value-type="string">
                        <text:p text:style-name="P24"> </text:p>
                      </table:table-cell>
                      <table:table-cell table:style-name="Таблица21.A1" office:value-type="string">
                        <text:p text:style-name="P24"> </text:p>
                      </table:table-cell>
                    </table:table-row>
                    <table:table-row>
                      <table:table-cell table:style-name="Таблица21.A1" office:value-type="string">
                        <text:p text:style-name="P23"> </text:p>
                      </table:table-cell>
                      <table:table-cell table:style-name="Таблица21.A1" office:value-type="string">
                        <text:p text:style-name="P24"> </text:p>
                      </table:table-cell>
                      <table:table-cell table:style-name="Таблица21.A1" office:value-type="string">
                        <text:p text:style-name="P24"> </text:p>
                      </table:table-cell>
                      <table:table-cell table:style-name="Таблица21.A1" office:value-type="string">
                        <text:p text:style-name="P13"><text:bookmark text:name="p_452"/>наличие аортокоронарного шунтового трансплантата;</text:p>
                      </table:table-cell>
                      <table:table-cell table:style-name="Таблица21.A1" office:value-type="string">
                        <text:p text:style-name="P13"><text:bookmark text:name="p_453"/>Z95.1</text:p>
                      </table:table-cell>
                      <table:table-cell table:style-name="Таблица21.A1" office:value-type="string">
                        <text:p text:style-name="P24"> </text:p>
                      </table:table-cell>
                      <table:table-cell table:style-name="Таблица21.A1" office:value-type="string">
                        <text:p text:style-name="P24"> </text:p>
                      </table:table-cell>
                    </table:table-row>
                    <table:table-row>
                      <table:table-cell table:style-name="Таблица21.A1" office:value-type="string">
                        <text:p text:style-name="P23"> </text:p>
                      </table:table-cell>
                      <table:table-cell table:style-name="Таблица21.A1" office:value-type="string">
                        <text:p text:style-name="P24"> </text:p>
                      </table:table-cell>
                      <table:table-cell table:style-name="Таблица21.A1" office:value-type="string">
                        <text:p text:style-name="P24"> </text:p>
                      </table:table-cell>
                      <table:table-cell table:style-name="Таблица21.A1" office:value-type="string">
                        <text:p text:style-name="P13"><text:bookmark text:name="p_454"/>наличие протеза сердечного клапана;</text:p>
                      </table:table-cell>
                      <table:table-cell table:style-name="Таблица21.A1" office:value-type="string">
                        <text:p text:style-name="P13"><text:bookmark text:name="p_455"/>Z95.2</text:p>
                      </table:table-cell>
                      <table:table-cell table:style-name="Таблица21.A1" office:value-type="string">
                        <text:p text:style-name="P24"> </text:p>
                      </table:table-cell>
                      <table:table-cell table:style-name="Таблица21.A1" office:value-type="string">
                        <text:p text:style-name="P24"> </text:p>
                      </table:table-cell>
                    </table:table-row>
                    <table:table-row>
                      <table:table-cell table:style-name="Таблица21.A1" office:value-type="string">
                        <text:p text:style-name="P23"> </text:p>
                      </table:table-cell>
                      <table:table-cell table:style-name="Таблица21.A1" office:value-type="string">
                        <text:p text:style-name="P24"> </text:p>
                      </table:table-cell>
                      <table:table-cell table:style-name="Таблица21.A1" office:value-type="string">
                        <text:p text:style-name="P24"> </text:p>
                      </table:table-cell>
                      <table:table-cell table:style-name="Таблица21.A1" office:value-type="string">
                        <text:p text:style-name="P13"><text:bookmark text:name="p_456"/>наличие ксеногенного сердечного клапана;</text:p>
                      </table:table-cell>
                      <table:table-cell table:style-name="Таблица21.A1" office:value-type="string">
                        <text:p text:style-name="P13"><text:bookmark text:name="p_457"/>Z95.3</text:p>
                      </table:table-cell>
                      <table:table-cell table:style-name="Таблица21.A1" office:value-type="string">
                        <text:p text:style-name="P24"> </text:p>
                      </table:table-cell>
                      <table:table-cell table:style-name="Таблица21.A1" office:value-type="string">
                        <text:p text:style-name="P24"> </text:p>
                      </table:table-cell>
                    </table:table-row>
                    <table:table-row>
                      <table:table-cell table:style-name="Таблица21.A1" office:value-type="string">
                        <text:p text:style-name="P23"> </text:p>
                      </table:table-cell>
                      <table:table-cell table:style-name="Таблица21.A1" office:value-type="string">
                        <text:p text:style-name="P24"> </text:p>
                      </table:table-cell>
                      <table:table-cell table:style-name="Таблица21.A1" office:value-type="string">
                        <text:p text:style-name="P24"> </text:p>
                      </table:table-cell>
                      <table:table-cell table:style-name="Таблица21.A1" office:value-type="string">
                        <text:p text:style-name="P13"><text:bookmark text:name="p_458"/>наличие другого заменителя сердечного клапана;</text:p>
                      </table:table-cell>
                      <table:table-cell table:style-name="Таблица21.A1" office:value-type="string">
                        <text:p text:style-name="P13"><text:bookmark text:name="p_459"/>Z95.4</text:p>
                      </table:table-cell>
                      <table:table-cell table:style-name="Таблица21.A1" office:value-type="string">
                        <text:p text:style-name="P24"> </text:p>
                      </table:table-cell>
                      <table:table-cell table:style-name="Таблица21.A1" office:value-type="string">
                        <text:p text:style-name="P24"> </text:p>
                      </table:table-cell>
                    </table:table-row>
                    <table:table-row>
                      <table:table-cell table:style-name="Таблица21.A1" office:value-type="string">
                        <text:p text:style-name="P23"> </text:p>
                      </table:table-cell>
                      <table:table-cell table:style-name="Таблица21.A1" office:value-type="string">
                        <text:p text:style-name="P24"> </text:p>
                      </table:table-cell>
                      <table:table-cell table:style-name="Таблица21.A1" office:value-type="string">
                        <text:p text:style-name="P24"> </text:p>
                      </table:table-cell>
                      <table:table-cell table:style-name="Таблица21.A1" office:value-type="string">
                        <text:p text:style-name="P13"><text:bookmark text:name="p_460"/>наличие коронарного ан- гиопластичного имплантата и трансплантата;</text:p>
                      </table:table-cell>
                      <table:table-cell table:style-name="Таблица21.A1" office:value-type="string">
                        <text:p text:style-name="P13"><text:bookmark text:name="p_461"/>Z95.5</text:p>
                      </table:table-cell>
                      <table:table-cell table:style-name="Таблица21.A1" office:value-type="string">
                        <text:p text:style-name="P24"> </text:p>
                      </table:table-cell>
                      <table:table-cell table:style-name="Таблица21.A1" office:value-type="string">
                        <text:p text:style-name="P24"> </text:p>
                      </table:table-cell>
                    </table:table-row>
                    <table:table-row>
                      <table:table-cell table:style-name="Таблица21.A1" office:value-type="string">
                        <text:p text:style-name="P23"> </text:p>
                      </table:table-cell>
                      <table:table-cell table:style-name="Таблица21.A1" office:value-type="string">
                        <text:p text:style-name="P24"> </text:p>
                      </table:table-cell>
                      <table:table-cell table:style-name="Таблица21.A1" office:value-type="string">
                        <text:p text:style-name="P24"> </text:p>
                      </table:table-cell>
                      <table:table-cell table:style-name="Таблица21.A1" office:value-type="string">
                        <text:p text:style-name="P13"><text:bookmark text:name="p_462"/>наличие других сердечных и сосудистых имплантатов и трансплантатов;</text:p>
                      </table:table-cell>
                      <table:table-cell table:style-name="Таблица21.A1" office:value-type="string">
                        <text:p text:style-name="P13"><text:bookmark text:name="p_463"/>Z95.8</text:p>
                      </table:table-cell>
                      <table:table-cell table:style-name="Таблица21.A1" office:value-type="string">
                        <text:p text:style-name="P24"> </text:p>
                      </table:table-cell>
                      <table:table-cell table:style-name="Таблица21.A1" office:value-type="string">
                        <text:p text:style-name="P24"> </text:p>
                      </table:table-cell>
                    </table:table-row>
                    <table:table-row>
                      <table:table-cell table:style-name="Таблица21.A1" office:value-type="string">
                        <text:p text:style-name="P23"> </text:p>
                      </table:table-cell>
                      <table:table-cell table:style-name="Таблица21.A1" office:value-type="string">
                        <text:p text:style-name="P24"> </text:p>
                      </table:table-cell>
                      <table:table-cell table:style-name="Таблица21.A1" office:value-type="string">
                        <text:p text:style-name="P24"> </text:p>
                      </table:table-cell>
                      <table:table-cell table:style-name="Таблица21.A1" office:value-type="string">
                        <text:p text:style-name="P13"><text:bookmark text:name="p_464"/>наличие сердечного и сосудистого имплантата и трансплантата <text:soft-page-break/>неуточненных;</text:p>
                      </table:table-cell>
                      <table:table-cell table:style-name="Таблица21.A1" office:value-type="string">
                        <text:p text:style-name="P13"><text:bookmark text:name="p_465"/>Z95.9</text:p>
                      </table:table-cell>
                      <table:table-cell table:style-name="Таблица21.A1" office:value-type="string">
                        <text:p text:style-name="P24"> </text:p>
                      </table:table-cell>
                      <table:table-cell table:style-name="Таблица21.A1" office:value-type="string">
                        <text:p text:style-name="P24"> </text:p>
                      </table:table-cell>
                    </table:table-row>
                    <table:table-row>
                      <table:table-cell table:style-name="Таблица21.A1" office:value-type="string">
                        <text:p text:style-name="P23"> </text:p>
                      </table:table-cell>
                      <table:table-cell table:style-name="Таблица21.A1" office:value-type="string">
                        <text:p text:style-name="P24"> </text:p>
                      </table:table-cell>
                      <table:table-cell table:style-name="Таблица21.A1" office:value-type="string">
                        <text:p text:style-name="P24"> </text:p>
                      </table:table-cell>
                      <table:table-cell table:style-name="Таблица21.A1" office:value-type="string">
                        <text:p text:style-name="P13"><text:bookmark text:name="p_466"/>посткардиотомический синдром.</text:p>
                      </table:table-cell>
                      <table:table-cell table:style-name="Таблица21.A1" office:value-type="string">
                        <text:p text:style-name="P13"><text:bookmark text:name="p_467"/>I97.0</text:p>
                      </table:table-cell>
                      <table:table-cell table:style-name="Таблица21.A1" office:value-type="string">
                        <text:p text:style-name="P24"> </text:p>
                      </table:table-cell>
                      <table:table-cell table:style-name="Таблица21.A1" office:value-type="string">
                        <text:p text:style-name="P24"> </text:p>
                      </table:table-cell>
                    </table:table-row>
                    <table:table-row>
                      <table:table-cell table:style-name="Таблица21.A1" office:value-type="string">
                        <text:p text:style-name="P25"> </text:p>
                      </table:table-cell>
                      <table:table-cell table:style-name="Таблица21.A1" office:value-type="string">
                        <text:p text:style-name="P26"> </text:p>
                      </table:table-cell>
                      <table:table-cell table:style-name="Таблица21.A1" office:value-type="string">
                        <text:p text:style-name="P26"> </text:p>
                      </table:table-cell>
                      <table:table-cell table:style-name="Таблица21.A1" office:value-type="string">
                        <text:p text:style-name="P11"><text:bookmark text:name="p_468"/>Другие функциональные нарушения после операций на сердце</text:p>
                      </table:table-cell>
                      <table:table-cell table:style-name="Таблица21.A1" office:value-type="string">
                        <text:p text:style-name="P11"><text:bookmark text:name="p_469"/>I97.1</text:p>
                      </table:table-cell>
                      <table:table-cell table:style-name="Таблица21.A1" office:value-type="string">
                        <text:p text:style-name="P26"> </text:p>
                      </table:table-cell>
                      <table:table-cell table:style-name="Таблица21.A1" office:value-type="string">
                        <text:p text:style-name="P26"> </text:p>
                      </table:table-cell>
                    </table:table-row>
                    <table:table-row>
                      <table:table-cell table:style-name="Таблица21.A1" office:value-type="string">
                        <text:p text:style-name="P16"><text:bookmark text:name="p_470"/><text:bookmark text:name="block_12241"/>2.2.4.1</text:p>
                      </table:table-cell>
                      <table:table-cell table:style-name="Таблица21.A1" office:value-type="string">
                        <text:p text:style-name="P26"> </text:p>
                      </table:table-cell>
                      <table:table-cell table:style-name="Таблица21.A1" office:value-type="string">
                        <text:p text:style-name="P26"> </text:p>
                      </table:table-cell>
                      <table:table-cell table:style-name="Таблица21.A1" office:value-type="string">
                        <text:p text:style-name="P26"> </text:p>
                      </table:table-cell>
                      <table:table-cell table:style-name="Таблица21.A1" office:value-type="string">
                        <text:p text:style-name="P26"> </text:p>
                      </table:table-cell>
                      <table:table-cell table:style-name="Таблица21.A1" office:value-type="string">
                        <text:p text:style-name="P11"><text:bookmark text:name="p_471"/>Незначительно выраженная степень нарушения функции сердечно-сосудистой системы, обусловленная вышеуказанными заболеваниями, приводящими к ХСН I стадии, ФК I, II</text:p>
                      </table:table-cell>
                      <table:table-cell table:style-name="Таблица21.A1" office:value-type="string">
                        <text:p text:style-name="P12"><text:bookmark text:name="p_472"/>20</text:p>
                      </table:table-cell>
                    </table:table-row>
                    <table:table-row>
                      <table:table-cell table:style-name="Таблица21.A1" office:value-type="string">
                        <text:p text:style-name="P16"><text:bookmark text:name="p_4717"/><text:bookmark text:name="block_12242"/>2.2.4.2</text:p>
                      </table:table-cell>
                      <table:table-cell table:style-name="Таблица21.A1" office:value-type="string">
                        <text:p text:style-name="P26"> </text:p>
                      </table:table-cell>
                      <table:table-cell table:style-name="Таблица21.A1" office:value-type="string">
                        <text:p text:style-name="P26"> </text:p>
                      </table:table-cell>
                      <table:table-cell table:style-name="Таблица21.A1" office:value-type="string">
                        <text:p text:style-name="P26"> </text:p>
                      </table:table-cell>
                      <table:table-cell table:style-name="Таблица21.A1" office:value-type="string">
                        <text:p text:style-name="P26"> </text:p>
                      </table:table-cell>
                      <table:table-cell table:style-name="Таблица21.A1" office:value-type="string">
                        <text:p text:style-name="P11"><text:bookmark text:name="p_474"/>Умеренная степень нарушения функции сердечно-сосудистой системы, обусловленная вышеуказанными заболеваниями, приводящими к ХСН IIА стадия, ФК II, III</text:p>
                      </table:table-cell>
                      <table:table-cell table:style-name="Таблица21.A1" office:value-type="string">
                        <text:p text:style-name="P12"><text:bookmark text:name="p_475"/>40-50</text:p>
                      </table:table-cell>
                    </table:table-row>
                    <table:table-row>
                      <table:table-cell table:style-name="Таблица21.A1" office:value-type="string">
                        <text:p text:style-name="P16"><text:bookmark text:name="p_476"/><text:bookmark text:name="block_12243"/>2.2.4.3</text:p>
                      </table:table-cell>
                      <table:table-cell table:style-name="Таблица21.A1" office:value-type="string">
                        <text:p text:style-name="P26"> </text:p>
                      </table:table-cell>
                      <table:table-cell table:style-name="Таблица21.A1" office:value-type="string">
                        <text:p text:style-name="P26"> </text:p>
                      </table:table-cell>
                      <table:table-cell table:style-name="Таблица21.A1" office:value-type="string">
                        <text:p text:style-name="P26"> </text:p>
                      </table:table-cell>
                      <table:table-cell table:style-name="Таблица21.A1" office:value-type="string">
                        <text:p text:style-name="P26"> </text:p>
                      </table:table-cell>
                      <table:table-cell table:style-name="Таблица21.A1" office:value-type="string">
                        <text:p text:style-name="P11"><text:bookmark text:name="p_477"/>Выраженная степень нарушения функции сердечно-сосудистой системы, обусловленная вышеуказанными заболеваниями, приводящими к ХСН IIБ стадии, ФК III, IV (если проба с физической нагрузкой противопоказана)</text:p>
                      </table:table-cell>
                      <table:table-cell table:style-name="Таблица21.A1" office:value-type="string">
                        <text:p text:style-name="P12"><text:bookmark text:name="p_478"/>70-80</text:p>
                      </table:table-cell>
                    </table:table-row>
                    <text:soft-page-break/>
                    <table:table-row>
                      <table:table-cell table:style-name="Таблица21.A1" office:value-type="string">
                        <text:p text:style-name="P16"><text:bookmark text:name="p_4718"/><text:bookmark text:name="block_12244"/>2.2.4.4</text:p>
                      </table:table-cell>
                      <table:table-cell table:style-name="Таблица21.A1" office:value-type="string">
                        <text:p text:style-name="P26"> </text:p>
                      </table:table-cell>
                      <table:table-cell table:style-name="Таблица21.A1" office:value-type="string">
                        <text:p text:style-name="P26"> </text:p>
                      </table:table-cell>
                      <table:table-cell table:style-name="Таблица21.A1" office:value-type="string">
                        <text:p text:style-name="P26"> </text:p>
                      </table:table-cell>
                      <table:table-cell table:style-name="Таблица21.A1" office:value-type="string">
                        <text:p text:style-name="P26"> </text:p>
                      </table:table-cell>
                      <table:table-cell table:style-name="Таблица21.A1" office:value-type="string">
                        <text:p text:style-name="P11"><text:bookmark text:name="p_480"/>Значительно выраженная степень нарушения функции сер-</text:p>
                        <text:p text:style-name="P11"><text:bookmark text:name="p_481"/>дечно-сосудистой системы, обусловленная вышеуказанными заболеваниями, приводящими к ХСН III стадии, ФК IV (проба с физической нагрузкой противопоказана)</text:p>
                      </table:table-cell>
                      <table:table-cell table:style-name="Таблица21.A1" office:value-type="string">
                        <text:p text:style-name="P12"><text:bookmark text:name="p_482"/>90-</text:p>
                        <text:p text:style-name="P12"><text:bookmark text:name="p_483"/>100</text:p>
                      </table:table-cell>
                    </table:table-row>
                  </table:table>
                </text:section>
                <text:section text:style-name="Sect1" text:name="block_10225">
                  <table:table table:name="Таблица22" table:style-name="Таблица22">
                    <table:table-column table:style-name="Таблица22.A"/>
                    <table:table-column table:style-name="Таблица22.B" table:number-columns-repeated="2"/>
                    <table:table-column table:style-name="Таблица22.D"/>
                    <table:table-column table:style-name="Таблица22.E"/>
                    <table:table-column table:style-name="Таблица22.F"/>
                    <table:table-column table:style-name="Таблица22.G"/>
                    <table:table-row>
                      <table:table-cell table:style-name="Таблица22.A1" office:value-type="string">
                        <text:p text:style-name="P5"><text:bookmark text:name="p_484"/>2.2.5</text:p>
                      </table:table-cell>
                      <table:table-cell table:style-name="Таблица22.A1" office:value-type="string">
                        <text:p text:style-name="P21"> </text:p>
                      </table:table-cell>
                      <table:table-cell table:style-name="Таблица22.A1" office:value-type="string">
                        <text:p text:style-name="P21"> </text:p>
                      </table:table-cell>
                      <table:table-cell table:style-name="Таблица22.A1" office:value-type="string">
                        <text:p text:style-name="P6"><text:bookmark text:name="p_485"/>Наличие трансплантированного сердца.</text:p>
                      </table:table-cell>
                      <table:table-cell table:style-name="Таблица22.A1" office:value-type="string">
                        <text:p text:style-name="P6"><text:bookmark text:name="p_486"/>Z94.1</text:p>
                      </table:table-cell>
                      <table:table-cell table:style-name="Таблица22.A1" office:value-type="string">
                        <text:p text:style-name="P21"> </text:p>
                      </table:table-cell>
                      <table:table-cell table:style-name="Таблица22.A1" office:value-type="string">
                        <text:p text:style-name="P21"> </text:p>
                      </table:table-cell>
                    </table:table-row>
                    <table:table-row>
                      <table:table-cell table:style-name="Таблица22.A1" office:value-type="string">
                        <text:p text:style-name="P25"> </text:p>
                      </table:table-cell>
                      <table:table-cell table:style-name="Таблица22.A1" office:value-type="string">
                        <text:p text:style-name="P26"> </text:p>
                      </table:table-cell>
                      <table:table-cell table:style-name="Таблица22.A1" office:value-type="string">
                        <text:p text:style-name="P26"> </text:p>
                      </table:table-cell>
                      <table:table-cell table:style-name="Таблица22.A1" office:value-type="string">
                        <text:p text:style-name="P11"><text:bookmark text:name="p_487"/>Наличие трансплантированных сердца и легкого</text:p>
                      </table:table-cell>
                      <table:table-cell table:style-name="Таблица22.A1" office:value-type="string">
                        <text:p text:style-name="P11"><text:bookmark text:name="p_488"/>Z94.3</text:p>
                      </table:table-cell>
                      <table:table-cell table:style-name="Таблица22.A1" office:value-type="string">
                        <text:p text:style-name="P26"> </text:p>
                      </table:table-cell>
                      <table:table-cell table:style-name="Таблица22.A1" office:value-type="string">
                        <text:p text:style-name="P26"> </text:p>
                      </table:table-cell>
                    </table:table-row>
                    <table:table-row>
                      <table:table-cell table:style-name="Таблица22.A1" office:value-type="string">
                        <text:p text:style-name="P16"><text:bookmark text:name="p_489"/><text:bookmark text:name="block_12251"/>2.2.5.1</text:p>
                      </table:table-cell>
                      <table:table-cell table:style-name="Таблица22.A1" office:value-type="string">
                        <text:p text:style-name="P26"> </text:p>
                      </table:table-cell>
                      <table:table-cell table:style-name="Таблица22.A1" office:value-type="string">
                        <text:p text:style-name="P26"> </text:p>
                      </table:table-cell>
                      <table:table-cell table:style-name="Таблица22.A1" office:value-type="string">
                        <text:p text:style-name="P26"> </text:p>
                      </table:table-cell>
                      <table:table-cell table:style-name="Таблица22.A1" office:value-type="string">
                        <text:p text:style-name="P26"> </text:p>
                      </table:table-cell>
                      <table:table-cell table:style-name="Таблица22.A1" office:value-type="string">
                        <text:p text:style-name="P11"><text:bookmark text:name="p_490"/>Значительно выраженная степень нарушения функции сердечно-сосудистой системы, обусловленная состоянием после трансплантации сердца или одновременно сердца и легкого в течение первых 2-х лет</text:p>
                      </table:table-cell>
                      <table:table-cell table:style-name="Таблица22.A1" office:value-type="string">
                        <text:p text:style-name="P12"><text:bookmark text:name="p_491"/>100</text:p>
                      </table:table-cell>
                    </table:table-row>
                    <text:soft-page-break/>
                    <table:table-row>
                      <table:table-cell table:style-name="Таблица22.A1" office:value-type="string">
                        <text:p text:style-name="P10"><text:bookmark text:name="p_492"/><text:bookmark text:name="block_12252"/>2.2.5.2</text:p>
                      </table:table-cell>
                      <table:table-cell table:style-name="Таблица22.A1" office:value-type="string">
                        <text:p text:style-name="P24"> </text:p>
                      </table:table-cell>
                      <table:table-cell table:style-name="Таблица22.A1" office:value-type="string">
                        <text:p text:style-name="P24"> </text:p>
                      </table:table-cell>
                      <table:table-cell table:style-name="Таблица22.A1" office:value-type="string">
                        <text:p text:style-name="P24"> </text:p>
                      </table:table-cell>
                      <table:table-cell table:style-name="Таблица22.A1" office:value-type="string">
                        <text:p text:style-name="P24"> </text:p>
                      </table:table-cell>
                      <table:table-cell table:style-name="Таблица22.A1" office:value-type="string">
                        <text:p text:style-name="P13"><text:bookmark text:name="p_493"/>Выраженная степень нарушения функции сердечно-сосудистой системы, обусловленная состоянием после трансплантации сердца или одновременно сердца и легкого после 2-х летнего наблюдения при необходимости подавления иммунитета и/или другого систематического лечения систем организма</text:p>
                      </table:table-cell>
                      <table:table-cell table:style-name="Таблица22.A1" office:value-type="string">
                        <text:p text:style-name="P14"><text:bookmark text:name="p_494"/>70-80</text:p>
                      </table:table-cell>
                    </table:table-row>
                  </table:table>
                </text:section>
                <text:section text:style-name="Sect1" text:name="block_10226">
                  <table:table table:name="Таблица23" table:style-name="Таблица23">
                    <table:table-column table:style-name="Таблица23.A"/>
                    <table:table-column table:style-name="Таблица23.B" table:number-columns-repeated="2"/>
                    <table:table-column table:style-name="Таблица23.D"/>
                    <table:table-column table:style-name="Таблица23.E"/>
                    <table:table-column table:style-name="Таблица23.F"/>
                    <table:table-column table:style-name="Таблица23.G"/>
                    <table:table-row>
                      <table:table-cell table:style-name="Таблица23.A1" office:value-type="string">
                        <text:p text:style-name="P8"><text:bookmark text:name="p_495"/>2.2.6</text:p>
                      </table:table-cell>
                      <table:table-cell table:style-name="Таблица23.A1" office:value-type="string">
                        <text:p text:style-name="P22"> </text:p>
                      </table:table-cell>
                      <table:table-cell table:style-name="Таблица23.A1" office:value-type="string">
                        <text:p text:style-name="P22"> </text:p>
                      </table:table-cell>
                      <table:table-cell table:style-name="Таблица23.A1" office:value-type="string">
                        <text:p text:style-name="P17"><text:bookmark text:name="p_496"/>Другие травмы сердца. Травма сердца неуточненная</text:p>
                      </table:table-cell>
                      <table:table-cell table:style-name="Таблица23.A1" office:value-type="string">
                        <text:p text:style-name="P17"><text:bookmark text:name="p_497"/>S26.8</text:p>
                        <text:p text:style-name="P17"><text:bookmark text:name="p_498"/>S26.9</text:p>
                      </table:table-cell>
                      <table:table-cell table:style-name="Таблица23.A1" office:value-type="string">
                        <text:p text:style-name="P22"> </text:p>
                      </table:table-cell>
                      <table:table-cell table:style-name="Таблица23.A1" office:value-type="string">
                        <text:p text:style-name="P22"> </text:p>
                      </table:table-cell>
                    </table:table-row>
                    <table:table-row>
                      <table:table-cell table:style-name="Таблица23.A1" office:value-type="string">
                        <text:p text:style-name="P16"><text:bookmark text:name="p_499"/><text:bookmark text:name="block_12261"/>2.2.6.1</text:p>
                      </table:table-cell>
                      <table:table-cell table:style-name="Таблица23.A1" office:value-type="string">
                        <text:p text:style-name="P26"> </text:p>
                      </table:table-cell>
                      <table:table-cell table:style-name="Таблица23.A1" office:value-type="string">
                        <text:p text:style-name="P26"> </text:p>
                      </table:table-cell>
                      <table:table-cell table:style-name="Таблица23.A1" office:value-type="string">
                        <text:p text:style-name="P26"> </text:p>
                      </table:table-cell>
                      <table:table-cell table:style-name="Таблица23.A1" office:value-type="string">
                        <text:p text:style-name="P26"> </text:p>
                      </table:table-cell>
                      <table:table-cell table:style-name="Таблица23.A1" office:value-type="string">
                        <text:p text:style-name="P11"><text:bookmark text:name="p_500"/>Незначительно выраженная степень нарушения функции сердечно-сосудистой системы, обусловленная вышеуказанными заболеваниями, приводящими к ХСН I стадии, ФК I, II</text:p>
                      </table:table-cell>
                      <table:table-cell table:style-name="Таблица23.A1" office:value-type="string">
                        <text:p text:style-name="P12"><text:bookmark text:name="p_501"/>20</text:p>
                      </table:table-cell>
                    </table:table-row>
                    <table:table-row>
                      <table:table-cell table:style-name="Таблица23.A1" office:value-type="string">
                        <text:p text:style-name="P16"><text:bookmark text:name="p_502"/><text:bookmark text:name="block_12262"/>2.2.6.2</text:p>
                      </table:table-cell>
                      <table:table-cell table:style-name="Таблица23.A1" office:value-type="string">
                        <text:p text:style-name="P26"> </text:p>
                      </table:table-cell>
                      <table:table-cell table:style-name="Таблица23.A1" office:value-type="string">
                        <text:p text:style-name="P26"> </text:p>
                      </table:table-cell>
                      <table:table-cell table:style-name="Таблица23.A1" office:value-type="string">
                        <text:p text:style-name="P26"> </text:p>
                      </table:table-cell>
                      <table:table-cell table:style-name="Таблица23.A1" office:value-type="string">
                        <text:p text:style-name="P26"> </text:p>
                      </table:table-cell>
                      <table:table-cell table:style-name="Таблица23.A1" office:value-type="string">
                        <text:p text:style-name="P11"><text:bookmark text:name="p_503"/>Умеренная степень нарушения функции сердечно-сосудистой системы, обусловленная вышеуказанными заболеваниями приводящими к ХСН IIА стадия, ФК II, III</text:p>
                      </table:table-cell>
                      <table:table-cell table:style-name="Таблица23.A1" office:value-type="string">
                        <text:p text:style-name="P12"><text:bookmark text:name="p_504"/>40-50</text:p>
                      </table:table-cell>
                    </table:table-row>
                    <table:table-row>
                      <table:table-cell table:style-name="Таблица23.A1" office:value-type="string">
                        <text:p text:style-name="P16"><text:bookmark text:name="p_505"/><text:bookmark text:name="block_12263"/>2.2.6.3</text:p>
                      </table:table-cell>
                      <table:table-cell table:style-name="Таблица23.A1" office:value-type="string">
                        <text:p text:style-name="P26"> </text:p>
                      </table:table-cell>
                      <table:table-cell table:style-name="Таблица23.A1" office:value-type="string">
                        <text:p text:style-name="P26"> </text:p>
                      </table:table-cell>
                      <table:table-cell table:style-name="Таблица23.A1" office:value-type="string">
                        <text:p text:style-name="P26"> </text:p>
                      </table:table-cell>
                      <table:table-cell table:style-name="Таблица23.A1" office:value-type="string">
                        <text:p text:style-name="P26"> </text:p>
                      </table:table-cell>
                      <table:table-cell table:style-name="Таблица23.A1" office:value-type="string">
                        <text:p text:style-name="P11"><text:bookmark text:name="p_506"/>Выраженная степень нарушения функции сердечно-сосудистой системы, обусловленная вышеуказанными заболеваниями <text:soft-page-break/>приводящими к ХСН IIБ стадии, ФК III, IV</text:p>
                      </table:table-cell>
                      <table:table-cell table:style-name="Таблица23.A1" office:value-type="string">
                        <text:p text:style-name="P12"><text:bookmark text:name="p_507"/>70-80</text:p>
                      </table:table-cell>
                    </table:table-row>
                    <table:table-row>
                      <table:table-cell table:style-name="Таблица23.A1" office:value-type="string">
                        <text:p text:style-name="P10"><text:bookmark text:name="p_508"/><text:bookmark text:name="block_12264"/>2.2.6.4</text:p>
                      </table:table-cell>
                      <table:table-cell table:style-name="Таблица23.A1" office:value-type="string">
                        <text:p text:style-name="P24"> </text:p>
                      </table:table-cell>
                      <table:table-cell table:style-name="Таблица23.A1" office:value-type="string">
                        <text:p text:style-name="P24"> </text:p>
                      </table:table-cell>
                      <table:table-cell table:style-name="Таблица23.A1" office:value-type="string">
                        <text:p text:style-name="P24"> </text:p>
                      </table:table-cell>
                      <table:table-cell table:style-name="Таблица23.A1" office:value-type="string">
                        <text:p text:style-name="P24"> </text:p>
                      </table:table-cell>
                      <table:table-cell table:style-name="Таблица23.A1" office:value-type="string">
                        <text:p text:style-name="P13"><text:bookmark text:name="p_509"/>Значительно выраженная степень нарушения функции сердечно-сосудистой системы, обусловленная вышеуказанными заболеваниями приводящими к ХСН III стадии, ФК IV</text:p>
                      </table:table-cell>
                      <table:table-cell table:style-name="Таблица23.A1" office:value-type="string">
                        <text:p text:style-name="P14"><text:bookmark text:name="p_510"/>90-</text:p>
                        <text:p text:style-name="P14"><text:bookmark text:name="p_511"/>100</text:p>
                      </table:table-cell>
                    </table:table-row>
                  </table:table>
                </text:section>
                <text:section text:style-name="Sect1" text:name="block_10227">
                  <table:table table:name="Таблица24" table:style-name="Таблица24">
                    <table:table-column table:style-name="Таблица24.A"/>
                    <table:table-column table:style-name="Таблица24.B" table:number-columns-repeated="2"/>
                    <table:table-column table:style-name="Таблица24.D"/>
                    <table:table-column table:style-name="Таблица24.E"/>
                    <table:table-column table:style-name="Таблица24.F"/>
                    <table:table-column table:style-name="Таблица24.G"/>
                    <table:table-row>
                      <table:table-cell table:style-name="Таблица24.A1" office:value-type="string">
                        <text:p text:style-name="P8"><text:bookmark text:name="p_512"/>2.2.7</text:p>
                      </table:table-cell>
                      <table:table-cell table:style-name="Таблица24.A1" office:value-type="string">
                        <text:p text:style-name="P22"> </text:p>
                      </table:table-cell>
                      <table:table-cell table:style-name="Таблица24.A1" office:value-type="string">
                        <text:p text:style-name="P22"> </text:p>
                      </table:table-cell>
                      <table:table-cell table:style-name="Таблица24.A1" office:value-type="string">
                        <text:p text:style-name="P17"><text:bookmark text:name="p_513"/>Пароксизмальная тахикардия.</text:p>
                      </table:table-cell>
                      <table:table-cell table:style-name="Таблица24.A1" office:value-type="string">
                        <text:p text:style-name="P17"><text:bookmark text:name="p_514"/>I47</text:p>
                      </table:table-cell>
                      <table:table-cell table:style-name="Таблица24.A1" office:value-type="string">
                        <text:p text:style-name="P22"> </text:p>
                      </table:table-cell>
                      <table:table-cell table:style-name="Таблица24.A1" office:value-type="string">
                        <text:p text:style-name="P22"> </text:p>
                      </table:table-cell>
                    </table:table-row>
                    <table:table-row>
                      <table:table-cell table:style-name="Таблица24.A1" office:value-type="string">
                        <text:p text:style-name="P23"> </text:p>
                      </table:table-cell>
                      <table:table-cell table:style-name="Таблица24.A1" office:value-type="string">
                        <text:p text:style-name="P24"> </text:p>
                      </table:table-cell>
                      <table:table-cell table:style-name="Таблица24.A1" office:value-type="string">
                        <text:p text:style-name="P24"> </text:p>
                      </table:table-cell>
                      <table:table-cell table:style-name="Таблица24.A1" office:value-type="string">
                        <text:p text:style-name="P13"><text:bookmark text:name="p_515"/>Возвратная желудочковая аритмия.</text:p>
                      </table:table-cell>
                      <table:table-cell table:style-name="Таблица24.A1" office:value-type="string">
                        <text:p text:style-name="P13"><text:bookmark text:name="p_516"/>I47.0</text:p>
                      </table:table-cell>
                      <table:table-cell table:style-name="Таблица24.A1" office:value-type="string">
                        <text:p text:style-name="P24"> </text:p>
                      </table:table-cell>
                      <table:table-cell table:style-name="Таблица24.A1" office:value-type="string">
                        <text:p text:style-name="P24"> </text:p>
                      </table:table-cell>
                    </table:table-row>
                    <table:table-row>
                      <table:table-cell table:style-name="Таблица24.A1" office:value-type="string">
                        <text:p text:style-name="P23"> </text:p>
                      </table:table-cell>
                      <table:table-cell table:style-name="Таблица24.A1" office:value-type="string">
                        <text:p text:style-name="P24"> </text:p>
                      </table:table-cell>
                      <table:table-cell table:style-name="Таблица24.A1" office:value-type="string">
                        <text:p text:style-name="P24"> </text:p>
                      </table:table-cell>
                      <table:table-cell table:style-name="Таблица24.A1" office:value-type="string">
                        <text:p text:style-name="P13"><text:bookmark text:name="p_517"/>Наджелудочковая тахикардия.</text:p>
                      </table:table-cell>
                      <table:table-cell table:style-name="Таблица24.A1" office:value-type="string">
                        <text:p text:style-name="P13"><text:bookmark text:name="p_518"/>I47.1</text:p>
                      </table:table-cell>
                      <table:table-cell table:style-name="Таблица24.A1" office:value-type="string">
                        <text:p text:style-name="P24"> </text:p>
                      </table:table-cell>
                      <table:table-cell table:style-name="Таблица24.A1" office:value-type="string">
                        <text:p text:style-name="P24"> </text:p>
                      </table:table-cell>
                    </table:table-row>
                    <table:table-row>
                      <table:table-cell table:style-name="Таблица24.A1" office:value-type="string">
                        <text:p text:style-name="P23"> </text:p>
                      </table:table-cell>
                      <table:table-cell table:style-name="Таблица24.A1" office:value-type="string">
                        <text:p text:style-name="P24"> </text:p>
                      </table:table-cell>
                      <table:table-cell table:style-name="Таблица24.A1" office:value-type="string">
                        <text:p text:style-name="P24"> </text:p>
                      </table:table-cell>
                      <table:table-cell table:style-name="Таблица24.A1" office:value-type="string">
                        <text:p text:style-name="P13"><text:bookmark text:name="p_519"/>Желудочковая тахикардия.</text:p>
                      </table:table-cell>
                      <table:table-cell table:style-name="Таблица24.A1" office:value-type="string">
                        <text:p text:style-name="P13"><text:bookmark text:name="p_520"/>I47.2</text:p>
                      </table:table-cell>
                      <table:table-cell table:style-name="Таблица24.A1" office:value-type="string">
                        <text:p text:style-name="P24"> </text:p>
                      </table:table-cell>
                      <table:table-cell table:style-name="Таблица24.A1" office:value-type="string">
                        <text:p text:style-name="P24"> </text:p>
                      </table:table-cell>
                    </table:table-row>
                    <table:table-row>
                      <table:table-cell table:style-name="Таблица24.A1" office:value-type="string">
                        <text:p text:style-name="P25"> </text:p>
                      </table:table-cell>
                      <table:table-cell table:style-name="Таблица24.A1" office:value-type="string">
                        <text:p text:style-name="P26"> </text:p>
                      </table:table-cell>
                      <table:table-cell table:style-name="Таблица24.A1" office:value-type="string">
                        <text:p text:style-name="P26"> </text:p>
                      </table:table-cell>
                      <table:table-cell table:style-name="Таблица24.A1" office:value-type="string">
                        <text:p text:style-name="P11"><text:bookmark text:name="p_521"/>Пароксизмальная тахикардия неуточненная</text:p>
                      </table:table-cell>
                      <table:table-cell table:style-name="Таблица24.A1" office:value-type="string">
                        <text:p text:style-name="P11"><text:bookmark text:name="p_522"/>I47.9</text:p>
                      </table:table-cell>
                      <table:table-cell table:style-name="Таблица24.A1" office:value-type="string">
                        <text:p text:style-name="P26"> </text:p>
                      </table:table-cell>
                      <table:table-cell table:style-name="Таблица24.A1" office:value-type="string">
                        <text:p text:style-name="P26"> </text:p>
                      </table:table-cell>
                    </table:table-row>
                    <table:table-row>
                      <table:table-cell table:style-name="Таблица24.A1" office:value-type="string">
                        <text:p text:style-name="P16"><text:bookmark text:name="p_523"/><text:bookmark text:name="block_12271"/>2.2.7.1</text:p>
                      </table:table-cell>
                      <table:table-cell table:style-name="Таблица24.A1" office:value-type="string">
                        <text:p text:style-name="P26"> </text:p>
                      </table:table-cell>
                      <table:table-cell table:style-name="Таблица24.A1" office:value-type="string">
                        <text:p text:style-name="P26"> </text:p>
                      </table:table-cell>
                      <table:table-cell table:style-name="Таблица24.A1" office:value-type="string">
                        <text:p text:style-name="P26"> </text:p>
                      </table:table-cell>
                      <table:table-cell table:style-name="Таблица24.A1" office:value-type="string">
                        <text:p text:style-name="P26"> </text:p>
                      </table:table-cell>
                      <table:table-cell table:style-name="Таблица24.A1" office:value-type="string">
                        <text:p text:style-name="P11"><text:bookmark text:name="p_524"/>Незначительное нарушение функции сердечно-сосудистой системы - незначительные пароксизмальные нарушения сердечного ритма: пароксизмы тахикардии (аритмии) <text:soft-page-break/>редкие (до 3-4-х раз в год), кратковременные (минуты, менее часа), провоцируются значительным физическим или нервно-психическим напряжением; нарушения глобальной функции сердца, коронарного кровообращения и церебральной гемодинамики отсутствуют или незначительные; ритм восстанавливается без лечебных мероприятий, при использовании немедикаментозных приемов, или после одно-двукратного приема пероральных препаратов; на время приступа пациент ограничивает (уменьшает или прекращает) свою физическую или нервно-психическую нагрузку; в лечебные учреждения для получения медицинской помощи, как правило, обращается при впервые возникшем приступе, а в дальнейшем самостоятельно применяет рекомендованные врачом методы лечения</text:p>
                      </table:table-cell>
                      <table:table-cell table:style-name="Таблица24.A1" office:value-type="string">
                        <text:p text:style-name="P12"><text:bookmark text:name="p_525"/>10-20</text:p>
                      </table:table-cell>
                    </table:table-row>
                    <table:table-row>
                      <table:table-cell table:style-name="Таблица24.A1" office:value-type="string">
                        <text:p text:style-name="P16"><text:bookmark text:name="p_526"/><text:bookmark text:name="block_12272"/>2.2.7.2</text:p>
                      </table:table-cell>
                      <table:table-cell table:style-name="Таблица24.A1" office:value-type="string">
                        <text:p text:style-name="P26"> </text:p>
                      </table:table-cell>
                      <table:table-cell table:style-name="Таблица24.A1" office:value-type="string">
                        <text:p text:style-name="P26"> </text:p>
                      </table:table-cell>
                      <table:table-cell table:style-name="Таблица24.A1" office:value-type="string">
                        <text:p text:style-name="P26"> </text:p>
                      </table:table-cell>
                      <table:table-cell table:style-name="Таблица24.A1" office:value-type="string">
                        <text:p text:style-name="P26"> </text:p>
                      </table:table-cell>
                      <table:table-cell table:style-name="Таблица24.A1" office:value-type="string">
                        <text:p text:style-name="P11"><text:bookmark text:name="p_527"/>Умеренное нарушение функции сердечно-сосудистой системы - умеренные пароксизмальные нарушения сердечного ритма: пароксизмы тахикардии (аритмии) с частотой 5-6 раз в год, продолжительностью от одного часа <text:soft-page-break/>до 12 часов, провоцируются умеренным физическим или нервно- психическим напряжением; умеренные нарушения глобальной функции сердца, коронарного кровообращения и церебральной гемодинамики; ритм восстанавливается при систематическом (по схеме) использовании медикаментозных пероральных и парентеральных препаратов; во время приступа пациент вынужден соблюдать постельный режим; систематическое обращение к медперсоналу для получения экстренной медицинской помощи в домашних условиях или в условиях стационара общетерапевтического профиля</text:p>
                      </table:table-cell>
                      <table:table-cell table:style-name="Таблица24.A1" office:value-type="string">
                        <text:p text:style-name="P12"><text:bookmark text:name="p_528"/>40-50</text:p>
                      </table:table-cell>
                    </table:table-row>
                    <table:table-row>
                      <table:table-cell table:style-name="Таблица24.A1" office:value-type="string">
                        <text:p text:style-name="P16"><text:bookmark text:name="p_529"/><text:bookmark text:name="block_12273"/>2.2.7.3</text:p>
                      </table:table-cell>
                      <table:table-cell table:style-name="Таблица24.A1" office:value-type="string">
                        <text:p text:style-name="P26"> </text:p>
                      </table:table-cell>
                      <table:table-cell table:style-name="Таблица24.A1" office:value-type="string">
                        <text:p text:style-name="P26"> </text:p>
                      </table:table-cell>
                      <table:table-cell table:style-name="Таблица24.A1" office:value-type="string">
                        <text:p text:style-name="P26"> </text:p>
                      </table:table-cell>
                      <table:table-cell table:style-name="Таблица24.A1" office:value-type="string">
                        <text:p text:style-name="P26"> </text:p>
                      </table:table-cell>
                      <table:table-cell table:style-name="Таблица24.A1" office:value-type="string">
                        <text:p text:style-name="P11"><text:bookmark text:name="p_530"/>Выраженное нарушение функции сердечно-сосудистой системы - выраженные пароксизмальные нарушения сердечного ритма: пароксизмы тахикардии (аритмии) с частотой 7-9 раз в год, продолжительностью от 12 часов до суток, провоцируются незначительным физическим или нервно-психическим напряжением; выраженные нарушения глобальной функции сердца, коронарного кровообращения и церебральной гемодинамики; ритм <text:soft-page-break/>восстанавливается при систематическом (по схеме) использовании медикаментозных пероральных и парентеральных антиаритмических препаратов, применении дополнительной симптоматической терапии; во время приступа и после его завершения пациент вынужден (на срок восстановления клинико-функциональных показателей гемодинамики) соблюдать постельный режим; систематическое обращение к медперсоналу для получения экстренной медицинской помощи в домашних условиях и в условиях стационара кардиологического профиля</text:p>
                      </table:table-cell>
                      <table:table-cell table:style-name="Таблица24.A1" office:value-type="string">
                        <text:p text:style-name="P12"><text:bookmark text:name="p_531"/>70-80</text:p>
                      </table:table-cell>
                    </table:table-row>
                    <table:table-row>
                      <table:table-cell table:style-name="Таблица24.A1" office:value-type="string">
                        <text:p text:style-name="P16"><text:bookmark text:name="p_532"/><text:bookmark text:name="block_12274"/>2.2.7.4</text:p>
                      </table:table-cell>
                      <table:table-cell table:style-name="Таблица24.A1" office:value-type="string">
                        <text:p text:style-name="P26"> </text:p>
                      </table:table-cell>
                      <table:table-cell table:style-name="Таблица24.A1" office:value-type="string">
                        <text:p text:style-name="P26"> </text:p>
                      </table:table-cell>
                      <table:table-cell table:style-name="Таблица24.A1" office:value-type="string">
                        <text:p text:style-name="P26"> </text:p>
                      </table:table-cell>
                      <table:table-cell table:style-name="Таблица24.A1" office:value-type="string">
                        <text:p text:style-name="P26"> </text:p>
                      </table:table-cell>
                      <table:table-cell table:style-name="Таблица24.A1" office:value-type="string">
                        <text:p text:style-name="P11"><text:bookmark text:name="p_533"/>Значительно выраженное нарушение функции сердечно-сосудистой системы - значительно выраженные пароксизмальные нарушения сердечного ритма: пароксизмы тахикардии (аритмии) с частотой более 9 раз в год, временами - ежемесячно или ежедневно; продолжительностью от 12 часов до суток и более; провоцируются незначительным физическим или нервно-психическим напряжением, могут возникать без каких-либо провоцирующих факторов; значительно выраженные нарушения глобальной функции сердца, коронарного кровообращения и церебральной гемодинамики; ритм восстанавливается при систематическом использовании медикаментозных пероральных и парентеральных анти- аритмических препаратов, электроимпульсной терапии, применении дополнительной симптоматической терапии; во время приступа пациент вынужден (на срок восстановления клинико-функциональных показателей гемодинамики) соблюдать постельный режим; систематическое обращение к медперсоналу для получения экстренной медицинской помощи в домашних условиях, в условиях <text:soft-page-break/>стационара кардиологического профиля, в условиях специализированного отделения (отделения интенсивной терапии) для комплексного лечения нарушений сердечного ритма</text:p>
                      </table:table-cell>
                      <table:table-cell table:style-name="Таблица24.A1" office:value-type="string">
                        <text:p text:style-name="P12"><text:bookmark text:name="p_534"/>90-</text:p>
                        <text:p text:style-name="P12"><text:bookmark text:name="p_535"/>100</text:p>
                      </table:table-cell>
                    </table:table-row>
                  </table:table>
                </text:section>
                <text:section text:style-name="Sect1" text:name="block_10228">
                  <table:table table:name="Таблица25" table:style-name="Таблица25">
                    <table:table-column table:style-name="Таблица25.A"/>
                    <table:table-column table:style-name="Таблица25.B" table:number-columns-repeated="2"/>
                    <table:table-column table:style-name="Таблица25.D"/>
                    <table:table-column table:style-name="Таблица25.E"/>
                    <table:table-column table:style-name="Таблица25.F"/>
                    <table:table-column table:style-name="Таблица25.G"/>
                    <table:table-row>
                      <table:table-cell table:style-name="Таблица25.A1" office:value-type="string">
                        <text:p text:style-name="P5"><text:bookmark text:name="p_536"/>2.2.8</text:p>
                      </table:table-cell>
                      <table:table-cell table:style-name="Таблица25.A1" office:value-type="string">
                        <text:p text:style-name="P21"> </text:p>
                      </table:table-cell>
                      <table:table-cell table:style-name="Таблица25.A1" office:value-type="string">
                        <text:p text:style-name="P21"> </text:p>
                      </table:table-cell>
                      <table:table-cell table:style-name="Таблица25.A1" office:value-type="string">
                        <text:p text:style-name="P6"><text:bookmark text:name="p_537"/>Фибрилляция и трепетание предсердий.</text:p>
                      </table:table-cell>
                      <table:table-cell table:style-name="Таблица25.A1" office:value-type="string">
                        <text:p text:style-name="P6"><text:bookmark text:name="p_538"/>I48</text:p>
                      </table:table-cell>
                      <table:table-cell table:style-name="Таблица25.A1" office:value-type="string">
                        <text:p text:style-name="P21"> </text:p>
                      </table:table-cell>
                      <table:table-cell table:style-name="Таблица25.A1" office:value-type="string">
                        <text:p text:style-name="P21"> </text:p>
                      </table:table-cell>
                    </table:table-row>
                    <table:table-row>
                      <table:table-cell table:style-name="Таблица25.A1" office:value-type="string">
                        <text:p text:style-name="P23"> </text:p>
                      </table:table-cell>
                      <table:table-cell table:style-name="Таблица25.A1" office:value-type="string">
                        <text:p text:style-name="P24"> </text:p>
                      </table:table-cell>
                      <table:table-cell table:style-name="Таблица25.A1" office:value-type="string">
                        <text:p text:style-name="P24"> </text:p>
                      </table:table-cell>
                      <table:table-cell table:style-name="Таблица25.A1" office:value-type="string">
                        <text:p text:style-name="P13"><text:bookmark text:name="p_539"/>Другие нарушения сердечного ритма.</text:p>
                      </table:table-cell>
                      <table:table-cell table:style-name="Таблица25.A1" office:value-type="string">
                        <text:p text:style-name="P13"><text:bookmark text:name="p_540"/>I49</text:p>
                      </table:table-cell>
                      <table:table-cell table:style-name="Таблица25.A1" office:value-type="string">
                        <text:p text:style-name="P24"> </text:p>
                      </table:table-cell>
                      <table:table-cell table:style-name="Таблица25.A1" office:value-type="string">
                        <text:p text:style-name="P24"> </text:p>
                      </table:table-cell>
                    </table:table-row>
                    <table:table-row>
                      <table:table-cell table:style-name="Таблица25.A1" office:value-type="string">
                        <text:p text:style-name="P23"> </text:p>
                      </table:table-cell>
                      <table:table-cell table:style-name="Таблица25.A1" office:value-type="string">
                        <text:p text:style-name="P24"> </text:p>
                      </table:table-cell>
                      <table:table-cell table:style-name="Таблица25.A1" office:value-type="string">
                        <text:p text:style-name="P24"> </text:p>
                      </table:table-cell>
                      <table:table-cell table:style-name="Таблица25.A1" office:value-type="string">
                        <text:p text:style-name="P13"><text:bookmark text:name="p_541"/>Фибрилляция и трепетание желудочков<text:a xlink:type="simple" xlink:href="http://base.garant.ru/71309914/c79dc6707de221290bc3d14579cddd23/#block_111" text:style-name="Internet_20_link" text:visited-style-name="Visited_20_Internet_20_Link">(1)</text:a>.</text:p>
                      </table:table-cell>
                      <table:table-cell table:style-name="Таблица25.A1" office:value-type="string">
                        <text:p text:style-name="P13"><text:bookmark text:name="p_542"/>I49.0</text:p>
                      </table:table-cell>
                      <table:table-cell table:style-name="Таблица25.A1" office:value-type="string">
                        <text:p text:style-name="P24"> </text:p>
                      </table:table-cell>
                      <table:table-cell table:style-name="Таблица25.A1" office:value-type="string">
                        <text:p text:style-name="P24"> </text:p>
                      </table:table-cell>
                    </table:table-row>
                    <table:table-row>
                      <table:table-cell table:style-name="Таблица25.A1" office:value-type="string">
                        <text:p text:style-name="P23"> </text:p>
                      </table:table-cell>
                      <table:table-cell table:style-name="Таблица25.A1" office:value-type="string">
                        <text:p text:style-name="P24"> </text:p>
                      </table:table-cell>
                      <table:table-cell table:style-name="Таблица25.A1" office:value-type="string">
                        <text:p text:style-name="P24"> </text:p>
                      </table:table-cell>
                      <table:table-cell table:style-name="Таблица25.A1" office:value-type="string">
                        <text:p text:style-name="P13"><text:bookmark text:name="p_543"/>Преждевременная деполяризация предсердий.</text:p>
                      </table:table-cell>
                      <table:table-cell table:style-name="Таблица25.A1" office:value-type="string">
                        <text:p text:style-name="P13"><text:bookmark text:name="p_544"/>I49.1</text:p>
                      </table:table-cell>
                      <table:table-cell table:style-name="Таблица25.A1" office:value-type="string">
                        <text:p text:style-name="P24"> </text:p>
                      </table:table-cell>
                      <table:table-cell table:style-name="Таблица25.A1" office:value-type="string">
                        <text:p text:style-name="P24"> </text:p>
                      </table:table-cell>
                    </table:table-row>
                    <table:table-row>
                      <table:table-cell table:style-name="Таблица25.A1" office:value-type="string">
                        <text:p text:style-name="P23"> </text:p>
                      </table:table-cell>
                      <table:table-cell table:style-name="Таблица25.A1" office:value-type="string">
                        <text:p text:style-name="P24"> </text:p>
                      </table:table-cell>
                      <table:table-cell table:style-name="Таблица25.A1" office:value-type="string">
                        <text:p text:style-name="P24"> </text:p>
                      </table:table-cell>
                      <table:table-cell table:style-name="Таблица25.A1" office:value-type="string">
                        <text:p text:style-name="P13"><text:bookmark text:name="p_545"/>Преждевременная деполяризация, исходящая из соединения.</text:p>
                      </table:table-cell>
                      <table:table-cell table:style-name="Таблица25.A1" office:value-type="string">
                        <text:p text:style-name="P13"><text:bookmark text:name="p_546"/>I49.2</text:p>
                      </table:table-cell>
                      <table:table-cell table:style-name="Таблица25.A1" office:value-type="string">
                        <text:p text:style-name="P24"> </text:p>
                      </table:table-cell>
                      <table:table-cell table:style-name="Таблица25.A1" office:value-type="string">
                        <text:p text:style-name="P24"> </text:p>
                      </table:table-cell>
                    </table:table-row>
                    <table:table-row>
                      <table:table-cell table:style-name="Таблица25.A1" office:value-type="string">
                        <text:p text:style-name="P23"> </text:p>
                      </table:table-cell>
                      <table:table-cell table:style-name="Таблица25.A1" office:value-type="string">
                        <text:p text:style-name="P24"> </text:p>
                      </table:table-cell>
                      <table:table-cell table:style-name="Таблица25.A1" office:value-type="string">
                        <text:p text:style-name="P24"> </text:p>
                      </table:table-cell>
                      <table:table-cell table:style-name="Таблица25.A1" office:value-type="string">
                        <text:p text:style-name="P13"><text:bookmark text:name="p_547"/>Преждевременная деполяризация желудочков.</text:p>
                      </table:table-cell>
                      <table:table-cell table:style-name="Таблица25.A1" office:value-type="string">
                        <text:p text:style-name="P13"><text:bookmark text:name="p_548"/>I49.3</text:p>
                      </table:table-cell>
                      <table:table-cell table:style-name="Таблица25.A1" office:value-type="string">
                        <text:p text:style-name="P24"> </text:p>
                      </table:table-cell>
                      <table:table-cell table:style-name="Таблица25.A1" office:value-type="string">
                        <text:p text:style-name="P24"> </text:p>
                      </table:table-cell>
                    </table:table-row>
                    <table:table-row>
                      <table:table-cell table:style-name="Таблица25.A1" office:value-type="string">
                        <text:p text:style-name="P23"> <text:soft-page-break/></text:p>
                      </table:table-cell>
                      <table:table-cell table:style-name="Таблица25.A1" office:value-type="string">
                        <text:p text:style-name="P24"> </text:p>
                      </table:table-cell>
                      <table:table-cell table:style-name="Таблица25.A1" office:value-type="string">
                        <text:p text:style-name="P24"> </text:p>
                      </table:table-cell>
                      <table:table-cell table:style-name="Таблица25.A1" office:value-type="string">
                        <text:p text:style-name="P13"><text:bookmark text:name="p_549"/>Другая и <text:soft-page-break/>неуточненная преждевременная деполяризация.</text:p>
                      </table:table-cell>
                      <table:table-cell table:style-name="Таблица25.A1" office:value-type="string">
                        <text:p text:style-name="P13"><text:bookmark text:name="p_550"/>I49.4</text:p>
                      </table:table-cell>
                      <table:table-cell table:style-name="Таблица25.A1" office:value-type="string">
                        <text:p text:style-name="P24"> </text:p>
                      </table:table-cell>
                      <table:table-cell table:style-name="Таблица25.A1" office:value-type="string">
                        <text:p text:style-name="P24"> <text:soft-page-break/></text:p>
                      </table:table-cell>
                    </table:table-row>
                    <table:table-row>
                      <table:table-cell table:style-name="Таблица25.A1" table:number-rows-spanned="2" office:value-type="string">
                        <text:p text:style-name="P23"> </text:p>
                      </table:table-cell>
                      <table:table-cell table:style-name="Таблица25.A1" table:number-rows-spanned="2" office:value-type="string">
                        <text:p text:style-name="P24"> </text:p>
                      </table:table-cell>
                      <table:table-cell table:style-name="Таблица25.A1" table:number-rows-spanned="2" office:value-type="string">
                        <text:p text:style-name="P24"> </text:p>
                      </table:table-cell>
                      <table:table-cell table:style-name="Таблица25.A1" office:value-type="string">
                        <text:p text:style-name="P13"><text:bookmark text:name="p_551"/>Синдром слабости синусового узла.</text:p>
                      </table:table-cell>
                      <table:table-cell table:style-name="Таблица25.A1" office:value-type="string">
                        <text:p text:style-name="P13"><text:bookmark text:name="p_552"/>I49.5</text:p>
                      </table:table-cell>
                      <table:table-cell table:style-name="Таблица25.A1" table:number-rows-spanned="2" office:value-type="string">
                        <text:p text:style-name="P24"> </text:p>
                      </table:table-cell>
                      <table:table-cell table:style-name="Таблица25.A1" table:number-rows-spanned="2" office:value-type="string">
                        <text:p text:style-name="P24"> </text:p>
                      </table:table-cell>
                    </table:table-row>
                    <table:table-row>
                      <table:covered-table-cell/>
                      <table:covered-table-cell/>
                      <table:covered-table-cell/>
                      <table:table-cell table:style-name="Таблица25.A1" office:value-type="string">
                        <text:p text:style-name="P11"><text:bookmark text:name="p_553"/>Другие уточненные нарушения сердечного ритма.</text:p>
                      </table:table-cell>
                      <table:table-cell table:style-name="Таблица25.A1" office:value-type="string">
                        <text:p text:style-name="P11"><text:bookmark text:name="p_554"/>I49.8</text:p>
                      </table:table-cell>
                      <table:covered-table-cell/>
                      <table:covered-table-cell/>
                    </table:table-row>
                    <table:table-row>
                      <table:table-cell table:style-name="Таблица25.A1" office:value-type="string">
                        <text:p text:style-name="P25"> </text:p>
                      </table:table-cell>
                      <table:table-cell table:style-name="Таблица25.A1" office:value-type="string">
                        <text:p text:style-name="P26"> </text:p>
                      </table:table-cell>
                      <table:table-cell table:style-name="Таблица25.A1" office:value-type="string">
                        <text:p text:style-name="P26"> </text:p>
                      </table:table-cell>
                      <table:table-cell table:style-name="Таблица25.A1" office:value-type="string">
                        <text:p text:style-name="P11"><text:bookmark text:name="p_555"/>Нарушение сердечного ритма неуточненное</text:p>
                      </table:table-cell>
                      <table:table-cell table:style-name="Таблица25.A1" office:value-type="string">
                        <text:p text:style-name="P11"><text:bookmark text:name="p_556"/>I49.9</text:p>
                      </table:table-cell>
                      <table:table-cell table:style-name="Таблица25.A1" office:value-type="string">
                        <text:p text:style-name="P26"> </text:p>
                      </table:table-cell>
                      <table:table-cell table:style-name="Таблица25.A1" office:value-type="string">
                        <text:p text:style-name="P26"> </text:p>
                      </table:table-cell>
                    </table:table-row>
                    <table:table-row>
                      <table:table-cell table:style-name="Таблица25.A1" office:value-type="string">
                        <text:p text:style-name="P16"><text:bookmark text:name="p_557"/><text:bookmark text:name="block_12281"/>2.2.8.1</text:p>
                      </table:table-cell>
                      <table:table-cell table:style-name="Таблица25.A1" office:value-type="string">
                        <text:p text:style-name="P26"> </text:p>
                      </table:table-cell>
                      <table:table-cell table:style-name="Таблица25.A1" office:value-type="string">
                        <text:p text:style-name="P26"> </text:p>
                      </table:table-cell>
                      <table:table-cell table:style-name="Таблица25.A1" office:value-type="string">
                        <text:p text:style-name="P26"> </text:p>
                      </table:table-cell>
                      <table:table-cell table:style-name="Таблица25.A1" office:value-type="string">
                        <text:p text:style-name="P26"> </text:p>
                      </table:table-cell>
                      <table:table-cell table:style-name="Таблица25.A1" office:value-type="string">
                        <text:p text:style-name="P11"><text:bookmark text:name="p_558"/>Незначительное нарушение функции сердечно-сосудистой системы - постоянные незначительные нарушения сердечного ритма: экстрасистолы и парасистолы - до 30 в час; синусовая дыхательная аритмия у взрослых; синусовая брадикар- дия с частотой в пределах 46-50 в минуту; ускоренный синусовый ритм в условиях покоя - 90-99 в минуту глобальная функция сердца, центральная и периферическая гемодинамика не нарушены, или нарушены незначительно</text:p>
                      </table:table-cell>
                      <table:table-cell table:style-name="Таблица25.A1" office:value-type="string">
                        <text:p text:style-name="P12"><text:bookmark text:name="p_559"/>10-20</text:p>
                      </table:table-cell>
                    </table:table-row>
                    <table:table-row>
                      <table:table-cell table:style-name="Таблица25.A1" office:value-type="string">
                        <text:p text:style-name="P16"><text:bookmark text:name="p_560"/><text:bookmark text:name="block_12282"/>2.2.8.2</text:p>
                      </table:table-cell>
                      <table:table-cell table:style-name="Таблица25.A1" office:value-type="string">
                        <text:p text:style-name="P26"> </text:p>
                      </table:table-cell>
                      <table:table-cell table:style-name="Таблица25.A1" office:value-type="string">
                        <text:p text:style-name="P26"> </text:p>
                      </table:table-cell>
                      <table:table-cell table:style-name="Таблица25.A1" office:value-type="string">
                        <text:p text:style-name="P26"> </text:p>
                      </table:table-cell>
                      <table:table-cell table:style-name="Таблица25.A1" office:value-type="string">
                        <text:p text:style-name="P26"> </text:p>
                      </table:table-cell>
                      <table:table-cell table:style-name="Таблица25.A1" office:value-type="string">
                        <text:p text:style-name="P11"><text:bookmark text:name="p_561"/>Умеренное нарушение функции сердечно-сосудистой системы - <text:soft-page-break/>постоянные умеренные нарушения сердечного ритма: экстрасистолы и парасистолы более 30 в час, до 3-5 эпизодов за сутки групповых (парных) экстрасистол; мерцательная аритмия нормосистолическая форма, синусовая брадикардия с частотой в пределах 40-45 в минуту; синусовая тахикардия в пределах от 100 до субмаксимальной<text:a xlink:type="simple" xlink:href="http://base.garant.ru/71309914/c79dc6707de221290bc3d14579cddd23/#block_222" text:style-name="Internet_20_link" text:visited-style-name="Visited_20_Internet_20_Link">(2)</text:a> частоты синусового ритма; брадиаритмии вследствие синоаурикулярной или атриовентрикулярной блокады с частотой сердечных сокращений не менее 45 в минуту и паузами между желудочковыми сокращениями не менее двух секунд; брадиаритмия вследствие полной атриовентрикулярной блокады с частотой желудочковых сокращений не менее 40-45 в минуту; умеренное нарушения глобальной функции сердца, коронарного кровообращения, церебральной гемодинамики</text:p>
                      </table:table-cell>
                      <table:table-cell table:style-name="Таблица25.A1" office:value-type="string">
                        <text:p text:style-name="P12"><text:bookmark text:name="p_562"/>40-50</text:p>
                      </table:table-cell>
                    </table:table-row>
                    <table:table-row>
                      <table:table-cell table:style-name="Таблица25.A1" office:value-type="string">
                        <text:p text:style-name="P16"><text:bookmark text:name="p_563"/><text:bookmark text:name="block_12283"/>2.2.8.3</text:p>
                      </table:table-cell>
                      <table:table-cell table:style-name="Таблица25.A1" office:value-type="string">
                        <text:p text:style-name="P26"> </text:p>
                      </table:table-cell>
                      <table:table-cell table:style-name="Таблица25.A1" office:value-type="string">
                        <text:p text:style-name="P26"> </text:p>
                      </table:table-cell>
                      <table:table-cell table:style-name="Таблица25.A1" office:value-type="string">
                        <text:p text:style-name="P26"> </text:p>
                      </table:table-cell>
                      <table:table-cell table:style-name="Таблица25.A1" office:value-type="string">
                        <text:p text:style-name="P26"> </text:p>
                      </table:table-cell>
                      <table:table-cell table:style-name="Таблица25.A1" office:value-type="string">
                        <text:p text:style-name="P11"><text:bookmark text:name="p_564"/>Выраженное нарушение функции сердечно-сосудистой системы - постоянные выраженные нарушения сердечного ритма: экстрасистолы и парасистолы более 30 в час, в том числе полиморфные и политопные, аллоритмии; частые эпизоды <text:soft-page-break/>групповых экстрасистол и преходящего эктопического ритма; синусовая брадикардия с частотой менее 40 в минуту, синусовая тахикардия с субмаксимальной и более высокой частотой сердечных сокращений; мерцательная аритмия, тахи- или брадиситолическая формы; регулярный эктопический предсердный, атриовентрикулярный и желудочковый ритмы с нормальной, ускоренной или замедленной частотой желудочковых сокращений; брадиаритмии вследствие синоа- урикулярной или атриовентрикулярной блокады с частотой сердечных сокращений менее 45 в минуту и паузами между желудочковыми сокращениями более двух секунд; брадикардия вследствие полной атриовентрикулярной блокады с частотой желудочковых сокращений менее 40 в мин; выраженное нарушения глобальной функции сердца, коронарного кровообращения, церебральной гемодинамики, в том числе синкопальные (обморочные) состояния</text:p>
                      </table:table-cell>
                      <table:table-cell table:style-name="Таблица25.A1" office:value-type="string">
                        <text:p text:style-name="P12"><text:bookmark text:name="p_565"/>70-80</text:p>
                      </table:table-cell>
                    </table:table-row>
                    <text:soft-page-break/>
                    <table:table-row>
                      <table:table-cell table:style-name="Таблица25.A1" office:value-type="string">
                        <text:p text:style-name="P10"><text:bookmark text:name="p_566"/><text:bookmark text:name="block_12284"/>2.2.8.4</text:p>
                      </table:table-cell>
                      <table:table-cell table:style-name="Таблица25.A1" office:value-type="string">
                        <text:p text:style-name="P24"> </text:p>
                      </table:table-cell>
                      <table:table-cell table:style-name="Таблица25.A1" office:value-type="string">
                        <text:p text:style-name="P24"> </text:p>
                      </table:table-cell>
                      <table:table-cell table:style-name="Таблица25.A1" office:value-type="string">
                        <text:p text:style-name="P24"> </text:p>
                      </table:table-cell>
                      <table:table-cell table:style-name="Таблица25.A1" office:value-type="string">
                        <text:p text:style-name="P24"> </text:p>
                      </table:table-cell>
                      <table:table-cell table:style-name="Таблица25.A1" office:value-type="string">
                        <text:p text:style-name="P13"><text:bookmark text:name="p_567"/>Значительно выраженное нарушение функции сердечно-сосудистой системы - постоянные значительно выраженные нарушения сердечного ритма: сложные, комбинированные нарушения сердечного ритма с наличием двух и более форм нарушений, относящихся к категории выраженной степени; фибрилляция и трепетание желудочков; значительно выраженное нарушения глобальной функции сердца, коронарного кровообращения, церебральной гемодинамики, в том числе синкопальные (обморочные) состояния</text:p>
                      </table:table-cell>
                      <table:table-cell table:style-name="Таблица25.A1" office:value-type="string">
                        <text:p text:style-name="P14"><text:bookmark text:name="p_568"/>90-</text:p>
                        <text:p text:style-name="P14"><text:bookmark text:name="p_569"/>100</text:p>
                      </table:table-cell>
                    </table:table-row>
                  </table:table>
                </text:section>
              </text:section>
              <text:section text:style-name="Sect1" text:name="block_10023">
                <table:table table:name="Таблица26" table:style-name="Таблица26">
                  <table:table-column table:style-name="Таблица26.A"/>
                  <table:table-column table:style-name="Таблица26.B"/>
                  <table:table-column table:style-name="Таблица26.C"/>
                  <table:table-column table:style-name="Таблица26.B"/>
                  <table:table-column table:style-name="Таблица26.E"/>
                  <table:table-column table:style-name="Таблица26.F"/>
                  <table:table-column table:style-name="Таблица26.G"/>
                  <table:table-row>
                    <table:table-cell table:style-name="Таблица26.A1" office:value-type="string">
                      <text:p text:style-name="P5"><text:bookmark text:name="p_570"/>2.3</text:p>
                    </table:table-cell>
                    <table:table-cell table:style-name="Таблица26.A1" office:value-type="string">
                      <text:p text:style-name="P21"> </text:p>
                    </table:table-cell>
                    <table:table-cell table:style-name="Таблица26.A1" office:value-type="string">
                      <text:p text:style-name="P6"><text:bookmark text:name="p_571"/>Болезни артерий, артериол и капилляров</text:p>
                    </table:table-cell>
                    <table:table-cell table:style-name="Таблица26.A1" office:value-type="string">
                      <text:p text:style-name="P21"> </text:p>
                    </table:table-cell>
                    <table:table-cell table:style-name="Таблица26.A1" office:value-type="string">
                      <text:p text:style-name="P6"><text:bookmark text:name="p_572"/>I70-I79</text:p>
                    </table:table-cell>
                    <table:table-cell table:style-name="Таблица26.A1" office:value-type="string">
                      <text:p text:style-name="P21"> </text:p>
                    </table:table-cell>
                    <table:table-cell table:style-name="Таблица26.A1" office:value-type="string">
                      <text:p text:style-name="P21"> </text:p>
                    </table:table-cell>
                  </table:table-row>
                </table:table>
                <text:section text:style-name="Sect1" text:name="block_10231">
                  <table:table table:name="Таблица27" table:style-name="Таблица27">
                    <table:table-column table:style-name="Таблица27.A"/>
                    <table:table-column table:style-name="Таблица27.B" table:number-columns-repeated="2"/>
                    <table:table-column table:style-name="Таблица27.D"/>
                    <table:table-column table:style-name="Таблица27.E"/>
                    <table:table-column table:style-name="Таблица27.F"/>
                    <table:table-column table:style-name="Таблица27.G"/>
                    <table:table-row>
                      <table:table-cell table:style-name="Таблица27.A1" office:value-type="string">
                        <text:p text:style-name="P8"><text:bookmark text:name="p_573"/>2.3.1</text:p>
                      </table:table-cell>
                      <table:table-cell table:style-name="Таблица27.A1" office:value-type="string">
                        <text:p text:style-name="P22"> </text:p>
                      </table:table-cell>
                      <table:table-cell table:style-name="Таблица27.A1" office:value-type="string">
                        <text:p text:style-name="P22"> </text:p>
                      </table:table-cell>
                      <table:table-cell table:style-name="Таблица27.A1" office:value-type="string">
                        <text:p text:style-name="P17"><text:bookmark text:name="p_574"/>Атеросклероз.</text:p>
                        <text:p text:style-name="P17"><text:bookmark text:name="p_575"/>Другие болезни периферических сосудов (хроническая артериальная недостаточность, облитерирующий артериит сосудов конечностей, а также <text:soft-page-break/>состояния после реваскуляризации)</text:p>
                      </table:table-cell>
                      <table:table-cell table:style-name="Таблица27.A1" office:value-type="string">
                        <text:p text:style-name="P17"><text:bookmark text:name="p_576"/>I70.0 - I70.9;</text:p>
                        <text:p text:style-name="P17"><text:bookmark text:name="p_577"/>I73</text:p>
                      </table:table-cell>
                      <table:table-cell table:style-name="Таблица27.A1" office:value-type="string">
                        <text:p text:style-name="P22"> </text:p>
                      </table:table-cell>
                      <table:table-cell table:style-name="Таблица27.A1" office:value-type="string">
                        <text:p text:style-name="P22"> </text:p>
                      </table:table-cell>
                    </table:table-row>
                    <table:table-row>
                      <table:table-cell table:style-name="Таблица27.A1" office:value-type="string">
                        <text:p text:style-name="P16"><text:bookmark text:name="p_578"/><text:bookmark text:name="block_12311"/>2.3.1.1</text:p>
                      </table:table-cell>
                      <table:table-cell table:style-name="Таблица27.A1" office:value-type="string">
                        <text:p text:style-name="P26"> </text:p>
                      </table:table-cell>
                      <table:table-cell table:style-name="Таблица27.A1" office:value-type="string">
                        <text:p text:style-name="P26"> </text:p>
                      </table:table-cell>
                      <table:table-cell table:style-name="Таблица27.A1" office:value-type="string">
                        <text:p text:style-name="P26"> </text:p>
                      </table:table-cell>
                      <table:table-cell table:style-name="Таблица27.A1" office:value-type="string">
                        <text:p text:style-name="P26"> </text:p>
                      </table:table-cell>
                      <table:table-cell table:style-name="Таблица27.A1" office:value-type="string">
                        <text:p text:style-name="P11"><text:bookmark text:name="p_579"/>Незначительно выраженная степень нарушения функции сердечно-сосудистой системы, характеризующаяся степенью ишемии I, одно - или двусторонние боли при ходьбе на расстояние более чем 1000 м или наличие подтвержденного инструментальными методами (ангиография, СКТ, УЗИ) сегментарных окклюзий или стенозов (более 65%) артерий конечностей без клинических проявлений, лодыжечно-плечевой индекс (ЛПИ) - 0,90 - 0,75</text:p>
                      </table:table-cell>
                      <table:table-cell table:style-name="Таблица27.A1" office:value-type="string">
                        <text:p text:style-name="P12"><text:bookmark text:name="p_580"/>10-20</text:p>
                      </table:table-cell>
                    </table:table-row>
                    <table:table-row>
                      <table:table-cell table:style-name="Таблица27.A1" office:value-type="string">
                        <text:p text:style-name="P16"><text:bookmark text:name="p_581"/><text:bookmark text:name="block_12312"/>2.3.1.2</text:p>
                      </table:table-cell>
                      <table:table-cell table:style-name="Таблица27.A1" office:value-type="string">
                        <text:p text:style-name="P26"> </text:p>
                      </table:table-cell>
                      <table:table-cell table:style-name="Таблица27.A1" office:value-type="string">
                        <text:p text:style-name="P26"> </text:p>
                      </table:table-cell>
                      <table:table-cell table:style-name="Таблица27.A1" office:value-type="string">
                        <text:p text:style-name="P26"> </text:p>
                      </table:table-cell>
                      <table:table-cell table:style-name="Таблица27.A1" office:value-type="string">
                        <text:p text:style-name="P26"> </text:p>
                      </table:table-cell>
                      <table:table-cell table:style-name="Таблица27.A1" office:value-type="string">
                        <text:p text:style-name="P11"><text:bookmark text:name="p_582"/>Незначительно выраженная степень нарушения функции сердечно-сосудистой системы, характеризующаяся степенью ишемии II, с ограниченным остаточным кровоснабжением, перемежающаяся хромота (одно- или двусторонние боли при ходьбе), возникающая на дистанции больше, чем 200 м, ЛПИ - менее 0,75, или наличие подтвержденного инструментальными методами (ангиография, СКТ, УЗИ) сегментарных окклюзий или <text:soft-page-break/>стенозов (свыше 65%) артерий</text:p>
                      </table:table-cell>
                      <table:table-cell table:style-name="Таблица27.A1" office:value-type="string">
                        <text:p text:style-name="P12"><text:bookmark text:name="p_583"/>30</text:p>
                      </table:table-cell>
                    </table:table-row>
                    <table:table-row>
                      <table:table-cell table:style-name="Таблица27.A1" office:value-type="string">
                        <text:p text:style-name="P16"><text:bookmark text:name="p_584"/><text:bookmark text:name="block_12313"/>2.3.1.3</text:p>
                      </table:table-cell>
                      <table:table-cell table:style-name="Таблица27.A1" office:value-type="string">
                        <text:p text:style-name="P26"> </text:p>
                      </table:table-cell>
                      <table:table-cell table:style-name="Таблица27.A1" office:value-type="string">
                        <text:p text:style-name="P26"> </text:p>
                      </table:table-cell>
                      <table:table-cell table:style-name="Таблица27.A1" office:value-type="string">
                        <text:p text:style-name="P26"> </text:p>
                      </table:table-cell>
                      <table:table-cell table:style-name="Таблица27.A1" office:value-type="string">
                        <text:p text:style-name="P26"> </text:p>
                      </table:table-cell>
                      <table:table-cell table:style-name="Таблица27.A1" office:value-type="string">
                        <text:p text:style-name="P11"><text:bookmark text:name="p_585"/>Умеренная степень нарушения функции сердечно-сосудистой системы, характеризующаяся степенью ишемии IIБ, с ограниченным остаточным кровоснабжением перемещающаяся хромота (одно- или двусторонние боли при ходьбе), возникающая на дистанции от 50 до 200 м, ЛПИ - до 0,7, или наличие подтвержденного инструментальными методами (ангиография, СКТ, УЗИ) сегментарных окклюзий или стенозов (более 65%) артерий</text:p>
                      </table:table-cell>
                      <table:table-cell table:style-name="Таблица27.A1" office:value-type="string">
                        <text:p text:style-name="P12"><text:bookmark text:name="p_586"/>40-50</text:p>
                      </table:table-cell>
                    </table:table-row>
                    <table:table-row>
                      <table:table-cell table:style-name="Таблица27.A1" office:value-type="string">
                        <text:p text:style-name="P16"><text:bookmark text:name="p_587"/><text:bookmark text:name="block_12314"/>2.3.1.4</text:p>
                      </table:table-cell>
                      <table:table-cell table:style-name="Таблица27.A1" office:value-type="string">
                        <text:p text:style-name="P26"> </text:p>
                      </table:table-cell>
                      <table:table-cell table:style-name="Таблица27.A1" office:value-type="string">
                        <text:p text:style-name="P26"> </text:p>
                      </table:table-cell>
                      <table:table-cell table:style-name="Таблица27.A1" office:value-type="string">
                        <text:p text:style-name="P26"> </text:p>
                      </table:table-cell>
                      <table:table-cell table:style-name="Таблица27.A1" office:value-type="string">
                        <text:p text:style-name="P26"> </text:p>
                      </table:table-cell>
                      <table:table-cell table:style-name="Таблица27.A1" office:value-type="string">
                        <text:p text:style-name="P11"><text:bookmark text:name="p_588"/>Выраженная степень нарушения функции сердечно-сосудистой системы, характеризующаяся степенью ишемии III, с ограниченным остаточным кровоснабжением, перемещающаяся хромота, (одно- или двусторонние боли при ходьбе), возникающая на дистанции меньше 50 м или неспособность пациента выполнить стандартный тредмил-тест ввиду перемежающейся хромоты, возможны периодические (непостоянные) умеренно выраженные боли в покое и (или) ограниченные трофические <text:soft-page-break/>нарушения без признаков воспаления, ЛПИ - менее 0,50 или артериальное давление на первом пальце стопы, транскутанное напряжение кислорода на стопе менее 30 мм рт. ст.</text:p>
                      </table:table-cell>
                      <table:table-cell table:style-name="Таблица27.A1" office:value-type="string">
                        <text:p text:style-name="P12"><text:bookmark text:name="p_589"/>70</text:p>
                      </table:table-cell>
                    </table:table-row>
                    <table:table-row>
                      <table:table-cell table:style-name="Таблица27.A1" office:value-type="string">
                        <text:p text:style-name="P16"><text:bookmark text:name="p_590"/><text:bookmark text:name="block_12315"/>2.3.1.5</text:p>
                      </table:table-cell>
                      <table:table-cell table:style-name="Таблица27.A1" office:value-type="string">
                        <text:p text:style-name="P26"> </text:p>
                      </table:table-cell>
                      <table:table-cell table:style-name="Таблица27.A1" office:value-type="string">
                        <text:p text:style-name="P26"> </text:p>
                      </table:table-cell>
                      <table:table-cell table:style-name="Таблица27.A1" office:value-type="string">
                        <text:p text:style-name="P26"> </text:p>
                      </table:table-cell>
                      <table:table-cell table:style-name="Таблица27.A1" office:value-type="string">
                        <text:p text:style-name="P26"> </text:p>
                      </table:table-cell>
                      <table:table-cell table:style-name="Таблица27.A1" office:value-type="string">
                        <text:p text:style-name="P11"><text:bookmark text:name="p_591"/>Выраженная степень нарушения функции сердечно-сосудистой системы, характеризующаяся степенью ишемии III-IV, боли при ходьбе, возникающие на дистанции менее 50 м с болями в состоянии покоя, включая трофические нарушения, односторонние, ЛПИ менее 0,25</text:p>
                      </table:table-cell>
                      <table:table-cell table:style-name="Таблица27.A1" office:value-type="string">
                        <text:p text:style-name="P12"><text:bookmark text:name="p_592"/>80</text:p>
                      </table:table-cell>
                    </table:table-row>
                    <table:table-row>
                      <table:table-cell table:style-name="Таблица27.A1" office:value-type="string">
                        <text:p text:style-name="P16"><text:bookmark text:name="p_593"/><text:bookmark text:name="block_12316"/>2.3.1.6</text:p>
                      </table:table-cell>
                      <table:table-cell table:style-name="Таблица27.A1" office:value-type="string">
                        <text:p text:style-name="P26"> </text:p>
                      </table:table-cell>
                      <table:table-cell table:style-name="Таблица27.A1" office:value-type="string">
                        <text:p text:style-name="P26"> </text:p>
                      </table:table-cell>
                      <table:table-cell table:style-name="Таблица27.A1" office:value-type="string">
                        <text:p text:style-name="P26"> </text:p>
                      </table:table-cell>
                      <table:table-cell table:style-name="Таблица27.A1" office:value-type="string">
                        <text:p text:style-name="P26"> </text:p>
                      </table:table-cell>
                      <table:table-cell table:style-name="Таблица27.A1" office:value-type="string">
                        <text:p text:style-name="P11"><text:bookmark text:name="p_594"/>Значительно выраженная степень нарушения функции сер- дечно-сосудистой системы, характеризующаяся степенью ишемии III-IV, при ходьбе, возникающие на дистанции менее 50 м с болями в состоянии покоя, включая трофические нарушения двусторонние, ЛПИ менее 0,25</text:p>
                      </table:table-cell>
                      <table:table-cell table:style-name="Таблица27.A1" office:value-type="string">
                        <text:p text:style-name="P12"><text:bookmark text:name="p_595"/>90-</text:p>
                        <text:p text:style-name="P12"><text:bookmark text:name="p_596"/>100</text:p>
                      </table:table-cell>
                    </table:table-row>
                    <table:table-row>
                      <table:table-cell table:style-name="Таблица27.A1" office:value-type="string">
                        <text:p text:style-name="P16"><text:bookmark text:name="p_597"/><text:bookmark text:name="block_12317"/>2.3.1.7</text:p>
                      </table:table-cell>
                      <table:table-cell table:style-name="Таблица27.A1" office:value-type="string">
                        <text:p text:style-name="P26"> </text:p>
                      </table:table-cell>
                      <table:table-cell table:style-name="Таблица27.A1" office:value-type="string">
                        <text:p text:style-name="P26"> </text:p>
                      </table:table-cell>
                      <table:table-cell table:style-name="Таблица27.A1" office:value-type="string">
                        <text:p text:style-name="P26"> </text:p>
                      </table:table-cell>
                      <table:table-cell table:style-name="Таблица27.A1" office:value-type="string">
                        <text:p text:style-name="P26"> </text:p>
                      </table:table-cell>
                      <table:table-cell table:style-name="Таблица27.A1" office:value-type="string">
                        <text:p text:style-name="P11"><text:bookmark text:name="p_598"/>Незначительно выраженная степень нарушения функции сердечно-сосудистой системы, характеризующаяся состоянием после хирургической реваскуляризации (например, <text:soft-page-break/>имплантация протезов) с полной компенсацией при регулярном врачебном контроле, ЛПИ - 0,75 и более</text:p>
                      </table:table-cell>
                      <table:table-cell table:style-name="Таблица27.A1" office:value-type="string">
                        <text:p text:style-name="P12"><text:bookmark text:name="p_599"/>30</text:p>
                      </table:table-cell>
                    </table:table-row>
                    <table:table-row>
                      <table:table-cell table:style-name="Таблица27.A1" office:value-type="string">
                        <text:p text:style-name="P16"><text:bookmark text:name="p_600"/><text:bookmark text:name="block_12318"/>2.3.1.8</text:p>
                      </table:table-cell>
                      <table:table-cell table:style-name="Таблица27.A1" office:value-type="string">
                        <text:p text:style-name="P26"> </text:p>
                      </table:table-cell>
                      <table:table-cell table:style-name="Таблица27.A1" office:value-type="string">
                        <text:p text:style-name="P26"> </text:p>
                      </table:table-cell>
                      <table:table-cell table:style-name="Таблица27.A1" office:value-type="string">
                        <text:p text:style-name="P26"> </text:p>
                      </table:table-cell>
                      <table:table-cell table:style-name="Таблица27.A1" office:value-type="string">
                        <text:p text:style-name="P26"> </text:p>
                      </table:table-cell>
                      <table:table-cell table:style-name="Таблица27.A1" office:value-type="string">
                        <text:p text:style-name="P11"><text:bookmark text:name="p_601"/>Умеренная степень нарушения функции сердечно-сосудистой системы, характеризующаяся состоянием после хирургической реваскуляризации (например, имплантация протезов) с компенсацией кровообращения в конечности, но с сохраняющимися трофическими нарушениями конечности (язва, ограниченный некроз), ЛПИ менее 0,75</text:p>
                      </table:table-cell>
                      <table:table-cell table:style-name="Таблица27.A1" office:value-type="string">
                        <text:p text:style-name="P12"><text:bookmark text:name="p_602"/>40</text:p>
                      </table:table-cell>
                    </table:table-row>
                    <table:table-row>
                      <table:table-cell table:style-name="Таблица27.A1" office:value-type="string">
                        <text:p text:style-name="P16"><text:bookmark text:name="p_603"/><text:bookmark text:name="block_12319"/>2.3.1.9</text:p>
                      </table:table-cell>
                      <table:table-cell table:style-name="Таблица27.A1" office:value-type="string">
                        <text:p text:style-name="P26"> </text:p>
                      </table:table-cell>
                      <table:table-cell table:style-name="Таблица27.A1" office:value-type="string">
                        <text:p text:style-name="P26"> </text:p>
                      </table:table-cell>
                      <table:table-cell table:style-name="Таблица27.A1" office:value-type="string">
                        <text:p text:style-name="P26"> </text:p>
                      </table:table-cell>
                      <table:table-cell table:style-name="Таблица27.A1" office:value-type="string">
                        <text:p text:style-name="P26"> </text:p>
                      </table:table-cell>
                      <table:table-cell table:style-name="Таблица27.A1" office:value-type="string">
                        <text:p text:style-name="P11"><text:bookmark text:name="p_604"/>Выраженная степень нарушения функции сердечно-сосудистой системы, характеризующаяся состоянием после хирургической реваскуляризации (например, имплантация протезов) с отсутствием компенсации кровообращения, сохраняющимися периодическими болями в покое и (или) выраженными трофическими нарушениями (язва, некроз) при постоянном врачебном контроле, ЛПИ - менее 0,5</text:p>
                      </table:table-cell>
                      <table:table-cell table:style-name="Таблица27.A1" office:value-type="string">
                        <text:p text:style-name="P12"><text:bookmark text:name="p_605"/>70</text:p>
                      </table:table-cell>
                    </table:table-row>
                  </table:table>
                </text:section>
                <text:section text:style-name="Sect1" text:name="block_10232">
                  <table:table table:name="Таблица28" table:style-name="Таблица28">
                    <table:table-column table:style-name="Таблица28.A"/>
                    <table:table-column table:style-name="Таблица28.B" table:number-columns-repeated="2"/>
                    <table:table-column table:style-name="Таблица28.D"/>
                    <table:table-column table:style-name="Таблица28.E"/>
                    <table:table-column table:style-name="Таблица28.F"/>
                    <table:table-column table:style-name="Таблица28.G"/>
                    <table:table-row>
                      <table:table-cell table:style-name="Таблица28.A1" office:value-type="string">
                        <text:p text:style-name="P5"><text:bookmark text:name="p_606"/>2.3.2</text:p>
                      </table:table-cell>
                      <table:table-cell table:style-name="Таблица28.A1" office:value-type="string">
                        <text:p text:style-name="P21"> </text:p>
                      </table:table-cell>
                      <table:table-cell table:style-name="Таблица28.A1" office:value-type="string">
                        <text:p text:style-name="P21"> </text:p>
                      </table:table-cell>
                      <table:table-cell table:style-name="Таблица28.A1" office:value-type="string">
                        <text:p text:style-name="P6"><text:bookmark text:name="p_607"/>Аневризма и <text:soft-page-break/>расслоение аорты.</text:p>
                      </table:table-cell>
                      <table:table-cell table:style-name="Таблица28.A1" office:value-type="string">
                        <text:p text:style-name="P6"><text:bookmark text:name="p_608"/>171</text:p>
                      </table:table-cell>
                      <table:table-cell table:style-name="Таблица28.A1" office:value-type="string">
                        <text:p text:style-name="P21"> </text:p>
                      </table:table-cell>
                      <table:table-cell table:style-name="Таблица28.A1" office:value-type="string">
                        <text:p text:style-name="P21"> </text:p>
                      </table:table-cell>
                    </table:table-row>
                    <table:table-row>
                      <table:table-cell table:style-name="Таблица28.A1" office:value-type="string">
                        <text:p text:style-name="P25"> </text:p>
                      </table:table-cell>
                      <table:table-cell table:style-name="Таблица28.A1" office:value-type="string">
                        <text:p text:style-name="P26"> </text:p>
                      </table:table-cell>
                      <table:table-cell table:style-name="Таблица28.A1" office:value-type="string">
                        <text:p text:style-name="P26"> </text:p>
                      </table:table-cell>
                      <table:table-cell table:style-name="Таблица28.A1" office:value-type="string">
                        <text:p text:style-name="P11"><text:bookmark text:name="p_609"/>Другие формы аневризмы</text:p>
                      </table:table-cell>
                      <table:table-cell table:style-name="Таблица28.A1" office:value-type="string">
                        <text:p text:style-name="P11"><text:bookmark text:name="p_610"/>172</text:p>
                      </table:table-cell>
                      <table:table-cell table:style-name="Таблица28.A1" office:value-type="string">
                        <text:p text:style-name="P26"> </text:p>
                      </table:table-cell>
                      <table:table-cell table:style-name="Таблица28.A1" office:value-type="string">
                        <text:p text:style-name="P26"> </text:p>
                      </table:table-cell>
                    </table:table-row>
                    <table:table-row>
                      <table:table-cell table:style-name="Таблица28.A1" office:value-type="string">
                        <text:p text:style-name="P16"><text:bookmark text:name="p_611"/><text:bookmark text:name="block_12321"/>2.3.2.1</text:p>
                      </table:table-cell>
                      <table:table-cell table:style-name="Таблица28.A1" office:value-type="string">
                        <text:p text:style-name="P26"> </text:p>
                      </table:table-cell>
                      <table:table-cell table:style-name="Таблица28.A1" office:value-type="string">
                        <text:p text:style-name="P26"> </text:p>
                      </table:table-cell>
                      <table:table-cell table:style-name="Таблица28.A1" office:value-type="string">
                        <text:p text:style-name="P26"> </text:p>
                      </table:table-cell>
                      <table:table-cell table:style-name="Таблица28.A1" office:value-type="string">
                        <text:p text:style-name="P26"> </text:p>
                      </table:table-cell>
                      <table:table-cell table:style-name="Таблица28.A1" office:value-type="string">
                        <text:p text:style-name="P11"><text:bookmark text:name="p_612"/>Незначительно выраженная степень нарушения функции сердечно-сосудистой системы, характеризующаяся незначительным локальным расширением сосуда ("малые аневризмы"), без ограничения переносимости физической нагрузки</text:p>
                      </table:table-cell>
                      <table:table-cell table:style-name="Таблица28.A1" office:value-type="string">
                        <text:p text:style-name="P12"><text:bookmark text:name="p_613"/>10</text:p>
                      </table:table-cell>
                    </table:table-row>
                    <table:table-row>
                      <table:table-cell table:style-name="Таблица28.A1" office:value-type="string">
                        <text:p text:style-name="P16"><text:bookmark text:name="p_614"/><text:bookmark text:name="block_12322"/>2.3.2.2</text:p>
                      </table:table-cell>
                      <table:table-cell table:style-name="Таблица28.A1" office:value-type="string">
                        <text:p text:style-name="P26"> </text:p>
                      </table:table-cell>
                      <table:table-cell table:style-name="Таблица28.A1" office:value-type="string">
                        <text:p text:style-name="P26"> </text:p>
                      </table:table-cell>
                      <table:table-cell table:style-name="Таблица28.A1" office:value-type="string">
                        <text:p text:style-name="P26"> </text:p>
                      </table:table-cell>
                      <table:table-cell table:style-name="Таблица28.A1" office:value-type="string">
                        <text:p text:style-name="P26"> </text:p>
                      </table:table-cell>
                      <table:table-cell table:style-name="Таблица28.A1" office:value-type="string">
                        <text:p text:style-name="P11"><text:bookmark text:name="p_615"/>Незначительно выраженная степень нарушения функции сердечно-сосудистой системы, характеризующаяся локальным расширением ("малые аневризмы"), при незначительном ограничении переносимости физической нагрузки</text:p>
                      </table:table-cell>
                      <table:table-cell table:style-name="Таблица28.A1" office:value-type="string">
                        <text:p text:style-name="P12"><text:bookmark text:name="p_616"/>20</text:p>
                      </table:table-cell>
                    </table:table-row>
                    <table:table-row>
                      <table:table-cell table:style-name="Таблица28.A1" office:value-type="string">
                        <text:p text:style-name="P16"><text:bookmark text:name="p_617"/><text:bookmark text:name="block_12323"/>2.3.2.3</text:p>
                      </table:table-cell>
                      <table:table-cell table:style-name="Таблица28.A1" office:value-type="string">
                        <text:p text:style-name="P26"> </text:p>
                      </table:table-cell>
                      <table:table-cell table:style-name="Таблица28.A1" office:value-type="string">
                        <text:p text:style-name="P26"> </text:p>
                      </table:table-cell>
                      <table:table-cell table:style-name="Таблица28.A1" office:value-type="string">
                        <text:p text:style-name="P26"> </text:p>
                      </table:table-cell>
                      <table:table-cell table:style-name="Таблица28.A1" office:value-type="string">
                        <text:p text:style-name="P26"> </text:p>
                      </table:table-cell>
                      <table:table-cell table:style-name="Таблица28.A1" office:value-type="string">
                        <text:p text:style-name="P11"><text:bookmark text:name="p_618"/>Незначительно выраженная степень нарушения функции сердечно-сосудистой системы, характеризующаяся состоянием после имплантации стент-графтов с полной компенсацией нарушенного кровообращения</text:p>
                      </table:table-cell>
                      <table:table-cell table:style-name="Таблица28.A1" office:value-type="string">
                        <text:p text:style-name="P12"><text:bookmark text:name="p_619"/>30</text:p>
                      </table:table-cell>
                    </table:table-row>
                    <table:table-row>
                      <table:table-cell table:style-name="Таблица28.A1" office:value-type="string">
                        <text:p text:style-name="P16"><text:bookmark text:name="p_620"/><text:bookmark text:name="block_12324"/>2.3.2.4</text:p>
                      </table:table-cell>
                      <table:table-cell table:style-name="Таблица28.A1" office:value-type="string">
                        <text:p text:style-name="P26"> </text:p>
                      </table:table-cell>
                      <table:table-cell table:style-name="Таблица28.A1" office:value-type="string">
                        <text:p text:style-name="P26"> </text:p>
                      </table:table-cell>
                      <table:table-cell table:style-name="Таблица28.A1" office:value-type="string">
                        <text:p text:style-name="P26"> </text:p>
                      </table:table-cell>
                      <table:table-cell table:style-name="Таблица28.A1" office:value-type="string">
                        <text:p text:style-name="P26"> </text:p>
                      </table:table-cell>
                      <table:table-cell table:style-name="Таблица28.A1" office:value-type="string">
                        <text:p text:style-name="P11"><text:bookmark text:name="p_621"/>Умеренная степень нарушения функции сердечно-сосудистой <text:soft-page-break/>системы, характеризующаяся наличием "большой" аневризмы аорты и/или крупных артерий таза</text:p>
                      </table:table-cell>
                      <table:table-cell table:style-name="Таблица28.A1" office:value-type="string">
                        <text:p text:style-name="P12"><text:bookmark text:name="p_622"/>50</text:p>
                      </table:table-cell>
                    </table:table-row>
                    <table:table-row>
                      <table:table-cell table:style-name="Таблица28.A1" office:value-type="string">
                        <text:p text:style-name="P16"><text:bookmark text:name="p_623"/><text:bookmark text:name="block_12325"/>2.3.2.5</text:p>
                      </table:table-cell>
                      <table:table-cell table:style-name="Таблица28.A1" office:value-type="string">
                        <text:p text:style-name="P26"> </text:p>
                      </table:table-cell>
                      <table:table-cell table:style-name="Таблица28.A1" office:value-type="string">
                        <text:p text:style-name="P26"> </text:p>
                      </table:table-cell>
                      <table:table-cell table:style-name="Таблица28.A1" office:value-type="string">
                        <text:p text:style-name="P26"> </text:p>
                      </table:table-cell>
                      <table:table-cell table:style-name="Таблица28.A1" office:value-type="string">
                        <text:p text:style-name="P26"> </text:p>
                      </table:table-cell>
                      <table:table-cell table:style-name="Таблица28.A1" office:value-type="string">
                        <text:p text:style-name="P11"><text:bookmark text:name="p_624"/>Умеренная степень нарушения функции сердечно-сосудистой системы, характеризующаяся состоянием после резекции "больших" аневризм, протезирования аорты и крупных артерий таза или имплантации стент-графтов без компенсации нарушенного кровообращения</text:p>
                      </table:table-cell>
                      <table:table-cell table:style-name="Таблица28.A1" office:value-type="string">
                        <text:p text:style-name="P12"><text:bookmark text:name="p_625"/>40</text:p>
                      </table:table-cell>
                    </table:table-row>
                    <table:table-row>
                      <table:table-cell table:style-name="Таблица28.A1" office:value-type="string">
                        <text:p text:style-name="P10"><text:bookmark text:name="p_626"/><text:bookmark text:name="block_12326"/>2.3.2.6</text:p>
                      </table:table-cell>
                      <table:table-cell table:style-name="Таблица28.A1" office:value-type="string">
                        <text:p text:style-name="P24"> </text:p>
                      </table:table-cell>
                      <table:table-cell table:style-name="Таблица28.A1" office:value-type="string">
                        <text:p text:style-name="P24"> </text:p>
                      </table:table-cell>
                      <table:table-cell table:style-name="Таблица28.A1" office:value-type="string">
                        <text:p text:style-name="P24"> </text:p>
                      </table:table-cell>
                      <table:table-cell table:style-name="Таблица28.A1" office:value-type="string">
                        <text:p text:style-name="P24"> </text:p>
                      </table:table-cell>
                      <table:table-cell table:style-name="Таблица28.A1" office:value-type="string">
                        <text:p text:style-name="P13"><text:bookmark text:name="p_627"/>Выраженная степень нарушения функции сердечно-сосудистой системы, характеризующаяся длительным стабильным состоянием больных при расслаивающих аневризмах аорты, крупных аневризмах брюшной аорты и/или крупных артерий таза при наличии медицинских противопоказаний к хирургическому лечению</text:p>
                      </table:table-cell>
                      <table:table-cell table:style-name="Таблица28.A1" office:value-type="string">
                        <text:p text:style-name="P14"><text:bookmark text:name="p_628"/>70-80</text:p>
                      </table:table-cell>
                    </table:table-row>
                  </table:table>
                </text:section>
              </text:section>
              <text:section text:style-name="Sect1" text:name="block_10024">
                <table:table table:name="Таблица29" table:style-name="Таблица29">
                  <table:table-column table:style-name="Таблица29.A"/>
                  <table:table-column table:style-name="Таблица29.B"/>
                  <table:table-column table:style-name="Таблица29.C"/>
                  <table:table-column table:style-name="Таблица29.B"/>
                  <table:table-column table:style-name="Таблица29.E"/>
                  <table:table-column table:style-name="Таблица29.F"/>
                  <table:table-column table:style-name="Таблица29.G"/>
                  <table:table-row>
                    <table:table-cell table:style-name="Таблица29.A1" office:value-type="string">
                      <text:p text:style-name="P8"><text:bookmark text:name="p_629"/>2.4</text:p>
                    </table:table-cell>
                    <table:table-cell table:style-name="Таблица29.A1" office:value-type="string">
                      <text:p text:style-name="P22"> </text:p>
                    </table:table-cell>
                    <table:table-cell table:style-name="Таблица29.A1" office:value-type="string">
                      <text:p text:style-name="P17"><text:bookmark text:name="p_630"/>Болезни вен, лимфатических сосудов и лимфатических узлов, не классифицированные в других рубриках</text:p>
                    </table:table-cell>
                    <table:table-cell table:style-name="Таблица29.A1" office:value-type="string">
                      <text:p text:style-name="P22"> </text:p>
                    </table:table-cell>
                    <table:table-cell table:style-name="Таблица29.A1" office:value-type="string">
                      <text:p text:style-name="P17"><text:bookmark text:name="p_631"/>I80-I89</text:p>
                    </table:table-cell>
                    <table:table-cell table:style-name="Таблица29.A1" office:value-type="string">
                      <text:p text:style-name="P22"> </text:p>
                    </table:table-cell>
                    <table:table-cell table:style-name="Таблица29.A1" office:value-type="string">
                      <text:p text:style-name="P22"> </text:p>
                    </table:table-cell>
                  </table:table-row>
                </table:table>
                <text:section text:style-name="Sect1" text:name="block_10241">
                  <table:table table:name="Таблица30" table:style-name="Таблица30">
                    <table:table-column table:style-name="Таблица30.A"/>
                    <table:table-column table:style-name="Таблица30.B" table:number-columns-repeated="2"/>
                    <table:table-column table:style-name="Таблица30.D"/>
                    <table:table-column table:style-name="Таблица30.E"/>
                    <table:table-column table:style-name="Таблица30.F"/>
                    <table:table-column table:style-name="Таблица30.G"/>
                    <text:soft-page-break/>
                    <table:table-row>
                      <table:table-cell table:style-name="Таблица30.A1" office:value-type="string">
                        <text:p text:style-name="P8"><text:bookmark text:name="p_632"/>2.4.1</text:p>
                      </table:table-cell>
                      <table:table-cell table:style-name="Таблица30.A1" office:value-type="string">
                        <text:p text:style-name="P22"> </text:p>
                      </table:table-cell>
                      <table:table-cell table:style-name="Таблица30.A1" office:value-type="string">
                        <text:p text:style-name="P22"> </text:p>
                      </table:table-cell>
                      <table:table-cell table:style-name="Таблица30.A1" office:value-type="string">
                        <text:p text:style-name="P17"><text:bookmark text:name="p_633"/>Болезни вен, лимфатических сосудов и лимфатических узлов, не классифицированные в других рубриках, проявляющиеся хронической венозной недостаточностью</text:p>
                      </table:table-cell>
                      <table:table-cell table:style-name="Таблица30.A1" office:value-type="string">
                        <text:p text:style-name="P17"><text:bookmark text:name="p_634"/>I80-I88</text:p>
                      </table:table-cell>
                      <table:table-cell table:style-name="Таблица30.A1" office:value-type="string">
                        <text:p text:style-name="P22"> </text:p>
                      </table:table-cell>
                      <table:table-cell table:style-name="Таблица30.A1" office:value-type="string">
                        <text:p text:style-name="P22"> </text:p>
                      </table:table-cell>
                    </table:table-row>
                    <table:table-row>
                      <table:table-cell table:style-name="Таблица30.A1" office:value-type="string">
                        <text:p text:style-name="P16"><text:bookmark text:name="p_635"/><text:bookmark text:name="block_12411"/>2.4.1.1</text:p>
                      </table:table-cell>
                      <table:table-cell table:style-name="Таблица30.A1" office:value-type="string">
                        <text:p text:style-name="P26"> </text:p>
                      </table:table-cell>
                      <table:table-cell table:style-name="Таблица30.A1" office:value-type="string">
                        <text:p text:style-name="P26"> </text:p>
                      </table:table-cell>
                      <table:table-cell table:style-name="Таблица30.A1" office:value-type="string">
                        <text:p text:style-name="P26"> </text:p>
                      </table:table-cell>
                      <table:table-cell table:style-name="Таблица30.A1" office:value-type="string">
                        <text:p text:style-name="P26"> </text:p>
                      </table:table-cell>
                      <table:table-cell table:style-name="Таблица30.A1" office:value-type="string">
                        <text:p text:style-name="P11"><text:bookmark text:name="p_636"/>Варикозная болезнь, посттромбофлебитический синдром, одно- или двусторонний с незначительным трофическими нарушениями, соответствующих 2-3 классу клинических проявлений классификации СЕАР (Clinic Etiology Anatomy Pathophysiology)</text:p>
                      </table:table-cell>
                      <table:table-cell table:style-name="Таблица30.A1" office:value-type="string">
                        <text:p text:style-name="P12"><text:bookmark text:name="p_637"/>10-20</text:p>
                      </table:table-cell>
                    </table:table-row>
                    <table:table-row>
                      <table:table-cell table:style-name="Таблица30.A1" office:value-type="string">
                        <text:p text:style-name="P16"><text:bookmark text:name="p_638"/><text:bookmark text:name="block_12412"/>2.4.1.2</text:p>
                      </table:table-cell>
                      <table:table-cell table:style-name="Таблица30.A1" office:value-type="string">
                        <text:p text:style-name="P26"> </text:p>
                      </table:table-cell>
                      <table:table-cell table:style-name="Таблица30.A1" office:value-type="string">
                        <text:p text:style-name="P26"> </text:p>
                      </table:table-cell>
                      <table:table-cell table:style-name="Таблица30.A1" office:value-type="string">
                        <text:p text:style-name="P26"> </text:p>
                      </table:table-cell>
                      <table:table-cell table:style-name="Таблица30.A1" office:value-type="string">
                        <text:p text:style-name="P26"> </text:p>
                      </table:table-cell>
                      <table:table-cell table:style-name="Таблица30.A1" office:value-type="string">
                        <text:p text:style-name="P11"><text:bookmark text:name="p_639"/>Варикозная болезнь, посттромбофлебитический синдром, одно- или двусторонний со значительными трофическими нарушениями, без язвенных дефектов, частыми обострениями (неоднократно в году), рецидивирующим течением, соответствующих 4-5 классу клинических проявлений классификации СЕАР</text:p>
                      </table:table-cell>
                      <table:table-cell table:style-name="Таблица30.A1" office:value-type="string">
                        <text:p text:style-name="P12"><text:bookmark text:name="p_640"/>40-60</text:p>
                      </table:table-cell>
                    </table:table-row>
                    <text:soft-page-break/>
                    <table:table-row>
                      <table:table-cell table:style-name="Таблица30.A1" office:value-type="string">
                        <text:p text:style-name="P10"><text:bookmark text:name="p_641"/><text:bookmark text:name="block_12413"/>2.4.1.3</text:p>
                      </table:table-cell>
                      <table:table-cell table:style-name="Таблица30.A1" office:value-type="string">
                        <text:p text:style-name="P24"> </text:p>
                      </table:table-cell>
                      <table:table-cell table:style-name="Таблица30.A1" office:value-type="string">
                        <text:p text:style-name="P24"> </text:p>
                      </table:table-cell>
                      <table:table-cell table:style-name="Таблица30.A1" office:value-type="string">
                        <text:p text:style-name="P24"> </text:p>
                      </table:table-cell>
                      <table:table-cell table:style-name="Таблица30.A1" office:value-type="string">
                        <text:p text:style-name="P24"> </text:p>
                      </table:table-cell>
                      <table:table-cell table:style-name="Таблица30.A1" office:value-type="string">
                        <text:p text:style-name="P13"><text:bookmark text:name="p_642"/>Варикозная болезнь, посттромбофлебитический синдром, одно- или двусторонний, с хроническими рецидивирующими язвами, в зависимости от распространения и частоты, при значительной продукции отделяемого секрета, соответствующих 4-6 классу клинических проявлений классификации СЕАР</text:p>
                      </table:table-cell>
                      <table:table-cell table:style-name="Таблица30.A1" office:value-type="string">
                        <text:p text:style-name="P14"><text:bookmark text:name="p_643"/>70-80</text:p>
                      </table:table-cell>
                    </table:table-row>
                  </table:table>
                </text:section>
                <text:section text:style-name="Sect1" text:name="block_10242">
                  <table:table table:name="Таблица31" table:style-name="Таблица31">
                    <table:table-column table:style-name="Таблица31.A"/>
                    <table:table-column table:style-name="Таблица31.B" table:number-columns-repeated="2"/>
                    <table:table-column table:style-name="Таблица31.D"/>
                    <table:table-column table:style-name="Таблица31.E"/>
                    <table:table-column table:style-name="Таблица31.F"/>
                    <table:table-column table:style-name="Таблица31.G"/>
                    <table:table-row>
                      <table:table-cell table:style-name="Таблица31.A1" office:value-type="string">
                        <text:p text:style-name="P8"><text:bookmark text:name="p_644"/>2.4.2</text:p>
                      </table:table-cell>
                      <table:table-cell table:style-name="Таблица31.A1" office:value-type="string">
                        <text:p text:style-name="P22"> </text:p>
                      </table:table-cell>
                      <table:table-cell table:style-name="Таблица31.A1" office:value-type="string">
                        <text:p text:style-name="P22"> </text:p>
                      </table:table-cell>
                      <table:table-cell table:style-name="Таблица31.A1" office:value-type="string">
                        <text:p text:style-name="P17"><text:bookmark text:name="p_645"/>Лимфоотек, не классифицированный в других рубриках (лимфедема)</text:p>
                      </table:table-cell>
                      <table:table-cell table:style-name="Таблица31.A1" office:value-type="string">
                        <text:p text:style-name="P17"><text:bookmark text:name="p_646"/>I89.0</text:p>
                      </table:table-cell>
                      <table:table-cell table:style-name="Таблица31.A1" office:value-type="string">
                        <text:p text:style-name="P22"> </text:p>
                      </table:table-cell>
                      <table:table-cell table:style-name="Таблица31.A1" office:value-type="string">
                        <text:p text:style-name="P22"> </text:p>
                      </table:table-cell>
                    </table:table-row>
                    <table:table-row>
                      <table:table-cell table:style-name="Таблица31.A1" office:value-type="string">
                        <text:p text:style-name="P16"><text:bookmark text:name="p_647"/><text:bookmark text:name="block_12421"/>2.4.2.1</text:p>
                      </table:table-cell>
                      <table:table-cell table:style-name="Таблица31.A1" office:value-type="string">
                        <text:p text:style-name="P26"> </text:p>
                      </table:table-cell>
                      <table:table-cell table:style-name="Таблица31.A1" office:value-type="string">
                        <text:p text:style-name="P26"> </text:p>
                      </table:table-cell>
                      <table:table-cell table:style-name="Таблица31.A1" office:value-type="string">
                        <text:p text:style-name="P26"> </text:p>
                      </table:table-cell>
                      <table:table-cell table:style-name="Таблица31.A1" office:value-type="string">
                        <text:p text:style-name="P26"> </text:p>
                      </table:table-cell>
                      <table:table-cell table:style-name="Таблица31.A1" office:value-type="string">
                        <text:p text:style-name="P11"><text:bookmark text:name="p_648"/>Незначительно выраженная степень нарушения функции сердечно-сосудистой системы, характеризующаяся увеличением объема конечности (больше чем на 3 см) в зависимости от трофических нарушений</text:p>
                      </table:table-cell>
                      <table:table-cell table:style-name="Таблица31.A1" office:value-type="string">
                        <text:p text:style-name="P12"><text:bookmark text:name="p_649"/>20-30</text:p>
                      </table:table-cell>
                    </table:table-row>
                    <table:table-row>
                      <table:table-cell table:style-name="Таблица31.A1" office:value-type="string">
                        <text:p text:style-name="P10"><text:bookmark text:name="p_650"/><text:bookmark text:name="block_12422"/>2.4.2.2</text:p>
                      </table:table-cell>
                      <table:table-cell table:style-name="Таблица31.A1" office:value-type="string">
                        <text:p text:style-name="P24"> </text:p>
                      </table:table-cell>
                      <table:table-cell table:style-name="Таблица31.A1" office:value-type="string">
                        <text:p text:style-name="P24"> </text:p>
                      </table:table-cell>
                      <table:table-cell table:style-name="Таблица31.A1" office:value-type="string">
                        <text:p text:style-name="P24"> </text:p>
                      </table:table-cell>
                      <table:table-cell table:style-name="Таблица31.A1" office:value-type="string">
                        <text:p text:style-name="P24"> </text:p>
                      </table:table-cell>
                      <table:table-cell table:style-name="Таблица31.A1" office:value-type="string">
                        <text:p text:style-name="P13"><text:bookmark text:name="p_651"/>Умеренная степень нарушения функции сердечно-сосудистой системы, характеризующаяся состоянием при значительном нарушении функции конечности и наличием лимфореи</text:p>
                      </table:table-cell>
                      <table:table-cell table:style-name="Таблица31.A1" office:value-type="string">
                        <text:p text:style-name="P14"><text:bookmark text:name="p_652"/>40-60</text:p>
                      </table:table-cell>
                    </table:table-row>
                  </table:table>
                </text:section>
              </text:section>
              <text:section text:style-name="Sect1" text:name="block_10025">
                <table:table table:name="Таблица32" table:style-name="Таблица32">
                  <table:table-column table:style-name="Таблица32.A"/>
                  <table:table-column table:style-name="Таблица32.B"/>
                  <table:table-column table:style-name="Таблица32.C"/>
                  <table:table-column table:style-name="Таблица32.B"/>
                  <table:table-column table:style-name="Таблица32.E"/>
                  <table:table-column table:style-name="Таблица32.F"/>
                  <table:table-column table:style-name="Таблица32.G"/>
                  <table:table-row>
                    <table:table-cell table:style-name="Таблица32.A1" office:value-type="string">
                      <text:p text:style-name="P5"><text:bookmark text:name="p_653"/>2.5</text:p>
                    </table:table-cell>
                    <table:table-cell table:style-name="Таблица32.A1" office:value-type="string">
                      <text:p text:style-name="P21"> </text:p>
                    </table:table-cell>
                    <table:table-cell table:style-name="Таблица32.A1" office:value-type="string">
                      <text:p text:style-name="P6"><text:bookmark text:name="p_654"/>Хронические <text:soft-page-break/>ревматические болезни сердца</text:p>
                    </table:table-cell>
                    <table:table-cell table:style-name="Таблица32.A1" office:value-type="string">
                      <text:p text:style-name="P21"> </text:p>
                    </table:table-cell>
                    <table:table-cell table:style-name="Таблица32.A1" office:value-type="string">
                      <text:p text:style-name="P6"><text:bookmark text:name="p_655"/>I05-I09</text:p>
                    </table:table-cell>
                    <table:table-cell table:style-name="Таблица32.A1" office:value-type="string">
                      <text:p text:style-name="P21"> </text:p>
                    </table:table-cell>
                    <table:table-cell table:style-name="Таблица32.A1" office:value-type="string">
                      <text:p text:style-name="P21"> <text:soft-page-break/></text:p>
                    </table:table-cell>
                  </table:table-row>
                </table:table>
                <text:section text:style-name="Sect1" text:name="block_10251">
                  <table:table table:name="Таблица33" table:style-name="Таблица33">
                    <table:table-column table:style-name="Таблица33.A"/>
                    <table:table-column table:style-name="Таблица33.B" table:number-columns-repeated="2"/>
                    <table:table-column table:style-name="Таблица33.D"/>
                    <table:table-column table:style-name="Таблица33.E"/>
                    <table:table-column table:style-name="Таблица33.F"/>
                    <table:table-column table:style-name="Таблица33.G"/>
                    <table:table-row>
                      <table:table-cell table:style-name="Таблица33.A1" office:value-type="string">
                        <text:p text:style-name="P5"><text:bookmark text:name="p_656"/>2.5.1</text:p>
                      </table:table-cell>
                      <table:table-cell table:style-name="Таблица33.A1" office:value-type="string">
                        <text:p text:style-name="P21"> </text:p>
                      </table:table-cell>
                      <table:table-cell table:style-name="Таблица33.A1" office:value-type="string">
                        <text:p text:style-name="P21"> </text:p>
                      </table:table-cell>
                      <table:table-cell table:style-name="Таблица33.A1" office:value-type="string">
                        <text:p text:style-name="P6"><text:bookmark text:name="p_657"/>Ревматические болезни митрального клапана.</text:p>
                      </table:table-cell>
                      <table:table-cell table:style-name="Таблица33.A1" office:value-type="string">
                        <text:p text:style-name="P6"><text:bookmark text:name="p_658"/>I05</text:p>
                      </table:table-cell>
                      <table:table-cell table:style-name="Таблица33.A1" office:value-type="string">
                        <text:p text:style-name="P21"> </text:p>
                      </table:table-cell>
                      <table:table-cell table:style-name="Таблица33.A1" office:value-type="string">
                        <text:p text:style-name="P21"> </text:p>
                      </table:table-cell>
                    </table:table-row>
                    <table:table-row>
                      <table:table-cell table:style-name="Таблица33.A1" office:value-type="string">
                        <text:p text:style-name="P23"> </text:p>
                      </table:table-cell>
                      <table:table-cell table:style-name="Таблица33.A1" office:value-type="string">
                        <text:p text:style-name="P24"> </text:p>
                      </table:table-cell>
                      <table:table-cell table:style-name="Таблица33.A1" office:value-type="string">
                        <text:p text:style-name="P24"> </text:p>
                      </table:table-cell>
                      <table:table-cell table:style-name="Таблица33.A1" office:value-type="string">
                        <text:p text:style-name="P13"><text:bookmark text:name="p_659"/>Митральный стеноз.</text:p>
                      </table:table-cell>
                      <table:table-cell table:style-name="Таблица33.A1" office:value-type="string">
                        <text:p text:style-name="P13"><text:bookmark text:name="p_660"/>I05.0</text:p>
                      </table:table-cell>
                      <table:table-cell table:style-name="Таблица33.A1" office:value-type="string">
                        <text:p text:style-name="P24"> </text:p>
                      </table:table-cell>
                      <table:table-cell table:style-name="Таблица33.A1" office:value-type="string">
                        <text:p text:style-name="P24"> </text:p>
                      </table:table-cell>
                    </table:table-row>
                    <table:table-row>
                      <table:table-cell table:style-name="Таблица33.A1" office:value-type="string">
                        <text:p text:style-name="P23"> </text:p>
                      </table:table-cell>
                      <table:table-cell table:style-name="Таблица33.A1" office:value-type="string">
                        <text:p text:style-name="P24"> </text:p>
                      </table:table-cell>
                      <table:table-cell table:style-name="Таблица33.A1" office:value-type="string">
                        <text:p text:style-name="P24"> </text:p>
                      </table:table-cell>
                      <table:table-cell table:style-name="Таблица33.A1" office:value-type="string">
                        <text:p text:style-name="P13"><text:bookmark text:name="p_661"/>Ревматическая недостаточность митрального клапана.</text:p>
                      </table:table-cell>
                      <table:table-cell table:style-name="Таблица33.A1" office:value-type="string">
                        <text:p text:style-name="P13"><text:bookmark text:name="p_662"/>I05.1</text:p>
                      </table:table-cell>
                      <table:table-cell table:style-name="Таблица33.A1" office:value-type="string">
                        <text:p text:style-name="P24"> </text:p>
                      </table:table-cell>
                      <table:table-cell table:style-name="Таблица33.A1" office:value-type="string">
                        <text:p text:style-name="P24"> </text:p>
                      </table:table-cell>
                    </table:table-row>
                    <table:table-row>
                      <table:table-cell table:style-name="Таблица33.A1" office:value-type="string">
                        <text:p text:style-name="P23"> </text:p>
                      </table:table-cell>
                      <table:table-cell table:style-name="Таблица33.A1" office:value-type="string">
                        <text:p text:style-name="P24"> </text:p>
                      </table:table-cell>
                      <table:table-cell table:style-name="Таблица33.A1" office:value-type="string">
                        <text:p text:style-name="P24"> </text:p>
                      </table:table-cell>
                      <table:table-cell table:style-name="Таблица33.A1" office:value-type="string">
                        <text:p text:style-name="P13"><text:bookmark text:name="p_663"/>Митральный стеноз с недостаточностью.</text:p>
                      </table:table-cell>
                      <table:table-cell table:style-name="Таблица33.A1" office:value-type="string">
                        <text:p text:style-name="P13"><text:bookmark text:name="p_664"/>I05.2</text:p>
                      </table:table-cell>
                      <table:table-cell table:style-name="Таблица33.A1" office:value-type="string">
                        <text:p text:style-name="P24"> </text:p>
                      </table:table-cell>
                      <table:table-cell table:style-name="Таблица33.A1" office:value-type="string">
                        <text:p text:style-name="P24"> </text:p>
                      </table:table-cell>
                    </table:table-row>
                    <table:table-row>
                      <table:table-cell table:style-name="Таблица33.A1" office:value-type="string">
                        <text:p text:style-name="P23"> </text:p>
                      </table:table-cell>
                      <table:table-cell table:style-name="Таблица33.A1" office:value-type="string">
                        <text:p text:style-name="P24"> </text:p>
                      </table:table-cell>
                      <table:table-cell table:style-name="Таблица33.A1" office:value-type="string">
                        <text:p text:style-name="P24"> </text:p>
                      </table:table-cell>
                      <table:table-cell table:style-name="Таблица33.A1" office:value-type="string">
                        <text:p text:style-name="P13"><text:bookmark text:name="p_665"/>Другие болезни митрального клапана.</text:p>
                      </table:table-cell>
                      <table:table-cell table:style-name="Таблица33.A1" office:value-type="string">
                        <text:p text:style-name="P13"><text:bookmark text:name="p_666"/>I05.8</text:p>
                      </table:table-cell>
                      <table:table-cell table:style-name="Таблица33.A1" office:value-type="string">
                        <text:p text:style-name="P24"> </text:p>
                      </table:table-cell>
                      <table:table-cell table:style-name="Таблица33.A1" office:value-type="string">
                        <text:p text:style-name="P24"> </text:p>
                      </table:table-cell>
                    </table:table-row>
                    <table:table-row>
                      <table:table-cell table:style-name="Таблица33.A1" office:value-type="string">
                        <text:p text:style-name="P23"> </text:p>
                      </table:table-cell>
                      <table:table-cell table:style-name="Таблица33.A1" office:value-type="string">
                        <text:p text:style-name="P24"> </text:p>
                      </table:table-cell>
                      <table:table-cell table:style-name="Таблица33.A1" office:value-type="string">
                        <text:p text:style-name="P24"> </text:p>
                      </table:table-cell>
                      <table:table-cell table:style-name="Таблица33.A1" office:value-type="string">
                        <text:p text:style-name="P13"><text:bookmark text:name="p_667"/>Болезнь митрального клапана неуточненная.</text:p>
                      </table:table-cell>
                      <table:table-cell table:style-name="Таблица33.A1" office:value-type="string">
                        <text:p text:style-name="P13"><text:bookmark text:name="p_668"/>I05.9</text:p>
                      </table:table-cell>
                      <table:table-cell table:style-name="Таблица33.A1" office:value-type="string">
                        <text:p text:style-name="P24"> </text:p>
                      </table:table-cell>
                      <table:table-cell table:style-name="Таблица33.A1" office:value-type="string">
                        <text:p text:style-name="P24"> </text:p>
                      </table:table-cell>
                    </table:table-row>
                    <table:table-row>
                      <table:table-cell table:style-name="Таблица33.A1" office:value-type="string">
                        <text:p text:style-name="P23"> </text:p>
                      </table:table-cell>
                      <table:table-cell table:style-name="Таблица33.A1" office:value-type="string">
                        <text:p text:style-name="P24"> </text:p>
                      </table:table-cell>
                      <table:table-cell table:style-name="Таблица33.A1" office:value-type="string">
                        <text:p text:style-name="P24"> </text:p>
                      </table:table-cell>
                      <table:table-cell table:style-name="Таблица33.A1" office:value-type="string">
                        <text:p text:style-name="P13"><text:bookmark text:name="p_669"/>Ревматические болезни аортального клапана.</text:p>
                      </table:table-cell>
                      <table:table-cell table:style-name="Таблица33.A1" office:value-type="string">
                        <text:p text:style-name="P13"><text:bookmark text:name="p_670"/>I06</text:p>
                      </table:table-cell>
                      <table:table-cell table:style-name="Таблица33.A1" office:value-type="string">
                        <text:p text:style-name="P24"> </text:p>
                      </table:table-cell>
                      <table:table-cell table:style-name="Таблица33.A1" office:value-type="string">
                        <text:p text:style-name="P24"> </text:p>
                      </table:table-cell>
                    </table:table-row>
                    <table:table-row>
                      <table:table-cell table:style-name="Таблица33.A1" office:value-type="string">
                        <text:p text:style-name="P23"> </text:p>
                      </table:table-cell>
                      <table:table-cell table:style-name="Таблица33.A1" office:value-type="string">
                        <text:p text:style-name="P24"> </text:p>
                      </table:table-cell>
                      <table:table-cell table:style-name="Таблица33.A1" office:value-type="string">
                        <text:p text:style-name="P24"> </text:p>
                      </table:table-cell>
                      <table:table-cell table:style-name="Таблица33.A1" office:value-type="string">
                        <text:p text:style-name="P13"><text:bookmark text:name="p_671"/>Ревматический аортальный стеноз.</text:p>
                      </table:table-cell>
                      <table:table-cell table:style-name="Таблица33.A1" office:value-type="string">
                        <text:p text:style-name="P13"><text:bookmark text:name="p_672"/>I06.0</text:p>
                      </table:table-cell>
                      <table:table-cell table:style-name="Таблица33.A1" office:value-type="string">
                        <text:p text:style-name="P24"> </text:p>
                      </table:table-cell>
                      <table:table-cell table:style-name="Таблица33.A1" office:value-type="string">
                        <text:p text:style-name="P24"> </text:p>
                      </table:table-cell>
                    </table:table-row>
                    <text:soft-page-break/>
                    <table:table-row>
                      <table:table-cell table:style-name="Таблица33.A1" office:value-type="string">
                        <text:p text:style-name="P23"> </text:p>
                      </table:table-cell>
                      <table:table-cell table:style-name="Таблица33.A1" office:value-type="string">
                        <text:p text:style-name="P24"> </text:p>
                      </table:table-cell>
                      <table:table-cell table:style-name="Таблица33.A1" office:value-type="string">
                        <text:p text:style-name="P24"> </text:p>
                      </table:table-cell>
                      <table:table-cell table:style-name="Таблица33.A1" office:value-type="string">
                        <text:p text:style-name="P13"><text:bookmark text:name="p_673"/>Ревматическая недостаточность аортального клапана.</text:p>
                      </table:table-cell>
                      <table:table-cell table:style-name="Таблица33.A1" office:value-type="string">
                        <text:p text:style-name="P13"><text:bookmark text:name="p_674"/>I06.1</text:p>
                      </table:table-cell>
                      <table:table-cell table:style-name="Таблица33.A1" office:value-type="string">
                        <text:p text:style-name="P24"> </text:p>
                      </table:table-cell>
                      <table:table-cell table:style-name="Таблица33.A1" office:value-type="string">
                        <text:p text:style-name="P24"> </text:p>
                      </table:table-cell>
                    </table:table-row>
                    <table:table-row>
                      <table:table-cell table:style-name="Таблица33.A1" office:value-type="string">
                        <text:p text:style-name="P23"> </text:p>
                      </table:table-cell>
                      <table:table-cell table:style-name="Таблица33.A1" office:value-type="string">
                        <text:p text:style-name="P24"> </text:p>
                      </table:table-cell>
                      <table:table-cell table:style-name="Таблица33.A1" office:value-type="string">
                        <text:p text:style-name="P24"> </text:p>
                      </table:table-cell>
                      <table:table-cell table:style-name="Таблица33.A1" office:value-type="string">
                        <text:p text:style-name="P13"><text:bookmark text:name="p_675"/>Ревматический аортальный стеноз с недостаточностью.</text:p>
                      </table:table-cell>
                      <table:table-cell table:style-name="Таблица33.A1" office:value-type="string">
                        <text:p text:style-name="P13"><text:bookmark text:name="p_676"/>I06.2</text:p>
                      </table:table-cell>
                      <table:table-cell table:style-name="Таблица33.A1" office:value-type="string">
                        <text:p text:style-name="P24"> </text:p>
                      </table:table-cell>
                      <table:table-cell table:style-name="Таблица33.A1" office:value-type="string">
                        <text:p text:style-name="P24"> </text:p>
                      </table:table-cell>
                    </table:table-row>
                    <table:table-row>
                      <table:table-cell table:style-name="Таблица33.A1" office:value-type="string">
                        <text:p text:style-name="P25"> </text:p>
                      </table:table-cell>
                      <table:table-cell table:style-name="Таблица33.A1" office:value-type="string">
                        <text:p text:style-name="P26"> </text:p>
                      </table:table-cell>
                      <table:table-cell table:style-name="Таблица33.A1" office:value-type="string">
                        <text:p text:style-name="P26"> </text:p>
                      </table:table-cell>
                      <table:table-cell table:style-name="Таблица33.A1" office:value-type="string">
                        <text:p text:style-name="P11"><text:bookmark text:name="p_677"/>Другие ревматические болезни аортального клапана.</text:p>
                      </table:table-cell>
                      <table:table-cell table:style-name="Таблица33.A1" office:value-type="string">
                        <text:p text:style-name="P11"><text:bookmark text:name="p_678"/>I06.8</text:p>
                      </table:table-cell>
                      <table:table-cell table:style-name="Таблица33.A1" office:value-type="string">
                        <text:p text:style-name="P26"> </text:p>
                      </table:table-cell>
                      <table:table-cell table:style-name="Таблица33.A1" office:value-type="string">
                        <text:p text:style-name="P26"> </text:p>
                      </table:table-cell>
                    </table:table-row>
                    <table:table-row>
                      <table:table-cell table:style-name="Таблица33.A1" office:value-type="string">
                        <text:p text:style-name="P23"> </text:p>
                      </table:table-cell>
                      <table:table-cell table:style-name="Таблица33.A1" office:value-type="string">
                        <text:p text:style-name="P24"> </text:p>
                      </table:table-cell>
                      <table:table-cell table:style-name="Таблица33.A1" office:value-type="string">
                        <text:p text:style-name="P24"> </text:p>
                      </table:table-cell>
                      <table:table-cell table:style-name="Таблица33.A1" office:value-type="string">
                        <text:p text:style-name="P13"><text:bookmark text:name="p_679"/>Ревматическая болезнь аортального клапана неуточненная.</text:p>
                      </table:table-cell>
                      <table:table-cell table:style-name="Таблица33.A1" office:value-type="string">
                        <text:p text:style-name="P13"><text:bookmark text:name="p_680"/>I06.9</text:p>
                      </table:table-cell>
                      <table:table-cell table:style-name="Таблица33.A1" office:value-type="string">
                        <text:p text:style-name="P24"> </text:p>
                      </table:table-cell>
                      <table:table-cell table:style-name="Таблица33.A1" office:value-type="string">
                        <text:p text:style-name="P24"> </text:p>
                      </table:table-cell>
                    </table:table-row>
                    <table:table-row>
                      <table:table-cell table:style-name="Таблица33.A1" office:value-type="string">
                        <text:p text:style-name="P23"> </text:p>
                      </table:table-cell>
                      <table:table-cell table:style-name="Таблица33.A1" office:value-type="string">
                        <text:p text:style-name="P24"> </text:p>
                      </table:table-cell>
                      <table:table-cell table:style-name="Таблица33.A1" office:value-type="string">
                        <text:p text:style-name="P24"> </text:p>
                      </table:table-cell>
                      <table:table-cell table:style-name="Таблица33.A1" office:value-type="string">
                        <text:p text:style-name="P13"><text:bookmark text:name="p_681"/>Ревматические болезни трехстворчатого клапана.</text:p>
                      </table:table-cell>
                      <table:table-cell table:style-name="Таблица33.A1" office:value-type="string">
                        <text:p text:style-name="P13"><text:bookmark text:name="p_682"/>I07</text:p>
                      </table:table-cell>
                      <table:table-cell table:style-name="Таблица33.A1" office:value-type="string">
                        <text:p text:style-name="P24"> </text:p>
                      </table:table-cell>
                      <table:table-cell table:style-name="Таблица33.A1" office:value-type="string">
                        <text:p text:style-name="P24"> </text:p>
                      </table:table-cell>
                    </table:table-row>
                    <table:table-row>
                      <table:table-cell table:style-name="Таблица33.A1" office:value-type="string">
                        <text:p text:style-name="P23"> </text:p>
                      </table:table-cell>
                      <table:table-cell table:style-name="Таблица33.A1" office:value-type="string">
                        <text:p text:style-name="P24"> </text:p>
                      </table:table-cell>
                      <table:table-cell table:style-name="Таблица33.A1" office:value-type="string">
                        <text:p text:style-name="P24"> </text:p>
                      </table:table-cell>
                      <table:table-cell table:style-name="Таблица33.A1" office:value-type="string">
                        <text:p text:style-name="P13"><text:bookmark text:name="p_683"/>Трикуспидальный стеноз.</text:p>
                      </table:table-cell>
                      <table:table-cell table:style-name="Таблица33.A1" office:value-type="string">
                        <text:p text:style-name="P24"> </text:p>
                      </table:table-cell>
                      <table:table-cell table:style-name="Таблица33.A1" office:value-type="string">
                        <text:p text:style-name="P24"> </text:p>
                      </table:table-cell>
                      <table:table-cell table:style-name="Таблица33.A1" office:value-type="string">
                        <text:p text:style-name="P24"> </text:p>
                      </table:table-cell>
                    </table:table-row>
                    <table:table-row>
                      <table:table-cell table:style-name="Таблица33.A1" office:value-type="string">
                        <text:p text:style-name="P23"> </text:p>
                      </table:table-cell>
                      <table:table-cell table:style-name="Таблица33.A1" office:value-type="string">
                        <text:p text:style-name="P24"> </text:p>
                      </table:table-cell>
                      <table:table-cell table:style-name="Таблица33.A1" office:value-type="string">
                        <text:p text:style-name="P24"> </text:p>
                      </table:table-cell>
                      <table:table-cell table:style-name="Таблица33.A1" office:value-type="string">
                        <text:p text:style-name="P13"><text:bookmark text:name="p_684"/>Трикуспидальная недостаточность.</text:p>
                      </table:table-cell>
                      <table:table-cell table:style-name="Таблица33.A1" office:value-type="string">
                        <text:p text:style-name="P13"><text:bookmark text:name="p_685"/>I07.0</text:p>
                      </table:table-cell>
                      <table:table-cell table:style-name="Таблица33.A1" office:value-type="string">
                        <text:p text:style-name="P24"> </text:p>
                      </table:table-cell>
                      <table:table-cell table:style-name="Таблица33.A1" office:value-type="string">
                        <text:p text:style-name="P24"> </text:p>
                      </table:table-cell>
                    </table:table-row>
                    <table:table-row>
                      <table:table-cell table:style-name="Таблица33.A1" office:value-type="string">
                        <text:p text:style-name="P23"> </text:p>
                      </table:table-cell>
                      <table:table-cell table:style-name="Таблица33.A1" office:value-type="string">
                        <text:p text:style-name="P24"> </text:p>
                      </table:table-cell>
                      <table:table-cell table:style-name="Таблица33.A1" office:value-type="string">
                        <text:p text:style-name="P24"> </text:p>
                      </table:table-cell>
                      <table:table-cell table:style-name="Таблица33.A1" office:value-type="string">
                        <text:p text:style-name="P13"><text:bookmark text:name="p_686"/>Трикуспидальный стеноз с <text:soft-page-break/>недостаточностью.</text:p>
                      </table:table-cell>
                      <table:table-cell table:style-name="Таблица33.A1" office:value-type="string">
                        <text:p text:style-name="P13"><text:bookmark text:name="p_687"/>I07.1</text:p>
                      </table:table-cell>
                      <table:table-cell table:style-name="Таблица33.A1" office:value-type="string">
                        <text:p text:style-name="P24"> </text:p>
                      </table:table-cell>
                      <table:table-cell table:style-name="Таблица33.A1" office:value-type="string">
                        <text:p text:style-name="P24"> </text:p>
                      </table:table-cell>
                    </table:table-row>
                    <table:table-row>
                      <table:table-cell table:style-name="Таблица33.A1" office:value-type="string">
                        <text:p text:style-name="P23"> </text:p>
                      </table:table-cell>
                      <table:table-cell table:style-name="Таблица33.A1" office:value-type="string">
                        <text:p text:style-name="P24"> </text:p>
                      </table:table-cell>
                      <table:table-cell table:style-name="Таблица33.A1" office:value-type="string">
                        <text:p text:style-name="P24"> </text:p>
                      </table:table-cell>
                      <table:table-cell table:style-name="Таблица33.A1" office:value-type="string">
                        <text:p text:style-name="P13"><text:bookmark text:name="p_688"/>Другие болезни трехстворчатого клапана.</text:p>
                      </table:table-cell>
                      <table:table-cell table:style-name="Таблица33.A1" office:value-type="string">
                        <text:p text:style-name="P13"><text:bookmark text:name="p_689"/>I07.2</text:p>
                      </table:table-cell>
                      <table:table-cell table:style-name="Таблица33.A1" office:value-type="string">
                        <text:p text:style-name="P24"> </text:p>
                      </table:table-cell>
                      <table:table-cell table:style-name="Таблица33.A1" office:value-type="string">
                        <text:p text:style-name="P24"> </text:p>
                      </table:table-cell>
                    </table:table-row>
                    <table:table-row>
                      <table:table-cell table:style-name="Таблица33.A1" office:value-type="string">
                        <text:p text:style-name="P23"> </text:p>
                      </table:table-cell>
                      <table:table-cell table:style-name="Таблица33.A1" office:value-type="string">
                        <text:p text:style-name="P24"> </text:p>
                      </table:table-cell>
                      <table:table-cell table:style-name="Таблица33.A1" office:value-type="string">
                        <text:p text:style-name="P24"> </text:p>
                      </table:table-cell>
                      <table:table-cell table:style-name="Таблица33.A1" office:value-type="string">
                        <text:p text:style-name="P13"><text:bookmark text:name="p_690"/>Болезнь трехстворчатого клапана неуточненная.</text:p>
                      </table:table-cell>
                      <table:table-cell table:style-name="Таблица33.A1" office:value-type="string">
                        <text:p text:style-name="P13"><text:bookmark text:name="p_691"/>I07.8</text:p>
                      </table:table-cell>
                      <table:table-cell table:style-name="Таблица33.A1" office:value-type="string">
                        <text:p text:style-name="P24"> </text:p>
                      </table:table-cell>
                      <table:table-cell table:style-name="Таблица33.A1" office:value-type="string">
                        <text:p text:style-name="P24"> </text:p>
                      </table:table-cell>
                    </table:table-row>
                    <table:table-row>
                      <table:table-cell table:style-name="Таблица33.A1" office:value-type="string">
                        <text:p text:style-name="P23"> </text:p>
                      </table:table-cell>
                      <table:table-cell table:style-name="Таблица33.A1" office:value-type="string">
                        <text:p text:style-name="P24"> </text:p>
                      </table:table-cell>
                      <table:table-cell table:style-name="Таблица33.A1" office:value-type="string">
                        <text:p text:style-name="P24"> </text:p>
                      </table:table-cell>
                      <table:table-cell table:style-name="Таблица33.A1" office:value-type="string">
                        <text:p text:style-name="P13"><text:bookmark text:name="p_692"/>Поражения нескольких клапанов.</text:p>
                      </table:table-cell>
                      <table:table-cell table:style-name="Таблица33.A1" office:value-type="string">
                        <text:p text:style-name="P13"><text:bookmark text:name="p_693"/>I07.9</text:p>
                      </table:table-cell>
                      <table:table-cell table:style-name="Таблица33.A1" office:value-type="string">
                        <text:p text:style-name="P24"> </text:p>
                      </table:table-cell>
                      <table:table-cell table:style-name="Таблица33.A1" office:value-type="string">
                        <text:p text:style-name="P24"> </text:p>
                      </table:table-cell>
                    </table:table-row>
                    <table:table-row>
                      <table:table-cell table:style-name="Таблица33.A1" office:value-type="string">
                        <text:p text:style-name="P23"> </text:p>
                      </table:table-cell>
                      <table:table-cell table:style-name="Таблица33.A1" office:value-type="string">
                        <text:p text:style-name="P24"> </text:p>
                      </table:table-cell>
                      <table:table-cell table:style-name="Таблица33.A1" office:value-type="string">
                        <text:p text:style-name="P24"> </text:p>
                      </table:table-cell>
                      <table:table-cell table:style-name="Таблица33.A1" office:value-type="string">
                        <text:p text:style-name="P13"><text:bookmark text:name="p_694"/>Сочетанное поражение митрального и аортального клапанов.</text:p>
                      </table:table-cell>
                      <table:table-cell table:style-name="Таблица33.A1" office:value-type="string">
                        <text:p text:style-name="P13"><text:bookmark text:name="p_695"/>I08</text:p>
                        <text:p text:style-name="P13"><text:bookmark text:name="p_696"/>I08.0</text:p>
                      </table:table-cell>
                      <table:table-cell table:style-name="Таблица33.A1" office:value-type="string">
                        <text:p text:style-name="P24"> </text:p>
                      </table:table-cell>
                      <table:table-cell table:style-name="Таблица33.A1" office:value-type="string">
                        <text:p text:style-name="P24"> </text:p>
                      </table:table-cell>
                    </table:table-row>
                    <table:table-row>
                      <table:table-cell table:style-name="Таблица33.A1" office:value-type="string">
                        <text:p text:style-name="P23"> </text:p>
                      </table:table-cell>
                      <table:table-cell table:style-name="Таблица33.A1" office:value-type="string">
                        <text:p text:style-name="P24"> </text:p>
                      </table:table-cell>
                      <table:table-cell table:style-name="Таблица33.A1" office:value-type="string">
                        <text:p text:style-name="P24"> </text:p>
                      </table:table-cell>
                      <table:table-cell table:style-name="Таблица33.A1" office:value-type="string">
                        <text:p text:style-name="P13"><text:bookmark text:name="p_697"/>Сочетанные поражения митрального и трехстворчатого клапанов.</text:p>
                      </table:table-cell>
                      <table:table-cell table:style-name="Таблица33.A1" office:value-type="string">
                        <text:p text:style-name="P13"><text:bookmark text:name="p_698"/>I08.1</text:p>
                      </table:table-cell>
                      <table:table-cell table:style-name="Таблица33.A1" office:value-type="string">
                        <text:p text:style-name="P24"> </text:p>
                      </table:table-cell>
                      <table:table-cell table:style-name="Таблица33.A1" office:value-type="string">
                        <text:p text:style-name="P24"> </text:p>
                      </table:table-cell>
                    </table:table-row>
                    <table:table-row>
                      <table:table-cell table:style-name="Таблица33.A1" office:value-type="string">
                        <text:p text:style-name="P23"> </text:p>
                      </table:table-cell>
                      <table:table-cell table:style-name="Таблица33.A1" office:value-type="string">
                        <text:p text:style-name="P24"> </text:p>
                      </table:table-cell>
                      <table:table-cell table:style-name="Таблица33.A1" office:value-type="string">
                        <text:p text:style-name="P24"> </text:p>
                      </table:table-cell>
                      <table:table-cell table:style-name="Таблица33.A1" office:value-type="string">
                        <text:p text:style-name="P13"><text:bookmark text:name="p_699"/>Сочетанные поражения аортального и трехстворчатого клапанов.</text:p>
                      </table:table-cell>
                      <table:table-cell table:style-name="Таблица33.A1" office:value-type="string">
                        <text:p text:style-name="P13"><text:bookmark text:name="p_700"/>I08.2</text:p>
                      </table:table-cell>
                      <table:table-cell table:style-name="Таблица33.A1" office:value-type="string">
                        <text:p text:style-name="P24"> </text:p>
                      </table:table-cell>
                      <table:table-cell table:style-name="Таблица33.A1" office:value-type="string">
                        <text:p text:style-name="P24"> </text:p>
                      </table:table-cell>
                    </table:table-row>
                    <text:soft-page-break/>
                    <table:table-row>
                      <table:table-cell table:style-name="Таблица33.A1" office:value-type="string">
                        <text:p text:style-name="P23"> </text:p>
                      </table:table-cell>
                      <table:table-cell table:style-name="Таблица33.A1" office:value-type="string">
                        <text:p text:style-name="P24"> </text:p>
                      </table:table-cell>
                      <table:table-cell table:style-name="Таблица33.A1" office:value-type="string">
                        <text:p text:style-name="P24"> </text:p>
                      </table:table-cell>
                      <table:table-cell table:style-name="Таблица33.A1" office:value-type="string">
                        <text:p text:style-name="P13"><text:bookmark text:name="p_701"/>Сочетанные поражения митрального, аортального и трехстворчатого клапанов.</text:p>
                      </table:table-cell>
                      <table:table-cell table:style-name="Таблица33.A1" office:value-type="string">
                        <text:p text:style-name="P13"><text:bookmark text:name="p_702"/>I08.3</text:p>
                      </table:table-cell>
                      <table:table-cell table:style-name="Таблица33.A1" office:value-type="string">
                        <text:p text:style-name="P24"> </text:p>
                      </table:table-cell>
                      <table:table-cell table:style-name="Таблица33.A1" office:value-type="string">
                        <text:p text:style-name="P24"> </text:p>
                      </table:table-cell>
                    </table:table-row>
                    <table:table-row>
                      <table:table-cell table:style-name="Таблица33.A1" office:value-type="string">
                        <text:p text:style-name="P23"> </text:p>
                      </table:table-cell>
                      <table:table-cell table:style-name="Таблица33.A1" office:value-type="string">
                        <text:p text:style-name="P24"> </text:p>
                      </table:table-cell>
                      <table:table-cell table:style-name="Таблица33.A1" office:value-type="string">
                        <text:p text:style-name="P24"> </text:p>
                      </table:table-cell>
                      <table:table-cell table:style-name="Таблица33.A1" office:value-type="string">
                        <text:p text:style-name="P13"><text:bookmark text:name="p_703"/>Другие множественные болезни клапанов.</text:p>
                      </table:table-cell>
                      <table:table-cell table:style-name="Таблица33.A1" office:value-type="string">
                        <text:p text:style-name="P13"><text:bookmark text:name="p_704"/>I08.8</text:p>
                      </table:table-cell>
                      <table:table-cell table:style-name="Таблица33.A1" office:value-type="string">
                        <text:p text:style-name="P24"> </text:p>
                      </table:table-cell>
                      <table:table-cell table:style-name="Таблица33.A1" office:value-type="string">
                        <text:p text:style-name="P24"> </text:p>
                      </table:table-cell>
                    </table:table-row>
                    <table:table-row>
                      <table:table-cell table:style-name="Таблица33.A1" office:value-type="string">
                        <text:p text:style-name="P23"> </text:p>
                      </table:table-cell>
                      <table:table-cell table:style-name="Таблица33.A1" office:value-type="string">
                        <text:p text:style-name="P24"> </text:p>
                      </table:table-cell>
                      <table:table-cell table:style-name="Таблица33.A1" office:value-type="string">
                        <text:p text:style-name="P24"> </text:p>
                      </table:table-cell>
                      <table:table-cell table:style-name="Таблица33.A1" office:value-type="string">
                        <text:p text:style-name="P13"><text:bookmark text:name="p_705"/>Множественное поражение клапанов неуточненное.</text:p>
                      </table:table-cell>
                      <table:table-cell table:style-name="Таблица33.A1" office:value-type="string">
                        <text:p text:style-name="P13"><text:bookmark text:name="p_706"/>I08.9</text:p>
                      </table:table-cell>
                      <table:table-cell table:style-name="Таблица33.A1" office:value-type="string">
                        <text:p text:style-name="P24"> </text:p>
                      </table:table-cell>
                      <table:table-cell table:style-name="Таблица33.A1" office:value-type="string">
                        <text:p text:style-name="P24"> </text:p>
                      </table:table-cell>
                    </table:table-row>
                    <table:table-row>
                      <table:table-cell table:style-name="Таблица33.A1" office:value-type="string">
                        <text:p text:style-name="P23"> </text:p>
                      </table:table-cell>
                      <table:table-cell table:style-name="Таблица33.A1" office:value-type="string">
                        <text:p text:style-name="P24"> </text:p>
                      </table:table-cell>
                      <table:table-cell table:style-name="Таблица33.A1" office:value-type="string">
                        <text:p text:style-name="P24"> </text:p>
                      </table:table-cell>
                      <table:table-cell table:style-name="Таблица33.A1" office:value-type="string">
                        <text:p text:style-name="P13"><text:bookmark text:name="p_707"/>Другие ревматические болезни сердца.</text:p>
                      </table:table-cell>
                      <table:table-cell table:style-name="Таблица33.A1" office:value-type="string">
                        <text:p text:style-name="P13"><text:bookmark text:name="p_708"/>I09</text:p>
                      </table:table-cell>
                      <table:table-cell table:style-name="Таблица33.A1" office:value-type="string">
                        <text:p text:style-name="P24"> </text:p>
                      </table:table-cell>
                      <table:table-cell table:style-name="Таблица33.A1" office:value-type="string">
                        <text:p text:style-name="P24"> </text:p>
                      </table:table-cell>
                    </table:table-row>
                    <table:table-row>
                      <table:table-cell table:style-name="Таблица33.A1" office:value-type="string">
                        <text:p text:style-name="P23"> </text:p>
                      </table:table-cell>
                      <table:table-cell table:style-name="Таблица33.A1" office:value-type="string">
                        <text:p text:style-name="P24"> </text:p>
                      </table:table-cell>
                      <table:table-cell table:style-name="Таблица33.A1" office:value-type="string">
                        <text:p text:style-name="P24"> </text:p>
                      </table:table-cell>
                      <table:table-cell table:style-name="Таблица33.A1" office:value-type="string">
                        <text:p text:style-name="P13"><text:bookmark text:name="p_709"/>Ревматический миокардит.</text:p>
                      </table:table-cell>
                      <table:table-cell table:style-name="Таблица33.A1" office:value-type="string">
                        <text:p text:style-name="P13"><text:bookmark text:name="p_710"/>I09.0</text:p>
                      </table:table-cell>
                      <table:table-cell table:style-name="Таблица33.A1" office:value-type="string">
                        <text:p text:style-name="P24"> </text:p>
                      </table:table-cell>
                      <table:table-cell table:style-name="Таблица33.A1" office:value-type="string">
                        <text:p text:style-name="P24"> </text:p>
                      </table:table-cell>
                    </table:table-row>
                    <table:table-row>
                      <table:table-cell table:style-name="Таблица33.A1" office:value-type="string">
                        <text:p text:style-name="P23"> </text:p>
                      </table:table-cell>
                      <table:table-cell table:style-name="Таблица33.A1" office:value-type="string">
                        <text:p text:style-name="P24"> </text:p>
                      </table:table-cell>
                      <table:table-cell table:style-name="Таблица33.A1" office:value-type="string">
                        <text:p text:style-name="P24"> </text:p>
                      </table:table-cell>
                      <table:table-cell table:style-name="Таблица33.A1" office:value-type="string">
                        <text:p text:style-name="P13"><text:bookmark text:name="p_711"/>Ревматические болезни эндокарда, клапан не уточнен.</text:p>
                      </table:table-cell>
                      <table:table-cell table:style-name="Таблица33.A1" office:value-type="string">
                        <text:p text:style-name="P13"><text:bookmark text:name="p_712"/>I09.1</text:p>
                      </table:table-cell>
                      <table:table-cell table:style-name="Таблица33.A1" office:value-type="string">
                        <text:p text:style-name="P24"> </text:p>
                      </table:table-cell>
                      <table:table-cell table:style-name="Таблица33.A1" office:value-type="string">
                        <text:p text:style-name="P24"> </text:p>
                      </table:table-cell>
                    </table:table-row>
                    <table:table-row>
                      <table:table-cell table:style-name="Таблица33.A1" office:value-type="string">
                        <text:p text:style-name="P23"> </text:p>
                      </table:table-cell>
                      <table:table-cell table:style-name="Таблица33.A1" office:value-type="string">
                        <text:p text:style-name="P24"> </text:p>
                      </table:table-cell>
                      <table:table-cell table:style-name="Таблица33.A1" office:value-type="string">
                        <text:p text:style-name="P24"> </text:p>
                      </table:table-cell>
                      <table:table-cell table:style-name="Таблица33.A1" office:value-type="string">
                        <text:p text:style-name="P13"><text:bookmark text:name="p_713"/>Хронический ревматический перикардит.</text:p>
                      </table:table-cell>
                      <table:table-cell table:style-name="Таблица33.A1" office:value-type="string">
                        <text:p text:style-name="P13"><text:bookmark text:name="p_714"/>I09.2</text:p>
                      </table:table-cell>
                      <table:table-cell table:style-name="Таблица33.A1" office:value-type="string">
                        <text:p text:style-name="P24"> </text:p>
                      </table:table-cell>
                      <table:table-cell table:style-name="Таблица33.A1" office:value-type="string">
                        <text:p text:style-name="P24"> </text:p>
                      </table:table-cell>
                    </table:table-row>
                    <table:table-row>
                      <table:table-cell table:style-name="Таблица33.A1" office:value-type="string">
                        <text:p text:style-name="P23"> </text:p>
                      </table:table-cell>
                      <table:table-cell table:style-name="Таблица33.A1" office:value-type="string">
                        <text:p text:style-name="P24"> </text:p>
                      </table:table-cell>
                      <table:table-cell table:style-name="Таблица33.A1" office:value-type="string">
                        <text:p text:style-name="P24"> </text:p>
                      </table:table-cell>
                      <table:table-cell table:style-name="Таблица33.A1" office:value-type="string">
                        <text:p text:style-name="P13"><text:bookmark text:name="p_715"/>Другие уточненные ревматические <text:soft-page-break/>болезни сердца.</text:p>
                      </table:table-cell>
                      <table:table-cell table:style-name="Таблица33.A1" office:value-type="string">
                        <text:p text:style-name="P13"><text:bookmark text:name="p_716"/>I09.8</text:p>
                      </table:table-cell>
                      <table:table-cell table:style-name="Таблица33.A1" office:value-type="string">
                        <text:p text:style-name="P24"> </text:p>
                      </table:table-cell>
                      <table:table-cell table:style-name="Таблица33.A1" office:value-type="string">
                        <text:p text:style-name="P24"> </text:p>
                      </table:table-cell>
                    </table:table-row>
                    <table:table-row>
                      <table:table-cell table:style-name="Таблица33.A1" office:value-type="string">
                        <text:p text:style-name="P25"> </text:p>
                      </table:table-cell>
                      <table:table-cell table:style-name="Таблица33.A1" office:value-type="string">
                        <text:p text:style-name="P26"> </text:p>
                      </table:table-cell>
                      <table:table-cell table:style-name="Таблица33.A1" office:value-type="string">
                        <text:p text:style-name="P26"> </text:p>
                      </table:table-cell>
                      <table:table-cell table:style-name="Таблица33.A1" office:value-type="string">
                        <text:p text:style-name="P11"><text:bookmark text:name="p_717"/>Ревматические болезни сердца неуточненные</text:p>
                      </table:table-cell>
                      <table:table-cell table:style-name="Таблица33.A1" office:value-type="string">
                        <text:p text:style-name="P11"><text:bookmark text:name="p_718"/>I09.9</text:p>
                      </table:table-cell>
                      <table:table-cell table:style-name="Таблица33.A1" office:value-type="string">
                        <text:p text:style-name="P26"> </text:p>
                      </table:table-cell>
                      <table:table-cell table:style-name="Таблица33.A1" office:value-type="string">
                        <text:p text:style-name="P26"> </text:p>
                      </table:table-cell>
                    </table:table-row>
                    <table:table-row>
                      <table:table-cell table:style-name="Таблица33.A1" office:value-type="string">
                        <text:p text:style-name="P16"><text:bookmark text:name="p_719"/><text:bookmark text:name="block_12511"/>2.5.1.1</text:p>
                      </table:table-cell>
                      <table:table-cell table:style-name="Таблица33.A1" office:value-type="string">
                        <text:p text:style-name="P26"> </text:p>
                      </table:table-cell>
                      <table:table-cell table:style-name="Таблица33.A1" office:value-type="string">
                        <text:p text:style-name="P26"> </text:p>
                      </table:table-cell>
                      <table:table-cell table:style-name="Таблица33.A1" office:value-type="string">
                        <text:p text:style-name="P26"> </text:p>
                      </table:table-cell>
                      <table:table-cell table:style-name="Таблица33.A1" office:value-type="string">
                        <text:p text:style-name="P26"> </text:p>
                      </table:table-cell>
                      <table:table-cell table:style-name="Таблица33.A1" office:value-type="string">
                        <text:p text:style-name="P11"><text:bookmark text:name="p_720"/>Ревматические болезни митрального, аортального, трикус- пидального клапанов и клапана легочного ствола - изолированные, сочетанные, множественные, с преобладанием или равнозначными стенозом и недостаточностью клапанов, миокардит, эндокардит и перикардит без признаков активности воспалительного процесса, с незначительными нарушениями функций системы кровообращения, в том числе незначительными нарушениями сердечного ритма и показателями сердечного выброса, артериальной гипертензией 1-й степени, стенокардией I ФК, ХСН I стадии, ФК I или II</text:p>
                      </table:table-cell>
                      <table:table-cell table:style-name="Таблица33.A1" office:value-type="string">
                        <text:p text:style-name="P12"><text:bookmark text:name="p_721"/>10-20</text:p>
                      </table:table-cell>
                    </table:table-row>
                    <table:table-row>
                      <table:table-cell table:style-name="Таблица33.A1" office:value-type="string">
                        <text:p text:style-name="P16"><text:bookmark text:name="p_722"/><text:bookmark text:name="block_12512"/>2.5.1.2</text:p>
                      </table:table-cell>
                      <table:table-cell table:style-name="Таблица33.A1" office:value-type="string">
                        <text:p text:style-name="P26"> </text:p>
                      </table:table-cell>
                      <table:table-cell table:style-name="Таблица33.A1" office:value-type="string">
                        <text:p text:style-name="P26"> </text:p>
                      </table:table-cell>
                      <table:table-cell table:style-name="Таблица33.A1" office:value-type="string">
                        <text:p text:style-name="P26"> </text:p>
                      </table:table-cell>
                      <table:table-cell table:style-name="Таблица33.A1" office:value-type="string">
                        <text:p text:style-name="P26"> </text:p>
                      </table:table-cell>
                      <table:table-cell table:style-name="Таблица33.A1" office:value-type="string">
                        <text:p text:style-name="P11"><text:bookmark text:name="p_723"/>Ревматические болезни митрального, аортального, трикуспидального клапанов и клапана легочного ствола - изолированные, сочетанные, множественные, с преобладанием или равнозначными стенозом и <text:soft-page-break/>недостаточностью клапанов, миокардит, эндокардит и перикардит без признаков активности воспалительного процесса, с умеренными нарушениями функций системы кровообращения: умеренными нарушениями сердечного ритма и показателями сердечного выброса, умеренной артериальной гипертензией - 2-й степени, умеренной легочной гипертензией - 2-й степени, стенокардией II ФК, при наличии ХСН IIА стадии, ФК II или III</text:p>
                      </table:table-cell>
                      <table:table-cell table:style-name="Таблица33.A1" office:value-type="string">
                        <text:p text:style-name="P12"><text:bookmark text:name="p_724"/>40-50</text:p>
                      </table:table-cell>
                    </table:table-row>
                    <table:table-row>
                      <table:table-cell table:style-name="Таблица33.A1" office:value-type="string">
                        <text:p text:style-name="P16"><text:bookmark text:name="p_725"/><text:bookmark text:name="block_12513"/>2.5.1.3</text:p>
                      </table:table-cell>
                      <table:table-cell table:style-name="Таблица33.A1" office:value-type="string">
                        <text:p text:style-name="P26"> </text:p>
                      </table:table-cell>
                      <table:table-cell table:style-name="Таблица33.A1" office:value-type="string">
                        <text:p text:style-name="P26"> </text:p>
                      </table:table-cell>
                      <table:table-cell table:style-name="Таблица33.A1" office:value-type="string">
                        <text:p text:style-name="P26"> </text:p>
                      </table:table-cell>
                      <table:table-cell table:style-name="Таблица33.A1" office:value-type="string">
                        <text:p text:style-name="P26"> </text:p>
                      </table:table-cell>
                      <table:table-cell table:style-name="Таблица33.A1" office:value-type="string">
                        <text:p text:style-name="P11"><text:bookmark text:name="p_726"/>Ревматические болезни митрального, аортального, трикуспидального клапанов и клапана легочного ствола - изолированные, сочетанные, множественные, с преобладанием или равнозначными стенозом и недостаточностью клапанов, миокардит, эндокардит и перикардит без признаков активности воспалительного процесса, с выраженными нарушениями функций системы кровообращения: выраженными нарушениями сердечного ритма и показателями сердечного выброса, выраженной артериальной гипертензий - 3-й степени), выраженной легочной гипертензией - 3-й степени, <text:soft-page-break/>стенокардией III ФК, при наличии ХСН IIБ стадии, ФК III</text:p>
                      </table:table-cell>
                      <table:table-cell table:style-name="Таблица33.A1" office:value-type="string">
                        <text:p text:style-name="P12"><text:bookmark text:name="p_727"/>70-80</text:p>
                      </table:table-cell>
                    </table:table-row>
                    <table:table-row>
                      <table:table-cell table:style-name="Таблица33.A1" office:value-type="string">
                        <text:p text:style-name="P10"><text:bookmark text:name="p_728"/><text:bookmark text:name="block_12514"/>2.5.1.4</text:p>
                      </table:table-cell>
                      <table:table-cell table:style-name="Таблица33.A1" office:value-type="string">
                        <text:p text:style-name="P24"> </text:p>
                      </table:table-cell>
                      <table:table-cell table:style-name="Таблица33.A1" office:value-type="string">
                        <text:p text:style-name="P24"> </text:p>
                      </table:table-cell>
                      <table:table-cell table:style-name="Таблица33.A1" office:value-type="string">
                        <text:p text:style-name="P24"> </text:p>
                      </table:table-cell>
                      <table:table-cell table:style-name="Таблица33.A1" office:value-type="string">
                        <text:p text:style-name="P24"> </text:p>
                      </table:table-cell>
                      <table:table-cell table:style-name="Таблица33.A1" office:value-type="string">
                        <text:p text:style-name="P13"><text:bookmark text:name="p_729"/>Ревматические болезни митрального, аортального, трикуспидального клапанов и клапана легочного ствола - изолированные, сочетанные, множественные, с преобладанием или равнозначными стенозом и недостаточностью клапанов, миокардит, эндокардит и перикардит без признаков активности воспалительного процесса, со значительно выраженными нарушениями функций системы кровообращения: значительно выраженными нарушениями сердечного ритма и показателями сердечного выброса, выраженной артериальной гипертензий -3-й степени), выраженной легочной гипертензией - 3-й степени, стенокардией III или IV ФК, при наличии ХСН III стадии, ФК IV (проба с физической нагрузкой противопоказана)</text:p>
                      </table:table-cell>
                      <table:table-cell table:style-name="Таблица33.A1" office:value-type="string">
                        <text:p text:style-name="P14"><text:bookmark text:name="p_1927"/>90-100</text:p>
                      </table:table-cell>
                    </table:table-row>
                  </table:table>
                </text:section>
              </text:section>
              <text:section text:style-name="Sect1" text:name="block_10026">
                <table:table table:name="Таблица34" table:style-name="Таблица34">
                  <table:table-column table:style-name="Таблица34.A"/>
                  <table:table-column table:style-name="Таблица34.B"/>
                  <table:table-column table:style-name="Таблица34.C"/>
                  <table:table-column table:style-name="Таблица34.B"/>
                  <table:table-column table:style-name="Таблица34.E"/>
                  <table:table-column table:style-name="Таблица34.F"/>
                  <table:table-column table:style-name="Таблица34.G"/>
                  <table:table-row>
                    <table:table-cell table:style-name="Таблица34.A1" office:value-type="string">
                      <text:p text:style-name="P8"><text:bookmark text:name="p_732"/>2.6</text:p>
                    </table:table-cell>
                    <table:table-cell table:style-name="Таблица34.A1" office:value-type="string">
                      <text:p text:style-name="P21"> </text:p>
                    </table:table-cell>
                    <table:table-cell table:style-name="Таблица34.A1" office:value-type="string">
                      <text:p text:style-name="P6"><text:bookmark text:name="p_733"/>Врожденные аномалии (пороки развития) системы кровообращения</text:p>
                    </table:table-cell>
                    <table:table-cell table:style-name="Таблица34.A1" office:value-type="string">
                      <text:p text:style-name="P21"> </text:p>
                    </table:table-cell>
                    <table:table-cell table:style-name="Таблица34.A1" office:value-type="string">
                      <text:p text:style-name="P6"><text:bookmark text:name="p_734"/>Q20-</text:p>
                      <text:p text:style-name="P6"><text:bookmark text:name="p_735"/>Q28</text:p>
                    </table:table-cell>
                    <table:table-cell table:style-name="Таблица34.A1" office:value-type="string">
                      <text:p text:style-name="P21"> </text:p>
                    </table:table-cell>
                    <table:table-cell table:style-name="Таблица34.A1" office:value-type="string">
                      <text:p text:style-name="P21"> </text:p>
                    </table:table-cell>
                  </table:table-row>
                  <text:soft-page-break/>
                  <table:table-row>
                    <table:table-cell table:style-name="Таблица34.A1" table:number-columns-spanned="7" office:value-type="string">
                      <text:p text:style-name="P15"><text:bookmark text:name="p_736"/>Примечание к <text:a xlink:type="simple" xlink:href="http://base.garant.ru/71309914/c79dc6707de221290bc3d14579cddd23/#block_10026" text:style-name="Internet_20_link" text:visited-style-name="Visited_20_Internet_20_Link">подпункту 2.6</text:a>.</text:p>
                      <text:p text:style-name="P15"><text:bookmark text:name="p_737"/>Количественная оценка степени выраженности стойких нарушений функций системы кровообращения организма человека, обусловленных врожденными аномалиями системы кровообращения, основывается на оценке выраженности клинико-функциональных проявлений: характера порока, типа проведенной хирургической коррекции врожденных пороков сердца и крупных сосудов по классификации Friedli В.; степени хронической сердечной недостаточности (ХСН) по классификации Н.Д. Стражеско и В.Х. Василенко; недостаточности кровообращения (НК); функционального класса (ФК) согласно классификации Нью-Йоркской ассоциации сердца (NYHA); наличия нарушений сердечного ритма и проводимости, синкопальных состояний; изменений клапанного аппарата сердца и сосудов. Учитываются также и другие факторы патологического процесса: распространенность; форма и тяжесть течения, активность процесса; вовлечение органов-мишеней; наличие легочной гипертензии; наличие послеоперационных осложнений (сердечной, дыхательной недостаточности, повреждений проводящей системы сердца, гемоперикард, пневмоторакс, парез левого купола диафрагмы и прочих); наличие сопутствующих, ухудшающих прогноз состояний, таких как нарушения физического, психомоторного, и речевого развития, хромосомных нарушений, заболеваний органов дыхания, анемия, рахит, гипотрофия, недоношенность, деформации грудной клетки и позвоночника и др.</text:p>
                    </table:table-cell>
                    <table:covered-table-cell/>
                    <table:covered-table-cell/>
                    <table:covered-table-cell/>
                    <table:covered-table-cell/>
                    <table:covered-table-cell/>
                    <table:covered-table-cell/>
                  </table:table-row>
                </table:table>
                <text:p text:style-name="Text_20_body"> </text:p>
                <text:section text:style-name="Sect1" text:name="block_10261">
                  <table:table table:name="Таблица35" table:style-name="Таблица35">
                    <table:table-column table:style-name="Таблица35.A"/>
                    <table:table-column table:style-name="Таблица35.B" table:number-columns-repeated="2"/>
                    <table:table-column table:style-name="Таблица35.D"/>
                    <table:table-column table:style-name="Таблица35.E"/>
                    <table:table-column table:style-name="Таблица35.F"/>
                    <table:table-column table:style-name="Таблица35.G"/>
                    <table:table-row>
                      <table:table-cell table:style-name="Таблица35.A1" office:value-type="string">
                        <text:p text:style-name="P5"><text:bookmark text:name="p_738"/>2.6.1</text:p>
                      </table:table-cell>
                      <table:table-cell table:style-name="Таблица35.A1" office:value-type="string">
                        <text:p text:style-name="P21"> </text:p>
                      </table:table-cell>
                      <table:table-cell table:style-name="Таблица35.A1" office:value-type="string">
                        <text:p text:style-name="P21"> </text:p>
                      </table:table-cell>
                      <table:table-cell table:style-name="Таблица35.A1" office:value-type="string">
                        <text:p text:style-name="P6"><text:bookmark text:name="p_739"/>Врожденные аномалии (пороки развития) сердечных камер и соединений.</text:p>
                      </table:table-cell>
                      <table:table-cell table:style-name="Таблица35.A1" office:value-type="string">
                        <text:p text:style-name="P6"><text:bookmark text:name="p_740"/>Q20</text:p>
                      </table:table-cell>
                      <table:table-cell table:style-name="Таблица35.A1" office:value-type="string">
                        <text:p text:style-name="P21"> </text:p>
                      </table:table-cell>
                      <table:table-cell table:style-name="Таблица35.A1" office:value-type="string">
                        <text:p text:style-name="P21"> </text:p>
                      </table:table-cell>
                    </table:table-row>
                    <table:table-row>
                      <table:table-cell table:style-name="Таблица35.A1" office:value-type="string">
                        <text:p text:style-name="P23"> </text:p>
                      </table:table-cell>
                      <table:table-cell table:style-name="Таблица35.A1" office:value-type="string">
                        <text:p text:style-name="P24"> </text:p>
                      </table:table-cell>
                      <table:table-cell table:style-name="Таблица35.A1" office:value-type="string">
                        <text:p text:style-name="P24"> </text:p>
                      </table:table-cell>
                      <table:table-cell table:style-name="Таблица35.A1" office:value-type="string">
                        <text:p text:style-name="P13"><text:bookmark text:name="p_741"/>Врожденные аномалии (пороки развития) сердечной перегородки.</text:p>
                      </table:table-cell>
                      <table:table-cell table:style-name="Таблица35.A1" office:value-type="string">
                        <text:p text:style-name="P13"><text:bookmark text:name="p_742"/>Q21</text:p>
                      </table:table-cell>
                      <table:table-cell table:style-name="Таблица35.A1" office:value-type="string">
                        <text:p text:style-name="P24"> </text:p>
                      </table:table-cell>
                      <table:table-cell table:style-name="Таблица35.A1" office:value-type="string">
                        <text:p text:style-name="P24"> </text:p>
                      </table:table-cell>
                    </table:table-row>
                    <table:table-row>
                      <table:table-cell table:style-name="Таблица35.A1" office:value-type="string">
                        <text:p text:style-name="P23"> </text:p>
                      </table:table-cell>
                      <table:table-cell table:style-name="Таблица35.A1" office:value-type="string">
                        <text:p text:style-name="P24"> </text:p>
                      </table:table-cell>
                      <table:table-cell table:style-name="Таблица35.A1" office:value-type="string">
                        <text:p text:style-name="P24"> </text:p>
                      </table:table-cell>
                      <table:table-cell table:style-name="Таблица35.A1" office:value-type="string">
                        <text:p text:style-name="P13"><text:bookmark text:name="p_743"/>Врожденные аномалии (пороки развития) легочного и трехстворчатого клапанов.</text:p>
                      </table:table-cell>
                      <table:table-cell table:style-name="Таблица35.A1" office:value-type="string">
                        <text:p text:style-name="P13"><text:bookmark text:name="p_744"/>Q22</text:p>
                      </table:table-cell>
                      <table:table-cell table:style-name="Таблица35.A1" office:value-type="string">
                        <text:p text:style-name="P24"> </text:p>
                      </table:table-cell>
                      <table:table-cell table:style-name="Таблица35.A1" office:value-type="string">
                        <text:p text:style-name="P24"> </text:p>
                      </table:table-cell>
                    </table:table-row>
                    <table:table-row>
                      <table:table-cell table:style-name="Таблица35.A1" office:value-type="string">
                        <text:p text:style-name="P23"> </text:p>
                      </table:table-cell>
                      <table:table-cell table:style-name="Таблица35.A1" office:value-type="string">
                        <text:p text:style-name="P24"> </text:p>
                      </table:table-cell>
                      <table:table-cell table:style-name="Таблица35.A1" office:value-type="string">
                        <text:p text:style-name="P24"> </text:p>
                      </table:table-cell>
                      <table:table-cell table:style-name="Таблица35.A1" office:value-type="string">
                        <text:p text:style-name="P13"><text:bookmark text:name="p_745"/>Врожденные аномалии (пороки <text:soft-page-break/>развития) аортального и митрального клапанов.</text:p>
                      </table:table-cell>
                      <table:table-cell table:style-name="Таблица35.A1" office:value-type="string">
                        <text:p text:style-name="P13"><text:bookmark text:name="p_746"/>Q23</text:p>
                      </table:table-cell>
                      <table:table-cell table:style-name="Таблица35.A1" office:value-type="string">
                        <text:p text:style-name="P24"> </text:p>
                      </table:table-cell>
                      <table:table-cell table:style-name="Таблица35.A1" office:value-type="string">
                        <text:p text:style-name="P24"> </text:p>
                      </table:table-cell>
                    </table:table-row>
                    <table:table-row>
                      <table:table-cell table:style-name="Таблица35.A1" office:value-type="string">
                        <text:p text:style-name="P23"> </text:p>
                      </table:table-cell>
                      <table:table-cell table:style-name="Таблица35.A1" office:value-type="string">
                        <text:p text:style-name="P24"> </text:p>
                      </table:table-cell>
                      <table:table-cell table:style-name="Таблица35.A1" office:value-type="string">
                        <text:p text:style-name="P24"> </text:p>
                      </table:table-cell>
                      <table:table-cell table:style-name="Таблица35.A1" office:value-type="string">
                        <text:p text:style-name="P13"><text:bookmark text:name="p_747"/>Другие врожденные аномалии (пороки развития) сердца.</text:p>
                      </table:table-cell>
                      <table:table-cell table:style-name="Таблица35.A1" office:value-type="string">
                        <text:p text:style-name="P13"><text:bookmark text:name="p_748"/>Q24</text:p>
                      </table:table-cell>
                      <table:table-cell table:style-name="Таблица35.A1" office:value-type="string">
                        <text:p text:style-name="P24"> </text:p>
                      </table:table-cell>
                      <table:table-cell table:style-name="Таблица35.A1" office:value-type="string">
                        <text:p text:style-name="P24"> </text:p>
                      </table:table-cell>
                    </table:table-row>
                    <table:table-row>
                      <table:table-cell table:style-name="Таблица35.A1" office:value-type="string">
                        <text:p text:style-name="P23"> </text:p>
                      </table:table-cell>
                      <table:table-cell table:style-name="Таблица35.A1" office:value-type="string">
                        <text:p text:style-name="P24"> </text:p>
                      </table:table-cell>
                      <table:table-cell table:style-name="Таблица35.A1" office:value-type="string">
                        <text:p text:style-name="P24"> </text:p>
                      </table:table-cell>
                      <table:table-cell table:style-name="Таблица35.A1" office:value-type="string">
                        <text:p text:style-name="P13"><text:bookmark text:name="p_749"/>Врожденные аномалии (пороки развития) крупных артерий.</text:p>
                      </table:table-cell>
                      <table:table-cell table:style-name="Таблица35.A1" office:value-type="string">
                        <text:p text:style-name="P13"><text:bookmark text:name="p_750"/>Q25</text:p>
                      </table:table-cell>
                      <table:table-cell table:style-name="Таблица35.A1" office:value-type="string">
                        <text:p text:style-name="P24"> </text:p>
                      </table:table-cell>
                      <table:table-cell table:style-name="Таблица35.A1" office:value-type="string">
                        <text:p text:style-name="P24"> </text:p>
                      </table:table-cell>
                    </table:table-row>
                    <table:table-row>
                      <table:table-cell table:style-name="Таблица35.A1" office:value-type="string">
                        <text:p text:style-name="P23"> </text:p>
                      </table:table-cell>
                      <table:table-cell table:style-name="Таблица35.A1" office:value-type="string">
                        <text:p text:style-name="P24"> </text:p>
                      </table:table-cell>
                      <table:table-cell table:style-name="Таблица35.A1" office:value-type="string">
                        <text:p text:style-name="P24"> </text:p>
                      </table:table-cell>
                      <table:table-cell table:style-name="Таблица35.A1" office:value-type="string">
                        <text:p text:style-name="P13"><text:bookmark text:name="p_751"/>Врожденные аномалии (пороки развития) крупных вен.</text:p>
                      </table:table-cell>
                      <table:table-cell table:style-name="Таблица35.A1" office:value-type="string">
                        <text:p text:style-name="P13"><text:bookmark text:name="p_752"/>Q26</text:p>
                      </table:table-cell>
                      <table:table-cell table:style-name="Таблица35.A1" office:value-type="string">
                        <text:p text:style-name="P24"> </text:p>
                      </table:table-cell>
                      <table:table-cell table:style-name="Таблица35.A1" office:value-type="string">
                        <text:p text:style-name="P24"> </text:p>
                      </table:table-cell>
                    </table:table-row>
                    <table:table-row>
                      <table:table-cell table:style-name="Таблица35.A1" office:value-type="string">
                        <text:p text:style-name="P25"> </text:p>
                      </table:table-cell>
                      <table:table-cell table:style-name="Таблица35.A1" office:value-type="string">
                        <text:p text:style-name="P26"> </text:p>
                      </table:table-cell>
                      <table:table-cell table:style-name="Таблица35.A1" office:value-type="string">
                        <text:p text:style-name="P26"> </text:p>
                      </table:table-cell>
                      <table:table-cell table:style-name="Таблица35.A1" office:value-type="string">
                        <text:p text:style-name="P11"><text:bookmark text:name="p_753"/>Другие врожденные аномалии (пороки развития) системы кровообращения</text:p>
                      </table:table-cell>
                      <table:table-cell table:style-name="Таблица35.A1" office:value-type="string">
                        <text:p text:style-name="P11"><text:bookmark text:name="p_754"/>Q28</text:p>
                      </table:table-cell>
                      <table:table-cell table:style-name="Таблица35.A1" office:value-type="string">
                        <text:p text:style-name="P26"> </text:p>
                      </table:table-cell>
                      <table:table-cell table:style-name="Таблица35.A1" office:value-type="string">
                        <text:p text:style-name="P26"> </text:p>
                      </table:table-cell>
                    </table:table-row>
                    <table:table-row>
                      <table:table-cell table:style-name="Таблица35.A1" office:value-type="string">
                        <text:p text:style-name="P16"><text:bookmark text:name="p_755"/><text:bookmark text:name="block_12611"/>2.6.1.1</text:p>
                      </table:table-cell>
                      <table:table-cell table:style-name="Таблица35.A1" office:value-type="string">
                        <text:p text:style-name="P26"> </text:p>
                      </table:table-cell>
                      <table:table-cell table:style-name="Таблица35.A1" office:value-type="string">
                        <text:p text:style-name="P26"> </text:p>
                      </table:table-cell>
                      <table:table-cell table:style-name="Таблица35.A1" office:value-type="string">
                        <text:p text:style-name="P26"> </text:p>
                      </table:table-cell>
                      <table:table-cell table:style-name="Таблица35.A1" office:value-type="string">
                        <text:p text:style-name="P26"> </text:p>
                      </table:table-cell>
                      <table:table-cell table:style-name="Таблица35.A1" office:value-type="string">
                        <text:p text:style-name="P11"><text:bookmark text:name="p_756"/>Незначительные нарушения функции кровообращения - пороки сердца и крупных сосудов, не приводящие к недостаточности кровообращения и гемодинамическим нарушениям, не требующие хирургической коррекции; наличие ХСН I стадии, ФК I, II; без нарушений сердечного <text:soft-page-break/>ритма и проводимости; радикально устраненные нарушения сердечной гемодинамики после проведения полного объема хирургического вмешательства, без реканализации дефектов межпредсердной и межжелудочковой перегородок, без пролапса, стеноза или недостаточности клапанов сердца; анатомическая коррекция с незначительными остаточными явлениями или осложнениями в виде нарушений сердечного ритма и проводимости, пролапс митрального (МК) и трикуспидального клапанов (ТК)1 степени (створки клапана провисают в полость предсердия менее чем на 5 мм) и 2 степени (створки клапана провисают в полость предсердия на 6-9 мм); незначительный стеноз МК (площадь митрального отверстия более 3,0 <draw:frame draw:style-name="fr1" draw:name="Графический объект8" text:anchor-type="as-char" svg:width="0.794cm" svg:height="0.714cm" draw:z-index="7"><draw:image xlink:href="http://base.garant.ru/files/base/71309914/4050488058.png" xlink:type="simple" xlink:show="embed" xlink:actuate="onLoad"/></draw:frame>); легкая недостаточность МК (обратное движение крови из левого желудочка в левое предсердие определяется у самых створок клапана); незначительный стеноз ТК (площадь трикуспидального отверстия более 3,0 <draw:frame draw:style-name="fr1" draw:name="Графический объект9" text:anchor-type="as-char" svg:width="0.794cm" svg:height="0.714cm" draw:z-index="8"><draw:image xlink:href="http://base.garant.ru/files/base/71309914/4050488058.png" xlink:type="simple" xlink:show="embed" xlink:actuate="onLoad"/></draw:frame>); легкая недостаточность ТК (едва определимая обратная струя крови); незначительный стеноз <text:soft-page-break/>аортального клапана (площадь аортального отверстия от 1,3 до 2,0 <draw:frame draw:style-name="fr1" draw:name="Графический объект10" text:anchor-type="as-char" svg:width="0.794cm" svg:height="0.714cm" draw:z-index="9"><draw:image xlink:href="http://base.garant.ru/files/base/71309914/4050488058.png" xlink:type="simple" xlink:show="embed" xlink:actuate="onLoad"/></draw:frame>, градиент систолического давления в пределах 10-30 мм рт.ст.); легкая недостаточность АК (ретроградный кровоток составляет менее 5 мм от створок клапана); незначительный стеноз клапана легочной артерии КЛА (систолическое давление в правом желудочке менее 60 мм.рт.ст., градиент давления между правым желудочком и легочной артерией 20-30 мм рт.ст.); легкая недостаточность КЛА (эхокардиографически определяется фракция регургитации &lt; 20%)</text:p>
                      </table:table-cell>
                      <table:table-cell table:style-name="Таблица35.A1" office:value-type="string">
                        <text:p text:style-name="P12"><text:bookmark text:name="p_757"/>10-20</text:p>
                      </table:table-cell>
                    </table:table-row>
                    <table:table-row>
                      <table:table-cell table:style-name="Таблица35.A1" office:value-type="string">
                        <text:p text:style-name="P16"><text:bookmark text:name="p_758"/><text:bookmark text:name="block_12612"/>2.6.1.2</text:p>
                      </table:table-cell>
                      <table:table-cell table:style-name="Таблица35.A1" office:value-type="string">
                        <text:p text:style-name="P26"> </text:p>
                      </table:table-cell>
                      <table:table-cell table:style-name="Таблица35.A1" office:value-type="string">
                        <text:p text:style-name="P26"> </text:p>
                      </table:table-cell>
                      <table:table-cell table:style-name="Таблица35.A1" office:value-type="string">
                        <text:p text:style-name="P26"> </text:p>
                      </table:table-cell>
                      <table:table-cell table:style-name="Таблица35.A1" office:value-type="string">
                        <text:p text:style-name="P26"> </text:p>
                      </table:table-cell>
                      <table:table-cell table:style-name="Таблица35.A1" office:value-type="string">
                        <text:p text:style-name="P11"><text:bookmark text:name="p_759"/>Умеренные нарушения функции кровообращения - пороки сердца и крупных сосудов, приводящие к ХСН IIА стадии и умеренным гемодинамическим нарушениям, ФК II, III; истинная полная коррекция с поздними (спустя 2-3 недели после операции) и отдаленными (через 3 недели до 2-3 месяцев) послеоперационными осложнениями (рестеноз, дисфункция клапана, реканализация дефекта), с сопутствующими заболеваниями; анатомическая коррекция с остаточными <text:soft-page-break/>явлениями, показано повторное хирургическое вмешательство; коррекция с использованием протезных материалов вследствие нуждаемости в повторной операции ввиду дегенерации протезного материала и соматического роста, без осложнений; пролапс МК и ТК клапанов 3 степени (створки клапанов провисают в полость предсердия более чем на 10 мм); умеренный стеноз МК (площадь митрального отверстия 2,3-2,9 <draw:frame draw:style-name="fr1" draw:name="Графический объект11" text:anchor-type="as-char" svg:width="0.794cm" svg:height="0.714cm" draw:z-index="10"><draw:image xlink:href="http://base.garant.ru/files/base/71309914/4050488058.png" xlink:type="simple" xlink:show="embed" xlink:actuate="onLoad"/></draw:frame>); умеренная недостаточность МК (регургитация определяется на расстоянии 1,0-1,5 см от клапана); умеренный стеноз ТК (площадь трикуспидального отверстия 2,5-3,0 <draw:frame draw:style-name="fr1" draw:name="Графический объект12" text:anchor-type="as-char" svg:width="0.794cm" svg:height="0.714cm" draw:z-index="11"><draw:image xlink:href="http://base.garant.ru/files/base/71309914/4050488058.png" xlink:type="simple" xlink:show="embed" xlink:actuate="onLoad"/></draw:frame>); умеренная недостаточность ТК (обратный ток крови определяется на расстоянии 2 см. от клапана); умеренный стеноз АК (площадь аортального отверстия от 1,3 до 0,75 <draw:frame draw:style-name="fr1" draw:name="Графический объект13" text:anchor-type="as-char" svg:width="0.794cm" svg:height="0.714cm" draw:z-index="12"><draw:image xlink:href="http://base.garant.ru/files/base/71309914/4050488058.png" xlink:type="simple" xlink:show="embed" xlink:actuate="onLoad"/></draw:frame>, градиент систолического давления 30-50 мм рт.ст.); умеренная недостаточность АК (ретроградный кровоток составляет от 5 до 10 мм. от створок клапана); умеренный стеноз клапана легочной артерии (систолическое давление в правом желудочке 60-100 <text:soft-page-break/>мм рт.ст., градиент давления между правым желудочком и легочной артерией 30-80 мм рт.ст.); умеренная недостаточность клапана ЛA (фракция регургитации 20-40%)</text:p>
                      </table:table-cell>
                      <table:table-cell table:style-name="Таблица35.A1" office:value-type="string">
                        <text:p text:style-name="P12"><text:bookmark text:name="p_760"/>40-50</text:p>
                      </table:table-cell>
                    </table:table-row>
                    <table:table-row>
                      <table:table-cell table:style-name="Таблица35.A1" office:value-type="string">
                        <text:p text:style-name="P16"><text:bookmark text:name="p_761"/><text:bookmark text:name="block_12613"/>2.6.1.3</text:p>
                      </table:table-cell>
                      <table:table-cell table:style-name="Таблица35.A1" office:value-type="string">
                        <text:p text:style-name="P26"> </text:p>
                      </table:table-cell>
                      <table:table-cell table:style-name="Таблица35.A1" office:value-type="string">
                        <text:p text:style-name="P26"> </text:p>
                      </table:table-cell>
                      <table:table-cell table:style-name="Таблица35.A1" office:value-type="string">
                        <text:p text:style-name="P26"> </text:p>
                      </table:table-cell>
                      <table:table-cell table:style-name="Таблица35.A1" office:value-type="string">
                        <text:p text:style-name="P26"> </text:p>
                      </table:table-cell>
                      <table:table-cell table:style-name="Таблица35.A1" office:value-type="string">
                        <text:p text:style-name="P11"><text:bookmark text:name="p_762"/>Выраженные нарушения функции кровообращения - пороки сердца и крупных сосудов, приводящие к ХСН IIБ стадии и выраженным гемодинамическим нарушениям, ФК III, IV; анатомическая коррекция с остаточными явлениями (дисфункция клапанов, рестеноз) с поздними и отдаленными послеоперационными осложнениями (тромбоэмболии, септический эндокардит), с сопутствующими заболеваниями; коррекция с использованием протезных материалов с поздними и отдаленными послеоперационными осложнениями, с сопутствующими заболеваниями; физиологическая коррекция, требующая многоэтапного хирургического вмешательства и консервативной терапии; проводимые лечебные мероприятия могут привести к улучшению состояния ребенка; выраженный стеноз МК (площадь митрального отверстия 1,7-2,2 <draw:frame draw:style-name="fr1" draw:name="Графический объект14" text:anchor-type="as-char" svg:width="0.794cm" svg:height="0.714cm" draw:z-index="13"><draw:image xlink:href="http://base.garant.ru/files/base/71309914/4050488058.png" xlink:type="simple" xlink:show="embed" xlink:actuate="onLoad"/></draw:frame>); <text:soft-page-break/>выраженная недостаточность МК (регургитация определяется до середины предсердия); выраженный стеноз ТК (площадь трикуспидального отверстия 1,5-2,5 с <draw:frame draw:style-name="fr1" draw:name="Графический объект15" text:anchor-type="as-char" svg:width="0.794cm" svg:height="0.714cm" draw:z-index="14"><draw:image xlink:href="http://base.garant.ru/files/base/71309914/4050488058.png" xlink:type="simple" xlink:show="embed" xlink:actuate="onLoad"/></draw:frame>); выраженная недостаточность ТК (регургитация определяется на расстоянии более 2 см от клапана); выраженный стеноз АК (сужение площади аортального отверстия менее 0,75, <draw:frame draw:style-name="fr1" draw:name="Графический объект16" text:anchor-type="as-char" svg:width="0.794cm" svg:height="0.714cm" draw:z-index="15"><draw:image xlink:href="http://base.garant.ru/files/base/71309914/4050488058.png" xlink:type="simple" xlink:show="embed" xlink:actuate="onLoad"/></draw:frame> градиент систолического давления 50-60 мм рт.ст.); выраженная недостаточность АК (ретроградный кровоток составляет более 10 мм от створок клапана); выраженный стеноз клапана легочной артерии (систолическое давление в правом желудочке больше 100 мм рт.ст., градиент давления между правым желудочком и легочной артерией выше 80 мм рт.ст.); тяжелая компенсированная недостаточность клапана ЛА (фракция регургитации &gt;40-60%); сочетанные и комбинированные клапанные пороки выраженной степени; выраженные нарушения сердечного ритма</text:p>
                      </table:table-cell>
                      <table:table-cell table:style-name="Таблица35.A1" office:value-type="string">
                        <text:p text:style-name="P12"><text:bookmark text:name="p_763"/>70-80</text:p>
                      </table:table-cell>
                    </table:table-row>
                    <table:table-row>
                      <table:table-cell table:style-name="Таблица35.A1" office:value-type="string">
                        <text:p text:style-name="P16"><text:bookmark text:name="p_764"/><text:bookmark text:name="block_12614"/>2.6.1.4</text:p>
                      </table:table-cell>
                      <table:table-cell table:style-name="Таблица35.A1" office:value-type="string">
                        <text:p text:style-name="P26"> </text:p>
                      </table:table-cell>
                      <table:table-cell table:style-name="Таблица35.A1" office:value-type="string">
                        <text:p text:style-name="P26"> </text:p>
                      </table:table-cell>
                      <table:table-cell table:style-name="Таблица35.A1" office:value-type="string">
                        <text:p text:style-name="P26"> </text:p>
                      </table:table-cell>
                      <table:table-cell table:style-name="Таблица35.A1" office:value-type="string">
                        <text:p text:style-name="P26"> </text:p>
                      </table:table-cell>
                      <table:table-cell table:style-name="Таблица35.A1" office:value-type="string">
                        <text:p text:style-name="P11"><text:bookmark text:name="p_765"/>Значительно выраженные нарушения функции кровообращения - пороки сердца и крупных сосудов, приводящие к ХСН III стадии и значительно выраженным гемодинамическим нарушениям, ФК IV; физиологическая коррекция с проведением паллиативных операций при сложных сочетанных пороках; неоперабельные пороки сердца и крупных сосудов, приводящие к значительно выраженным гемодинамическим нарушениям; развитие поздних и отдаленных послеоперационных осложнений, требующих хирургического или постоянного консервативного лечения (поздний септический эндокардит, тромбоэмболия коронарных, легочных и церебральных сосудов) проводимые мероприятия не приводят к улучшению состояния ребенка; критический стеноз МК (площадь митрального отверстия 1,0-1,6 <draw:frame draw:style-name="fr1" draw:name="Графический объект17" text:anchor-type="as-char" svg:width="0.794cm" svg:height="0.714cm" draw:z-index="16"><draw:image xlink:href="http://base.garant.ru/files/base/71309914/4050488058.png" xlink:type="simple" xlink:show="embed" xlink:actuate="onLoad"/></draw:frame>); тяжелая недостаточность митрального клапана (регургитация достигает задней стенки левого предсердия, значительная дилатация левого предсердия); резкий стеноз <text:soft-page-break/>трикуспидального клапана (площадь трикуспидального отверстия до 1,5 <draw:frame draw:style-name="fr1" draw:name="Графический объект18" text:anchor-type="as-char" svg:width="0.794cm" svg:height="0.714cm" draw:z-index="17"><draw:image xlink:href="http://base.garant.ru/files/base/71309914/4050488058.png" xlink:type="simple" xlink:show="embed" xlink:actuate="onLoad"/></draw:frame>); тяжелая недостаточность трикуспидального клапана (регургитация определяется на большом протяжении полости правого предсердия); критический стеноз АК (сужение площади аортального отверстия менее 0,75 <draw:frame draw:style-name="fr1" draw:name="Графический объект19" text:anchor-type="as-char" svg:width="0.794cm" svg:height="0.714cm" draw:z-index="18"><draw:image xlink:href="http://base.garant.ru/files/base/71309914/4050488058.png" xlink:type="simple" xlink:show="embed" xlink:actuate="onLoad"/></draw:frame> при градиенте систолического давления 60 мм рт.ст.); тяжелая недостаточность АК (ретроградный кровоток в нисходящей аорте, занимающий всю диастолу); декомпенсированный стеноз клапана ЛА (снижение систолического давления в правом желудочке в связи с развитием его сократительной недостаточности, дистрофия миокарда); тяжелая декомпенсированная недостаточность клапана ЛА (фракция регургитации &gt;40-60%, правожелудочковая недостаточность); значительно выраженные сочетанные и комбинированные клапанные пороки; значительно выраженные нарушения сердечного ритма</text:p>
                      </table:table-cell>
                      <table:table-cell table:style-name="Таблица35.A1" office:value-type="string">
                        <text:p text:style-name="P12"><text:bookmark text:name="p_766"/>90-</text:p>
                        <text:p text:style-name="P12"><text:bookmark text:name="p_767"/>100</text:p>
                      </table:table-cell>
                    </table:table-row>
                  </table:table>
                </text:section>
              </text:section>
            </text:section>
            <text:section text:style-name="Sect1" text:name="block_10003">
              <table:table table:name="Таблица36" table:style-name="Таблица36">
                <table:table-column table:style-name="Таблица36.A"/>
                <table:table-column table:style-name="Таблица36.B"/>
                <table:table-column table:style-name="Таблица36.C" table:number-columns-repeated="2"/>
                <table:table-column table:style-name="Таблица36.E"/>
                <table:table-column table:style-name="Таблица36.F"/>
                <table:table-column table:style-name="Таблица36.G"/>
                <table:table-row>
                  <table:table-cell table:style-name="Таблица36.A1" office:value-type="string">
                    <text:p text:style-name="P8"><text:bookmark text:name="p_768"/>3</text:p>
                  </table:table-cell>
                  <table:table-cell table:style-name="Таблица36.A1" office:value-type="string">
                    <text:p text:style-name="P17"><text:bookmark text:name="p_769"/>Болезни органов пищеварения (класс <text:soft-page-break/>XI) и патология с поражением преимущественно органов пищеварения, представленная в других классах болезней</text:p>
                  </table:table-cell>
                  <table:table-cell table:style-name="Таблица36.A1" office:value-type="string">
                    <text:p text:style-name="P22"> </text:p>
                  </table:table-cell>
                  <table:table-cell table:style-name="Таблица36.A1" office:value-type="string">
                    <text:p text:style-name="P22"> </text:p>
                  </table:table-cell>
                  <table:table-cell table:style-name="Таблица36.A1" office:value-type="string">
                    <text:p text:style-name="P17"><text:bookmark text:name="p_770"/>К00-К93</text:p>
                  </table:table-cell>
                  <table:table-cell table:style-name="Таблица36.A1" office:value-type="string">
                    <text:p text:style-name="P22"> </text:p>
                  </table:table-cell>
                  <table:table-cell table:style-name="Таблица36.A1" office:value-type="string">
                    <text:p text:style-name="P22"> </text:p>
                  </table:table-cell>
                </table:table-row>
                <table:table-row>
                  <table:table-cell table:style-name="Таблица36.A1" table:number-columns-spanned="7" office:value-type="string">
                    <text:p text:style-name="P9"><text:bookmark text:name="p_771"/>Примечание к <text:a xlink:type="simple" xlink:href="http://base.garant.ru/71309914/c79dc6707de221290bc3d14579cddd23/#block_10003" text:style-name="Internet_20_link" text:visited-style-name="Visited_20_Internet_20_Link">пункту 3</text:a>.</text:p>
                    <text:p text:style-name="P9"><text:bookmark text:name="p_772"/>Количественная оценка степени выраженности стойких нарушений функций пищеварительной системы организма человека, обусловленных заболеваниями, последствиями травм или дефектами, основывается преимущественно на оценке степени выраженности нарушения функции пищеварения (белково-энергетической недостаточности). Учитываются также и другие факторы патологического процесса: форма и тяжесть течения, активность процесса, наличие и частота обострений, распространенность патологического процесса, включение органов-мишеней, необходимость подавления иммунитета, наличие осложнений.</text:p>
                  </table:table-cell>
                  <table:covered-table-cell/>
                  <table:covered-table-cell/>
                  <table:covered-table-cell/>
                  <table:covered-table-cell/>
                  <table:covered-table-cell/>
                  <table:covered-table-cell/>
                </table:table-row>
              </table:table>
              <text:p text:style-name="Text_20_body"> </text:p>
              <text:section text:style-name="Sect1" text:name="block_10031">
                <table:table table:name="Таблица37" table:style-name="Таблица37">
                  <table:table-column table:style-name="Таблица37.A"/>
                  <table:table-column table:style-name="Таблица37.B"/>
                  <table:table-column table:style-name="Таблица37.C"/>
                  <table:table-column table:style-name="Таблица37.B"/>
                  <table:table-column table:style-name="Таблица37.E"/>
                  <table:table-column table:style-name="Таблица37.F"/>
                  <table:table-column table:style-name="Таблица37.G"/>
                  <table:table-row>
                    <table:table-cell table:style-name="Таблица37.A1" office:value-type="string">
                      <text:p text:style-name="P5"><text:bookmark text:name="p_773"/>3.1</text:p>
                    </table:table-cell>
                    <table:table-cell table:style-name="Таблица37.A1" office:value-type="string">
                      <text:p text:style-name="P21"> </text:p>
                    </table:table-cell>
                    <table:table-cell table:style-name="Таблица37.A1" office:value-type="string">
                      <text:p text:style-name="P6"><text:bookmark text:name="p_774"/>Болезни полости рта, слюнных желез и челюстей</text:p>
                    </table:table-cell>
                    <table:table-cell table:style-name="Таблица37.A1" office:value-type="string">
                      <text:p text:style-name="P21"> </text:p>
                    </table:table-cell>
                    <table:table-cell table:style-name="Таблица37.A1" office:value-type="string">
                      <text:p text:style-name="P6"><text:bookmark text:name="p_775"/>К00-К14</text:p>
                    </table:table-cell>
                    <table:table-cell table:style-name="Таблица37.A1" office:value-type="string">
                      <text:p text:style-name="P21"> </text:p>
                    </table:table-cell>
                    <table:table-cell table:style-name="Таблица37.A1" office:value-type="string">
                      <text:p text:style-name="P21"> </text:p>
                    </table:table-cell>
                  </table:table-row>
                </table:table>
                <text:section text:style-name="Sect1" text:name="block_10311">
                  <table:table table:name="Таблица38" table:style-name="Таблица38">
                    <table:table-column table:style-name="Таблица38.A"/>
                    <table:table-column table:style-name="Таблица38.B" table:number-columns-repeated="2"/>
                    <table:table-column table:style-name="Таблица38.D"/>
                    <table:table-column table:style-name="Таблица38.E"/>
                    <table:table-column table:style-name="Таблица38.F"/>
                    <table:table-column table:style-name="Таблица38.G"/>
                    <table:table-row>
                      <table:table-cell table:style-name="Таблица38.A1" office:value-type="string">
                        <text:p text:style-name="P8"><text:bookmark text:name="p_776"/>3.1.1</text:p>
                      </table:table-cell>
                      <table:table-cell table:style-name="Таблица38.A1" office:value-type="string">
                        <text:p text:style-name="P22"> </text:p>
                      </table:table-cell>
                      <table:table-cell table:style-name="Таблица38.A1" office:value-type="string">
                        <text:p text:style-name="P22"> </text:p>
                      </table:table-cell>
                      <table:table-cell table:style-name="Таблица38.A1" office:value-type="string">
                        <text:p text:style-name="P17"><text:bookmark text:name="p_777"/>Челюстно-лицевые аномалии (включая аномалии прикуса)</text:p>
                      </table:table-cell>
                      <table:table-cell table:style-name="Таблица38.A1" office:value-type="string">
                        <text:p text:style-name="P17"><text:bookmark text:name="p_778"/>К07</text:p>
                      </table:table-cell>
                      <table:table-cell table:style-name="Таблица38.A1" office:value-type="string">
                        <text:p text:style-name="P22"> </text:p>
                      </table:table-cell>
                      <table:table-cell table:style-name="Таблица38.A1" office:value-type="string">
                        <text:p text:style-name="P22"> </text:p>
                      </table:table-cell>
                    </table:table-row>
                    <table:table-row>
                      <table:table-cell table:style-name="Таблица38.A1" office:value-type="string">
                        <text:p text:style-name="P16"><text:bookmark text:name="p_779"/><text:bookmark text:name="block_13111"/>3.1.1.1</text:p>
                      </table:table-cell>
                      <table:table-cell table:style-name="Таблица38.A1" office:value-type="string">
                        <text:p text:style-name="P26"> </text:p>
                      </table:table-cell>
                      <table:table-cell table:style-name="Таблица38.A1" office:value-type="string">
                        <text:p text:style-name="P26"> </text:p>
                      </table:table-cell>
                      <table:table-cell table:style-name="Таблица38.A1" office:value-type="string">
                        <text:p text:style-name="P26"> </text:p>
                      </table:table-cell>
                      <table:table-cell table:style-name="Таблица38.A1" office:value-type="string">
                        <text:p text:style-name="P26"> </text:p>
                      </table:table-cell>
                      <table:table-cell table:style-name="Таблица38.A1" office:value-type="string">
                        <text:p text:style-name="P11"><text:bookmark text:name="p_780"/>Гиперплазия, гипоплазия: нижней челюсти и/или верхней челюсти; макрогнатия нижней челюсти и/или верхней челюсти; микрогнатия нижней челюсти и/или верхней челюсти, приводящие к <text:soft-page-break/>незначительному нарушению функции пищеварения (в виде белково-энергетической недостаточности 1 степени) и речи (артикуляции)</text:p>
                      </table:table-cell>
                      <table:table-cell table:style-name="Таблица38.A1" office:value-type="string">
                        <text:p text:style-name="P12"><text:bookmark text:name="p_781"/>10-20</text:p>
                      </table:table-cell>
                    </table:table-row>
                    <table:table-row>
                      <table:table-cell table:style-name="Таблица38.A1" office:value-type="string">
                        <text:p text:style-name="P16"><text:bookmark text:name="p_782"/><text:bookmark text:name="block_13112"/>3.1.1.2</text:p>
                      </table:table-cell>
                      <table:table-cell table:style-name="Таблица38.A1" office:value-type="string">
                        <text:p text:style-name="P26"> </text:p>
                      </table:table-cell>
                      <table:table-cell table:style-name="Таблица38.A1" office:value-type="string">
                        <text:p text:style-name="P26"> </text:p>
                      </table:table-cell>
                      <table:table-cell table:style-name="Таблица38.A1" office:value-type="string">
                        <text:p text:style-name="P26"> </text:p>
                      </table:table-cell>
                      <table:table-cell table:style-name="Таблица38.A1" office:value-type="string">
                        <text:p text:style-name="P26"> </text:p>
                      </table:table-cell>
                      <table:table-cell table:style-name="Таблица38.A1" office:value-type="string">
                        <text:p text:style-name="P11"><text:bookmark text:name="p_783"/>Гиперплазия, гипоплазия: нижней челюсти и/или верхней челюсти; макрогнатия нижней челюсти и/или верхней челюсти; микрогнатия нижней челюсти и/или верхней челюсти приводящие к умеренному нарушению функции пищеварения (в виде белково-энергетической недостаточности 2 степени) и речи (артикуляции)</text:p>
                      </table:table-cell>
                      <table:table-cell table:style-name="Таблица38.A1" office:value-type="string">
                        <text:p text:style-name="P12"><text:bookmark text:name="p_784"/>40</text:p>
                      </table:table-cell>
                    </table:table-row>
                    <table:table-row>
                      <table:table-cell table:style-name="Таблица38.A1" office:value-type="string">
                        <text:p text:style-name="P16"><text:bookmark text:name="p_785"/><text:bookmark text:name="block_13113"/>3.1.1.3</text:p>
                      </table:table-cell>
                      <table:table-cell table:style-name="Таблица38.A1" office:value-type="string">
                        <text:p text:style-name="P26"> </text:p>
                      </table:table-cell>
                      <table:table-cell table:style-name="Таблица38.A1" office:value-type="string">
                        <text:p text:style-name="P26"> </text:p>
                      </table:table-cell>
                      <table:table-cell table:style-name="Таблица38.A1" office:value-type="string">
                        <text:p text:style-name="P26"> </text:p>
                      </table:table-cell>
                      <table:table-cell table:style-name="Таблица38.A1" office:value-type="string">
                        <text:p text:style-name="P26"> </text:p>
                      </table:table-cell>
                      <table:table-cell table:style-name="Таблица38.A1" office:value-type="string">
                        <text:p text:style-name="P11"><text:bookmark text:name="p_786"/>Контрактура челюсти с необходимостью принятия только жидкой или протертой пищи, сочетающейся с умеренными речевыми (артикуляционными) нарушениями</text:p>
                      </table:table-cell>
                      <table:table-cell table:style-name="Таблица38.A1" office:value-type="string">
                        <text:p text:style-name="P12"><text:bookmark text:name="p_787"/>40</text:p>
                      </table:table-cell>
                    </table:table-row>
                    <table:table-row>
                      <table:table-cell table:style-name="Таблица38.A1" office:value-type="string">
                        <text:p text:style-name="P16"><text:bookmark text:name="p_788"/><text:bookmark text:name="block_13114"/>3.1.1.4</text:p>
                      </table:table-cell>
                      <table:table-cell table:style-name="Таблица38.A1" office:value-type="string">
                        <text:p text:style-name="P26"> </text:p>
                      </table:table-cell>
                      <table:table-cell table:style-name="Таблица38.A1" office:value-type="string">
                        <text:p text:style-name="P26"> </text:p>
                      </table:table-cell>
                      <table:table-cell table:style-name="Таблица38.A1" office:value-type="string">
                        <text:p text:style-name="P26"> </text:p>
                      </table:table-cell>
                      <table:table-cell table:style-name="Таблица38.A1" office:value-type="string">
                        <text:p text:style-name="P26"> </text:p>
                      </table:table-cell>
                      <table:table-cell table:style-name="Таблица38.A1" office:value-type="string">
                        <text:p text:style-name="P11"><text:bookmark text:name="p_789"/>Утрата части нижней челюсти, приводящая к умеренному нарушению функции пищеварения (в виде белковоэнергетической недостаточностт 2 степени) и речи (артикуляции)</text:p>
                      </table:table-cell>
                      <table:table-cell table:style-name="Таблица38.A1" office:value-type="string">
                        <text:p text:style-name="P12"><text:bookmark text:name="p_790"/>40</text:p>
                      </table:table-cell>
                    </table:table-row>
                    <text:soft-page-break/>
                    <table:table-row>
                      <table:table-cell table:style-name="Таблица38.A1" office:value-type="string">
                        <text:p text:style-name="P10"><text:bookmark text:name="p_791"/><text:bookmark text:name="block_13115"/>3.1.1.5</text:p>
                      </table:table-cell>
                      <table:table-cell table:style-name="Таблица38.A1" office:value-type="string">
                        <text:p text:style-name="P24"> </text:p>
                      </table:table-cell>
                      <table:table-cell table:style-name="Таблица38.A1" office:value-type="string">
                        <text:p text:style-name="P24"> </text:p>
                      </table:table-cell>
                      <table:table-cell table:style-name="Таблица38.A1" office:value-type="string">
                        <text:p text:style-name="P24"> </text:p>
                      </table:table-cell>
                      <table:table-cell table:style-name="Таблица38.A1" office:value-type="string">
                        <text:p text:style-name="P24"> </text:p>
                      </table:table-cell>
                      <table:table-cell table:style-name="Таблица38.A1" office:value-type="string">
                        <text:p text:style-name="P13"><text:bookmark text:name="p_792"/>Утрата части верхней челюсти с уродующем (обезображивающим) нарушением (дефектом) с существенным нарушением структуры носа и придаточной (пазухи) полости (-ей)</text:p>
                      </table:table-cell>
                      <table:table-cell table:style-name="Таблица38.A1" office:value-type="string">
                        <text:p text:style-name="P14"><text:bookmark text:name="p_793"/>40</text:p>
                      </table:table-cell>
                    </table:table-row>
                  </table:table>
                </text:section>
                <text:section text:style-name="Sect1" text:name="block_10312">
                  <table:table table:name="Таблица39" table:style-name="Таблица39">
                    <table:table-column table:style-name="Таблица39.A"/>
                    <table:table-column table:style-name="Таблица39.B" table:number-columns-repeated="2"/>
                    <table:table-column table:style-name="Таблица39.D"/>
                    <table:table-column table:style-name="Таблица39.E"/>
                    <table:table-column table:style-name="Таблица39.F"/>
                    <table:table-column table:style-name="Таблица39.G"/>
                    <table:table-row>
                      <table:table-cell table:style-name="Таблица39.A1" office:value-type="string">
                        <text:p text:style-name="P8"><text:bookmark text:name="p_794"/>3.1.2</text:p>
                      </table:table-cell>
                      <table:table-cell table:style-name="Таблица39.A1" office:value-type="string">
                        <text:p text:style-name="P22"> </text:p>
                      </table:table-cell>
                      <table:table-cell table:style-name="Таблица39.A1" office:value-type="string">
                        <text:p text:style-name="P22"> </text:p>
                      </table:table-cell>
                      <table:table-cell table:style-name="Таблица39.A1" office:value-type="string">
                        <text:p text:style-name="P17"><text:bookmark text:name="p_795"/>Расщелина губы и неба (заячья губа и волчья пасть)</text:p>
                      </table:table-cell>
                      <table:table-cell table:style-name="Таблица39.A1" office:value-type="string">
                        <text:p text:style-name="P17"><text:bookmark text:name="p_796"/>Q35-Q37</text:p>
                      </table:table-cell>
                      <table:table-cell table:style-name="Таблица39.A1" office:value-type="string">
                        <text:p text:style-name="P22"> </text:p>
                      </table:table-cell>
                      <table:table-cell table:style-name="Таблица39.A1" office:value-type="string">
                        <text:p text:style-name="P22"> </text:p>
                      </table:table-cell>
                    </table:table-row>
                    <table:table-row>
                      <table:table-cell table:style-name="Таблица39.A1" office:value-type="string">
                        <text:p text:style-name="P16"><text:bookmark text:name="p_797"/><text:bookmark text:name="block_13121"/>3.1.2.1</text:p>
                      </table:table-cell>
                      <table:table-cell table:style-name="Таблица39.A1" office:value-type="string">
                        <text:p text:style-name="P26"> </text:p>
                      </table:table-cell>
                      <table:table-cell table:style-name="Таблица39.A1" office:value-type="string">
                        <text:p text:style-name="P26"> </text:p>
                      </table:table-cell>
                      <table:table-cell table:style-name="Таблица39.A1" office:value-type="string">
                        <text:p text:style-name="P26"> </text:p>
                      </table:table-cell>
                      <table:table-cell table:style-name="Таблица39.A1" office:value-type="string">
                        <text:p text:style-name="P26"> </text:p>
                      </table:table-cell>
                      <table:table-cell table:style-name="Таблица39.A1" office:value-type="string">
                        <text:p text:style-name="P11"><text:bookmark text:name="p_798"/>Расщелина (одно и двухсторонняя) губы и мягкого неба у детей до завершения лечения, приводящая к незначительному нарушению функции пищеварения (в виде белково-энергетической недостаточности 1 степени) и/или речи (артикуляции)</text:p>
                      </table:table-cell>
                      <table:table-cell table:style-name="Таблица39.A1" office:value-type="string">
                        <text:p text:style-name="P12"><text:bookmark text:name="p_799"/>30</text:p>
                      </table:table-cell>
                    </table:table-row>
                    <table:table-row>
                      <table:table-cell table:style-name="Таблица39.A1" office:value-type="string">
                        <text:p text:style-name="P16"><text:bookmark text:name="p_800"/><text:bookmark text:name="block_13122"/>3.1.2.2</text:p>
                      </table:table-cell>
                      <table:table-cell table:style-name="Таблица39.A1" office:value-type="string">
                        <text:p text:style-name="P26"> </text:p>
                      </table:table-cell>
                      <table:table-cell table:style-name="Таблица39.A1" office:value-type="string">
                        <text:p text:style-name="P26"> </text:p>
                      </table:table-cell>
                      <table:table-cell table:style-name="Таблица39.A1" office:value-type="string">
                        <text:p text:style-name="P26"> </text:p>
                      </table:table-cell>
                      <table:table-cell table:style-name="Таблица39.A1" office:value-type="string">
                        <text:p text:style-name="P26"> </text:p>
                      </table:table-cell>
                      <table:table-cell table:style-name="Таблица39.A1" office:value-type="string">
                        <text:p text:style-name="P11"><text:bookmark text:name="p_801"/>Расщелина (одно и двухсторонняя) губы и мягкого неба у детей до завершения лечения, приводящая к умеренному нарушению функции пищеварения (в виде белково-энергетической недостаточности 2 степени) и/или речи (артикуляции)</text:p>
                      </table:table-cell>
                      <table:table-cell table:style-name="Таблица39.A1" office:value-type="string">
                        <text:p text:style-name="P12"><text:bookmark text:name="p_802"/>40</text:p>
                      </table:table-cell>
                    </table:table-row>
                    <table:table-row>
                      <table:table-cell table:style-name="Таблица39.A1" office:value-type="string">
                        <text:p text:style-name="P16"><text:bookmark text:name="p_803"/><text:bookmark text:name="block_13123"/>3.1.2.3</text:p>
                      </table:table-cell>
                      <table:table-cell table:style-name="Таблица39.A1" office:value-type="string">
                        <text:p text:style-name="P26"> </text:p>
                      </table:table-cell>
                      <table:table-cell table:style-name="Таблица39.A1" office:value-type="string">
                        <text:p text:style-name="P26"> </text:p>
                      </table:table-cell>
                      <table:table-cell table:style-name="Таблица39.A1" office:value-type="string">
                        <text:p text:style-name="P26"> </text:p>
                      </table:table-cell>
                      <table:table-cell table:style-name="Таблица39.A1" office:value-type="string">
                        <text:p text:style-name="P26"> </text:p>
                      </table:table-cell>
                      <table:table-cell table:style-name="Таблица39.A1" office:value-type="string">
                        <text:p text:style-name="P11"><text:bookmark text:name="p_804"/>Расщелина (одно и двухсторонняя) губы, мягкого и/или твердого неба у детей до завершения лечения, приводящая к незначительному нарушению функции пищеварения <text:soft-page-break/>(в виде белково-энергетической недостаточности 1 степени) и/или речи (артикуляции)</text:p>
                      </table:table-cell>
                      <table:table-cell table:style-name="Таблица39.A1" office:value-type="string">
                        <text:p text:style-name="P12"><text:bookmark text:name="p_805"/>30</text:p>
                      </table:table-cell>
                    </table:table-row>
                    <table:table-row>
                      <table:table-cell table:style-name="Таблица39.A1" office:value-type="string">
                        <text:p text:style-name="P16"><text:bookmark text:name="p_806"/><text:bookmark text:name="block_13124"/>3.1.2.4</text:p>
                      </table:table-cell>
                      <table:table-cell table:style-name="Таблица39.A1" office:value-type="string">
                        <text:p text:style-name="P26"> </text:p>
                      </table:table-cell>
                      <table:table-cell table:style-name="Таблица39.A1" office:value-type="string">
                        <text:p text:style-name="P26"> </text:p>
                      </table:table-cell>
                      <table:table-cell table:style-name="Таблица39.A1" office:value-type="string">
                        <text:p text:style-name="P26"> </text:p>
                      </table:table-cell>
                      <table:table-cell table:style-name="Таблица39.A1" office:value-type="string">
                        <text:p text:style-name="P26"> </text:p>
                      </table:table-cell>
                      <table:table-cell table:style-name="Таблица39.A1" office:value-type="string">
                        <text:p text:style-name="P11"><text:bookmark text:name="p_807"/>Расщелина (одно и двухсторонняя) губы, мягкого и/или твердого неба у детей до завершения лечения, приводящая к умеренному нарушению функции пищеварения (в виде белково-энергетической недостаточности 2 степени) и/или речи (артикуляции)</text:p>
                      </table:table-cell>
                      <table:table-cell table:style-name="Таблица39.A1" office:value-type="string">
                        <text:p text:style-name="P12"><text:bookmark text:name="p_808"/>40</text:p>
                      </table:table-cell>
                    </table:table-row>
                    <table:table-row>
                      <table:table-cell table:style-name="Таблица39.A1" office:value-type="string">
                        <text:p text:style-name="P16"><text:bookmark text:name="p_809"/><text:bookmark text:name="block_13125"/>3.1.2.5</text:p>
                      </table:table-cell>
                      <table:table-cell table:style-name="Таблица39.A1" office:value-type="string">
                        <text:p text:style-name="P26"> </text:p>
                      </table:table-cell>
                      <table:table-cell table:style-name="Таблица39.A1" office:value-type="string">
                        <text:p text:style-name="P26"> </text:p>
                      </table:table-cell>
                      <table:table-cell table:style-name="Таблица39.A1" office:value-type="string">
                        <text:p text:style-name="P26"> </text:p>
                      </table:table-cell>
                      <table:table-cell table:style-name="Таблица39.A1" office:value-type="string">
                        <text:p text:style-name="P26"> </text:p>
                      </table:table-cell>
                      <table:table-cell table:style-name="Таблица39.A1" office:value-type="string">
                        <text:p text:style-name="P11"><text:bookmark text:name="p_810"/>Расщелина (одно и двухсторонняя) губы, мягкого и/или твердого неба со значительным объемом дефекта у детей после начала лечения и требующая длительного (более 2-х лет) многоэтапного реконструктивного оперативного лечения до его завершения и приводящая к уродующему нарушению, сочетающемуся с нарушением акта приема пищи (необходимостью принятия только жидкой или протертой пищи) и речи (артикуляции)</text:p>
                      </table:table-cell>
                      <table:table-cell table:style-name="Таблица39.A1" office:value-type="string">
                        <text:p text:style-name="P12"><text:bookmark text:name="p_811"/>40</text:p>
                      </table:table-cell>
                    </table:table-row>
                    <text:soft-page-break/>
                    <table:table-row>
                      <table:table-cell table:style-name="Таблица39.A1" office:value-type="string">
                        <text:p text:style-name="P10"><text:bookmark text:name="p_812"/><text:bookmark text:name="block_13126"/>3.1.2.6</text:p>
                      </table:table-cell>
                      <table:table-cell table:style-name="Таблица39.A1" office:value-type="string">
                        <text:p text:style-name="P24"> </text:p>
                      </table:table-cell>
                      <table:table-cell table:style-name="Таблица39.A1" office:value-type="string">
                        <text:p text:style-name="P24"> </text:p>
                      </table:table-cell>
                      <table:table-cell table:style-name="Таблица39.A1" office:value-type="string">
                        <text:p text:style-name="P24"> </text:p>
                      </table:table-cell>
                      <table:table-cell table:style-name="Таблица39.A1" office:value-type="string">
                        <text:p text:style-name="P24"> </text:p>
                      </table:table-cell>
                      <table:table-cell table:style-name="Таблица39.A1" office:value-type="string">
                        <text:p text:style-name="P13"><text:bookmark text:name="p_813"/>Полная расщелина (одно и двухсторонняя) губы, мягкого и твердого неба у детей после начала лечения и требующая длительного (более 2-х лет) многоэтапного реконструктивного оперативного лечения до его завершения и приводящая к уродующим нарушению, сочетающемуся с нарушением акта приема пищи (необходимостью принятия только жидкой или протертой пищи) и/или речи (артикуляции)</text:p>
                      </table:table-cell>
                      <table:table-cell table:style-name="Таблица39.A1" office:value-type="string">
                        <text:p text:style-name="P14"><text:bookmark text:name="p_814"/>40</text:p>
                      </table:table-cell>
                    </table:table-row>
                  </table:table>
                </text:section>
                <text:section text:style-name="Sect1" text:name="block_10313">
                  <table:table table:name="Таблица40" table:style-name="Таблица40">
                    <table:table-column table:style-name="Таблица40.A"/>
                    <table:table-column table:style-name="Таблица40.B" table:number-columns-repeated="2"/>
                    <table:table-column table:style-name="Таблица40.D"/>
                    <table:table-column table:style-name="Таблица40.E"/>
                    <table:table-column table:style-name="Таблица40.F"/>
                    <table:table-column table:style-name="Таблица40.G"/>
                    <table:table-row>
                      <table:table-cell table:style-name="Таблица40.A1" office:value-type="string">
                        <text:p text:style-name="P8"><text:bookmark text:name="p_815"/>3.1.3</text:p>
                      </table:table-cell>
                      <table:table-cell table:style-name="Таблица40.A1" office:value-type="string">
                        <text:p text:style-name="P22"> </text:p>
                      </table:table-cell>
                      <table:table-cell table:style-name="Таблица40.A1" office:value-type="string">
                        <text:p text:style-name="P22"> </text:p>
                      </table:table-cell>
                      <table:table-cell table:style-name="Таблица40.A1" office:value-type="string">
                        <text:p text:style-name="P17"><text:bookmark text:name="p_816"/>Болезни языка</text:p>
                      </table:table-cell>
                      <table:table-cell table:style-name="Таблица40.A1" office:value-type="string">
                        <text:p text:style-name="P17"><text:bookmark text:name="p_817"/>К 14</text:p>
                      </table:table-cell>
                      <table:table-cell table:style-name="Таблица40.A1" office:value-type="string">
                        <text:p text:style-name="P22"> </text:p>
                      </table:table-cell>
                      <table:table-cell table:style-name="Таблица40.A1" office:value-type="string">
                        <text:p text:style-name="P22"> </text:p>
                      </table:table-cell>
                    </table:table-row>
                    <table:table-row>
                      <table:table-cell table:style-name="Таблица40.A1" office:value-type="string">
                        <text:p text:style-name="P16"><text:bookmark text:name="p_818"/><text:bookmark text:name="block_13131"/>3.1.3.1</text:p>
                      </table:table-cell>
                      <table:table-cell table:style-name="Таблица40.A1" office:value-type="string">
                        <text:p text:style-name="P26"> </text:p>
                      </table:table-cell>
                      <table:table-cell table:style-name="Таблица40.A1" office:value-type="string">
                        <text:p text:style-name="P26"> </text:p>
                      </table:table-cell>
                      <table:table-cell table:style-name="Таблица40.A1" office:value-type="string">
                        <text:p text:style-name="P26"> </text:p>
                      </table:table-cell>
                      <table:table-cell table:style-name="Таблица40.A1" office:value-type="string">
                        <text:p text:style-name="P26"> </text:p>
                      </table:table-cell>
                      <table:table-cell table:style-name="Таблица40.A1" office:value-type="string">
                        <text:p text:style-name="P11"><text:bookmark text:name="p_819"/>Незначительное нарушение функции пищеварения вследствие глоссита, "географического" языка, гипертрофии сосочков языка, атрофии сосочков языка, складчатого языка, глос- содинии, приводящие к незначительному нарушению функции пищеварения (в виде белково-энергетической недостаточности 1 степени) и/или незначительно выраженному болевому синдрому и/или речи (артикуляции)</text:p>
                      </table:table-cell>
                      <table:table-cell table:style-name="Таблица40.A1" office:value-type="string">
                        <text:p text:style-name="P12"><text:bookmark text:name="p_820"/>10-20</text:p>
                      </table:table-cell>
                    </table:table-row>
                    <table:table-row>
                      <table:table-cell table:style-name="Таблица40.A1" office:value-type="string">
                        <text:p text:style-name="P16"><text:bookmark text:name="p_821"/><text:bookmark text:name="block_13132"/>3.1.3.2</text:p>
                      </table:table-cell>
                      <table:table-cell table:style-name="Таблица40.A1" office:value-type="string">
                        <text:p text:style-name="P26"> </text:p>
                      </table:table-cell>
                      <table:table-cell table:style-name="Таблица40.A1" office:value-type="string">
                        <text:p text:style-name="P26"> </text:p>
                      </table:table-cell>
                      <table:table-cell table:style-name="Таблица40.A1" office:value-type="string">
                        <text:p text:style-name="P26"> </text:p>
                      </table:table-cell>
                      <table:table-cell table:style-name="Таблица40.A1" office:value-type="string">
                        <text:p text:style-name="P26"> </text:p>
                      </table:table-cell>
                      <table:table-cell table:style-name="Таблица40.A1" office:value-type="string">
                        <text:p text:style-name="P11"><text:bookmark text:name="p_822"/>Незначительное нарушение функции пищеварения в результате потери ткани, рубцовой фиксации или <text:soft-page-break/>пареза языка в зависимости от объема, нарушения артикуляции, акта жевания</text:p>
                      </table:table-cell>
                      <table:table-cell table:style-name="Таблица40.A1" office:value-type="string">
                        <text:p text:style-name="P12"><text:bookmark text:name="p_823"/>10-20</text:p>
                      </table:table-cell>
                    </table:table-row>
                    <table:table-row>
                      <table:table-cell table:style-name="Таблица40.A1" office:value-type="string">
                        <text:p text:style-name="P10"><text:bookmark text:name="p_824"/><text:bookmark text:name="block_13133"/>3.1.3.3</text:p>
                      </table:table-cell>
                      <table:table-cell table:style-name="Таблица40.A1" office:value-type="string">
                        <text:p text:style-name="P24"> </text:p>
                      </table:table-cell>
                      <table:table-cell table:style-name="Таблица40.A1" office:value-type="string">
                        <text:p text:style-name="P24"> </text:p>
                      </table:table-cell>
                      <table:table-cell table:style-name="Таблица40.A1" office:value-type="string">
                        <text:p text:style-name="P24"> </text:p>
                      </table:table-cell>
                      <table:table-cell table:style-name="Таблица40.A1" office:value-type="string">
                        <text:p text:style-name="P24"> </text:p>
                      </table:table-cell>
                      <table:table-cell table:style-name="Таблица40.A1" office:value-type="string">
                        <text:p text:style-name="P13"><text:bookmark text:name="p_825"/>Умеренное нарушение функции пищеварения в результате потери ткани, рубцовой фиксации или паралича языка, приводящие к умеренному нарушению функции пищеварения (в виде белково-энергетической недостаточности 2 степени) и/или речи (артикуляции)</text:p>
                      </table:table-cell>
                      <table:table-cell table:style-name="Таблица40.A1" office:value-type="string">
                        <text:p text:style-name="P14"><text:bookmark text:name="p_826"/>40-50</text:p>
                      </table:table-cell>
                    </table:table-row>
                  </table:table>
                </text:section>
              </text:section>
              <text:section text:style-name="Sect1" text:name="block_10032">
                <table:table table:name="Таблица41" table:style-name="Таблица41">
                  <table:table-column table:style-name="Таблица41.A"/>
                  <table:table-column table:style-name="Таблица41.B"/>
                  <table:table-column table:style-name="Таблица41.C"/>
                  <table:table-column table:style-name="Таблица41.B"/>
                  <table:table-column table:style-name="Таблица41.E"/>
                  <table:table-column table:style-name="Таблица41.F"/>
                  <table:table-column table:style-name="Таблица41.G"/>
                  <table:table-row>
                    <table:table-cell table:style-name="Таблица41.A1" office:value-type="string">
                      <text:p text:style-name="P8"><text:bookmark text:name="p_827"/>3.2</text:p>
                    </table:table-cell>
                    <table:table-cell table:style-name="Таблица41.A1" office:value-type="string">
                      <text:p text:style-name="P22"> </text:p>
                    </table:table-cell>
                    <table:table-cell table:style-name="Таблица41.A1" office:value-type="string">
                      <text:p text:style-name="P17"><text:bookmark text:name="p_828"/>Болезни пищевода, желудка и двенадцатиперстной кишки</text:p>
                    </table:table-cell>
                    <table:table-cell table:style-name="Таблица41.A1" office:value-type="string">
                      <text:p text:style-name="P22"> </text:p>
                    </table:table-cell>
                    <table:table-cell table:style-name="Таблица41.A1" office:value-type="string">
                      <text:p text:style-name="P17"><text:bookmark text:name="p_829"/>К20-К31</text:p>
                    </table:table-cell>
                    <table:table-cell table:style-name="Таблица41.A1" office:value-type="string">
                      <text:p text:style-name="P22"> </text:p>
                    </table:table-cell>
                    <table:table-cell table:style-name="Таблица41.A1" office:value-type="string">
                      <text:p text:style-name="P22"> </text:p>
                    </table:table-cell>
                  </table:table-row>
                </table:table>
                <text:section text:style-name="Sect1" text:name="block_10321">
                  <table:table table:name="Таблица42" table:style-name="Таблица42">
                    <table:table-column table:style-name="Таблица42.A"/>
                    <table:table-column table:style-name="Таблица42.B" table:number-columns-repeated="2"/>
                    <table:table-column table:style-name="Таблица42.D"/>
                    <table:table-column table:style-name="Таблица42.E"/>
                    <table:table-column table:style-name="Таблица42.F"/>
                    <table:table-column table:style-name="Таблица42.G"/>
                    <table:table-row>
                      <table:table-cell table:style-name="Таблица42.A1" office:value-type="string">
                        <text:p text:style-name="P8"><text:bookmark text:name="p_830"/>3.2.1</text:p>
                      </table:table-cell>
                      <table:table-cell table:style-name="Таблица42.A1" office:value-type="string">
                        <text:p text:style-name="P22"> </text:p>
                      </table:table-cell>
                      <table:table-cell table:style-name="Таблица42.A1" office:value-type="string">
                        <text:p text:style-name="P22"> </text:p>
                      </table:table-cell>
                      <table:table-cell table:style-name="Таблица42.A1" office:value-type="string">
                        <text:p text:style-name="P17"><text:bookmark text:name="p_831"/>Ахалазия кардиальной части</text:p>
                      </table:table-cell>
                      <table:table-cell table:style-name="Таблица42.A1" office:value-type="string">
                        <text:p text:style-name="P17"><text:bookmark text:name="p_832"/>К22.0</text:p>
                      </table:table-cell>
                      <table:table-cell table:style-name="Таблица42.A1" office:value-type="string">
                        <text:p text:style-name="P22"> </text:p>
                      </table:table-cell>
                      <table:table-cell table:style-name="Таблица42.A1" office:value-type="string">
                        <text:p text:style-name="P22"> </text:p>
                      </table:table-cell>
                    </table:table-row>
                    <table:table-row>
                      <table:table-cell table:style-name="Таблица42.A1" office:value-type="string">
                        <text:p text:style-name="P16"><text:bookmark text:name="p_833"/><text:bookmark text:name="block_13211"/>3.2.1.1</text:p>
                      </table:table-cell>
                      <table:table-cell table:style-name="Таблица42.A1" office:value-type="string">
                        <text:p text:style-name="P26"> </text:p>
                      </table:table-cell>
                      <table:table-cell table:style-name="Таблица42.A1" office:value-type="string">
                        <text:p text:style-name="P26"> </text:p>
                      </table:table-cell>
                      <table:table-cell table:style-name="Таблица42.A1" office:value-type="string">
                        <text:p text:style-name="P26"> </text:p>
                      </table:table-cell>
                      <table:table-cell table:style-name="Таблица42.A1" office:value-type="string">
                        <text:p text:style-name="P26"> </text:p>
                      </table:table-cell>
                      <table:table-cell table:style-name="Таблица42.A1" office:value-type="string">
                        <text:p text:style-name="P11"><text:bookmark text:name="p_834"/>Незначительно выраженная степень нарушения функции пищеварения, характеризующаяся затруднением приема пищи, редкими аспирациями при недостаточности питания (белково-энергетическая недостаточность) 1 степени (ИМТ 17,5- 18,5)</text:p>
                      </table:table-cell>
                      <table:table-cell table:style-name="Таблица42.A1" office:value-type="string">
                        <text:p text:style-name="P12"><text:bookmark text:name="p_835"/>10-20</text:p>
                      </table:table-cell>
                    </table:table-row>
                    <text:soft-page-break/>
                    <table:table-row>
                      <table:table-cell table:style-name="Таблица42.A1" office:value-type="string">
                        <text:p text:style-name="P10"><text:bookmark text:name="p_836"/><text:bookmark text:name="block_13212"/>3.2.1.2</text:p>
                      </table:table-cell>
                      <table:table-cell table:style-name="Таблица42.A1" office:value-type="string">
                        <text:p text:style-name="P24"> </text:p>
                      </table:table-cell>
                      <table:table-cell table:style-name="Таблица42.A1" office:value-type="string">
                        <text:p text:style-name="P24"> </text:p>
                      </table:table-cell>
                      <table:table-cell table:style-name="Таблица42.A1" office:value-type="string">
                        <text:p text:style-name="P24"> </text:p>
                      </table:table-cell>
                      <table:table-cell table:style-name="Таблица42.A1" office:value-type="string">
                        <text:p text:style-name="P24"> </text:p>
                      </table:table-cell>
                      <table:table-cell table:style-name="Таблица42.A1" office:value-type="string">
                        <text:p text:style-name="P13"><text:bookmark text:name="p_837"/>Умеренная степень нарушения функции пищеварения, характеризующаяся затруднением приема пищи, частыми аспирациями при недостаточности питания (белково-энергетическая недостаточность) 2 степени (ИМТ 16,0-17,5)</text:p>
                      </table:table-cell>
                      <table:table-cell table:style-name="Таблица42.A1" office:value-type="string">
                        <text:p text:style-name="P14"><text:bookmark text:name="p_838"/>40-50</text:p>
                      </table:table-cell>
                    </table:table-row>
                  </table:table>
                </text:section>
                <text:section text:style-name="Sect1" text:name="block_10322">
                  <table:table table:name="Таблица43" table:style-name="Таблица43">
                    <table:table-column table:style-name="Таблица43.A"/>
                    <table:table-column table:style-name="Таблица43.B" table:number-columns-repeated="2"/>
                    <table:table-column table:style-name="Таблица43.D"/>
                    <table:table-column table:style-name="Таблица43.E"/>
                    <table:table-column table:style-name="Таблица43.F"/>
                    <table:table-column table:style-name="Таблица43.G"/>
                    <table:table-row>
                      <table:table-cell table:style-name="Таблица43.A1" office:value-type="string">
                        <text:p text:style-name="P8"><text:bookmark text:name="p_839"/>3.2.2</text:p>
                      </table:table-cell>
                      <table:table-cell table:style-name="Таблица43.A1" office:value-type="string">
                        <text:p text:style-name="P22"> </text:p>
                      </table:table-cell>
                      <table:table-cell table:style-name="Таблица43.A1" office:value-type="string">
                        <text:p text:style-name="P22"> </text:p>
                      </table:table-cell>
                      <table:table-cell table:style-name="Таблица43.A1" office:value-type="string">
                        <text:p text:style-name="P17"><text:bookmark text:name="p_840"/>Непроходимость пищевода</text:p>
                      </table:table-cell>
                      <table:table-cell table:style-name="Таблица43.A1" office:value-type="string">
                        <text:p text:style-name="P17"><text:bookmark text:name="p_841"/>К22.2</text:p>
                      </table:table-cell>
                      <table:table-cell table:style-name="Таблица43.A1" office:value-type="string">
                        <text:p text:style-name="P22"> </text:p>
                      </table:table-cell>
                      <table:table-cell table:style-name="Таблица43.A1" office:value-type="string">
                        <text:p text:style-name="P22"> </text:p>
                      </table:table-cell>
                    </table:table-row>
                    <table:table-row>
                      <table:table-cell table:style-name="Таблица43.A1" office:value-type="string">
                        <text:p text:style-name="P16"><text:bookmark text:name="p_842"/><text:bookmark text:name="block_13221"/>3.2.2.1</text:p>
                      </table:table-cell>
                      <table:table-cell table:style-name="Таблица43.A1" office:value-type="string">
                        <text:p text:style-name="P26"> </text:p>
                      </table:table-cell>
                      <table:table-cell table:style-name="Таблица43.A1" office:value-type="string">
                        <text:p text:style-name="P26"> </text:p>
                      </table:table-cell>
                      <table:table-cell table:style-name="Таблица43.A1" office:value-type="string">
                        <text:p text:style-name="P26"> </text:p>
                      </table:table-cell>
                      <table:table-cell table:style-name="Таблица43.A1" office:value-type="string">
                        <text:p text:style-name="P26"> </text:p>
                      </table:table-cell>
                      <table:table-cell table:style-name="Таблица43.A1" office:value-type="string">
                        <text:p text:style-name="P11"><text:bookmark text:name="p_843"/>Умеренная степень нарушения функции пищеварения, характеризующаяся нарушением приема пищи (ограничение объема пищи, увеличение времени приема пищи), при недостаточности питания (белково-энергетическая недостаточность) 2 степени (ИМТ 16,0-17,5)</text:p>
                      </table:table-cell>
                      <table:table-cell table:style-name="Таблица43.A1" office:value-type="string">
                        <text:p text:style-name="P12"><text:bookmark text:name="p_844"/>40-</text:p>
                        <text:p text:style-name="P12"><text:bookmark text:name="p_845"/>50</text:p>
                      </table:table-cell>
                    </table:table-row>
                    <table:table-row>
                      <table:table-cell table:style-name="Таблица43.A1" office:value-type="string">
                        <text:p text:style-name="P10"><text:bookmark text:name="p_846"/><text:bookmark text:name="block_13222"/>3.2.2.2</text:p>
                      </table:table-cell>
                      <table:table-cell table:style-name="Таблица43.A1" office:value-type="string">
                        <text:p text:style-name="P24"> </text:p>
                      </table:table-cell>
                      <table:table-cell table:style-name="Таблица43.A1" office:value-type="string">
                        <text:p text:style-name="P24"> </text:p>
                      </table:table-cell>
                      <table:table-cell table:style-name="Таблица43.A1" office:value-type="string">
                        <text:p text:style-name="P24"> </text:p>
                      </table:table-cell>
                      <table:table-cell table:style-name="Таблица43.A1" office:value-type="string">
                        <text:p text:style-name="P24"> </text:p>
                      </table:table-cell>
                      <table:table-cell table:style-name="Таблица43.A1" office:value-type="string">
                        <text:p text:style-name="P13"><text:bookmark text:name="p_847"/>Выраженная степень нарушения функции пищеварения, характеризующаяся нарушением приема пищи, при недостаточности питания (белково-энергетическая недостаточность) 3 степени (ИМТ менее -16,0)</text:p>
                      </table:table-cell>
                      <table:table-cell table:style-name="Таблица43.A1" office:value-type="string">
                        <text:p text:style-name="P14"><text:bookmark text:name="p_848"/>70-80</text:p>
                      </table:table-cell>
                    </table:table-row>
                  </table:table>
                </text:section>
                <text:section text:style-name="Sect1" text:name="block_10323">
                  <table:table table:name="Таблица44" table:style-name="Таблица44">
                    <table:table-column table:style-name="Таблица44.A"/>
                    <table:table-column table:style-name="Таблица44.B" table:number-columns-repeated="2"/>
                    <table:table-column table:style-name="Таблица44.D"/>
                    <table:table-column table:style-name="Таблица44.E"/>
                    <table:table-column table:style-name="Таблица44.F"/>
                    <table:table-column table:style-name="Таблица44.G"/>
                    <table:table-row>
                      <table:table-cell table:style-name="Таблица44.A1" office:value-type="string">
                        <text:p text:style-name="P5"><text:bookmark text:name="p_849"/>3.2.3</text:p>
                      </table:table-cell>
                      <table:table-cell table:style-name="Таблица44.A1" office:value-type="string">
                        <text:p text:style-name="P21"> </text:p>
                      </table:table-cell>
                      <table:table-cell table:style-name="Таблица44.A1" office:value-type="string">
                        <text:p text:style-name="P21"> </text:p>
                      </table:table-cell>
                      <table:table-cell table:style-name="Таблица44.A1" office:value-type="string">
                        <text:p text:style-name="P6"><text:bookmark text:name="p_850"/>Приобретенное отсутствие других отделов <text:soft-page-break/>пищеварительного тракта (пищевода или его части).</text:p>
                      </table:table-cell>
                      <table:table-cell table:style-name="Таблица44.A1" office:value-type="string">
                        <text:p text:style-name="P6"><text:bookmark text:name="p_851"/>Z90.4</text:p>
                      </table:table-cell>
                      <table:table-cell table:style-name="Таблица44.A1" office:value-type="string">
                        <text:p text:style-name="P21"> </text:p>
                      </table:table-cell>
                      <table:table-cell table:style-name="Таблица44.A1" office:value-type="string">
                        <text:p text:style-name="P21"> </text:p>
                      </table:table-cell>
                    </table:table-row>
                    <table:table-row>
                      <table:table-cell table:style-name="Таблица44.A1" office:value-type="string">
                        <text:p text:style-name="P25"> </text:p>
                      </table:table-cell>
                      <table:table-cell table:style-name="Таблица44.A1" office:value-type="string">
                        <text:p text:style-name="P26"> </text:p>
                      </table:table-cell>
                      <table:table-cell table:style-name="Таблица44.A1" office:value-type="string">
                        <text:p text:style-name="P26"> </text:p>
                      </table:table-cell>
                      <table:table-cell table:style-name="Таблица44.A1" office:value-type="string">
                        <text:p text:style-name="P11"><text:bookmark text:name="p_852"/>Наличие другого уточненного функционального имплантата (пищевода, замена пищевода)</text:p>
                      </table:table-cell>
                      <table:table-cell table:style-name="Таблица44.A1" office:value-type="string">
                        <text:p text:style-name="P11"><text:bookmark text:name="p_853"/>Z96.8</text:p>
                      </table:table-cell>
                      <table:table-cell table:style-name="Таблица44.A1" office:value-type="string">
                        <text:p text:style-name="P26"> </text:p>
                      </table:table-cell>
                      <table:table-cell table:style-name="Таблица44.A1" office:value-type="string">
                        <text:p text:style-name="P26"> </text:p>
                      </table:table-cell>
                    </table:table-row>
                    <table:table-row>
                      <table:table-cell table:style-name="Таблица44.A1" office:value-type="string">
                        <text:p text:style-name="P16"><text:bookmark text:name="p_854"/><text:bookmark text:name="block_13231"/>3.2.3.1</text:p>
                      </table:table-cell>
                      <table:table-cell table:style-name="Таблица44.A1" office:value-type="string">
                        <text:p text:style-name="P26"> </text:p>
                      </table:table-cell>
                      <table:table-cell table:style-name="Таблица44.A1" office:value-type="string">
                        <text:p text:style-name="P26"> </text:p>
                      </table:table-cell>
                      <table:table-cell table:style-name="Таблица44.A1" office:value-type="string">
                        <text:p text:style-name="P26"> </text:p>
                      </table:table-cell>
                      <table:table-cell table:style-name="Таблица44.A1" office:value-type="string">
                        <text:p text:style-name="P26"> </text:p>
                      </table:table-cell>
                      <table:table-cell table:style-name="Таблица44.A1" office:value-type="string">
                        <text:p text:style-name="P11"><text:bookmark text:name="p_855"/>Умеренная степень нарушения функции пищеварения, характеризующаяся нарушением приема пищи (ограничение объема пищи, увеличение времени приема пищи), при недостаточности питания (белково-энергетическая недостаточность) 2 степени (ИМТ 16,0-17,5)</text:p>
                      </table:table-cell>
                      <table:table-cell table:style-name="Таблица44.A1" office:value-type="string">
                        <text:p text:style-name="P12"><text:bookmark text:name="p_856"/>40-50</text:p>
                      </table:table-cell>
                    </table:table-row>
                    <table:table-row>
                      <table:table-cell table:style-name="Таблица44.A1" office:value-type="string">
                        <text:p text:style-name="P10"><text:bookmark text:name="p_857"/><text:bookmark text:name="block_13232"/>3.2.3.2</text:p>
                      </table:table-cell>
                      <table:table-cell table:style-name="Таблица44.A1" office:value-type="string">
                        <text:p text:style-name="P24"> </text:p>
                      </table:table-cell>
                      <table:table-cell table:style-name="Таблица44.A1" office:value-type="string">
                        <text:p text:style-name="P24"> </text:p>
                      </table:table-cell>
                      <table:table-cell table:style-name="Таблица44.A1" office:value-type="string">
                        <text:p text:style-name="P26"> </text:p>
                      </table:table-cell>
                      <table:table-cell table:style-name="Таблица44.A1" office:value-type="string">
                        <text:p text:style-name="P26"> </text:p>
                      </table:table-cell>
                      <table:table-cell table:style-name="Таблица44.A1" office:value-type="string">
                        <text:p text:style-name="P13"><text:bookmark text:name="p_858"/>Выраженная степень нарушения функции пищеварения, характеризующаяся нарушением приема пищи, при недостаточности питания (белково-энергетическая недостаточность) 3 степени (ИМТ менее -16,0)</text:p>
                      </table:table-cell>
                      <table:table-cell table:style-name="Таблица44.A1" office:value-type="string">
                        <text:p text:style-name="P14"><text:bookmark text:name="p_859"/>70-80</text:p>
                      </table:table-cell>
                    </table:table-row>
                  </table:table>
                </text:section>
                <text:section text:style-name="Sect1" text:name="block_10324">
                  <table:table table:name="Таблица45" table:style-name="Таблица45">
                    <table:table-column table:style-name="Таблица45.A"/>
                    <table:table-column table:style-name="Таблица45.B" table:number-columns-repeated="2"/>
                    <table:table-column table:style-name="Таблица45.D"/>
                    <table:table-column table:style-name="Таблица45.E"/>
                    <table:table-column table:style-name="Таблица45.F"/>
                    <table:table-column table:style-name="Таблица45.G"/>
                    <table:table-row>
                      <table:table-cell table:style-name="Таблица45.A1" table:number-rows-spanned="2" office:value-type="string">
                        <text:p text:style-name="P8"><text:bookmark text:name="p_860"/>3.2.4</text:p>
                      </table:table-cell>
                      <table:table-cell table:style-name="Таблица45.A1" table:number-rows-spanned="2" office:value-type="string">
                        <text:p text:style-name="P22"> </text:p>
                      </table:table-cell>
                      <table:table-cell table:style-name="Таблица45.A1" table:number-rows-spanned="2" office:value-type="string">
                        <text:p text:style-name="P22"> </text:p>
                      </table:table-cell>
                      <table:table-cell table:style-name="Таблица45.A1" office:value-type="string">
                        <text:p text:style-name="P6"><text:bookmark text:name="p_861"/>Язва желудка.</text:p>
                      </table:table-cell>
                      <table:table-cell table:style-name="Таблица45.A1" office:value-type="string">
                        <text:p text:style-name="P6"><text:bookmark text:name="p_862"/>К25</text:p>
                      </table:table-cell>
                      <table:table-cell table:style-name="Таблица45.A1" table:number-rows-spanned="2" office:value-type="string">
                        <text:p text:style-name="P22"> </text:p>
                      </table:table-cell>
                      <table:table-cell table:style-name="Таблица45.A1" table:number-rows-spanned="2" office:value-type="string">
                        <text:p text:style-name="P22"> </text:p>
                      </table:table-cell>
                    </table:table-row>
                    <table:table-row>
                      <table:covered-table-cell/>
                      <table:covered-table-cell/>
                      <table:covered-table-cell/>
                      <table:table-cell table:style-name="Таблица45.A1" office:value-type="string">
                        <text:p text:style-name="P11"><text:bookmark text:name="p_863"/>Язва двенадцатиперстной <text:soft-page-break/>кишки</text:p>
                      </table:table-cell>
                      <table:table-cell table:style-name="Таблица45.A1" office:value-type="string">
                        <text:p text:style-name="P11"><text:bookmark text:name="p_864"/>К26</text:p>
                      </table:table-cell>
                      <table:covered-table-cell/>
                      <table:covered-table-cell/>
                    </table:table-row>
                    <table:table-row>
                      <table:table-cell table:style-name="Таблица45.A1" office:value-type="string">
                        <text:p text:style-name="P16"><text:bookmark text:name="p_865"/><text:bookmark text:name="block_13241"/>3.2.4.1</text:p>
                      </table:table-cell>
                      <table:table-cell table:style-name="Таблица45.A1" office:value-type="string">
                        <text:p text:style-name="P26"> </text:p>
                      </table:table-cell>
                      <table:table-cell table:style-name="Таблица45.A1" office:value-type="string">
                        <text:p text:style-name="P26"> </text:p>
                      </table:table-cell>
                      <table:table-cell table:style-name="Таблица45.A1" office:value-type="string">
                        <text:p text:style-name="P26"> </text:p>
                      </table:table-cell>
                      <table:table-cell table:style-name="Таблица45.A1" office:value-type="string">
                        <text:p text:style-name="P26"> </text:p>
                      </table:table-cell>
                      <table:table-cell table:style-name="Таблица45.A1" office:value-type="string">
                        <text:p text:style-name="P11"><text:bookmark text:name="p_866"/>Незначительное нарушение функции пищеварения - легкая форма заболевания, хронически повторяющиеся язвы с рецидивами в периоды от двух до трех лет при недостаточности питания (белково-энергетическая недостаточность) 1 степени (ИМТ 17,5-18,5)</text:p>
                      </table:table-cell>
                      <table:table-cell table:style-name="Таблица45.A1" office:value-type="string">
                        <text:p text:style-name="P12"><text:bookmark text:name="p_867"/>10-20</text:p>
                      </table:table-cell>
                    </table:table-row>
                    <table:table-row>
                      <table:table-cell table:style-name="Таблица45.A1" office:value-type="string">
                        <text:p text:style-name="P16"><text:bookmark text:name="p_868"/><text:bookmark text:name="block_13242"/>3.2.4.2</text:p>
                      </table:table-cell>
                      <table:table-cell table:style-name="Таблица45.A1" office:value-type="string">
                        <text:p text:style-name="P26"> </text:p>
                      </table:table-cell>
                      <table:table-cell table:style-name="Таблица45.A1" office:value-type="string">
                        <text:p text:style-name="P26"> </text:p>
                      </table:table-cell>
                      <table:table-cell table:style-name="Таблица45.A1" office:value-type="string">
                        <text:p text:style-name="P26"> </text:p>
                      </table:table-cell>
                      <table:table-cell table:style-name="Таблица45.A1" office:value-type="string">
                        <text:p text:style-name="P26"> </text:p>
                      </table:table-cell>
                      <table:table-cell table:style-name="Таблица45.A1" office:value-type="string">
                        <text:p text:style-name="P11"><text:bookmark text:name="p_869"/>Умеренное нарушение функции пищеварения - среднетяжелая форма заболевания, хронически повторяющиеся язвы с рецидивами в периоды менее одного года при недостаточности питания (белково-энергетическая недостаточность) 2 степени (ИМТ 16,0-17,5)</text:p>
                      </table:table-cell>
                      <table:table-cell table:style-name="Таблица45.A1" office:value-type="string">
                        <text:p text:style-name="P12"><text:bookmark text:name="p_870"/>40-50</text:p>
                      </table:table-cell>
                    </table:table-row>
                    <table:table-row>
                      <table:table-cell table:style-name="Таблица45.A1" office:value-type="string">
                        <text:p text:style-name="P10"><text:bookmark text:name="p_871"/><text:bookmark text:name="block_13243"/>3.2.4.3</text:p>
                      </table:table-cell>
                      <table:table-cell table:style-name="Таблица45.A1" office:value-type="string">
                        <text:p text:style-name="P24"> </text:p>
                      </table:table-cell>
                      <table:table-cell table:style-name="Таблица45.A1" office:value-type="string">
                        <text:p text:style-name="P24"> </text:p>
                      </table:table-cell>
                      <table:table-cell table:style-name="Таблица45.A1" office:value-type="string">
                        <text:p text:style-name="P26"> </text:p>
                      </table:table-cell>
                      <table:table-cell table:style-name="Таблица45.A1" office:value-type="string">
                        <text:p text:style-name="P26"> </text:p>
                      </table:table-cell>
                      <table:table-cell table:style-name="Таблица45.A1" office:value-type="string">
                        <text:p text:style-name="P13"><text:bookmark text:name="p_872"/>Выраженное нарушение функции пищеварения - тяжелая форма заболевания, хронически повторяющиеся язвы 2-3 раза в год с осложнениями (например, стеноз привратника), при недостаточности питания (белково-энергетическая недостаточность) 3 степени (ИМТ менее -16,0)</text:p>
                      </table:table-cell>
                      <table:table-cell table:style-name="Таблица45.A1" office:value-type="string">
                        <text:p text:style-name="P14"><text:bookmark text:name="p_873"/>70-80</text:p>
                      </table:table-cell>
                    </table:table-row>
                  </table:table>
                </text:section>
                <text:section text:style-name="Sect1" text:name="block_10325">
                  <table:table table:name="Таблица46" table:style-name="Таблица46">
                    <table:table-column table:style-name="Таблица46.A"/>
                    <table:table-column table:style-name="Таблица46.B" table:number-columns-repeated="2"/>
                    <table:table-column table:style-name="Таблица46.D"/>
                    <table:table-column table:style-name="Таблица46.E"/>
                    <table:table-column table:style-name="Таблица46.F"/>
                    <table:table-column table:style-name="Таблица46.G"/>
                    <text:soft-page-break/>
                    <table:table-row>
                      <table:table-cell table:style-name="Таблица46.A1" table:number-rows-spanned="2" office:value-type="string">
                        <text:p text:style-name="P8"><text:bookmark text:name="p_874"/>3.2.5</text:p>
                      </table:table-cell>
                      <table:table-cell table:style-name="Таблица46.A1" table:number-rows-spanned="2" office:value-type="string">
                        <text:p text:style-name="P22"> </text:p>
                      </table:table-cell>
                      <table:table-cell table:style-name="Таблица46.A1" table:number-rows-spanned="2" office:value-type="string">
                        <text:p text:style-name="P22"> </text:p>
                      </table:table-cell>
                      <table:table-cell table:style-name="Таблица46.A1" office:value-type="string">
                        <text:p text:style-name="P6"><text:bookmark text:name="p_875"/>Приобретенное отсутствие части желудка.</text:p>
                      </table:table-cell>
                      <table:table-cell table:style-name="Таблица46.A1" office:value-type="string">
                        <text:p text:style-name="P6"><text:bookmark text:name="p_876"/>Z90.3</text:p>
                      </table:table-cell>
                      <table:table-cell table:style-name="Таблица46.A1" table:number-rows-spanned="2" office:value-type="string">
                        <text:p text:style-name="P22"> </text:p>
                      </table:table-cell>
                      <table:table-cell table:style-name="Таблица46.A1" table:number-rows-spanned="2" office:value-type="string">
                        <text:p text:style-name="P22"> </text:p>
                      </table:table-cell>
                    </table:table-row>
                    <table:table-row>
                      <table:covered-table-cell/>
                      <table:covered-table-cell/>
                      <table:covered-table-cell/>
                      <table:table-cell table:style-name="Таблица46.A1" office:value-type="string">
                        <text:p text:style-name="P11"><text:bookmark text:name="p_877"/>Синдромы оперированного желудка</text:p>
                      </table:table-cell>
                      <table:table-cell table:style-name="Таблица46.A1" office:value-type="string">
                        <text:p text:style-name="P11"><text:bookmark text:name="p_878"/>К91.1</text:p>
                      </table:table-cell>
                      <table:covered-table-cell/>
                      <table:covered-table-cell/>
                    </table:table-row>
                    <table:table-row>
                      <table:table-cell table:style-name="Таблица46.A1" office:value-type="string">
                        <text:p text:style-name="P16"><text:bookmark text:name="p_879"/><text:bookmark text:name="block_13251"/>3.2.5.1</text:p>
                      </table:table-cell>
                      <table:table-cell table:style-name="Таблица46.A1" office:value-type="string">
                        <text:p text:style-name="P26"> </text:p>
                      </table:table-cell>
                      <table:table-cell table:style-name="Таблица46.A1" office:value-type="string">
                        <text:p text:style-name="P26"> </text:p>
                      </table:table-cell>
                      <table:table-cell table:style-name="Таблица46.A1" office:value-type="string">
                        <text:p text:style-name="P26"> </text:p>
                      </table:table-cell>
                      <table:table-cell table:style-name="Таблица46.A1" office:value-type="string">
                        <text:p text:style-name="P26"> </text:p>
                      </table:table-cell>
                      <table:table-cell table:style-name="Таблица46.A1" office:value-type="string">
                        <text:p text:style-name="P11"><text:bookmark text:name="p_880"/>Незначительное нарушение функции пищеварения после частичной резекции желудка, гастроэнтеростомии; синдром оперированного желудка (демпинг-синдром или синдром приводящей кишки) легкой степени, с белково-энергетической недостаточностью 1 степени (ИМТ 17,5-18,5)</text:p>
                      </table:table-cell>
                      <table:table-cell table:style-name="Таблица46.A1" office:value-type="string">
                        <text:p text:style-name="P12"><text:bookmark text:name="p_881"/>10-20</text:p>
                      </table:table-cell>
                    </table:table-row>
                    <table:table-row>
                      <table:table-cell table:style-name="Таблица46.A1" office:value-type="string">
                        <text:p text:style-name="P16"><text:bookmark text:name="p_882"/><text:bookmark text:name="block_13252"/>3.2.5.2</text:p>
                      </table:table-cell>
                      <table:table-cell table:style-name="Таблица46.A1" office:value-type="string">
                        <text:p text:style-name="P26"> </text:p>
                      </table:table-cell>
                      <table:table-cell table:style-name="Таблица46.A1" office:value-type="string">
                        <text:p text:style-name="P26"> </text:p>
                      </table:table-cell>
                      <table:table-cell table:style-name="Таблица46.A1" office:value-type="string">
                        <text:p text:style-name="P26"> </text:p>
                      </table:table-cell>
                      <table:table-cell table:style-name="Таблица46.A1" office:value-type="string">
                        <text:p text:style-name="P26"> </text:p>
                      </table:table-cell>
                      <table:table-cell table:style-name="Таблица46.A1" office:value-type="string">
                        <text:p text:style-name="P11"><text:bookmark text:name="p_883"/>Умеренное нарушение функции пищеварения после частичной или полной резекции желудка, гастроэнтеростомии с наличием синдрома оперированного желудка (демпинг-синдрома, синдрома приводящей кишки и др.) средней степени, рецидивирующими язвами тощей кишки, с белково-энергетической недостаточностью 2 степени (ИМТ 16,0-17,5)</text:p>
                      </table:table-cell>
                      <table:table-cell table:style-name="Таблица46.A1" office:value-type="string">
                        <text:p text:style-name="P12"><text:bookmark text:name="p_884"/>40-50</text:p>
                      </table:table-cell>
                    </table:table-row>
                    <text:soft-page-break/>
                    <table:table-row>
                      <table:table-cell table:style-name="Таблица46.A1" office:value-type="string">
                        <text:p text:style-name="P10"><text:bookmark text:name="p_885"/><text:bookmark text:name="block_13253"/>3.2.5.3</text:p>
                      </table:table-cell>
                      <table:table-cell table:style-name="Таблица46.A1" office:value-type="string">
                        <text:p text:style-name="P24"> </text:p>
                      </table:table-cell>
                      <table:table-cell table:style-name="Таблица46.A1" office:value-type="string">
                        <text:p text:style-name="P24"> </text:p>
                      </table:table-cell>
                      <table:table-cell table:style-name="Таблица46.A1" office:value-type="string">
                        <text:p text:style-name="P24"> </text:p>
                      </table:table-cell>
                      <table:table-cell table:style-name="Таблица46.A1" office:value-type="string">
                        <text:p text:style-name="P24"> </text:p>
                      </table:table-cell>
                      <table:table-cell table:style-name="Таблица46.A1" office:value-type="string">
                        <text:p text:style-name="P13"><text:bookmark text:name="p_886"/>Выраженное нарушение функции пищеварения после полной резекции желудка, гастроэнтеростомии с наличием синдрома оперированного желудка (демпинг-синдрома, синдрома приводящей кишки) тяжелой степени с белково-энергетической недостаточностью 3 степени (ИМТ менее - 16,0)</text:p>
                      </table:table-cell>
                      <table:table-cell table:style-name="Таблица46.A1" office:value-type="string">
                        <text:p text:style-name="P14"><text:bookmark text:name="p_887"/>70-80</text:p>
                      </table:table-cell>
                    </table:table-row>
                  </table:table>
                </text:section>
              </text:section>
              <text:section text:style-name="Sect1" text:name="block_10033">
                <table:table table:name="Таблица47" table:style-name="Таблица47">
                  <table:table-column table:style-name="Таблица47.A"/>
                  <table:table-column table:style-name="Таблица47.B"/>
                  <table:table-column table:style-name="Таблица47.C"/>
                  <table:table-column table:style-name="Таблица47.B"/>
                  <table:table-column table:style-name="Таблица47.E"/>
                  <table:table-column table:style-name="Таблица47.F"/>
                  <table:table-column table:style-name="Таблица47.G"/>
                  <table:table-row>
                    <table:table-cell table:style-name="Таблица47.A1" office:value-type="string">
                      <text:p text:style-name="P5"><text:bookmark text:name="p_888"/>3.3</text:p>
                    </table:table-cell>
                    <table:table-cell table:style-name="Таблица47.A1" office:value-type="string">
                      <text:p text:style-name="P21"> </text:p>
                    </table:table-cell>
                    <table:table-cell table:style-name="Таблица47.A1" office:value-type="string">
                      <text:p text:style-name="P6"><text:bookmark text:name="p_889"/>Неинфекционный энтерит и колит</text:p>
                    </table:table-cell>
                    <table:table-cell table:style-name="Таблица47.A1" office:value-type="string">
                      <text:p text:style-name="P21"> </text:p>
                    </table:table-cell>
                    <table:table-cell table:style-name="Таблица47.A1" office:value-type="string">
                      <text:p text:style-name="P6"><text:bookmark text:name="p_890"/>К50-К52</text:p>
                    </table:table-cell>
                    <table:table-cell table:style-name="Таблица47.A1" office:value-type="string">
                      <text:p text:style-name="P21"> </text:p>
                    </table:table-cell>
                    <table:table-cell table:style-name="Таблица47.A1" office:value-type="string">
                      <text:p text:style-name="P21"> </text:p>
                    </table:table-cell>
                  </table:table-row>
                </table:table>
                <text:section text:style-name="Sect1" text:name="block_10331">
                  <table:table table:name="Таблица48" table:style-name="Таблица48">
                    <table:table-column table:style-name="Таблица48.A"/>
                    <table:table-column table:style-name="Таблица48.B" table:number-columns-repeated="2"/>
                    <table:table-column table:style-name="Таблица48.D"/>
                    <table:table-column table:style-name="Таблица48.E"/>
                    <table:table-column table:style-name="Таблица48.F"/>
                    <table:table-column table:style-name="Таблица48.G"/>
                    <table:table-row>
                      <table:table-cell table:style-name="Таблица48.A1" office:value-type="string">
                        <text:p text:style-name="P5"><text:bookmark text:name="p_891"/>3.3.1</text:p>
                      </table:table-cell>
                      <table:table-cell table:style-name="Таблица48.A1" office:value-type="string">
                        <text:p text:style-name="P21"> </text:p>
                      </table:table-cell>
                      <table:table-cell table:style-name="Таблица48.A1" office:value-type="string">
                        <text:p text:style-name="P21"> </text:p>
                      </table:table-cell>
                      <table:table-cell table:style-name="Таблица48.A1" office:value-type="string">
                        <text:p text:style-name="P6"><text:bookmark text:name="p_892"/>Болезнь Крона (регионарный энтерит).</text:p>
                      </table:table-cell>
                      <table:table-cell table:style-name="Таблица48.A1" office:value-type="string">
                        <text:p text:style-name="P6"><text:bookmark text:name="p_893"/>К50</text:p>
                      </table:table-cell>
                      <table:table-cell table:style-name="Таблица48.A1" office:value-type="string">
                        <text:p text:style-name="P21"> </text:p>
                      </table:table-cell>
                      <table:table-cell table:style-name="Таблица48.A1" office:value-type="string">
                        <text:p text:style-name="P21"> </text:p>
                      </table:table-cell>
                    </table:table-row>
                    <table:table-row>
                      <table:table-cell table:style-name="Таблица48.A1" office:value-type="string">
                        <text:p text:style-name="P23"> </text:p>
                      </table:table-cell>
                      <table:table-cell table:style-name="Таблица48.A1" office:value-type="string">
                        <text:p text:style-name="P24"> </text:p>
                      </table:table-cell>
                      <table:table-cell table:style-name="Таблица48.A1" office:value-type="string">
                        <text:p text:style-name="P24"> </text:p>
                      </table:table-cell>
                      <table:table-cell table:style-name="Таблица48.A1" office:value-type="string">
                        <text:p text:style-name="P13"><text:bookmark text:name="p_894"/>Язвенный колит.</text:p>
                      </table:table-cell>
                      <table:table-cell table:style-name="Таблица48.A1" office:value-type="string">
                        <text:p text:style-name="P13"><text:bookmark text:name="p_895"/>К51</text:p>
                      </table:table-cell>
                      <table:table-cell table:style-name="Таблица48.A1" office:value-type="string">
                        <text:p text:style-name="P24"> </text:p>
                      </table:table-cell>
                      <table:table-cell table:style-name="Таблица48.A1" office:value-type="string">
                        <text:p text:style-name="P24"> </text:p>
                      </table:table-cell>
                    </table:table-row>
                    <table:table-row>
                      <table:table-cell table:style-name="Таблица48.A1" office:value-type="string">
                        <text:p text:style-name="P25"> </text:p>
                      </table:table-cell>
                      <table:table-cell table:style-name="Таблица48.A1" office:value-type="string">
                        <text:p text:style-name="P26"> </text:p>
                      </table:table-cell>
                      <table:table-cell table:style-name="Таблица48.A1" office:value-type="string">
                        <text:p text:style-name="P26"> </text:p>
                      </table:table-cell>
                      <table:table-cell table:style-name="Таблица48.A1" office:value-type="string">
                        <text:p text:style-name="P11"><text:bookmark text:name="p_896"/>Другие неинфекционные гастроэнтериты и колиты</text:p>
                      </table:table-cell>
                      <table:table-cell table:style-name="Таблица48.A1" office:value-type="string">
                        <text:p text:style-name="P11"><text:bookmark text:name="p_897"/>К52</text:p>
                      </table:table-cell>
                      <table:table-cell table:style-name="Таблица48.A1" office:value-type="string">
                        <text:p text:style-name="P26"> </text:p>
                      </table:table-cell>
                      <table:table-cell table:style-name="Таблица48.A1" office:value-type="string">
                        <text:p text:style-name="P26"> </text:p>
                      </table:table-cell>
                    </table:table-row>
                    <table:table-row>
                      <table:table-cell table:style-name="Таблица48.A1" office:value-type="string">
                        <text:p text:style-name="P16"><text:bookmark text:name="p_898"/><text:bookmark text:name="block_13311"/>3.3.1.1</text:p>
                      </table:table-cell>
                      <table:table-cell table:style-name="Таблица48.A1" office:value-type="string">
                        <text:p text:style-name="P26"> </text:p>
                      </table:table-cell>
                      <table:table-cell table:style-name="Таблица48.A1" office:value-type="string">
                        <text:p text:style-name="P26"> </text:p>
                      </table:table-cell>
                      <table:table-cell table:style-name="Таблица48.A1" office:value-type="string">
                        <text:p text:style-name="P26"> </text:p>
                      </table:table-cell>
                      <table:table-cell table:style-name="Таблица48.A1" office:value-type="string">
                        <text:p text:style-name="P26"> </text:p>
                      </table:table-cell>
                      <table:table-cell table:style-name="Таблица48.A1" office:value-type="string">
                        <text:p text:style-name="P11"><text:bookmark text:name="p_899"/>Незначительное нарушение функции пищеварения - легкие проявления болезней - диарея (2-3 раза в день), при недостаточности питания (белково-энергетическая недостаточность) 1 степени (ИМТ 17,5-18,5)</text:p>
                      </table:table-cell>
                      <table:table-cell table:style-name="Таблица48.A1" office:value-type="string">
                        <text:p text:style-name="P12"><text:bookmark text:name="p_900"/>10-20</text:p>
                      </table:table-cell>
                    </table:table-row>
                    <text:soft-page-break/>
                    <table:table-row>
                      <table:table-cell table:style-name="Таблица48.A1" office:value-type="string">
                        <text:p text:style-name="P16"><text:bookmark text:name="p_901"/><text:bookmark text:name="block_13312"/>3.3.1.2</text:p>
                      </table:table-cell>
                      <table:table-cell table:style-name="Таблица48.A1" office:value-type="string">
                        <text:p text:style-name="P26"> </text:p>
                      </table:table-cell>
                      <table:table-cell table:style-name="Таблица48.A1" office:value-type="string">
                        <text:p text:style-name="P26"> </text:p>
                      </table:table-cell>
                      <table:table-cell table:style-name="Таблица48.A1" office:value-type="string">
                        <text:p text:style-name="P26"> </text:p>
                      </table:table-cell>
                      <table:table-cell table:style-name="Таблица48.A1" office:value-type="string">
                        <text:p text:style-name="P26"> </text:p>
                      </table:table-cell>
                      <table:table-cell table:style-name="Таблица48.A1" office:value-type="string">
                        <text:p text:style-name="P11"><text:bookmark text:name="p_902"/>Умеренное нарушение функции пищеварения - среднетяжелые проявления болезней - частая диарея (4-6 раз в день), при недостаточности питания (белково-энергетическая недостаточность) 2 степени (ИМТ 16,0-17,5)</text:p>
                      </table:table-cell>
                      <table:table-cell table:style-name="Таблица48.A1" office:value-type="string">
                        <text:p text:style-name="P12"><text:bookmark text:name="p_903"/>40-50</text:p>
                      </table:table-cell>
                    </table:table-row>
                    <table:table-row>
                      <table:table-cell table:style-name="Таблица48.A1" office:value-type="string">
                        <text:p text:style-name="P16"><text:bookmark text:name="p_904"/><text:bookmark text:name="block_13313"/>3.3.1.3</text:p>
                      </table:table-cell>
                      <table:table-cell table:style-name="Таблица48.A1" office:value-type="string">
                        <text:p text:style-name="P26"> </text:p>
                      </table:table-cell>
                      <table:table-cell table:style-name="Таблица48.A1" office:value-type="string">
                        <text:p text:style-name="P26"> </text:p>
                      </table:table-cell>
                      <table:table-cell table:style-name="Таблица48.A1" office:value-type="string">
                        <text:p text:style-name="P26"> </text:p>
                      </table:table-cell>
                      <table:table-cell table:style-name="Таблица48.A1" office:value-type="string">
                        <text:p text:style-name="P26"> </text:p>
                      </table:table-cell>
                      <table:table-cell table:style-name="Таблица48.A1" office:value-type="string">
                        <text:p text:style-name="P11"><text:bookmark text:name="p_905"/>Выраженное нарушение функции пищеварения - тяжелые проявления - частая ежедневная (7-10 раз в день, в том числе ночная) диарея, выраженная анемия, при недостаточности питания (белково-энергетическая недостаточность) 3 степени (ИМТ менее -16,0)</text:p>
                      </table:table-cell>
                      <table:table-cell table:style-name="Таблица48.A1" office:value-type="string">
                        <text:p text:style-name="P12"><text:bookmark text:name="p_906"/>70-80</text:p>
                      </table:table-cell>
                    </table:table-row>
                  </table:table>
                </text:section>
              </text:section>
              <text:section text:style-name="Sect1" text:name="block_10034">
                <table:table table:name="Таблица49" table:style-name="Таблица49">
                  <table:table-column table:style-name="Таблица49.A"/>
                  <table:table-column table:style-name="Таблица49.B"/>
                  <table:table-column table:style-name="Таблица49.C"/>
                  <table:table-column table:style-name="Таблица49.B"/>
                  <table:table-column table:style-name="Таблица49.E"/>
                  <table:table-column table:style-name="Таблица49.F"/>
                  <table:table-column table:style-name="Таблица49.G"/>
                  <table:table-row>
                    <table:table-cell table:style-name="Таблица49.A1" office:value-type="string">
                      <text:p text:style-name="P5"><text:bookmark text:name="p_907"/>3.4</text:p>
                    </table:table-cell>
                    <table:table-cell table:style-name="Таблица49.A1" office:value-type="string">
                      <text:p text:style-name="P21"> </text:p>
                    </table:table-cell>
                    <table:table-cell table:style-name="Таблица49.A1" office:value-type="string">
                      <text:p text:style-name="P6"><text:bookmark text:name="p_908"/>Другие болезни кишечника</text:p>
                    </table:table-cell>
                    <table:table-cell table:style-name="Таблица49.A1" office:value-type="string">
                      <text:p text:style-name="P21"> </text:p>
                    </table:table-cell>
                    <table:table-cell table:style-name="Таблица49.A1" office:value-type="string">
                      <text:p text:style-name="P6"><text:bookmark text:name="p_909"/>К55-К63</text:p>
                    </table:table-cell>
                    <table:table-cell table:style-name="Таблица49.A1" office:value-type="string">
                      <text:p text:style-name="P21"> </text:p>
                    </table:table-cell>
                    <table:table-cell table:style-name="Таблица49.A1" office:value-type="string">
                      <text:p text:style-name="P21"> </text:p>
                    </table:table-cell>
                  </table:table-row>
                </table:table>
                <text:section text:style-name="Sect1" text:name="block_10341">
                  <table:table table:name="Таблица50" table:style-name="Таблица50">
                    <table:table-column table:style-name="Таблица50.A"/>
                    <table:table-column table:style-name="Таблица50.B" table:number-columns-repeated="2"/>
                    <table:table-column table:style-name="Таблица50.D"/>
                    <table:table-column table:style-name="Таблица50.E"/>
                    <table:table-column table:style-name="Таблица50.F"/>
                    <table:table-column table:style-name="Таблица50.G"/>
                    <table:table-row>
                      <table:table-cell table:style-name="Таблица50.A1" office:value-type="string">
                        <text:p text:style-name="P5"><text:bookmark text:name="p_910"/>3.4.1</text:p>
                      </table:table-cell>
                      <table:table-cell table:style-name="Таблица50.A1" office:value-type="string">
                        <text:p text:style-name="P21"> </text:p>
                      </table:table-cell>
                      <table:table-cell table:style-name="Таблица50.A1" office:value-type="string">
                        <text:p text:style-name="P21"> </text:p>
                      </table:table-cell>
                      <table:table-cell table:style-name="Таблица50.A1" office:value-type="string">
                        <text:p text:style-name="P6"><text:bookmark text:name="p_911"/>Приобретенное отсутствие других отделов пищеварительного тракта (резекция части кишечника).</text:p>
                      </table:table-cell>
                      <table:table-cell table:style-name="Таблица50.A1" office:value-type="string">
                        <text:p text:style-name="P6"><text:bookmark text:name="p_912"/>Z90.4</text:p>
                      </table:table-cell>
                      <table:table-cell table:style-name="Таблица50.A1" office:value-type="string">
                        <text:p text:style-name="P21"> </text:p>
                      </table:table-cell>
                      <table:table-cell table:style-name="Таблица50.A1" office:value-type="string">
                        <text:p text:style-name="P21"> </text:p>
                      </table:table-cell>
                    </table:table-row>
                    <table:table-row>
                      <table:table-cell table:style-name="Таблица50.A1" office:value-type="string">
                        <text:p text:style-name="P25"> </text:p>
                      </table:table-cell>
                      <table:table-cell table:style-name="Таблица50.A1" office:value-type="string">
                        <text:p text:style-name="P26"> </text:p>
                      </table:table-cell>
                      <table:table-cell table:style-name="Таблица50.A1" office:value-type="string">
                        <text:p text:style-name="P26"> </text:p>
                      </table:table-cell>
                      <table:table-cell table:style-name="Таблица50.A1" office:value-type="string">
                        <text:p text:style-name="P11"><text:bookmark text:name="p_913"/>Состояние, связанное с наложением кишечного анастомоза</text:p>
                      </table:table-cell>
                      <table:table-cell table:style-name="Таблица50.A1" office:value-type="string">
                        <text:p text:style-name="P11"><text:bookmark text:name="p_914"/>Z98.0</text:p>
                      </table:table-cell>
                      <table:table-cell table:style-name="Таблица50.A1" office:value-type="string">
                        <text:p text:style-name="P26"> </text:p>
                      </table:table-cell>
                      <table:table-cell table:style-name="Таблица50.A1" office:value-type="string">
                        <text:p text:style-name="P26"> </text:p>
                      </table:table-cell>
                    </table:table-row>
                    <text:soft-page-break/>
                    <table:table-row>
                      <table:table-cell table:style-name="Таблица50.A1" office:value-type="string">
                        <text:p text:style-name="P16"><text:bookmark text:name="p_915"/><text:bookmark text:name="block_13411"/>3.4.1.1</text:p>
                      </table:table-cell>
                      <table:table-cell table:style-name="Таблица50.A1" office:value-type="string">
                        <text:p text:style-name="P26"> </text:p>
                      </table:table-cell>
                      <table:table-cell table:style-name="Таблица50.A1" office:value-type="string">
                        <text:p text:style-name="P26"> </text:p>
                      </table:table-cell>
                      <table:table-cell table:style-name="Таблица50.A1" office:value-type="string">
                        <text:p text:style-name="P26"> </text:p>
                      </table:table-cell>
                      <table:table-cell table:style-name="Таблица50.A1" office:value-type="string">
                        <text:p text:style-name="P26"> </text:p>
                      </table:table-cell>
                      <table:table-cell table:style-name="Таблица50.A1" office:value-type="string">
                        <text:p text:style-name="P11"><text:bookmark text:name="p_916"/>Незначительное нарушение функции пищеварения - легкие проявления - диарея 2-3 раза в день, при недостаточности питания (белково-энергетическая недостаточность) 1 степени (ИМТ 17,5-18,5)</text:p>
                      </table:table-cell>
                      <table:table-cell table:style-name="Таблица50.A1" office:value-type="string">
                        <text:p text:style-name="P12"><text:bookmark text:name="p_917"/>10-20</text:p>
                      </table:table-cell>
                    </table:table-row>
                    <table:table-row>
                      <table:table-cell table:style-name="Таблица50.A1" office:value-type="string">
                        <text:p text:style-name="P16"><text:bookmark text:name="p_918"/><text:bookmark text:name="block_13412"/>3.4.1.2</text:p>
                      </table:table-cell>
                      <table:table-cell table:style-name="Таблица50.A1" office:value-type="string">
                        <text:p text:style-name="P26"> </text:p>
                      </table:table-cell>
                      <table:table-cell table:style-name="Таблица50.A1" office:value-type="string">
                        <text:p text:style-name="P26"> </text:p>
                      </table:table-cell>
                      <table:table-cell table:style-name="Таблица50.A1" office:value-type="string">
                        <text:p text:style-name="P26"> </text:p>
                      </table:table-cell>
                      <table:table-cell table:style-name="Таблица50.A1" office:value-type="string">
                        <text:p text:style-name="P26"> </text:p>
                      </table:table-cell>
                      <table:table-cell table:style-name="Таблица50.A1" office:value-type="string">
                        <text:p text:style-name="P11"><text:bookmark text:name="p_919"/>Умеренное нарушение функции пищеварения - среднетяжелые проявления - частая диарея 4-6 раз в день, при недостаточности питания (белково-энергетическая недостаточность) 2 степени (ИМТ 16,0-17,5)</text:p>
                      </table:table-cell>
                      <table:table-cell table:style-name="Таблица50.A1" office:value-type="string">
                        <text:p text:style-name="P12"><text:bookmark text:name="p_920"/>40-50</text:p>
                      </table:table-cell>
                    </table:table-row>
                    <table:table-row>
                      <table:table-cell table:style-name="Таблица50.A1" office:value-type="string">
                        <text:p text:style-name="P10"><text:bookmark text:name="p_921"/><text:bookmark text:name="block_13413"/>3.4.1.3</text:p>
                      </table:table-cell>
                      <table:table-cell table:style-name="Таблица50.A1" office:value-type="string">
                        <text:p text:style-name="P24"> </text:p>
                      </table:table-cell>
                      <table:table-cell table:style-name="Таблица50.A1" office:value-type="string">
                        <text:p text:style-name="P24"> </text:p>
                      </table:table-cell>
                      <table:table-cell table:style-name="Таблица50.A1" office:value-type="string">
                        <text:p text:style-name="P24"> </text:p>
                      </table:table-cell>
                      <table:table-cell table:style-name="Таблица50.A1" office:value-type="string">
                        <text:p text:style-name="P24"> </text:p>
                      </table:table-cell>
                      <table:table-cell table:style-name="Таблица50.A1" office:value-type="string">
                        <text:p text:style-name="P13"><text:bookmark text:name="p_922"/>Выраженное нарушение функции пищеварения - тяжелые проявления - частая ежедневная (7-10 раз в день, в том числе ночная) диарея, при недостаточности питания (белково-энергетическая недостаточность) 3 степени (ИМТ менее - 16,0)</text:p>
                      </table:table-cell>
                      <table:table-cell table:style-name="Таблица50.A1" office:value-type="string">
                        <text:p text:style-name="P14"><text:bookmark text:name="p_923"/>70-80</text:p>
                      </table:table-cell>
                    </table:table-row>
                  </table:table>
                </text:section>
                <text:section text:style-name="Sect1" text:name="block_10342">
                  <table:table table:name="Таблица51" table:style-name="Таблица51">
                    <table:table-column table:style-name="Таблица51.A"/>
                    <table:table-column table:style-name="Таблица51.B" table:number-columns-repeated="2"/>
                    <table:table-column table:style-name="Таблица51.D"/>
                    <table:table-column table:style-name="Таблица51.E"/>
                    <table:table-column table:style-name="Таблица51.F"/>
                    <table:table-column table:style-name="Таблица51.G"/>
                    <table:table-row>
                      <table:table-cell table:style-name="Таблица51.A1" office:value-type="string">
                        <text:p text:style-name="P5"><text:bookmark text:name="p_924"/>3.4.2</text:p>
                      </table:table-cell>
                      <table:table-cell table:style-name="Таблица51.A1" office:value-type="string">
                        <text:p text:style-name="P21"> </text:p>
                      </table:table-cell>
                      <table:table-cell table:style-name="Таблица51.A1" office:value-type="string">
                        <text:p text:style-name="P21"> </text:p>
                      </table:table-cell>
                      <table:table-cell table:style-name="Таблица51.A1" office:value-type="string">
                        <text:p text:style-name="P6"><text:bookmark text:name="p_925"/>Кишечные сращения (спайки) с непроходимостью.</text:p>
                      </table:table-cell>
                      <table:table-cell table:style-name="Таблица51.A1" office:value-type="string">
                        <text:p text:style-name="P6"><text:bookmark text:name="p_926"/>К56.5</text:p>
                      </table:table-cell>
                      <table:table-cell table:style-name="Таблица51.A1" office:value-type="string">
                        <text:p text:style-name="P21"> </text:p>
                      </table:table-cell>
                      <table:table-cell table:style-name="Таблица51.A1" office:value-type="string">
                        <text:p text:style-name="P21"> </text:p>
                      </table:table-cell>
                    </table:table-row>
                    <table:table-row>
                      <table:table-cell table:style-name="Таблица51.A1" office:value-type="string">
                        <text:p text:style-name="P25"> </text:p>
                      </table:table-cell>
                      <table:table-cell table:style-name="Таблица51.A1" office:value-type="string">
                        <text:p text:style-name="P26"> </text:p>
                      </table:table-cell>
                      <table:table-cell table:style-name="Таблица51.A1" office:value-type="string">
                        <text:p text:style-name="P26"> </text:p>
                      </table:table-cell>
                      <table:table-cell table:style-name="Таблица51.A1" office:value-type="string">
                        <text:p text:style-name="P11"><text:bookmark text:name="p_927"/>Брюшинные спайки</text:p>
                      </table:table-cell>
                      <table:table-cell table:style-name="Таблица51.A1" office:value-type="string">
                        <text:p text:style-name="P11"><text:bookmark text:name="p_928"/>К66.0</text:p>
                      </table:table-cell>
                      <table:table-cell table:style-name="Таблица51.A1" office:value-type="string">
                        <text:p text:style-name="P26"> </text:p>
                      </table:table-cell>
                      <table:table-cell table:style-name="Таблица51.A1" office:value-type="string">
                        <text:p text:style-name="P26"> </text:p>
                      </table:table-cell>
                    </table:table-row>
                    <table:table-row>
                      <table:table-cell table:style-name="Таблица51.A1" office:value-type="string">
                        <text:p text:style-name="P16"><text:bookmark text:name="p_929"/><text:bookmark text:name="block_13421"/>3.4.2.1</text:p>
                      </table:table-cell>
                      <table:table-cell table:style-name="Таблица51.A1" office:value-type="string">
                        <text:p text:style-name="P26"> </text:p>
                      </table:table-cell>
                      <table:table-cell table:style-name="Таблица51.A1" office:value-type="string">
                        <text:p text:style-name="P26"> </text:p>
                      </table:table-cell>
                      <table:table-cell table:style-name="Таблица51.A1" office:value-type="string">
                        <text:p text:style-name="P26"> </text:p>
                      </table:table-cell>
                      <table:table-cell table:style-name="Таблица51.A1" office:value-type="string">
                        <text:p text:style-name="P26"> </text:p>
                      </table:table-cell>
                      <table:table-cell table:style-name="Таблица51.A1" office:value-type="string">
                        <text:p text:style-name="P11"><text:bookmark text:name="p_930"/>Незначительное нарушение функции пищеварения - легкие формы болезней - редкие (1-4 раза в год) болевые приступы с явлениями <text:soft-page-break/>желудочно-кишечного дискомфорта, продолжительностью в пределах 2-х часов, нарушением пассажа содержимого кишечника; приступы устраняются в амбулаторно-поликлинических условиях</text:p>
                      </table:table-cell>
                      <table:table-cell table:style-name="Таблица51.A1" office:value-type="string">
                        <text:p text:style-name="P12"><text:bookmark text:name="p_931"/>10-20</text:p>
                      </table:table-cell>
                    </table:table-row>
                    <table:table-row>
                      <table:table-cell table:style-name="Таблица51.A1" office:value-type="string">
                        <text:p text:style-name="P16"><text:bookmark text:name="p_932"/><text:bookmark text:name="block_13422"/>3.4.2.2</text:p>
                      </table:table-cell>
                      <table:table-cell table:style-name="Таблица51.A1" office:value-type="string">
                        <text:p text:style-name="P26"> </text:p>
                      </table:table-cell>
                      <table:table-cell table:style-name="Таблица51.A1" office:value-type="string">
                        <text:p text:style-name="P26"> </text:p>
                      </table:table-cell>
                      <table:table-cell table:style-name="Таблица51.A1" office:value-type="string">
                        <text:p text:style-name="P26"> </text:p>
                      </table:table-cell>
                      <table:table-cell table:style-name="Таблица51.A1" office:value-type="string">
                        <text:p text:style-name="P26"> </text:p>
                      </table:table-cell>
                      <table:table-cell table:style-name="Таблица51.A1" office:value-type="string">
                        <text:p text:style-name="P11"><text:bookmark text:name="p_933"/>Умеренное нарушение функции пищеварения - среднетяжелые формы болезней - с частыми (более 6 раз в год) болевыми приступами и явлениями кишечной непроходимости, приводящими к необходимости стационарного лечения (до 4- х раз в год), в некоторых случаях - к необходимости хирургического лечения</text:p>
                      </table:table-cell>
                      <table:table-cell table:style-name="Таблица51.A1" office:value-type="string">
                        <text:p text:style-name="P12"><text:bookmark text:name="p_934"/>40-50</text:p>
                      </table:table-cell>
                    </table:table-row>
                    <table:table-row>
                      <table:table-cell table:style-name="Таблица51.A1" office:value-type="string">
                        <text:p text:style-name="P10"><text:bookmark text:name="p_935"/><text:bookmark text:name="block_13423"/>3.4.2.3</text:p>
                      </table:table-cell>
                      <table:table-cell table:style-name="Таблица51.A1" office:value-type="string">
                        <text:p text:style-name="P24"> </text:p>
                      </table:table-cell>
                      <table:table-cell table:style-name="Таблица51.A1" office:value-type="string">
                        <text:p text:style-name="P24"> </text:p>
                      </table:table-cell>
                      <table:table-cell table:style-name="Таблица51.A1" office:value-type="string">
                        <text:p text:style-name="P24"> </text:p>
                      </table:table-cell>
                      <table:table-cell table:style-name="Таблица51.A1" office:value-type="string">
                        <text:p text:style-name="P24"> </text:p>
                      </table:table-cell>
                      <table:table-cell table:style-name="Таблица51.A1" office:value-type="string">
                        <text:p text:style-name="P13"><text:bookmark text:name="p_936"/>Выраженное нарушение функции пищеварения - тяжелые формы болезней - непрерывно рецидивирующее, прогрессирующее течение, стойкий выраженный болевой синдром и диспептические явления, дефицит массы тела; частые приступы механической кишечной непроходимости, требующие стационарного лечения (более 4-х раз в год) и повторных операций</text:p>
                      </table:table-cell>
                      <table:table-cell table:style-name="Таблица51.A1" office:value-type="string">
                        <text:p text:style-name="P14"><text:bookmark text:name="p_937"/>70-80</text:p>
                      </table:table-cell>
                    </table:table-row>
                  </table:table>
                </text:section>
              </text:section>
              <text:section text:style-name="Sect1" text:name="block_10035">
                <table:table table:name="Таблица52" table:style-name="Таблица52">
                  <table:table-column table:style-name="Таблица52.A"/>
                  <table:table-column table:style-name="Таблица52.B"/>
                  <table:table-column table:style-name="Таблица52.C"/>
                  <table:table-column table:style-name="Таблица52.B"/>
                  <table:table-column table:style-name="Таблица52.E"/>
                  <table:table-column table:style-name="Таблица52.F"/>
                  <table:table-column table:style-name="Таблица52.G"/>
                  <text:soft-page-break/>
                  <table:table-row>
                    <table:table-cell table:style-name="Таблица52.A1" office:value-type="string">
                      <text:p text:style-name="P5"><text:bookmark text:name="p_938"/>3.5</text:p>
                    </table:table-cell>
                    <table:table-cell table:style-name="Таблица52.A1" office:value-type="string">
                      <text:p text:style-name="P21"> </text:p>
                    </table:table-cell>
                    <table:table-cell table:style-name="Таблица52.A1" office:value-type="string">
                      <text:p text:style-name="P6"><text:bookmark text:name="p_939"/>Болезни печени</text:p>
                    </table:table-cell>
                    <table:table-cell table:style-name="Таблица52.A1" office:value-type="string">
                      <text:p text:style-name="P21"> </text:p>
                    </table:table-cell>
                    <table:table-cell table:style-name="Таблица52.A1" office:value-type="string">
                      <text:p text:style-name="P6"><text:bookmark text:name="p_940"/>В18-В19</text:p>
                      <text:p text:style-name="P6"><text:bookmark text:name="p_941"/>К70-К77</text:p>
                    </table:table-cell>
                    <table:table-cell table:style-name="Таблица52.A1" office:value-type="string">
                      <text:p text:style-name="P21"> </text:p>
                    </table:table-cell>
                    <table:table-cell table:style-name="Таблица52.A1" office:value-type="string">
                      <text:p text:style-name="P21"> </text:p>
                    </table:table-cell>
                  </table:table-row>
                </table:table>
                <text:section text:style-name="Sect1" text:name="block_10351">
                  <table:table table:name="Таблица53" table:style-name="Таблица53">
                    <table:table-column table:style-name="Таблица53.A"/>
                    <table:table-column table:style-name="Таблица53.B" table:number-columns-repeated="2"/>
                    <table:table-column table:style-name="Таблица53.D"/>
                    <table:table-column table:style-name="Таблица53.E"/>
                    <table:table-column table:style-name="Таблица53.F"/>
                    <table:table-column table:style-name="Таблица53.G"/>
                    <table:table-row>
                      <table:table-cell table:style-name="Таблица53.A1" office:value-type="string">
                        <text:p text:style-name="P5"><text:bookmark text:name="p_942"/>3.5.1</text:p>
                      </table:table-cell>
                      <table:table-cell table:style-name="Таблица53.A1" office:value-type="string">
                        <text:p text:style-name="P21"> </text:p>
                      </table:table-cell>
                      <table:table-cell table:style-name="Таблица53.A1" office:value-type="string">
                        <text:p text:style-name="P21"> </text:p>
                      </table:table-cell>
                      <table:table-cell table:style-name="Таблица53.A1" office:value-type="string">
                        <text:p text:style-name="P6"><text:bookmark text:name="p_943"/>Хронический вирусный гепатит.</text:p>
                      </table:table-cell>
                      <table:table-cell table:style-name="Таблица53.A1" office:value-type="string">
                        <text:p text:style-name="P6"><text:bookmark text:name="p_944"/>В18</text:p>
                      </table:table-cell>
                      <table:table-cell table:style-name="Таблица53.A1" office:value-type="string">
                        <text:p text:style-name="P21"> </text:p>
                      </table:table-cell>
                      <table:table-cell table:style-name="Таблица53.A1" office:value-type="string">
                        <text:p text:style-name="P21"> </text:p>
                      </table:table-cell>
                    </table:table-row>
                    <table:table-row>
                      <table:table-cell table:style-name="Таблица53.A1" office:value-type="string">
                        <text:p text:style-name="P23"> </text:p>
                      </table:table-cell>
                      <table:table-cell table:style-name="Таблица53.A1" office:value-type="string">
                        <text:p text:style-name="P24"> </text:p>
                      </table:table-cell>
                      <table:table-cell table:style-name="Таблица53.A1" office:value-type="string">
                        <text:p text:style-name="P24"> </text:p>
                      </table:table-cell>
                      <table:table-cell table:style-name="Таблица53.A1" office:value-type="string">
                        <text:p text:style-name="P13"><text:bookmark text:name="p_945"/>Вирусный гепатит не уточненный.</text:p>
                      </table:table-cell>
                      <table:table-cell table:style-name="Таблица53.A1" office:value-type="string">
                        <text:p text:style-name="P13"><text:bookmark text:name="p_946"/>В19</text:p>
                      </table:table-cell>
                      <table:table-cell table:style-name="Таблица53.A1" office:value-type="string">
                        <text:p text:style-name="P24"> </text:p>
                      </table:table-cell>
                      <table:table-cell table:style-name="Таблица53.A1" office:value-type="string">
                        <text:p text:style-name="P24"> </text:p>
                      </table:table-cell>
                    </table:table-row>
                    <table:table-row>
                      <table:table-cell table:style-name="Таблица53.A1" office:value-type="string">
                        <text:p text:style-name="P23"> </text:p>
                      </table:table-cell>
                      <table:table-cell table:style-name="Таблица53.A1" office:value-type="string">
                        <text:p text:style-name="P24"> </text:p>
                      </table:table-cell>
                      <table:table-cell table:style-name="Таблица53.A1" office:value-type="string">
                        <text:p text:style-name="P24"> </text:p>
                      </table:table-cell>
                      <table:table-cell table:style-name="Таблица53.A1" office:value-type="string">
                        <text:p text:style-name="P13"><text:bookmark text:name="p_947"/>Алкогольная болезнь печени.</text:p>
                      </table:table-cell>
                      <table:table-cell table:style-name="Таблица53.A1" office:value-type="string">
                        <text:p text:style-name="P13"><text:bookmark text:name="p_948"/>К70</text:p>
                      </table:table-cell>
                      <table:table-cell table:style-name="Таблица53.A1" office:value-type="string">
                        <text:p text:style-name="P24"> </text:p>
                      </table:table-cell>
                      <table:table-cell table:style-name="Таблица53.A1" office:value-type="string">
                        <text:p text:style-name="P24"> </text:p>
                      </table:table-cell>
                    </table:table-row>
                    <table:table-row>
                      <table:table-cell table:style-name="Таблица53.A1" office:value-type="string">
                        <text:p text:style-name="P23"> </text:p>
                      </table:table-cell>
                      <table:table-cell table:style-name="Таблица53.A1" office:value-type="string">
                        <text:p text:style-name="P24"> </text:p>
                      </table:table-cell>
                      <table:table-cell table:style-name="Таблица53.A1" office:value-type="string">
                        <text:p text:style-name="P24"> </text:p>
                      </table:table-cell>
                      <table:table-cell table:style-name="Таблица53.A1" office:value-type="string">
                        <text:p text:style-name="P13"><text:bookmark text:name="p_949"/>Алкогольный гепатит.</text:p>
                      </table:table-cell>
                      <table:table-cell table:style-name="Таблица53.A1" office:value-type="string">
                        <text:p text:style-name="P13"><text:bookmark text:name="p_950"/>К70.1</text:p>
                      </table:table-cell>
                      <table:table-cell table:style-name="Таблица53.A1" office:value-type="string">
                        <text:p text:style-name="P24"> </text:p>
                      </table:table-cell>
                      <table:table-cell table:style-name="Таблица53.A1" office:value-type="string">
                        <text:p text:style-name="P24"> </text:p>
                      </table:table-cell>
                    </table:table-row>
                    <table:table-row>
                      <table:table-cell table:style-name="Таблица53.A1" office:value-type="string">
                        <text:p text:style-name="P23"> </text:p>
                      </table:table-cell>
                      <table:table-cell table:style-name="Таблица53.A1" office:value-type="string">
                        <text:p text:style-name="P24"> </text:p>
                      </table:table-cell>
                      <table:table-cell table:style-name="Таблица53.A1" office:value-type="string">
                        <text:p text:style-name="P24"> </text:p>
                      </table:table-cell>
                      <table:table-cell table:style-name="Таблица53.A1" office:value-type="string">
                        <text:p text:style-name="P13"><text:bookmark text:name="p_951"/>Алкогольная печеночная недостаточность.</text:p>
                      </table:table-cell>
                      <table:table-cell table:style-name="Таблица53.A1" office:value-type="string">
                        <text:p text:style-name="P13"><text:bookmark text:name="p_952"/>К70.4</text:p>
                      </table:table-cell>
                      <table:table-cell table:style-name="Таблица53.A1" office:value-type="string">
                        <text:p text:style-name="P24"> </text:p>
                      </table:table-cell>
                      <table:table-cell table:style-name="Таблица53.A1" office:value-type="string">
                        <text:p text:style-name="P24"> </text:p>
                      </table:table-cell>
                    </table:table-row>
                    <table:table-row>
                      <table:table-cell table:style-name="Таблица53.A1" office:value-type="string">
                        <text:p text:style-name="P23"> </text:p>
                      </table:table-cell>
                      <table:table-cell table:style-name="Таблица53.A1" office:value-type="string">
                        <text:p text:style-name="P24"> </text:p>
                      </table:table-cell>
                      <table:table-cell table:style-name="Таблица53.A1" office:value-type="string">
                        <text:p text:style-name="P24"> </text:p>
                      </table:table-cell>
                      <table:table-cell table:style-name="Таблица53.A1" office:value-type="string">
                        <text:p text:style-name="P13"><text:bookmark text:name="p_953"/>Алкогольная болезнь печени неуточненная.</text:p>
                      </table:table-cell>
                      <table:table-cell table:style-name="Таблица53.A1" office:value-type="string">
                        <text:p text:style-name="P13"><text:bookmark text:name="p_954"/>К70.9</text:p>
                      </table:table-cell>
                      <table:table-cell table:style-name="Таблица53.A1" office:value-type="string">
                        <text:p text:style-name="P24"> </text:p>
                      </table:table-cell>
                      <table:table-cell table:style-name="Таблица53.A1" office:value-type="string">
                        <text:p text:style-name="P24"> </text:p>
                      </table:table-cell>
                    </table:table-row>
                    <table:table-row>
                      <table:table-cell table:style-name="Таблица53.A1" office:value-type="string">
                        <text:p text:style-name="P23"> </text:p>
                      </table:table-cell>
                      <table:table-cell table:style-name="Таблица53.A1" office:value-type="string">
                        <text:p text:style-name="P24"> </text:p>
                      </table:table-cell>
                      <table:table-cell table:style-name="Таблица53.A1" office:value-type="string">
                        <text:p text:style-name="P24"> </text:p>
                      </table:table-cell>
                      <table:table-cell table:style-name="Таблица53.A1" office:value-type="string">
                        <text:p text:style-name="P13"><text:bookmark text:name="p_955"/>Токсическое поражение печени.</text:p>
                      </table:table-cell>
                      <table:table-cell table:style-name="Таблица53.A1" office:value-type="string">
                        <text:p text:style-name="P13"><text:bookmark text:name="p_956"/>К71</text:p>
                      </table:table-cell>
                      <table:table-cell table:style-name="Таблица53.A1" office:value-type="string">
                        <text:p text:style-name="P24"> </text:p>
                      </table:table-cell>
                      <table:table-cell table:style-name="Таблица53.A1" office:value-type="string">
                        <text:p text:style-name="P24"> </text:p>
                      </table:table-cell>
                    </table:table-row>
                    <table:table-row>
                      <table:table-cell table:style-name="Таблица53.A1" office:value-type="string">
                        <text:p text:style-name="P25"> </text:p>
                      </table:table-cell>
                      <table:table-cell table:style-name="Таблица53.A1" office:value-type="string">
                        <text:p text:style-name="P26"> </text:p>
                      </table:table-cell>
                      <table:table-cell table:style-name="Таблица53.A1" office:value-type="string">
                        <text:p text:style-name="P26"> </text:p>
                      </table:table-cell>
                      <table:table-cell table:style-name="Таблица53.A1" office:value-type="string">
                        <text:p text:style-name="P11"><text:bookmark text:name="p_957"/>Токсическое поражение печени, протекающего по типу хронического активного гепатита.</text:p>
                      </table:table-cell>
                      <table:table-cell table:style-name="Таблица53.A1" office:value-type="string">
                        <text:p text:style-name="P11"><text:bookmark text:name="p_958"/>К71.5</text:p>
                      </table:table-cell>
                      <table:table-cell table:style-name="Таблица53.A1" office:value-type="string">
                        <text:p text:style-name="P26"> </text:p>
                      </table:table-cell>
                      <table:table-cell table:style-name="Таблица53.A1" office:value-type="string">
                        <text:p text:style-name="P26"> </text:p>
                      </table:table-cell>
                    </table:table-row>
                    <table:table-row>
                      <table:table-cell table:style-name="Таблица53.A1" office:value-type="string">
                        <text:p text:style-name="P25"> <text:soft-page-break/></text:p>
                      </table:table-cell>
                      <table:table-cell table:style-name="Таблица53.A1" office:value-type="string">
                        <text:p text:style-name="P26"> </text:p>
                      </table:table-cell>
                      <table:table-cell table:style-name="Таблица53.A1" office:value-type="string">
                        <text:p text:style-name="P26"> </text:p>
                      </table:table-cell>
                      <table:table-cell table:style-name="Таблица53.A1" office:value-type="string">
                        <text:p text:style-name="P11"><text:bookmark text:name="p_959"/>Хронический гепатит, <text:soft-page-break/>не классифицированный в других рубриках</text:p>
                      </table:table-cell>
                      <table:table-cell table:style-name="Таблица53.A1" office:value-type="string">
                        <text:p text:style-name="P11"><text:bookmark text:name="p_960"/>К73</text:p>
                      </table:table-cell>
                      <table:table-cell table:style-name="Таблица53.A1" office:value-type="string">
                        <text:p text:style-name="P26"> </text:p>
                      </table:table-cell>
                      <table:table-cell table:style-name="Таблица53.A1" office:value-type="string">
                        <text:p text:style-name="P26"> <text:soft-page-break/></text:p>
                      </table:table-cell>
                    </table:table-row>
                    <table:table-row>
                      <table:table-cell table:style-name="Таблица53.A1" office:value-type="string">
                        <text:p text:style-name="P16"><text:bookmark text:name="p_961"/><text:bookmark text:name="block_13511"/>3.5.1.1</text:p>
                      </table:table-cell>
                      <table:table-cell table:style-name="Таблица53.A1" office:value-type="string">
                        <text:p text:style-name="P26"> </text:p>
                      </table:table-cell>
                      <table:table-cell table:style-name="Таблица53.A1" office:value-type="string">
                        <text:p text:style-name="P26"> </text:p>
                      </table:table-cell>
                      <table:table-cell table:style-name="Таблица53.A1" office:value-type="string">
                        <text:p text:style-name="P26"> </text:p>
                      </table:table-cell>
                      <table:table-cell table:style-name="Таблица53.A1" office:value-type="string">
                        <text:p text:style-name="P26"> </text:p>
                      </table:table-cell>
                      <table:table-cell table:style-name="Таблица53.A1" office:value-type="string">
                        <text:p text:style-name="P11"><text:bookmark text:name="p_962"/>Хронический гепатит с незначительными признаками активности и прогрессирования (A1F2 - по шкале METAVIR)</text:p>
                      </table:table-cell>
                      <table:table-cell table:style-name="Таблица53.A1" office:value-type="string">
                        <text:p text:style-name="P12"><text:bookmark text:name="p_963"/>10-20</text:p>
                      </table:table-cell>
                    </table:table-row>
                    <table:table-row>
                      <table:table-cell table:style-name="Таблица53.A1" office:value-type="string">
                        <text:p text:style-name="P16"><text:bookmark text:name="p_964"/><text:bookmark text:name="block_13512"/>3.5.1.2</text:p>
                      </table:table-cell>
                      <table:table-cell table:style-name="Таблица53.A1" office:value-type="string">
                        <text:p text:style-name="P26"> </text:p>
                      </table:table-cell>
                      <table:table-cell table:style-name="Таблица53.A1" office:value-type="string">
                        <text:p text:style-name="P26"> </text:p>
                      </table:table-cell>
                      <table:table-cell table:style-name="Таблица53.A1" office:value-type="string">
                        <text:p text:style-name="P26"> </text:p>
                      </table:table-cell>
                      <table:table-cell table:style-name="Таблица53.A1" office:value-type="string">
                        <text:p text:style-name="P26"> </text:p>
                      </table:table-cell>
                      <table:table-cell table:style-name="Таблица53.A1" office:value-type="string">
                        <text:p text:style-name="P11"><text:bookmark text:name="p_965"/>Хронический гепатит с прогрессированием, умеренными признаками активности (A2F3 - по шкале METAVIR)</text:p>
                      </table:table-cell>
                      <table:table-cell table:style-name="Таблица53.A1" office:value-type="string">
                        <text:p text:style-name="P12"><text:bookmark text:name="p_966"/>40-50</text:p>
                      </table:table-cell>
                    </table:table-row>
                    <table:table-row>
                      <table:table-cell table:style-name="Таблица53.A1" office:value-type="string">
                        <text:p text:style-name="P10"><text:bookmark text:name="p_967"/><text:bookmark text:name="block_13513"/>3.5.1.3</text:p>
                      </table:table-cell>
                      <table:table-cell table:style-name="Таблица53.A1" office:value-type="string">
                        <text:p text:style-name="P24"> </text:p>
                      </table:table-cell>
                      <table:table-cell table:style-name="Таблица53.A1" office:value-type="string">
                        <text:p text:style-name="P24"> </text:p>
                      </table:table-cell>
                      <table:table-cell table:style-name="Таблица53.A1" office:value-type="string">
                        <text:p text:style-name="P24"> </text:p>
                      </table:table-cell>
                      <table:table-cell table:style-name="Таблица53.A1" office:value-type="string">
                        <text:p text:style-name="P24"> </text:p>
                      </table:table-cell>
                      <table:table-cell table:style-name="Таблица53.A1" office:value-type="string">
                        <text:p text:style-name="P13"><text:bookmark text:name="p_968"/>Хронический гепатит с прогрессированием, выраженными признаками активности (A3F3 - по шкале METAVIR)</text:p>
                      </table:table-cell>
                      <table:table-cell table:style-name="Таблица53.A1" office:value-type="string">
                        <text:p text:style-name="P14"><text:bookmark text:name="p_969"/>70-80</text:p>
                      </table:table-cell>
                    </table:table-row>
                  </table:table>
                </text:section>
                <text:section text:style-name="Sect1" text:name="block_10352">
                  <table:table table:name="Таблица54" table:style-name="Таблица54">
                    <table:table-column table:style-name="Таблица54.A"/>
                    <table:table-column table:style-name="Таблица54.B" table:number-columns-repeated="2"/>
                    <table:table-column table:style-name="Таблица54.D"/>
                    <table:table-column table:style-name="Таблица54.E"/>
                    <table:table-column table:style-name="Таблица54.F"/>
                    <table:table-column table:style-name="Таблица54.G"/>
                    <table:table-row>
                      <table:table-cell table:style-name="Таблица54.A1" office:value-type="string">
                        <text:p text:style-name="P5"><text:bookmark text:name="p_970"/>3.5.2</text:p>
                      </table:table-cell>
                      <table:table-cell table:style-name="Таблица54.A1" office:value-type="string">
                        <text:p text:style-name="P21"> </text:p>
                      </table:table-cell>
                      <table:table-cell table:style-name="Таблица54.A1" office:value-type="string">
                        <text:p text:style-name="P21"> </text:p>
                      </table:table-cell>
                      <table:table-cell table:style-name="Таблица54.A1" office:value-type="string">
                        <text:p text:style-name="P6"><text:bookmark text:name="p_971"/>Алкогольный фиброз и склероз печени.</text:p>
                      </table:table-cell>
                      <table:table-cell table:style-name="Таблица54.A1" office:value-type="string">
                        <text:p text:style-name="P6"><text:bookmark text:name="p_972"/>К70.2</text:p>
                      </table:table-cell>
                      <table:table-cell table:style-name="Таблица54.A1" office:value-type="string">
                        <text:p text:style-name="P21"> </text:p>
                      </table:table-cell>
                      <table:table-cell table:style-name="Таблица54.A1" office:value-type="string">
                        <text:p text:style-name="P21"> </text:p>
                      </table:table-cell>
                    </table:table-row>
                    <table:table-row>
                      <table:table-cell table:style-name="Таблица54.A1" office:value-type="string">
                        <text:p text:style-name="P23"> </text:p>
                      </table:table-cell>
                      <table:table-cell table:style-name="Таблица54.A1" office:value-type="string">
                        <text:p text:style-name="P24"> </text:p>
                      </table:table-cell>
                      <table:table-cell table:style-name="Таблица54.A1" office:value-type="string">
                        <text:p text:style-name="P24"> </text:p>
                      </table:table-cell>
                      <table:table-cell table:style-name="Таблица54.A1" office:value-type="string">
                        <text:p text:style-name="P13"><text:bookmark text:name="p_973"/>Алкогольный цирроз печени.</text:p>
                      </table:table-cell>
                      <table:table-cell table:style-name="Таблица54.A1" office:value-type="string">
                        <text:p text:style-name="P13"><text:bookmark text:name="p_974"/>К70.3</text:p>
                      </table:table-cell>
                      <table:table-cell table:style-name="Таблица54.A1" office:value-type="string">
                        <text:p text:style-name="P24"> </text:p>
                      </table:table-cell>
                      <table:table-cell table:style-name="Таблица54.A1" office:value-type="string">
                        <text:p text:style-name="P24"> </text:p>
                      </table:table-cell>
                    </table:table-row>
                    <table:table-row>
                      <table:table-cell table:style-name="Таблица54.A1" office:value-type="string">
                        <text:p text:style-name="P23"> </text:p>
                      </table:table-cell>
                      <table:table-cell table:style-name="Таблица54.A1" office:value-type="string">
                        <text:p text:style-name="P24"> </text:p>
                      </table:table-cell>
                      <table:table-cell table:style-name="Таблица54.A1" office:value-type="string">
                        <text:p text:style-name="P24"> </text:p>
                      </table:table-cell>
                      <table:table-cell table:style-name="Таблица54.A1" office:value-type="string">
                        <text:p text:style-name="P13"><text:bookmark text:name="p_975"/>Токсическое поражение печени с фиброзом и циррозом печени.</text:p>
                      </table:table-cell>
                      <table:table-cell table:style-name="Таблица54.A1" office:value-type="string">
                        <text:p text:style-name="P13"><text:bookmark text:name="p_976"/>К71.7</text:p>
                      </table:table-cell>
                      <table:table-cell table:style-name="Таблица54.A1" office:value-type="string">
                        <text:p text:style-name="P24"> </text:p>
                      </table:table-cell>
                      <table:table-cell table:style-name="Таблица54.A1" office:value-type="string">
                        <text:p text:style-name="P24"> </text:p>
                      </table:table-cell>
                    </table:table-row>
                    <table:table-row>
                      <table:table-cell table:style-name="Таблица54.A1" office:value-type="string">
                        <text:p text:style-name="P25"> </text:p>
                      </table:table-cell>
                      <table:table-cell table:style-name="Таблица54.A1" office:value-type="string">
                        <text:p text:style-name="P26"> </text:p>
                      </table:table-cell>
                      <table:table-cell table:style-name="Таблица54.A1" office:value-type="string">
                        <text:p text:style-name="P26"> </text:p>
                      </table:table-cell>
                      <table:table-cell table:style-name="Таблица54.A1" office:value-type="string">
                        <text:p text:style-name="P11"><text:bookmark text:name="p_977"/>Фиброз и цирроз <text:soft-page-break/>печени</text:p>
                      </table:table-cell>
                      <table:table-cell table:style-name="Таблица54.A1" office:value-type="string">
                        <text:p text:style-name="P11"><text:bookmark text:name="p_978"/>К74</text:p>
                      </table:table-cell>
                      <table:table-cell table:style-name="Таблица54.A1" office:value-type="string">
                        <text:p text:style-name="P26"> </text:p>
                      </table:table-cell>
                      <table:table-cell table:style-name="Таблица54.A1" office:value-type="string">
                        <text:p text:style-name="P26"> <text:soft-page-break/></text:p>
                      </table:table-cell>
                    </table:table-row>
                    <table:table-row>
                      <table:table-cell table:style-name="Таблица54.A1" office:value-type="string">
                        <text:p text:style-name="P16"><text:bookmark text:name="p_979"/><text:bookmark text:name="block_13521"/>3.5.2.1</text:p>
                      </table:table-cell>
                      <table:table-cell table:style-name="Таблица54.A1" office:value-type="string">
                        <text:p text:style-name="P26"> </text:p>
                      </table:table-cell>
                      <table:table-cell table:style-name="Таблица54.A1" office:value-type="string">
                        <text:p text:style-name="P26"> </text:p>
                      </table:table-cell>
                      <table:table-cell table:style-name="Таблица54.A1" office:value-type="string">
                        <text:p text:style-name="P26"> </text:p>
                      </table:table-cell>
                      <table:table-cell table:style-name="Таблица54.A1" office:value-type="string">
                        <text:p text:style-name="P26"> </text:p>
                      </table:table-cell>
                      <table:table-cell table:style-name="Таблица54.A1" office:value-type="string">
                        <text:p text:style-name="P11"><text:bookmark text:name="p_980"/>Цирроз печени компенсированный неактивный или с незначительными признаками активности (класс А по Чайлд-Пью)</text:p>
                      </table:table-cell>
                      <table:table-cell table:style-name="Таблица54.A1" office:value-type="string">
                        <text:p text:style-name="P12"><text:bookmark text:name="p_981"/>20</text:p>
                      </table:table-cell>
                    </table:table-row>
                    <table:table-row>
                      <table:table-cell table:style-name="Таблица54.A1" office:value-type="string">
                        <text:p text:style-name="P16"><text:bookmark text:name="p_982"/><text:bookmark text:name="block_13522"/>3.5.2.2</text:p>
                      </table:table-cell>
                      <table:table-cell table:style-name="Таблица54.A1" office:value-type="string">
                        <text:p text:style-name="P26"> </text:p>
                      </table:table-cell>
                      <table:table-cell table:style-name="Таблица54.A1" office:value-type="string">
                        <text:p text:style-name="P26"> </text:p>
                      </table:table-cell>
                      <table:table-cell table:style-name="Таблица54.A1" office:value-type="string">
                        <text:p text:style-name="P26"> </text:p>
                      </table:table-cell>
                      <table:table-cell table:style-name="Таблица54.A1" office:value-type="string">
                        <text:p text:style-name="P26"> </text:p>
                      </table:table-cell>
                      <table:table-cell table:style-name="Таблица54.A1" office:value-type="string">
                        <text:p text:style-name="P11"><text:bookmark text:name="p_983"/>Цирроз печени компенсированный, с умеренными признаками активности (класс А по Чайлд-Пью)</text:p>
                      </table:table-cell>
                      <table:table-cell table:style-name="Таблица54.A1" office:value-type="string">
                        <text:p text:style-name="P12"><text:bookmark text:name="p_984"/>40-50</text:p>
                      </table:table-cell>
                    </table:table-row>
                    <table:table-row>
                      <table:table-cell table:style-name="Таблица54.A1" office:value-type="string">
                        <text:p text:style-name="P16"><text:bookmark text:name="p_985"/><text:bookmark text:name="block_13523"/>3.5.2.3</text:p>
                      </table:table-cell>
                      <table:table-cell table:style-name="Таблица54.A1" office:value-type="string">
                        <text:p text:style-name="P26"> </text:p>
                      </table:table-cell>
                      <table:table-cell table:style-name="Таблица54.A1" office:value-type="string">
                        <text:p text:style-name="P26"> </text:p>
                      </table:table-cell>
                      <table:table-cell table:style-name="Таблица54.A1" office:value-type="string">
                        <text:p text:style-name="P26"> </text:p>
                      </table:table-cell>
                      <table:table-cell table:style-name="Таблица54.A1" office:value-type="string">
                        <text:p text:style-name="P26"> </text:p>
                      </table:table-cell>
                      <table:table-cell table:style-name="Таблица54.A1" office:value-type="string">
                        <text:p text:style-name="P11"><text:bookmark text:name="p_986"/>Цирроз печени субкомпенсированный, с выраженными признаками активности; умеренной портальной гипертензией (класс В по Чайлд-Пью)</text:p>
                      </table:table-cell>
                      <table:table-cell table:style-name="Таблица54.A1" office:value-type="string">
                        <text:p text:style-name="P12"><text:bookmark text:name="p_987"/>70-80</text:p>
                      </table:table-cell>
                    </table:table-row>
                    <table:table-row>
                      <table:table-cell table:style-name="Таблица54.A1" office:value-type="string">
                        <text:p text:style-name="P10"><text:bookmark text:name="p_988"/><text:bookmark text:name="block_13524"/>3.5.2.4</text:p>
                      </table:table-cell>
                      <table:table-cell table:style-name="Таблица54.A1" office:value-type="string">
                        <text:p text:style-name="P24"> </text:p>
                      </table:table-cell>
                      <table:table-cell table:style-name="Таблица54.A1" office:value-type="string">
                        <text:p text:style-name="P24"> </text:p>
                      </table:table-cell>
                      <table:table-cell table:style-name="Таблица54.A1" office:value-type="string">
                        <text:p text:style-name="P24"> </text:p>
                      </table:table-cell>
                      <table:table-cell table:style-name="Таблица54.A1" office:value-type="string">
                        <text:p text:style-name="P24"> </text:p>
                      </table:table-cell>
                      <table:table-cell table:style-name="Таблица54.A1" office:value-type="string">
                        <text:p text:style-name="P13"><text:bookmark text:name="p_989"/>Цирроз печени декомпенсированный - асцит, выраженная портальная гипертензия и печеночная энцефалопатия, (класс С по Чайлд-Пью)</text:p>
                      </table:table-cell>
                      <table:table-cell table:style-name="Таблица54.A1" office:value-type="string">
                        <text:p text:style-name="P14"><text:bookmark text:name="p_990"/>90-</text:p>
                        <text:p text:style-name="P14"><text:bookmark text:name="p_991"/>100</text:p>
                      </table:table-cell>
                    </table:table-row>
                  </table:table>
                </text:section>
                <text:section text:style-name="Sect1" text:name="block_10353">
                  <table:table table:name="Таблица55" table:style-name="Таблица55">
                    <table:table-column table:style-name="Таблица55.A"/>
                    <table:table-column table:style-name="Таблица55.B" table:number-columns-repeated="2"/>
                    <table:table-column table:style-name="Таблица55.D"/>
                    <table:table-column table:style-name="Таблица55.E"/>
                    <table:table-column table:style-name="Таблица55.F"/>
                    <table:table-column table:style-name="Таблица55.G"/>
                    <table:table-row>
                      <table:table-cell table:style-name="Таблица55.A1" office:value-type="string">
                        <text:p text:style-name="P8"><text:bookmark text:name="p_992"/>3.5.3</text:p>
                      </table:table-cell>
                      <table:table-cell table:style-name="Таблица55.A1" office:value-type="string">
                        <text:p text:style-name="P22"> </text:p>
                      </table:table-cell>
                      <table:table-cell table:style-name="Таблица55.A1" office:value-type="string">
                        <text:p text:style-name="P22"> </text:p>
                      </table:table-cell>
                      <table:table-cell table:style-name="Таблица55.A1" office:value-type="string">
                        <text:p text:style-name="P17"><text:bookmark text:name="p_993"/>Наличие трансплантированной печени</text:p>
                      </table:table-cell>
                      <table:table-cell table:style-name="Таблица55.A1" office:value-type="string">
                        <text:p text:style-name="P17"><text:bookmark text:name="p_994"/>Z94.4</text:p>
                      </table:table-cell>
                      <table:table-cell table:style-name="Таблица55.A1" office:value-type="string">
                        <text:p text:style-name="P22"> </text:p>
                      </table:table-cell>
                      <table:table-cell table:style-name="Таблица55.A1" office:value-type="string">
                        <text:p text:style-name="P22"> </text:p>
                      </table:table-cell>
                    </table:table-row>
                    <table:table-row>
                      <table:table-cell table:style-name="Таблица55.A1" office:value-type="string">
                        <text:p text:style-name="P16"><text:bookmark text:name="p_995"/><text:bookmark text:name="block_13531"/>3.5.3.1</text:p>
                      </table:table-cell>
                      <table:table-cell table:style-name="Таблица55.A1" office:value-type="string">
                        <text:p text:style-name="P26"> </text:p>
                      </table:table-cell>
                      <table:table-cell table:style-name="Таблица55.A1" office:value-type="string">
                        <text:p text:style-name="P26"> </text:p>
                      </table:table-cell>
                      <table:table-cell table:style-name="Таблица55.A1" office:value-type="string">
                        <text:p text:style-name="P26"> </text:p>
                      </table:table-cell>
                      <table:table-cell table:style-name="Таблица55.A1" office:value-type="string">
                        <text:p text:style-name="P26"> </text:p>
                      </table:table-cell>
                      <table:table-cell table:style-name="Таблица55.A1" office:value-type="string">
                        <text:p text:style-name="P11"><text:bookmark text:name="p_996"/>Значительно выраженная степень нарушения функции пищеварения, характеризующаяся состоянием после трансплантации печени в <text:soft-page-break/>течение первых 2-х лет</text:p>
                      </table:table-cell>
                      <table:table-cell table:style-name="Таблица55.A1" office:value-type="string">
                        <text:p text:style-name="P12"><text:bookmark text:name="p_997"/>90-</text:p>
                        <text:p text:style-name="P12"><text:bookmark text:name="p_998"/>100</text:p>
                      </table:table-cell>
                    </table:table-row>
                    <table:table-row>
                      <table:table-cell table:style-name="Таблица55.A1" office:value-type="string">
                        <text:p text:style-name="P10"><text:bookmark text:name="p_999"/><text:bookmark text:name="block_13532"/>3.5.3.2</text:p>
                      </table:table-cell>
                      <table:table-cell table:style-name="Таблица55.A1" office:value-type="string">
                        <text:p text:style-name="P24"> </text:p>
                      </table:table-cell>
                      <table:table-cell table:style-name="Таблица55.A1" office:value-type="string">
                        <text:p text:style-name="P24"> </text:p>
                      </table:table-cell>
                      <table:table-cell table:style-name="Таблица55.A1" office:value-type="string">
                        <text:p text:style-name="P24"> </text:p>
                      </table:table-cell>
                      <table:table-cell table:style-name="Таблица55.A1" office:value-type="string">
                        <text:p text:style-name="P24"> </text:p>
                      </table:table-cell>
                      <table:table-cell table:style-name="Таблица55.A1" office:value-type="string">
                        <text:p text:style-name="P13"><text:bookmark text:name="p_1000"/>Умеренная степень нарушения функции пищеварения, характеризующаяся состоянием после трансплантации печени после 2-х летнего наблюдения при необходимости подавления иммунитета.</text:p>
                      </table:table-cell>
                      <table:table-cell table:style-name="Таблица55.A1" office:value-type="string">
                        <text:p text:style-name="P14"><text:bookmark text:name="p_1001"/>50</text:p>
                      </table:table-cell>
                    </table:table-row>
                  </table:table>
                </text:section>
              </text:section>
              <text:section text:style-name="Sect1" text:name="block_10036">
                <table:table table:name="Таблица56" table:style-name="Таблица56">
                  <table:table-column table:style-name="Таблица56.A"/>
                  <table:table-column table:style-name="Таблица56.B"/>
                  <table:table-column table:style-name="Таблица56.C"/>
                  <table:table-column table:style-name="Таблица56.B"/>
                  <table:table-column table:style-name="Таблица56.E"/>
                  <table:table-column table:style-name="Таблица56.F"/>
                  <table:table-column table:style-name="Таблица56.G"/>
                  <table:table-row>
                    <table:table-cell table:style-name="Таблица56.A1" office:value-type="string">
                      <text:p text:style-name="P5"><text:bookmark text:name="p_1002"/>3.6</text:p>
                    </table:table-cell>
                    <table:table-cell table:style-name="Таблица56.A1" office:value-type="string">
                      <text:p text:style-name="P21"> </text:p>
                    </table:table-cell>
                    <table:table-cell table:style-name="Таблица56.A1" office:value-type="string">
                      <text:p text:style-name="P6"><text:bookmark text:name="p_1003"/>Болезни желчного пузыря, желчевыводящих путей и поджелудочной железы</text:p>
                    </table:table-cell>
                    <table:table-cell table:style-name="Таблица56.A1" office:value-type="string">
                      <text:p text:style-name="P21"> </text:p>
                    </table:table-cell>
                    <table:table-cell table:style-name="Таблица56.A1" office:value-type="string">
                      <text:p text:style-name="P6"><text:bookmark text:name="p_1004"/>К80-К87</text:p>
                    </table:table-cell>
                    <table:table-cell table:style-name="Таблица56.A1" office:value-type="string">
                      <text:p text:style-name="P21"> </text:p>
                    </table:table-cell>
                    <table:table-cell table:style-name="Таблица56.A1" office:value-type="string">
                      <text:p text:style-name="P21"> </text:p>
                    </table:table-cell>
                  </table:table-row>
                </table:table>
                <text:section text:style-name="Sect1" text:name="block_10361">
                  <table:table table:name="Таблица57" table:style-name="Таблица57">
                    <table:table-column table:style-name="Таблица57.A"/>
                    <table:table-column table:style-name="Таблица57.B" table:number-columns-repeated="2"/>
                    <table:table-column table:style-name="Таблица57.D"/>
                    <table:table-column table:style-name="Таблица57.E"/>
                    <table:table-column table:style-name="Таблица57.F"/>
                    <table:table-column table:style-name="Таблица57.G"/>
                    <table:table-row>
                      <table:table-cell table:style-name="Таблица57.A1" office:value-type="string">
                        <text:p text:style-name="P5"><text:bookmark text:name="p_1005"/>3.6.1</text:p>
                      </table:table-cell>
                      <table:table-cell table:style-name="Таблица57.A1" office:value-type="string">
                        <text:p text:style-name="P21"> </text:p>
                      </table:table-cell>
                      <table:table-cell table:style-name="Таблица57.A1" office:value-type="string">
                        <text:p text:style-name="P21"> </text:p>
                      </table:table-cell>
                      <table:table-cell table:style-name="Таблица57.A1" office:value-type="string">
                        <text:p text:style-name="P6"><text:bookmark text:name="p_1006"/>Желчнокаменная болезнь (холелитиаз).</text:p>
                      </table:table-cell>
                      <table:table-cell table:style-name="Таблица57.A1" office:value-type="string">
                        <text:p text:style-name="P6"><text:bookmark text:name="p_1007"/>К80</text:p>
                      </table:table-cell>
                      <table:table-cell table:style-name="Таблица57.A1" office:value-type="string">
                        <text:p text:style-name="P21"> </text:p>
                      </table:table-cell>
                      <table:table-cell table:style-name="Таблица57.A1" office:value-type="string">
                        <text:p text:style-name="P21"> </text:p>
                      </table:table-cell>
                    </table:table-row>
                    <table:table-row>
                      <table:table-cell table:style-name="Таблица57.A1" office:value-type="string">
                        <text:p text:style-name="P23"> </text:p>
                      </table:table-cell>
                      <table:table-cell table:style-name="Таблица57.A1" office:value-type="string">
                        <text:p text:style-name="P24"> </text:p>
                      </table:table-cell>
                      <table:table-cell table:style-name="Таблица57.A1" office:value-type="string">
                        <text:p text:style-name="P24"> </text:p>
                      </table:table-cell>
                      <table:table-cell table:style-name="Таблица57.A1" office:value-type="string">
                        <text:p text:style-name="P13"><text:bookmark text:name="p_1008"/>Холецистит.</text:p>
                      </table:table-cell>
                      <table:table-cell table:style-name="Таблица57.A1" office:value-type="string">
                        <text:p text:style-name="P13"><text:bookmark text:name="p_1009"/>К81</text:p>
                      </table:table-cell>
                      <table:table-cell table:style-name="Таблица57.A1" office:value-type="string">
                        <text:p text:style-name="P24"> </text:p>
                      </table:table-cell>
                      <table:table-cell table:style-name="Таблица57.A1" office:value-type="string">
                        <text:p text:style-name="P24"> </text:p>
                      </table:table-cell>
                    </table:table-row>
                    <table:table-row>
                      <table:table-cell table:style-name="Таблица57.A1" office:value-type="string">
                        <text:p text:style-name="P23"> </text:p>
                      </table:table-cell>
                      <table:table-cell table:style-name="Таблица57.A1" office:value-type="string">
                        <text:p text:style-name="P24"> </text:p>
                      </table:table-cell>
                      <table:table-cell table:style-name="Таблица57.A1" office:value-type="string">
                        <text:p text:style-name="P24"> </text:p>
                      </table:table-cell>
                      <table:table-cell table:style-name="Таблица57.A1" office:value-type="string">
                        <text:p text:style-name="P13"><text:bookmark text:name="p_1010"/>Другие болезни желчного пузыря.</text:p>
                      </table:table-cell>
                      <table:table-cell table:style-name="Таблица57.A1" office:value-type="string">
                        <text:p text:style-name="P13"><text:bookmark text:name="p_1011"/>К82</text:p>
                      </table:table-cell>
                      <table:table-cell table:style-name="Таблица57.A1" office:value-type="string">
                        <text:p text:style-name="P24"> </text:p>
                      </table:table-cell>
                      <table:table-cell table:style-name="Таблица57.A1" office:value-type="string">
                        <text:p text:style-name="P24"> </text:p>
                      </table:table-cell>
                    </table:table-row>
                    <table:table-row>
                      <table:table-cell table:style-name="Таблица57.A1" office:value-type="string">
                        <text:p text:style-name="P25"> </text:p>
                      </table:table-cell>
                      <table:table-cell table:style-name="Таблица57.A1" office:value-type="string">
                        <text:p text:style-name="P26"> </text:p>
                      </table:table-cell>
                      <table:table-cell table:style-name="Таблица57.A1" office:value-type="string">
                        <text:p text:style-name="P26"> </text:p>
                      </table:table-cell>
                      <table:table-cell table:style-name="Таблица57.A1" office:value-type="string">
                        <text:p text:style-name="P11"><text:bookmark text:name="p_1012"/>Постхолецистэктомический синдром</text:p>
                      </table:table-cell>
                      <table:table-cell table:style-name="Таблица57.A1" office:value-type="string">
                        <text:p text:style-name="P11"><text:bookmark text:name="p_1013"/>К91.5</text:p>
                      </table:table-cell>
                      <table:table-cell table:style-name="Таблица57.A1" office:value-type="string">
                        <text:p text:style-name="P26"> </text:p>
                      </table:table-cell>
                      <table:table-cell table:style-name="Таблица57.A1" office:value-type="string">
                        <text:p text:style-name="P26"> </text:p>
                      </table:table-cell>
                    </table:table-row>
                    <table:table-row>
                      <table:table-cell table:style-name="Таблица57.A1" office:value-type="string">
                        <text:p text:style-name="P16"><text:bookmark text:name="p_1014"/><text:bookmark text:name="block_13611"/>3.6.1.1</text:p>
                      </table:table-cell>
                      <table:table-cell table:style-name="Таблица57.A1" office:value-type="string">
                        <text:p text:style-name="P26"> </text:p>
                      </table:table-cell>
                      <table:table-cell table:style-name="Таблица57.A1" office:value-type="string">
                        <text:p text:style-name="P26"> </text:p>
                      </table:table-cell>
                      <table:table-cell table:style-name="Таблица57.A1" office:value-type="string">
                        <text:p text:style-name="P26"> </text:p>
                      </table:table-cell>
                      <table:table-cell table:style-name="Таблица57.A1" office:value-type="string">
                        <text:p text:style-name="P26"> </text:p>
                      </table:table-cell>
                      <table:table-cell table:style-name="Таблица57.A1" office:value-type="string">
                        <text:p text:style-name="P11"><text:bookmark text:name="p_1015"/>Незначительно выраженная степень нарушения функции пищеварения, характеризующаяся течением вышеуказанных <text:soft-page-break/>заболеваний средней тяжести, обострения 3-4 раза в год, приступы до 5-6 раз в год;</text:p>
                      </table:table-cell>
                      <table:table-cell table:style-name="Таблица57.A1" office:value-type="string">
                        <text:p text:style-name="P12"><text:bookmark text:name="p_1016"/>10-20</text:p>
                      </table:table-cell>
                    </table:table-row>
                    <table:table-row>
                      <table:table-cell table:style-name="Таблица57.A1" office:value-type="string">
                        <text:p text:style-name="P10"><text:bookmark text:name="p_1017"/><text:bookmark text:name="block_13612"/>3.6.1.2</text:p>
                      </table:table-cell>
                      <table:table-cell table:style-name="Таблица57.A1" office:value-type="string">
                        <text:p text:style-name="P24"> </text:p>
                      </table:table-cell>
                      <table:table-cell table:style-name="Таблица57.A1" office:value-type="string">
                        <text:p text:style-name="P24"> </text:p>
                      </table:table-cell>
                      <table:table-cell table:style-name="Таблица57.A1" office:value-type="string">
                        <text:p text:style-name="P24"> </text:p>
                      </table:table-cell>
                      <table:table-cell table:style-name="Таблица57.A1" office:value-type="string">
                        <text:p text:style-name="P24"> </text:p>
                      </table:table-cell>
                      <table:table-cell table:style-name="Таблица57.A1" office:value-type="string">
                        <text:p text:style-name="P13"><text:bookmark text:name="p_1018"/>Умеренная степень нарушения функции пищеварения, характеризующаяся тяжелым течением вышеуказанных заболеваний, обострения 5 и более раз в год, приступы ежемесячные, наличие осложнений (хроническая печеночная недостаточность, панкреатит)</text:p>
                      </table:table-cell>
                      <table:table-cell table:style-name="Таблица57.A1" office:value-type="string">
                        <text:p text:style-name="P14"><text:bookmark text:name="p_1019"/>40-50</text:p>
                      </table:table-cell>
                    </table:table-row>
                  </table:table>
                </text:section>
                <text:section text:style-name="Sect1" text:name="block_10362">
                  <table:table table:name="Таблица58" table:style-name="Таблица58">
                    <table:table-column table:style-name="Таблица58.A"/>
                    <table:table-column table:style-name="Таблица58.B" table:number-columns-repeated="2"/>
                    <table:table-column table:style-name="Таблица58.D"/>
                    <table:table-column table:style-name="Таблица58.E"/>
                    <table:table-column table:style-name="Таблица58.F"/>
                    <table:table-column table:style-name="Таблица58.G"/>
                    <table:table-row>
                      <table:table-cell table:style-name="Таблица58.A1" office:value-type="string">
                        <text:p text:style-name="P8"><text:bookmark text:name="p_1020"/>3.6.2</text:p>
                      </table:table-cell>
                      <table:table-cell table:style-name="Таблица58.A1" office:value-type="string">
                        <text:p text:style-name="P22"> </text:p>
                      </table:table-cell>
                      <table:table-cell table:style-name="Таблица58.A1" office:value-type="string">
                        <text:p text:style-name="P22"> </text:p>
                      </table:table-cell>
                      <table:table-cell table:style-name="Таблица58.A1" office:value-type="string">
                        <text:p text:style-name="P17"><text:bookmark text:name="p_1021"/>Хронический панкреатит алкогольной этиологии.</text:p>
                        <text:p text:style-name="P17"><text:bookmark text:name="p_1022"/>Другие хронические панкреатиты.</text:p>
                      </table:table-cell>
                      <table:table-cell table:style-name="Таблица58.A1" office:value-type="string">
                        <text:p text:style-name="P17"><text:bookmark text:name="p_1023"/>К86.0</text:p>
                        <text:p text:style-name="P22"> </text:p>
                        <text:p text:style-name="P22"> </text:p>
                        <text:p text:style-name="P22"> </text:p>
                        <text:p text:style-name="P17"><text:bookmark text:name="p_1024"/>К86.1</text:p>
                      </table:table-cell>
                      <table:table-cell table:style-name="Таблица58.A1" office:value-type="string">
                        <text:p text:style-name="P22"> </text:p>
                      </table:table-cell>
                      <table:table-cell table:style-name="Таблица58.A1" office:value-type="string">
                        <text:p text:style-name="P22"> </text:p>
                      </table:table-cell>
                    </table:table-row>
                    <table:table-row>
                      <table:table-cell table:style-name="Таблица58.A1" office:value-type="string">
                        <text:p text:style-name="P16"><text:bookmark text:name="p_1025"/><text:bookmark text:name="block_13621"/>3.6.2.1</text:p>
                      </table:table-cell>
                      <table:table-cell table:style-name="Таблица58.A1" office:value-type="string">
                        <text:p text:style-name="P26"> </text:p>
                      </table:table-cell>
                      <table:table-cell table:style-name="Таблица58.A1" office:value-type="string">
                        <text:p text:style-name="P26"> </text:p>
                      </table:table-cell>
                      <table:table-cell table:style-name="Таблица58.A1" office:value-type="string">
                        <text:p text:style-name="P26"> </text:p>
                      </table:table-cell>
                      <table:table-cell table:style-name="Таблица58.A1" office:value-type="string">
                        <text:p text:style-name="P26"> </text:p>
                      </table:table-cell>
                      <table:table-cell table:style-name="Таблица58.A1" office:value-type="string">
                        <text:p text:style-name="P11"><text:bookmark text:name="p_1026"/>Незначительно выраженная степень нарушения функции пищеварения, характеризующаяся легким течением вышеуказанных заболеваний, обострения до 3 раз в год, при недостаточности питания (белково-энергетическая недостаточность) 1 степени (ИМТ <text:soft-page-break/>17,5-18,5)</text:p>
                      </table:table-cell>
                      <table:table-cell table:style-name="Таблица58.A1" office:value-type="string">
                        <text:p text:style-name="P12"><text:bookmark text:name="p_1027"/>10-20</text:p>
                      </table:table-cell>
                    </table:table-row>
                    <table:table-row>
                      <table:table-cell table:style-name="Таблица58.A1" office:value-type="string">
                        <text:p text:style-name="P16"><text:bookmark text:name="p_1028"/><text:bookmark text:name="block_13622"/>3.6.2.2</text:p>
                      </table:table-cell>
                      <table:table-cell table:style-name="Таблица58.A1" office:value-type="string">
                        <text:p text:style-name="P26"> </text:p>
                      </table:table-cell>
                      <table:table-cell table:style-name="Таблица58.A1" office:value-type="string">
                        <text:p text:style-name="P26"> </text:p>
                      </table:table-cell>
                      <table:table-cell table:style-name="Таблица58.A1" office:value-type="string">
                        <text:p text:style-name="P26"> </text:p>
                      </table:table-cell>
                      <table:table-cell table:style-name="Таблица58.A1" office:value-type="string">
                        <text:p text:style-name="P26"> </text:p>
                      </table:table-cell>
                      <table:table-cell table:style-name="Таблица58.A1" office:value-type="string">
                        <text:p text:style-name="P11"><text:bookmark text:name="p_1029"/>Умеренная степень нарушения функции пищеварения, характеризующаяся среднетяжелым течением вышеуказанных заболеваний, обострения до 4-5 раз в год, при недостаточности питания (белково-энергетическая недостаточность) 2 степени (ИМТ 16,0-17,5)</text:p>
                      </table:table-cell>
                      <table:table-cell table:style-name="Таблица58.A1" office:value-type="string">
                        <text:p text:style-name="P12"><text:bookmark text:name="p_1030"/>40-50</text:p>
                      </table:table-cell>
                    </table:table-row>
                    <table:table-row>
                      <table:table-cell table:style-name="Таблица58.A1" office:value-type="string">
                        <text:p text:style-name="P10"><text:bookmark text:name="p_1031"/><text:bookmark text:name="block_13623"/>3.6.2.3</text:p>
                      </table:table-cell>
                      <table:table-cell table:style-name="Таблица58.A1" office:value-type="string">
                        <text:p text:style-name="P24"> </text:p>
                      </table:table-cell>
                      <table:table-cell table:style-name="Таблица58.A1" office:value-type="string">
                        <text:p text:style-name="P24"> </text:p>
                      </table:table-cell>
                      <table:table-cell table:style-name="Таблица58.A1" office:value-type="string">
                        <text:p text:style-name="P24"> </text:p>
                      </table:table-cell>
                      <table:table-cell table:style-name="Таблица58.A1" office:value-type="string">
                        <text:p text:style-name="P24"> </text:p>
                      </table:table-cell>
                      <table:table-cell table:style-name="Таблица58.A1" office:value-type="string">
                        <text:p text:style-name="P13"><text:bookmark text:name="p_1032"/>Выраженная степень нарушения функции пищеварения, характеризующаяся тяжелым течением вышеуказанных заболеваний, частые обострения 6-7 раз в год, наличие внешнесекреторной недостаточности при недостаточности питания (белково-энергетическая недостаточность) 3 степени (ИМТ менее -16,0)</text:p>
                      </table:table-cell>
                      <table:table-cell table:style-name="Таблица58.A1" office:value-type="string">
                        <text:p text:style-name="P14"><text:bookmark text:name="p_1033"/>70-80</text:p>
                      </table:table-cell>
                    </table:table-row>
                  </table:table>
                </text:section>
              </text:section>
              <text:section text:style-name="Sect1" text:name="block_10037">
                <table:table table:name="Таблица59" table:style-name="Таблица59">
                  <table:table-column table:style-name="Таблица59.A"/>
                  <table:table-column table:style-name="Таблица59.B"/>
                  <table:table-column table:style-name="Таблица59.C"/>
                  <table:table-column table:style-name="Таблица59.B"/>
                  <table:table-column table:style-name="Таблица59.E"/>
                  <table:table-column table:style-name="Таблица59.F"/>
                  <table:table-column table:style-name="Таблица59.G"/>
                  <table:table-row>
                    <table:table-cell table:style-name="Таблица59.A1" office:value-type="string">
                      <text:p text:style-name="P8"><text:bookmark text:name="p_1034"/>3.7</text:p>
                    </table:table-cell>
                    <table:table-cell table:style-name="Таблица59.A1" office:value-type="string">
                      <text:p text:style-name="P22"> </text:p>
                    </table:table-cell>
                    <table:table-cell table:style-name="Таблица59.A1" office:value-type="string">
                      <text:p text:style-name="P17"><text:bookmark text:name="p_1035"/>Грыжи</text:p>
                    </table:table-cell>
                    <table:table-cell table:style-name="Таблица59.A1" office:value-type="string">
                      <text:p text:style-name="P22"> </text:p>
                    </table:table-cell>
                    <table:table-cell table:style-name="Таблица59.A1" office:value-type="string">
                      <text:p text:style-name="P17"><text:bookmark text:name="p_1036"/>К40-К46</text:p>
                    </table:table-cell>
                    <table:table-cell table:style-name="Таблица59.A1" office:value-type="string">
                      <text:p text:style-name="P22"> </text:p>
                    </table:table-cell>
                    <table:table-cell table:style-name="Таблица59.A1" office:value-type="string">
                      <text:p text:style-name="P22"> </text:p>
                    </table:table-cell>
                  </table:table-row>
                </table:table>
                <text:section text:style-name="Sect1" text:name="block_10371">
                  <table:table table:name="Таблица60" table:style-name="Таблица60">
                    <table:table-column table:style-name="Таблица60.A"/>
                    <table:table-column table:style-name="Таблица60.B" table:number-columns-repeated="2"/>
                    <table:table-column table:style-name="Таблица60.D"/>
                    <table:table-column table:style-name="Таблица60.E"/>
                    <table:table-column table:style-name="Таблица60.F"/>
                    <table:table-column table:style-name="Таблица60.G"/>
                    <table:table-row>
                      <table:table-cell table:style-name="Таблица60.A1" office:value-type="string">
                        <text:p text:style-name="P5"><text:bookmark text:name="p_1037"/>3.7.1</text:p>
                      </table:table-cell>
                      <table:table-cell table:style-name="Таблица60.A1" office:value-type="string">
                        <text:p text:style-name="P21"> </text:p>
                      </table:table-cell>
                      <table:table-cell table:style-name="Таблица60.A1" office:value-type="string">
                        <text:p text:style-name="P21"> </text:p>
                      </table:table-cell>
                      <table:table-cell table:style-name="Таблица60.A1" office:value-type="string">
                        <text:p text:style-name="P6"><text:bookmark text:name="p_1038"/>Паховая грыжа.</text:p>
                      </table:table-cell>
                      <table:table-cell table:style-name="Таблица60.A1" office:value-type="string">
                        <text:p text:style-name="P6"><text:bookmark text:name="p_1039"/>К40</text:p>
                      </table:table-cell>
                      <table:table-cell table:style-name="Таблица60.A1" office:value-type="string">
                        <text:p text:style-name="P21"> </text:p>
                      </table:table-cell>
                      <table:table-cell table:style-name="Таблица60.A1" office:value-type="string">
                        <text:p text:style-name="P21"> </text:p>
                      </table:table-cell>
                    </table:table-row>
                    <table:table-row>
                      <table:table-cell table:style-name="Таблица60.A1" office:value-type="string">
                        <text:p text:style-name="P23"> </text:p>
                      </table:table-cell>
                      <table:table-cell table:style-name="Таблица60.A1" office:value-type="string">
                        <text:p text:style-name="P24"> </text:p>
                      </table:table-cell>
                      <table:table-cell table:style-name="Таблица60.A1" office:value-type="string">
                        <text:p text:style-name="P24"> </text:p>
                      </table:table-cell>
                      <table:table-cell table:style-name="Таблица60.A1" office:value-type="string">
                        <text:p text:style-name="P13"><text:bookmark text:name="p_1040"/>Бедренная грыжа.</text:p>
                      </table:table-cell>
                      <table:table-cell table:style-name="Таблица60.A1" office:value-type="string">
                        <text:p text:style-name="P13"><text:bookmark text:name="p_1041"/>К41</text:p>
                      </table:table-cell>
                      <table:table-cell table:style-name="Таблица60.A1" office:value-type="string">
                        <text:p text:style-name="P24"> </text:p>
                      </table:table-cell>
                      <table:table-cell table:style-name="Таблица60.A1" office:value-type="string">
                        <text:p text:style-name="P24"> </text:p>
                      </table:table-cell>
                    </table:table-row>
                    <table:table-row>
                      <table:table-cell table:style-name="Таблица60.A1" office:value-type="string">
                        <text:p text:style-name="P23"> </text:p>
                      </table:table-cell>
                      <table:table-cell table:style-name="Таблица60.A1" office:value-type="string">
                        <text:p text:style-name="P24"> </text:p>
                      </table:table-cell>
                      <table:table-cell table:style-name="Таблица60.A1" office:value-type="string">
                        <text:p text:style-name="P24"> </text:p>
                      </table:table-cell>
                      <table:table-cell table:style-name="Таблица60.A1" office:value-type="string">
                        <text:p text:style-name="P13"><text:bookmark text:name="p_1042"/>Пупочная грыжа.</text:p>
                      </table:table-cell>
                      <table:table-cell table:style-name="Таблица60.A1" office:value-type="string">
                        <text:p text:style-name="P13"><text:bookmark text:name="p_1043"/>К42</text:p>
                      </table:table-cell>
                      <table:table-cell table:style-name="Таблица60.A1" office:value-type="string">
                        <text:p text:style-name="P24"> </text:p>
                      </table:table-cell>
                      <table:table-cell table:style-name="Таблица60.A1" office:value-type="string">
                        <text:p text:style-name="P24"> </text:p>
                      </table:table-cell>
                    </table:table-row>
                    <text:soft-page-break/>
                    <table:table-row>
                      <table:table-cell table:style-name="Таблица60.A1" office:value-type="string">
                        <text:p text:style-name="P23"> </text:p>
                      </table:table-cell>
                      <table:table-cell table:style-name="Таблица60.A1" office:value-type="string">
                        <text:p text:style-name="P24"> </text:p>
                      </table:table-cell>
                      <table:table-cell table:style-name="Таблица60.A1" office:value-type="string">
                        <text:p text:style-name="P24"> </text:p>
                      </table:table-cell>
                      <table:table-cell table:style-name="Таблица60.A1" office:value-type="string">
                        <text:p text:style-name="P13"><text:bookmark text:name="p_1044"/>Грыжа передней брюшной стенки.</text:p>
                      </table:table-cell>
                      <table:table-cell table:style-name="Таблица60.A1" office:value-type="string">
                        <text:p text:style-name="P13"><text:bookmark text:name="p_1045"/>К43</text:p>
                        <text:p text:style-name="P13"><text:bookmark text:name="p_1046"/>К44</text:p>
                      </table:table-cell>
                      <table:table-cell table:style-name="Таблица60.A1" office:value-type="string">
                        <text:p text:style-name="P24"> </text:p>
                      </table:table-cell>
                      <table:table-cell table:style-name="Таблица60.A1" office:value-type="string">
                        <text:p text:style-name="P24"> </text:p>
                      </table:table-cell>
                    </table:table-row>
                    <table:table-row>
                      <table:table-cell table:style-name="Таблица60.A1" office:value-type="string">
                        <text:p text:style-name="P23"> </text:p>
                      </table:table-cell>
                      <table:table-cell table:style-name="Таблица60.A1" office:value-type="string">
                        <text:p text:style-name="P24"> </text:p>
                      </table:table-cell>
                      <table:table-cell table:style-name="Таблица60.A1" office:value-type="string">
                        <text:p text:style-name="P24"> </text:p>
                      </table:table-cell>
                      <table:table-cell table:style-name="Таблица60.A1" office:value-type="string">
                        <text:p text:style-name="P13"><text:bookmark text:name="p_1047"/>Диафрагмальная грыжа.</text:p>
                      </table:table-cell>
                      <table:table-cell table:style-name="Таблица60.A1" office:value-type="string">
                        <text:p text:style-name="P13"><text:bookmark text:name="p_1048"/>К45</text:p>
                      </table:table-cell>
                      <table:table-cell table:style-name="Таблица60.A1" office:value-type="string">
                        <text:p text:style-name="P24"> </text:p>
                      </table:table-cell>
                      <table:table-cell table:style-name="Таблица60.A1" office:value-type="string">
                        <text:p text:style-name="P24"> </text:p>
                      </table:table-cell>
                    </table:table-row>
                    <table:table-row>
                      <table:table-cell table:style-name="Таблица60.A1" office:value-type="string">
                        <text:p text:style-name="P23"> </text:p>
                      </table:table-cell>
                      <table:table-cell table:style-name="Таблица60.A1" office:value-type="string">
                        <text:p text:style-name="P24"> </text:p>
                      </table:table-cell>
                      <table:table-cell table:style-name="Таблица60.A1" office:value-type="string">
                        <text:p text:style-name="P24"> </text:p>
                      </table:table-cell>
                      <table:table-cell table:style-name="Таблица60.A1" office:value-type="string">
                        <text:p text:style-name="P13"><text:bookmark text:name="p_1049"/>Другие грыжи брюшной полости.</text:p>
                      </table:table-cell>
                      <table:table-cell table:style-name="Таблица60.A1" office:value-type="string">
                        <text:p text:style-name="P13"><text:bookmark text:name="p_1050"/>К46</text:p>
                      </table:table-cell>
                      <table:table-cell table:style-name="Таблица60.A1" office:value-type="string">
                        <text:p text:style-name="P24"> </text:p>
                      </table:table-cell>
                      <table:table-cell table:style-name="Таблица60.A1" office:value-type="string">
                        <text:p text:style-name="P24"> </text:p>
                      </table:table-cell>
                    </table:table-row>
                    <table:table-row>
                      <table:table-cell table:style-name="Таблица60.A1" office:value-type="string">
                        <text:p text:style-name="P23"> </text:p>
                      </table:table-cell>
                      <table:table-cell table:style-name="Таблица60.A1" office:value-type="string">
                        <text:p text:style-name="P24"> </text:p>
                      </table:table-cell>
                      <table:table-cell table:style-name="Таблица60.A1" office:value-type="string">
                        <text:p text:style-name="P24"> </text:p>
                      </table:table-cell>
                      <table:table-cell table:style-name="Таблица60.A1" office:value-type="string">
                        <text:p text:style-name="P13"><text:bookmark text:name="p_1051"/>Грыжа брюшной полости неуточненная.</text:p>
                      </table:table-cell>
                      <table:table-cell table:style-name="Таблица60.A1" office:value-type="string">
                        <text:p text:style-name="P13"><text:bookmark text:name="p_1052"/>Q79.0</text:p>
                      </table:table-cell>
                      <table:table-cell table:style-name="Таблица60.A1" office:value-type="string">
                        <text:p text:style-name="P24"> </text:p>
                      </table:table-cell>
                      <table:table-cell table:style-name="Таблица60.A1" office:value-type="string">
                        <text:p text:style-name="P24"> </text:p>
                      </table:table-cell>
                    </table:table-row>
                    <table:table-row>
                      <table:table-cell table:style-name="Таблица60.A1" office:value-type="string">
                        <text:p text:style-name="P23"> </text:p>
                      </table:table-cell>
                      <table:table-cell table:style-name="Таблица60.A1" office:value-type="string">
                        <text:p text:style-name="P24"> </text:p>
                      </table:table-cell>
                      <table:table-cell table:style-name="Таблица60.A1" office:value-type="string">
                        <text:p text:style-name="P24"> </text:p>
                      </table:table-cell>
                      <table:table-cell table:style-name="Таблица60.A1" office:value-type="string">
                        <text:p text:style-name="P13"><text:bookmark text:name="p_1053"/>Врожденная диафрагмальная грыжа.</text:p>
                      </table:table-cell>
                      <table:table-cell table:style-name="Таблица60.A1" office:value-type="string">
                        <text:p text:style-name="P13"><text:bookmark text:name="p_1054"/>Q79.5</text:p>
                      </table:table-cell>
                      <table:table-cell table:style-name="Таблица60.A1" office:value-type="string">
                        <text:p text:style-name="P24"> </text:p>
                      </table:table-cell>
                      <table:table-cell table:style-name="Таблица60.A1" office:value-type="string">
                        <text:p text:style-name="P24"> </text:p>
                      </table:table-cell>
                    </table:table-row>
                    <table:table-row>
                      <table:table-cell table:style-name="Таблица60.A1" office:value-type="string">
                        <text:p text:style-name="P23"> </text:p>
                      </table:table-cell>
                      <table:table-cell table:style-name="Таблица60.A1" office:value-type="string">
                        <text:p text:style-name="P24"> </text:p>
                      </table:table-cell>
                      <table:table-cell table:style-name="Таблица60.A1" office:value-type="string">
                        <text:p text:style-name="P24"> </text:p>
                      </table:table-cell>
                      <table:table-cell table:style-name="Таблица60.A1" office:value-type="string">
                        <text:p text:style-name="P13"><text:bookmark text:name="p_1055"/>Другие врожденные аномалии брюшной стенки.</text:p>
                      </table:table-cell>
                      <table:table-cell table:style-name="Таблица60.A1" office:value-type="string">
                        <text:p text:style-name="P13"><text:bookmark text:name="p_1056"/>Q40.1</text:p>
                      </table:table-cell>
                      <table:table-cell table:style-name="Таблица60.A1" office:value-type="string">
                        <text:p text:style-name="P24"> </text:p>
                      </table:table-cell>
                      <table:table-cell table:style-name="Таблица60.A1" office:value-type="string">
                        <text:p text:style-name="P24"> </text:p>
                      </table:table-cell>
                    </table:table-row>
                    <table:table-row>
                      <table:table-cell table:style-name="Таблица60.A1" office:value-type="string">
                        <text:p text:style-name="P25"> </text:p>
                      </table:table-cell>
                      <table:table-cell table:style-name="Таблица60.A1" office:value-type="string">
                        <text:p text:style-name="P26"> </text:p>
                      </table:table-cell>
                      <table:table-cell table:style-name="Таблица60.A1" office:value-type="string">
                        <text:p text:style-name="P26"> </text:p>
                      </table:table-cell>
                      <table:table-cell table:style-name="Таблица60.A1" office:value-type="string">
                        <text:p text:style-name="P11"><text:bookmark text:name="p_1057"/>Врожденная грыжа пищеводного отверстия диафрагмы</text:p>
                      </table:table-cell>
                      <table:table-cell table:style-name="Таблица60.A1" office:value-type="string">
                        <text:p text:style-name="P26"> </text:p>
                      </table:table-cell>
                      <table:table-cell table:style-name="Таблица60.A1" office:value-type="string">
                        <text:p text:style-name="P26"> </text:p>
                      </table:table-cell>
                      <table:table-cell table:style-name="Таблица60.A1" office:value-type="string">
                        <text:p text:style-name="P26"> </text:p>
                      </table:table-cell>
                    </table:table-row>
                    <table:table-row>
                      <table:table-cell table:style-name="Таблица60.A1" office:value-type="string">
                        <text:p text:style-name="P16"><text:bookmark text:name="p_1058"/><text:bookmark text:name="block_13711"/>3.7.1.1</text:p>
                      </table:table-cell>
                      <table:table-cell table:style-name="Таблица60.A1" office:value-type="string">
                        <text:p text:style-name="P26"> </text:p>
                      </table:table-cell>
                      <table:table-cell table:style-name="Таблица60.A1" office:value-type="string">
                        <text:p text:style-name="P26"> </text:p>
                      </table:table-cell>
                      <table:table-cell table:style-name="Таблица60.A1" office:value-type="string">
                        <text:p text:style-name="P26"> </text:p>
                      </table:table-cell>
                      <table:table-cell table:style-name="Таблица60.A1" office:value-type="string">
                        <text:p text:style-name="P26"> </text:p>
                      </table:table-cell>
                      <table:table-cell table:style-name="Таблица60.A1" office:value-type="string">
                        <text:p text:style-name="P11"><text:bookmark text:name="p_1059"/>Незначительно выраженная степень нарушения функции пищеварения: неосложненные грыжи живота наружные и внутренние, в том числе грыжи диафрагмы, пищеводного <text:soft-page-break/>отверстия диафрагмы с гастроэзофагеальным рефлюксом без эзофагита, проявляющиеся периодическими незначительными нарушениями функций пищеварения, дыхания и кровообращения в виде болевых ощущений в месте нахождения грыжи, а также в брюшной полости и области грудной клетки, диспептическими явлениями, нарушением дыхания, связанными, главным образом, с эпизодами выраженного физического напряжения, и обусловливающие ограничение (снижение) переносимости больных физической нагрузки; при грыжах пищеводного отверстия диафрагмы патологические ощущения связаны преимущественно с приемом пищи, появляются или усугубляются в горизонтальном положении больного;</text:p>
                        <text:p text:style-name="P11"><text:bookmark text:name="p_1060"/>врожденные грыжи диафрагмы при смещении внутренних органов в грудную клетку и уменьшении объема легких с незначительным нарушением функций данных органов; грыжи пищеводного отверстия диафрагмы с гастроэзофагеальным рефлюксом <text:soft-page-break/>без эзофагита</text:p>
                      </table:table-cell>
                      <table:table-cell table:style-name="Таблица60.A1" office:value-type="string">
                        <text:p text:style-name="P12"><text:bookmark text:name="p_1061"/>10-20</text:p>
                      </table:table-cell>
                    </table:table-row>
                    <table:table-row>
                      <table:table-cell table:style-name="Таблица60.A1" office:value-type="string">
                        <text:p text:style-name="P16"><text:bookmark text:name="p_1062"/><text:bookmark text:name="block_13712"/>3.7.1.2</text:p>
                      </table:table-cell>
                      <table:table-cell table:style-name="Таблица60.A1" office:value-type="string">
                        <text:p text:style-name="P26"> </text:p>
                      </table:table-cell>
                      <table:table-cell table:style-name="Таблица60.A1" office:value-type="string">
                        <text:p text:style-name="P26"> </text:p>
                      </table:table-cell>
                      <table:table-cell table:style-name="Таблица60.A1" office:value-type="string">
                        <text:p text:style-name="P26"> </text:p>
                      </table:table-cell>
                      <table:table-cell table:style-name="Таблица60.A1" office:value-type="string">
                        <text:p text:style-name="P26"> </text:p>
                      </table:table-cell>
                      <table:table-cell table:style-name="Таблица60.A1" office:value-type="string">
                        <text:p text:style-name="P11"><text:bookmark text:name="p_1063"/>Умеренная степень нарушения функции пищеварения: грыжи живота наружные и внутренние, в том числе грыжи диафрагмы, пищеводного отверстия диафрагмы с гастроэзофагеальным рефлюксом с эзофагитом, проявляющиеся умеренными нарушениями функций пищеварения, дыхания и кровообращения в виде болевых ощущений в месте нахождения грыжи, а также в брюшной полости и области грудной клетки, диспептическими явлениями, кишечной непроходимостью (до 4-5 раз в год), нарушением дыхания, связанными, главным образом, с систематическим умеренным физическим напряжением; при грыжах пищеводного отверстия диафрагмы, осложненных гастроэзофагеальным рефлюксом с эзофагитом; патологические ощущения в виде изжоги, отрыжки, икоты, болей в грудной клетке отмечаются в дневное и ночное время, усиливаются после приема пищи, принятия больным горизонтального положения; больным с осложненными наружными и внутренними грыжами живота показано <text:soft-page-break/>хирургическое лечение, при наличии противопоказаний к хирургическому лечению - систематическое лечение и наблюдение;</text:p>
                        <text:p text:style-name="P11"><text:bookmark text:name="p_1064"/>врожденные грыжи диафрагмы при смещении внутренних органов в грудную клетку и уменьшении легочной ткани с умеренным нарушением функций данных органов; при грыжах пищеводного отверстия диафрагмы с гастроэзофагеальным рефлюксом, эзофагитом, язвой пищевода показано хирургическое лечение, при наличии противопоказаний к хирургическому лечению - систематическое лечение и наблюдение</text:p>
                      </table:table-cell>
                      <table:table-cell table:style-name="Таблица60.A1" office:value-type="string">
                        <text:p text:style-name="P12"><text:bookmark text:name="p_1065"/>40-50</text:p>
                      </table:table-cell>
                    </table:table-row>
                    <table:table-row>
                      <table:table-cell table:style-name="Таблица60.A1" office:value-type="string">
                        <text:p text:style-name="P16"><text:bookmark text:name="p_1066"/><text:bookmark text:name="block_13713"/>3.7.1.3</text:p>
                      </table:table-cell>
                      <table:table-cell table:style-name="Таблица60.A1" office:value-type="string">
                        <text:p text:style-name="P26"> </text:p>
                      </table:table-cell>
                      <table:table-cell table:style-name="Таблица60.A1" office:value-type="string">
                        <text:p text:style-name="P26"> </text:p>
                      </table:table-cell>
                      <table:table-cell table:style-name="Таблица60.A1" office:value-type="string">
                        <text:p text:style-name="P26"> </text:p>
                      </table:table-cell>
                      <table:table-cell table:style-name="Таблица60.A1" office:value-type="string">
                        <text:p text:style-name="P26"> </text:p>
                      </table:table-cell>
                      <table:table-cell table:style-name="Таблица60.A1" office:value-type="string">
                        <text:p text:style-name="P11"><text:bookmark text:name="p_1067"/>Выраженная степень нарушения функции пищеварения; грыжи живота - большие наружные (от 21 до 30 см в наибольшем измерении) и гигантские (более 30 см в наибольшем измерении), грыжи внутренние, в том числе грыжи диафрагмы, пищеводного отверстия диафрагмы с гастроэзофагеальным рефлюксом с эзофагитом и/или язвой пищевода, проявляющиеся выраженными нарушениями функций пищеварения, дыхания и кровообращения в виде болевых ощущений в месте нахождения грыжи, а также в брюшной полости и области грудной клетки, диспептическими явлениями, кишечной непроходимостью (6 и более раз в год), мацерацией, изъязвлением кожи в области грыжевого мешка, нарушением дыхания и кровообращения при незначительном физическом напряжении; при грыжах пищеводного отверстия диафрагмы, осложненных гастроэзофагеальным рефлюксом с эзофагитом и/или язвой пищевода, патологические ощущения в виде изжоги, отрыжки, икоты, болей в грудной клетке отмечаются постоянно, усиливаются после приема пищи, принятия больным горизонтального <text:soft-page-break/>положения; больным с осложненными наружными и внутренними грыжами живота показано хирургическое лечение, при наличии противопоказаний к хирургическому лечению - систематическое лечение и наблюдение.</text:p>
                      </table:table-cell>
                      <table:table-cell table:style-name="Таблица60.A1" office:value-type="string">
                        <text:p text:style-name="P12"><text:bookmark text:name="p_1068"/>70</text:p>
                      </table:table-cell>
                    </table:table-row>
                  </table:table>
                </text:section>
              </text:section>
              <text:section text:style-name="Sect1" text:name="block_10038">
                <table:table table:name="Таблица61" table:style-name="Таблица61">
                  <table:table-column table:style-name="Таблица61.A"/>
                  <table:table-column table:style-name="Таблица61.B"/>
                  <table:table-column table:style-name="Таблица61.C"/>
                  <table:table-column table:style-name="Таблица61.B"/>
                  <table:table-column table:style-name="Таблица61.E"/>
                  <table:table-column table:style-name="Таблица61.F"/>
                  <table:table-column table:style-name="Таблица61.G"/>
                  <table:table-row>
                    <table:table-cell table:style-name="Таблица61.A1" office:value-type="string">
                      <text:p text:style-name="P8"><text:bookmark text:name="p_1069"/>3.8</text:p>
                    </table:table-cell>
                    <table:table-cell table:style-name="Таблица61.A1" office:value-type="string">
                      <text:p text:style-name="P22"> </text:p>
                    </table:table-cell>
                    <table:table-cell table:style-name="Таблица61.A1" office:value-type="string">
                      <text:p text:style-name="P17"><text:bookmark text:name="p_1070"/>Другие болезни органов пищеварения</text:p>
                    </table:table-cell>
                    <table:table-cell table:style-name="Таблица61.A1" office:value-type="string">
                      <text:p text:style-name="P22"> </text:p>
                    </table:table-cell>
                    <table:table-cell table:style-name="Таблица61.A1" office:value-type="string">
                      <text:p text:style-name="P17"><text:bookmark text:name="p_1071"/>К90-</text:p>
                      <text:p text:style-name="P17"><text:bookmark text:name="p_1072"/>К93</text:p>
                    </table:table-cell>
                    <table:table-cell table:style-name="Таблица61.A1" office:value-type="string">
                      <text:p text:style-name="P22"> </text:p>
                    </table:table-cell>
                    <table:table-cell table:style-name="Таблица61.A1" office:value-type="string">
                      <text:p text:style-name="P22"> </text:p>
                    </table:table-cell>
                  </table:table-row>
                </table:table>
                <text:section text:style-name="Sect1" text:name="block_10381">
                  <table:table table:name="Таблица62" table:style-name="Таблица62">
                    <table:table-column table:style-name="Таблица62.A"/>
                    <table:table-column table:style-name="Таблица62.B" table:number-columns-repeated="2"/>
                    <table:table-column table:style-name="Таблица62.D"/>
                    <table:table-column table:style-name="Таблица62.E"/>
                    <table:table-column table:style-name="Таблица62.F"/>
                    <table:table-column table:style-name="Таблица62.G"/>
                    <table:table-row>
                      <table:table-cell table:style-name="Таблица62.A1" office:value-type="string">
                        <text:p text:style-name="P5"><text:bookmark text:name="p_1073"/>3.8.1</text:p>
                      </table:table-cell>
                      <table:table-cell table:style-name="Таблица62.A1" office:value-type="string">
                        <text:p text:style-name="P21"> </text:p>
                      </table:table-cell>
                      <table:table-cell table:style-name="Таблица62.A1" office:value-type="string">
                        <text:p text:style-name="P21"> </text:p>
                      </table:table-cell>
                      <table:table-cell table:style-name="Таблица62.A1" office:value-type="string">
                        <text:p text:style-name="P6"><text:bookmark text:name="p_1074"/>Нарушения всасывания в кишечнике.</text:p>
                      </table:table-cell>
                      <table:table-cell table:style-name="Таблица62.A1" office:value-type="string">
                        <text:p text:style-name="P6"><text:bookmark text:name="p_1075"/>К90</text:p>
                      </table:table-cell>
                      <table:table-cell table:style-name="Таблица62.A1" office:value-type="string">
                        <text:p text:style-name="P21"> </text:p>
                      </table:table-cell>
                      <table:table-cell table:style-name="Таблица62.A1" office:value-type="string">
                        <text:p text:style-name="P21"> </text:p>
                      </table:table-cell>
                    </table:table-row>
                    <table:table-row>
                      <table:table-cell table:style-name="Таблица62.A1" office:value-type="string">
                        <text:p text:style-name="P25"> </text:p>
                      </table:table-cell>
                      <table:table-cell table:style-name="Таблица62.A1" office:value-type="string">
                        <text:p text:style-name="P26"> </text:p>
                      </table:table-cell>
                      <table:table-cell table:style-name="Таблица62.A1" office:value-type="string">
                        <text:p text:style-name="P26"> </text:p>
                      </table:table-cell>
                      <table:table-cell table:style-name="Таблица62.A1" office:value-type="string">
                        <text:p text:style-name="P11"><text:bookmark text:name="p_1076"/>Целиакия (глютеновая энтеропатия, кишечный инфантилизм)</text:p>
                      </table:table-cell>
                      <table:table-cell table:style-name="Таблица62.A1" office:value-type="string">
                        <text:p text:style-name="P11"><text:bookmark text:name="p_1077"/>К90.0</text:p>
                      </table:table-cell>
                      <table:table-cell table:style-name="Таблица62.A1" office:value-type="string">
                        <text:p text:style-name="P26"> </text:p>
                      </table:table-cell>
                      <table:table-cell table:style-name="Таблица62.A1" office:value-type="string">
                        <text:p text:style-name="P26"> </text:p>
                      </table:table-cell>
                    </table:table-row>
                    <table:table-row>
                      <table:table-cell table:style-name="Таблица62.A1" table:number-columns-spanned="7" office:value-type="string">
                        <text:p text:style-name="P15"><text:bookmark text:name="p_1078"/>Примечание к <text:a xlink:type="simple" xlink:href="http://base.garant.ru/71309914/c79dc6707de221290bc3d14579cddd23/#block_10381" text:style-name="Internet_20_link" text:visited-style-name="Visited_20_Internet_20_Link">подпункту 3.8.1</text:a>.</text:p>
                        <text:p text:style-name="P15"><text:bookmark text:name="p_1079"/>Количественная оценка степени выраженности стойких нарушений функций пищеварительной и иммунной систем организма человека, обусловленных целиакией, основывается преимущественно на оценке степени выраженности (тяжести) и частоты диарейного синдрома, весоростовых показателей (в пределах 3 центилей или за пределами 3-го центиля), уровня интеллектуального развития ребенка, достижения компенсации на фоне соблюдения аглиадиновой диеты.</text:p>
                        <text:p text:style-name="P25"> </text:p>
                      </table:table-cell>
                      <table:covered-table-cell/>
                      <table:covered-table-cell/>
                      <table:covered-table-cell/>
                      <table:covered-table-cell/>
                      <table:covered-table-cell/>
                      <table:covered-table-cell/>
                    </table:table-row>
                    <text:soft-page-break/>
                    <table:table-row>
                      <table:table-cell table:style-name="Таблица62.A1" office:value-type="string">
                        <text:p text:style-name="P16"><text:bookmark text:name="p_1080"/><text:bookmark text:name="block_13811"/>3.8.1.1</text:p>
                      </table:table-cell>
                      <table:table-cell table:style-name="Таблица62.A1" office:value-type="string">
                        <text:p text:style-name="P26"> </text:p>
                      </table:table-cell>
                      <table:table-cell table:style-name="Таблица62.A1" office:value-type="string">
                        <text:p text:style-name="P26"> </text:p>
                      </table:table-cell>
                      <table:table-cell table:style-name="Таблица62.A1" office:value-type="string">
                        <text:p text:style-name="P26"> </text:p>
                      </table:table-cell>
                      <table:table-cell table:style-name="Таблица62.A1" office:value-type="string">
                        <text:p text:style-name="P26"> </text:p>
                      </table:table-cell>
                      <table:table-cell table:style-name="Таблица62.A1" office:value-type="string">
                        <text:p text:style-name="P11"><text:bookmark text:name="p_1081"/>Типичная форма без диарейного синдрома, без упадка питания или с незначительным упадком питания в пределах 10-20% от долженствующей массы тела (в пределах 3 центилей), достижение компенсации на фоне аглиадиновой диеты</text:p>
                      </table:table-cell>
                      <table:table-cell table:style-name="Таблица62.A1" office:value-type="string">
                        <text:p text:style-name="P12"><text:bookmark text:name="p_1082"/>10-30</text:p>
                      </table:table-cell>
                    </table:table-row>
                    <table:table-row>
                      <table:table-cell table:style-name="Таблица62.A1" office:value-type="string">
                        <text:p text:style-name="P16"><text:bookmark text:name="p_1083"/><text:bookmark text:name="block_13812"/>3.8.1.2</text:p>
                      </table:table-cell>
                      <table:table-cell table:style-name="Таблица62.A1" office:value-type="string">
                        <text:p text:style-name="P26"> </text:p>
                      </table:table-cell>
                      <table:table-cell table:style-name="Таблица62.A1" office:value-type="string">
                        <text:p text:style-name="P26"> </text:p>
                      </table:table-cell>
                      <table:table-cell table:style-name="Таблица62.A1" office:value-type="string">
                        <text:p text:style-name="P26"> </text:p>
                      </table:table-cell>
                      <table:table-cell table:style-name="Таблица62.A1" office:value-type="string">
                        <text:p text:style-name="P26"> </text:p>
                      </table:table-cell>
                      <table:table-cell table:style-name="Таблица62.A1" office:value-type="string">
                        <text:p text:style-name="P11"><text:bookmark text:name="p_1084"/>Скрытая, субклиническая форма с упадком питания (более 30% от долженствующей массы тела); дефицитными состояниями, нарушением физического развития (низкорослость)</text:p>
                      </table:table-cell>
                      <table:table-cell table:style-name="Таблица62.A1" office:value-type="string">
                        <text:p text:style-name="P12"><text:bookmark text:name="p_1085"/>40-60</text:p>
                      </table:table-cell>
                    </table:table-row>
                    <table:table-row>
                      <table:table-cell table:style-name="Таблица62.A1" office:value-type="string">
                        <text:p text:style-name="P16"><text:bookmark text:name="p_1086"/><text:bookmark text:name="block_13813"/>3.8.1.3</text:p>
                      </table:table-cell>
                      <table:table-cell table:style-name="Таблица62.A1" office:value-type="string">
                        <text:p text:style-name="P26"> </text:p>
                      </table:table-cell>
                      <table:table-cell table:style-name="Таблица62.A1" office:value-type="string">
                        <text:p text:style-name="P26"> </text:p>
                      </table:table-cell>
                      <table:table-cell table:style-name="Таблица62.A1" office:value-type="string">
                        <text:p text:style-name="P26"> </text:p>
                      </table:table-cell>
                      <table:table-cell table:style-name="Таблица62.A1" office:value-type="string">
                        <text:p text:style-name="P26"> </text:p>
                      </table:table-cell>
                      <table:table-cell table:style-name="Таблица62.A1" office:value-type="string">
                        <text:p text:style-name="P11"><text:bookmark text:name="p_1087"/>Скрытая, субклиническая форма с упадком питания (более 30% от долженствующей массы тела; дефицитными состояниями, нарушением физического развития, прогрессирующим снижением интеллекта с нарушением психического развития, присоединением вторичной инфекции</text:p>
                      </table:table-cell>
                      <table:table-cell table:style-name="Таблица62.A1" office:value-type="string">
                        <text:p text:style-name="P12"><text:bookmark text:name="p_1088"/>70-80</text:p>
                      </table:table-cell>
                    </table:table-row>
                  </table:table>
                </text:section>
              </text:section>
              <text:section text:style-name="Sect1" text:name="block_10039">
                <table:table table:name="Таблица63" table:style-name="Таблица63">
                  <table:table-column table:style-name="Таблица63.A"/>
                  <table:table-column table:style-name="Таблица63.B" table:number-columns-repeated="2"/>
                  <table:table-column table:style-name="Таблица63.D"/>
                  <table:table-column table:style-name="Таблица63.E"/>
                  <table:table-column table:style-name="Таблица63.F"/>
                  <table:table-column table:style-name="Таблица63.G"/>
                  <table:table-row>
                    <table:table-cell table:style-name="Таблица63.A1" office:value-type="string">
                      <text:p text:style-name="P8"><text:bookmark text:name="p_1089"/>3.9</text:p>
                    </table:table-cell>
                    <table:table-cell table:style-name="Таблица63.A1" office:value-type="string">
                      <text:p text:style-name="P21"> </text:p>
                    </table:table-cell>
                    <table:table-cell table:style-name="Таблица63.A1" office:value-type="string">
                      <text:p text:style-name="P21"> </text:p>
                    </table:table-cell>
                    <table:table-cell table:style-name="Таблица63.A1" office:value-type="string">
                      <text:p text:style-name="P6"><text:bookmark text:name="p_1090"/>Кистозный фиброз с кишечными проявлениями (муковисцидоз)</text:p>
                    </table:table-cell>
                    <table:table-cell table:style-name="Таблица63.A1" office:value-type="string">
                      <text:p text:style-name="P6"><text:bookmark text:name="p_1091"/>Е84.1</text:p>
                    </table:table-cell>
                    <table:table-cell table:style-name="Таблица63.A1" office:value-type="string">
                      <text:p text:style-name="P21"> </text:p>
                    </table:table-cell>
                    <table:table-cell table:style-name="Таблица63.A1" office:value-type="string">
                      <text:p text:style-name="P21"> </text:p>
                    </table:table-cell>
                  </table:table-row>
                  <table:table-row>
                    <table:table-cell table:style-name="Таблица63.A1" table:number-columns-spanned="7" office:value-type="string">
                      <text:p text:style-name="P9"><text:bookmark text:name="p_1092"/>Примечание к <text:a xlink:type="simple" xlink:href="http://base.garant.ru/71309914/c79dc6707de221290bc3d14579cddd23/#block_10039" text:style-name="Internet_20_link" text:visited-style-name="Visited_20_Internet_20_Link">подпункту 3.9</text:a><text:soft-page-break/></text:p>
                      <text:p text:style-name="P9"><text:bookmark text:name="p_1093"/>Количественная оценка степени выраженности стойких нарушений функции пищеварительной системы организма, обусловленных муковисцидозом с кишечными проявлениями, основывается преимущественно на оценке: степени выраженности кишечных проявлений (меконеальный илеус, синдром дистальной интестинальной обструкции, выпадение прямой кишки); степени выраженности панкреатических проявлений (недостаточность внешнесекреторной функции поджелудочной железы); частоты рецидивирования панкреатита; выраженности хронической патологии печени с клиническими и гистологическими признаками очагового или мультилобулярного цирроза; степени выраженности нарушения питания (дистрофия (белково-калорийная недостаточность), гипопротеинемия и отек, вторичные дефицитные состояния).</text:p>
                    </table:table-cell>
                    <table:covered-table-cell/>
                    <table:covered-table-cell/>
                    <table:covered-table-cell/>
                    <table:covered-table-cell/>
                    <table:covered-table-cell/>
                    <table:covered-table-cell/>
                  </table:table-row>
                </table:table>
                <text:p text:style-name="Text_20_body"> </text:p>
                <text:section text:style-name="Sect1" text:name="block_10391">
                  <table:table table:name="Таблица64" table:style-name="Таблица64">
                    <table:table-column table:style-name="Таблица64.A"/>
                    <table:table-column table:style-name="Таблица64.B" table:number-columns-repeated="3"/>
                    <table:table-column table:style-name="Таблица64.E"/>
                    <table:table-column table:style-name="Таблица64.F"/>
                    <table:table-column table:style-name="Таблица64.G"/>
                    <table:table-row>
                      <table:table-cell table:style-name="Таблица64.A1" office:value-type="string">
                        <text:p text:style-name="P5"><text:bookmark text:name="p_1094"/>3.9.1</text:p>
                      </table:table-cell>
                      <table:table-cell table:style-name="Таблица64.A1" office:value-type="string">
                        <text:p text:style-name="P21"> </text:p>
                      </table:table-cell>
                      <table:table-cell table:style-name="Таблица64.A1" office:value-type="string">
                        <text:p text:style-name="P21"> </text:p>
                      </table:table-cell>
                      <table:table-cell table:style-name="Таблица64.A1" office:value-type="string">
                        <text:p text:style-name="P21"> </text:p>
                      </table:table-cell>
                      <table:table-cell table:style-name="Таблица64.A1" office:value-type="string">
                        <text:p text:style-name="P21"> </text:p>
                      </table:table-cell>
                      <table:table-cell table:style-name="Таблица64.A1" office:value-type="string">
                        <text:p text:style-name="P6"><text:bookmark text:name="p_1095"/>Незначительно выраженная степень нарушения функции пищеварительной системы, характеризующаяся клиническими проявлениями заболевания легкой степени при недостаточности питания (белково-энергетическая недостаточность) 1 степени (ИМТ 17,5-18,5)</text:p>
                      </table:table-cell>
                      <table:table-cell table:style-name="Таблица64.A1" office:value-type="string">
                        <text:p text:style-name="P7"><text:bookmark text:name="p_1096"/>10-20</text:p>
                      </table:table-cell>
                    </table:table-row>
                  </table:table>
                </text:section>
                <text:section text:style-name="Sect1" text:name="block_10392">
                  <table:table table:name="Таблица65" table:style-name="Таблица65">
                    <table:table-column table:style-name="Таблица65.A"/>
                    <table:table-column table:style-name="Таблица65.B" table:number-columns-repeated="3"/>
                    <table:table-column table:style-name="Таблица65.E"/>
                    <table:table-column table:style-name="Таблица65.F"/>
                    <table:table-column table:style-name="Таблица65.G"/>
                    <table:table-row>
                      <table:table-cell table:style-name="Таблица65.A1" office:value-type="string">
                        <text:p text:style-name="P5"><text:bookmark text:name="p_1097"/>3.9.2</text:p>
                      </table:table-cell>
                      <table:table-cell table:style-name="Таблица65.A1" office:value-type="string">
                        <text:p text:style-name="P21"> </text:p>
                      </table:table-cell>
                      <table:table-cell table:style-name="Таблица65.A1" office:value-type="string">
                        <text:p text:style-name="P21"> </text:p>
                      </table:table-cell>
                      <table:table-cell table:style-name="Таблица65.A1" office:value-type="string">
                        <text:p text:style-name="P21"> </text:p>
                      </table:table-cell>
                      <table:table-cell table:style-name="Таблица65.A1" office:value-type="string">
                        <text:p text:style-name="P21"> </text:p>
                      </table:table-cell>
                      <table:table-cell table:style-name="Таблица65.A1" office:value-type="string">
                        <text:p text:style-name="P6"><text:bookmark text:name="p_1098"/>Умеренно выраженная степень нарушения функции пищеварительной системы, характеризующаяся клиническими проявлениями заболевания среднетяжелой степени при недостаточности питания (белково-энергетическая недостаточность) 2 степени (ИМТ 16,0-17,5)</text:p>
                      </table:table-cell>
                      <table:table-cell table:style-name="Таблица65.A1" office:value-type="string">
                        <text:p text:style-name="P7"><text:bookmark text:name="p_1099"/>40-50</text:p>
                      </table:table-cell>
                    </table:table-row>
                  </table:table>
                </text:section>
                <text:section text:style-name="Sect1" text:name="block_10393">
                  <table:table table:name="Таблица66" table:style-name="Таблица66">
                    <table:table-column table:style-name="Таблица66.A"/>
                    <table:table-column table:style-name="Таблица66.B" table:number-columns-repeated="3"/>
                    <table:table-column table:style-name="Таблица66.E"/>
                    <table:table-column table:style-name="Таблица66.F"/>
                    <table:table-column table:style-name="Таблица66.G"/>
                    <text:soft-page-break/>
                    <table:table-row>
                      <table:table-cell table:style-name="Таблица66.A1" office:value-type="string">
                        <text:p text:style-name="P5"><text:bookmark text:name="p_1100"/>3.9.3</text:p>
                      </table:table-cell>
                      <table:table-cell table:style-name="Таблица66.A1" office:value-type="string">
                        <text:p text:style-name="P21"> </text:p>
                      </table:table-cell>
                      <table:table-cell table:style-name="Таблица66.A1" office:value-type="string">
                        <text:p text:style-name="P21"> </text:p>
                      </table:table-cell>
                      <table:table-cell table:style-name="Таблица66.A1" office:value-type="string">
                        <text:p text:style-name="P21"> </text:p>
                      </table:table-cell>
                      <table:table-cell table:style-name="Таблица66.A1" office:value-type="string">
                        <text:p text:style-name="P21"> </text:p>
                      </table:table-cell>
                      <table:table-cell table:style-name="Таблица66.A1" office:value-type="string">
                        <text:p text:style-name="P6"><text:bookmark text:name="p_1101"/>Выраженная степень нарушения функции пищеварительной системы, характеризующаяся клиническими проявлениями заболевания тяжелой степени при недостаточности питания (белково-энергетическая недостаточность) 3 степени (ИМТ менее -16,0)</text:p>
                      </table:table-cell>
                      <table:table-cell table:style-name="Таблица66.A1" office:value-type="string">
                        <text:p text:style-name="P7"><text:bookmark text:name="p_1102"/>70-80</text:p>
                      </table:table-cell>
                    </table:table-row>
                  </table:table>
                </text:section>
              </text:section>
              <text:section text:style-name="Sect1" text:name="block_10310">
                <table:table table:name="Таблица67" table:style-name="Таблица67">
                  <table:table-column table:style-name="Таблица67.A"/>
                  <table:table-column table:style-name="Таблица67.B" table:number-columns-repeated="2"/>
                  <table:table-column table:style-name="Таблица67.D"/>
                  <table:table-column table:style-name="Таблица67.E"/>
                  <table:table-column table:style-name="Таблица67.F"/>
                  <table:table-column table:style-name="Таблица67.G"/>
                  <table:table-row>
                    <table:table-cell table:style-name="Таблица67.A1" office:value-type="string">
                      <text:p text:style-name="P8"><text:bookmark text:name="p_1103"/>3.10</text:p>
                    </table:table-cell>
                    <table:table-cell table:style-name="Таблица67.A1" office:value-type="string">
                      <text:p text:style-name="P21"> </text:p>
                    </table:table-cell>
                    <table:table-cell table:style-name="Таблица67.A1" office:value-type="string">
                      <text:p text:style-name="P21"> </text:p>
                    </table:table-cell>
                    <table:table-cell table:style-name="Таблица67.A1" office:value-type="string">
                      <text:p text:style-name="P6"><text:bookmark text:name="p_1104"/>Кистозный фиброз с другими проявлениями (с комбинированными проявлениями) (муковисцидоз)</text:p>
                    </table:table-cell>
                    <table:table-cell table:style-name="Таблица67.A1" office:value-type="string">
                      <text:p text:style-name="P6"><text:bookmark text:name="p_1105"/>Е84.8</text:p>
                    </table:table-cell>
                    <table:table-cell table:style-name="Таблица67.A1" office:value-type="string">
                      <text:p text:style-name="P21"> </text:p>
                    </table:table-cell>
                    <table:table-cell table:style-name="Таблица67.A1" office:value-type="string">
                      <text:p text:style-name="P21"> </text:p>
                    </table:table-cell>
                  </table:table-row>
                  <table:table-row>
                    <table:table-cell table:style-name="Таблица67.A1" table:number-columns-spanned="7" office:value-type="string">
                      <text:p text:style-name="P15"><text:bookmark text:name="p_1106"/>Примечание к <text:a xlink:type="simple" xlink:href="http://base.garant.ru/71309914/c79dc6707de221290bc3d14579cddd23/#block_10310" text:style-name="Internet_20_link" text:visited-style-name="Visited_20_Internet_20_Link">подпункту 3.10</text:a>.</text:p>
                      <text:p text:style-name="P15"><text:bookmark text:name="p_1107"/>Количественная оценка степени выраженности стойких нарушений функций и систем организма человека, обусловленных муковисцидозом с комбинированными проявлениями, основывается преимущественно на оценке: фазы и активности процесса (фаза ремиссии (малая активность, средняя активность), особенность течения муковисцидоза в разные возрастные периоды, фаза обострения: бронхит, пневмония); мутации; наличия осложнений (ателектазы, пневмо-пиоторакс; "легочное сердце" (формирующееся, сформированное компенсированное, декомпенсация), кровохарканье, кровотечение легочное, кровотечение желудочное, гайморит, отечный синдром, цирроз печени, выпадение прямой кишки, отставание в физическом развитии, гиперреактивность бронхов, сахарный диабет); клинического прогноза, исхода и реабилитационного потенциала.</text:p>
                    </table:table-cell>
                    <table:covered-table-cell/>
                    <table:covered-table-cell/>
                    <table:covered-table-cell/>
                    <table:covered-table-cell/>
                    <table:covered-table-cell/>
                    <table:covered-table-cell/>
                  </table:table-row>
                </table:table>
                <text:p text:style-name="Text_20_body"> </text:p>
                <text:section text:style-name="Sect1" text:name="block_13101">
                  <table:table table:name="Таблица68" table:style-name="Таблица68">
                    <table:table-column table:style-name="Таблица68.A"/>
                    <table:table-column table:style-name="Таблица68.B" table:number-columns-repeated="3"/>
                    <table:table-column table:style-name="Таблица68.E"/>
                    <table:table-column table:style-name="Таблица68.F"/>
                    <table:table-column table:style-name="Таблица68.G"/>
                    <table:table-row>
                      <table:table-cell table:style-name="Таблица68.A1" office:value-type="string">
                        <text:p text:style-name="P5"><text:bookmark text:name="p_1108"/>3.10.1</text:p>
                      </table:table-cell>
                      <table:table-cell table:style-name="Таблица68.A1" office:value-type="string">
                        <text:p text:style-name="P21"> </text:p>
                      </table:table-cell>
                      <table:table-cell table:style-name="Таблица68.A1" office:value-type="string">
                        <text:p text:style-name="P21"> </text:p>
                      </table:table-cell>
                      <table:table-cell table:style-name="Таблица68.A1" office:value-type="string">
                        <text:p text:style-name="P21"> </text:p>
                      </table:table-cell>
                      <table:table-cell table:style-name="Таблица68.A1" office:value-type="string">
                        <text:p text:style-name="P21"> </text:p>
                      </table:table-cell>
                      <table:table-cell table:style-name="Таблица68.A1" office:value-type="string">
                        <text:p text:style-name="P6"><text:bookmark text:name="p_1109"/>Незначительно выраженная степень нарушения функции дыхательной и пищеварительной систем, характеризующаяся клиническими проявлениями заболевания легкой степени в виде хронической <text:soft-page-break/>дыхательной недостаточности 0-1 степени, недостаточности питания (белково-энергетическая недостаточность) 1 степени с учетом возраста и/или легкие осложнения и комбинированное поражение других органов и систем организма с незначительно выраженной степенью нарушения их функции (незначительные нарушения функции эндокринной системы, расстройства питания и нарушения обмена веществ: мутации 1-3 класса (тяжелые)/мутации 4 и 5 класса (мягкие); мутации 1-3 класса (тяжелые) / не установлена (при эластазе кала более 200 мкг /г), с частотой обострений 1 раз в год, без признаков хронической гипоксии, отсутствием клинических проявлений в период ремиссии (без панкреатической недостаточности, острого и хронического панкреатита, ОФВ 1 89-90%, сатурация более 95%, без признаков легочного сердца, высокой толерантностью к физической нагрузке, с центильным интервалом показателя массы тела -4 (у детей до 2 летнего возраста), старше 2 лет -от-1 &lt; Z &gt; 1, ИМТ у детей старшего возраста и подростков -18,5-24,9). Микробиологическая картина: роста значимой флоры нет <text:soft-page-break/>Рентгенологическая картина, КТ органов грудной полости: без изменений/возможны минимальные признаки гиперинфляции легких, усиление легочного рисунка за счет интерстициального компонента, корни не расширены</text:p>
                      </table:table-cell>
                      <table:table-cell table:style-name="Таблица68.A1" office:value-type="string">
                        <text:p text:style-name="P7"><text:bookmark text:name="p_1110"/>10-20</text:p>
                      </table:table-cell>
                    </table:table-row>
                  </table:table>
                </text:section>
                <text:section text:style-name="Sect1" text:name="block_13102">
                  <table:table table:name="Таблица69" table:style-name="Таблица69">
                    <table:table-column table:style-name="Таблица69.A"/>
                    <table:table-column table:style-name="Таблица69.B" table:number-columns-repeated="3"/>
                    <table:table-column table:style-name="Таблица69.E"/>
                    <table:table-column table:style-name="Таблица69.F"/>
                    <table:table-column table:style-name="Таблица69.G"/>
                    <table:table-row>
                      <table:table-cell table:style-name="Таблица69.A1" office:value-type="string">
                        <text:p text:style-name="P8"><text:bookmark text:name="p_1111"/>3.10.2</text:p>
                      </table:table-cell>
                      <table:table-cell table:style-name="Таблица69.A1" office:value-type="string">
                        <text:p text:style-name="P22"> </text:p>
                      </table:table-cell>
                      <table:table-cell table:style-name="Таблица69.A1" office:value-type="string">
                        <text:p text:style-name="P22"> </text:p>
                      </table:table-cell>
                      <table:table-cell table:style-name="Таблица69.A1" office:value-type="string">
                        <text:p text:style-name="P22"> </text:p>
                      </table:table-cell>
                      <table:table-cell table:style-name="Таблица69.A1" office:value-type="string">
                        <text:p text:style-name="P22"> </text:p>
                      </table:table-cell>
                      <table:table-cell table:style-name="Таблица69.A1" office:value-type="string">
                        <text:p text:style-name="P17"><text:bookmark text:name="p_1112"/>Умеренно выраженная степень нарушения функции дыхательной и пищеварительной систем, характеризующаяся клиническими проявлениями заболевания - мутации 1-3 класса (тяжелые)/мутации 4 и 5 класса (мягкие); мутации 1-3 класса (тяжелые) / не установлена (при эластазе кала более 200 мкг /г), с частотой обострений 2-3 раз в год (затяжное течение обострения - до 1 мес) с признаками хронической гипоксии ДН 1 степени с формированием "барабанных палочек", "часовых стекол", клиническими проявлениями в виде кашля с трудно отделяемой мокротой, одышки при умеренной физической нагрузке, повышения температуры тела до фебрильных цифр, отсутствия прибавки веса в течение последних 3х месяцев, с признаками панкреатической недостаточности на панкреатических ферментах (доза <text:soft-page-break/>панкреатина до 10 000/кг/сутки по липазе, фекальная эластаза от 100 до 200 мкг/г), болями в животе, снижением толерантности к физической нагрузке, ОФВ 1 &gt;, 80%, сатурация 93-94%, при формирующимся легочном сердце, с хроническим бронхолегочными осложнениями в виде кровотечения и кровохарканья в анамнезе более 2 лет, с хроническим полисинуситом, миконеевым илеусом или СДИО с кишечной непроходимостью в анамнезе или СДИО без признаков кишечной непроходимости, ЖКБ, ХЖП без болевого синдрома, с фиброзом печени, жировым гепатозом печени, циррозом печени в стадии компенсации, с нарушением углеводного обмена (при проведении СТТГ или суточном мониторировании гликемии), с нарушением физического развития - центильным интервалом показателя массы тела -3 (у детей до 2 летнего возраста), старше 2 лет от -2 &lt; Z &gt; -1, ИМТ у детей старшего возраста и подростков 18,5-18,0. Синдром псевдо-Барттера в анамнезе.</text:p>
                        <text:p text:style-name="P17"><text:bookmark text:name="p_1113"/>Микробиологическая картина: высев грамположительной и Грам-отрицательной флоры в <text:soft-page-break/>диагностически значимых титрах, рост MSSA, первый высев синегнойной палочки, рецидивирующая интермитирующая синегнойная инфекция. Рентгенологическая картина, КТ органов грудной полости:</text:p>
                        <text:p text:style-name="P17"><text:bookmark text:name="p_1114"/>Повышенная прозрачность легочных полей, распространенные интерстициальные изменения с обеих сторон, крупно-, мелкоячеистое изменение рисунка; расширение корней легких, признаки фиброза; цилиндрические бронхоэктазы, плевральные изменения.</text:p>
                        <text:p text:style-name="P17"><text:bookmark text:name="p_1115"/>Признаки легочной гипертензии - уменьшение КТИ</text:p>
                      </table:table-cell>
                      <table:table-cell table:style-name="Таблица69.A1" office:value-type="string">
                        <text:p text:style-name="P18"><text:bookmark text:name="p_1116"/>40-50</text:p>
                      </table:table-cell>
                    </table:table-row>
                  </table:table>
                </text:section>
                <text:section text:style-name="Sect1" text:name="block_13103">
                  <table:table table:name="Таблица70" table:style-name="Таблица70">
                    <table:table-column table:style-name="Таблица70.A"/>
                    <table:table-column table:style-name="Таблица70.B" table:number-columns-repeated="3"/>
                    <table:table-column table:style-name="Таблица70.E"/>
                    <table:table-column table:style-name="Таблица70.F"/>
                    <table:table-column table:style-name="Таблица70.G"/>
                    <table:table-row>
                      <table:table-cell table:style-name="Таблица70.A1" office:value-type="string">
                        <text:p text:style-name="P8"><text:bookmark text:name="p_1117"/>3.10.3</text:p>
                      </table:table-cell>
                      <table:table-cell table:style-name="Таблица70.A1" office:value-type="string">
                        <text:p text:style-name="P22"> </text:p>
                      </table:table-cell>
                      <table:table-cell table:style-name="Таблица70.A1" office:value-type="string">
                        <text:p text:style-name="P22"> </text:p>
                      </table:table-cell>
                      <table:table-cell table:style-name="Таблица70.A1" office:value-type="string">
                        <text:p text:style-name="P22"> </text:p>
                      </table:table-cell>
                      <table:table-cell table:style-name="Таблица70.A1" office:value-type="string">
                        <text:p text:style-name="P22"> </text:p>
                      </table:table-cell>
                      <table:table-cell table:style-name="Таблица70.A1" office:value-type="string">
                        <text:p text:style-name="P17"><text:bookmark text:name="p_1118"/>Выраженная степень нарушения функции дыхательной и пищеварительной систем, характеризующаяся клиническими проявлениями заболевания тяжелой степени в виде - мутации 1-3 класса (тяжелые)/мутации 1-3 или 6 класса, обострениями затяжного характера более 4-6 раз в год, десатурация - ДН 2 степени с выраженным снижением толерантности к физическим нагрузкам, неэффективности лечения - эластаза кала менее 100 <text:soft-page-break/>мкг /г на фоне приема панкреатических ферментов в дозе более 10 000 кг/сутки по липазе, с формированием "барабанных палочек", "часовых стекол", клиническими проявлениями в виде выраженного синдрома эндогенной интоксикации, с постоянной локальной бронхолегочной симптоматикой, влажными хрипами в легких и ослабленным дыханием, сформированным легочным сердцем, прогрессирующей дыхательной недостаточности, потребностью в кислороде во время обострений, снижением массы тела более 10% за 3 мес выраженным снижением толерантности к физической нагрузке, 50%&lt;ОФВ 1&lt; 80%, сатурация 90-92%, с хроническим бронхолегочными осложнениями в виде пневмо - пиопневмоторакса в анамнезе более 1 года, легочным кровотечением в анамнезе более года, кровохарканьем АБЛА, с хроническим полипозным синуситом, рецидивирующими полипами, миконеевым илеусом разрешенным консервативно, состояние после оперативного лечения (более 1 года, но менее 2 лет) мекониевого илеуса или СДИО с кишечной непроходимостью в анамнезе, синдром короткой кишки, <text:soft-page-break/>СДИО с частичной кишечной непроходимостью, ЖКБ, ХЖП с болевым синдромом, ХЖП с наличием полипов, а также очаговое (до 5 мм) или диффузное (5-25 мм) уплотнение стенок желчного пузыря, цирроз печени в субкомпенсированной и декомпенсированной стадиях (Ch -В,С) при высоком риске пищеводно-желудочных кровотечений или кровотечений в анамнезе, состояние после оперативного лечения дистальный спленоренальный анастомоз и спленэктомия, острый и хронический панкреатит с высокой активностью, нарушения углеводного обмена (сахарный диабет). Нарушения физического развития - центильным интервалом показателя массы тела -2 (у детей до 2 летнего возраста), старше 2 лет от -2 &gt;Z ИМТ у детей старшего возраста и подростков 17,5-17,0, зондовое питание, гипералиментация;</text:p>
                        <text:p text:style-name="P17"><text:bookmark text:name="p_1119"/>синдром псевдо-Барттера, потребовавший назначения солевых растворов и калий сберегающих диуретиков в амбулаторных условиях; состояние после перенесенного синдрома псевдо-Барттера, потребовавшего после <text:soft-page-break/>госпитализации длительную консервативную терапию в связи с электролитными нарушениями хронический метаболический алкалоз субкомпенсация.</text:p>
                        <text:p text:style-name="P17"><text:bookmark text:name="p_1120"/>Микробиологическая картина: хроническая синегнойная инфекция, рост MRS А, рост НТМБ, высев В. Cepacia; Aspergillus sp.</text:p>
                        <text:p text:style-name="P17"><text:bookmark text:name="p_1121"/>Рентгенологическая картина, КТ органов грудной полости: ателектазы, субателектазы, пневмофиброз, пневмосклероз, бронхоэктазы мешотчатые, картина "сотового легкого", "капельное" сердце, пневмоторакс перенесенный ранее</text:p>
                      </table:table-cell>
                      <table:table-cell table:style-name="Таблица70.A1" office:value-type="string">
                        <text:p text:style-name="P18"><text:bookmark text:name="p_1122"/>70-80</text:p>
                      </table:table-cell>
                    </table:table-row>
                  </table:table>
                </text:section>
                <text:section text:style-name="Sect1" text:name="block_13104">
                  <table:table table:name="Таблица71" table:style-name="Таблица71">
                    <table:table-column table:style-name="Таблица71.A"/>
                    <table:table-column table:style-name="Таблица71.B" table:number-columns-repeated="3"/>
                    <table:table-column table:style-name="Таблица71.E"/>
                    <table:table-column table:style-name="Таблица71.F"/>
                    <table:table-column table:style-name="Таблица71.G"/>
                    <table:table-row>
                      <table:table-cell table:style-name="Таблица71.A1" office:value-type="string">
                        <text:p text:style-name="P8"><text:bookmark text:name="p_1123"/>3.10.4</text:p>
                      </table:table-cell>
                      <table:table-cell table:style-name="Таблица71.A1" office:value-type="string">
                        <text:p text:style-name="P22"> </text:p>
                      </table:table-cell>
                      <table:table-cell table:style-name="Таблица71.A1" office:value-type="string">
                        <text:p text:style-name="P22"> </text:p>
                      </table:table-cell>
                      <table:table-cell table:style-name="Таблица71.A1" office:value-type="string">
                        <text:p text:style-name="P22"> </text:p>
                      </table:table-cell>
                      <table:table-cell table:style-name="Таблица71.A1" office:value-type="string">
                        <text:p text:style-name="P22"> </text:p>
                      </table:table-cell>
                      <table:table-cell table:style-name="Таблица71.A1" office:value-type="string">
                        <text:p text:style-name="P17"><text:bookmark text:name="p_1124"/>Значительно выраженная степень нарушения функции дыхательной и пищеварительной систем, характеризующаяся клиническими проявлениями заболевания тяжелой степени в виде - мутации 1-3 класса (тяжелые)/мутации 1-3 или 6 класса, обострениями носят непрерывно-рецидивирующий характер с кратковременными ремиссиями, с выраженными "барабанными палочками", "часовыми стеклами"; дыхательная недостаточность декомпенсированная, <text:soft-page-break/>кислородозависимость (гипоксия/гиперкапния), нарастание признаков легочно-сердечной недостаточности, ЛГ декомпенсированная; прогрессирующее снижение массы тела (более 10% /мес.), - дентальный интервал показателя массы тела -1 (у детей до 2 летнего возраста), старше 2 лет от -2 &gt;Z +, продолжающаяся потеря массы тела в сочетании или без с гипоальбуминурии, ИМТ у детей старшего возраста и подростков &lt;17,0, питание через гастростому, тяжелые дефицитные состояния, эластаза кала менее 100 мкг/г на фоне приема панкреатических ферментов в дозе более 15 000 кг/сутки по липазе, ОФВ 1&lt;, 50%, сатурация менее 90%; ЖКБ с болевым синдромом и увеличением конкрементов в размерах, ХЖП с болевым синдромом с ростом полипов и увеличением уплотнением ЖП; цирроз печени с портальной гипертензией и гиперспленизмом, требующей хирургической коррекции при кровотечениях и для декомпрессии портальной системы при асците, асцит, пищеводно-желудочные кровотечения; состояние после дистального спленоренального анастомоза и/или спленэктомии; <text:soft-page-break/>показания к трансплантации; состояние после трансплантации печени; печеночная энцефалопатия; острый и хронический панкреатит, потребовавшие инфузионную терапию; сахарный диабет с осложнениями; хронический синусит полипо- зный; снижение слуха; состояние (до 1 года) после оперативного лечения мекониевого илеуса или СДИО с кишечной непроходимостью; носитель илеостомы; рецидивирующий синдром псевдо-Барттера (в течение года после последнего эпизода), с госпитализацими в ОРИТ для инфузионной терапии (выраженные электролитные нарушения), хронический метаболический алкалоз с частыми декомпенсациями. Микробиологическая картина: полирезистентная синегнойная палочка, полирезистентная грамм - отрицательная флора (мальтофилия, ахромобактер).</text:p>
                        <text:p text:style-name="P17"><text:bookmark text:name="p_1125"/>Полирезистентная MRS А.</text:p>
                        <text:p text:style-name="P17"><text:bookmark text:name="p_1126"/>В. Cepacia Aspergillus sp. рост НТМБ</text:p>
                        <text:p text:style-name="P17"><text:bookmark text:name="p_1127"/>Рентгенологическая картина, КТ органов грудной полости: большие двухстороннее распространенные поражения легких: пневмофиброз, <text:soft-page-break/>пневмосклероз, распространенные брон- хоэктазы мешотчатые, картина "сотового легкого", капельное сердце, рецидивирующие пневмотораксы</text:p>
                      </table:table-cell>
                      <table:table-cell table:style-name="Таблица71.A1" office:value-type="string">
                        <text:p text:style-name="P18"><text:bookmark text:name="p_3732"/>90-100</text:p>
                      </table:table-cell>
                    </table:table-row>
                  </table:table>
                </text:section>
              </text:section>
            </text:section>
            <text:section text:style-name="Sect1" text:name="block_10004">
              <table:table table:name="Таблица72" table:style-name="Таблица72">
                <table:table-column table:style-name="Таблица72.A"/>
                <table:table-column table:style-name="Таблица72.B"/>
                <table:table-column table:style-name="Таблица72.C" table:number-columns-repeated="2"/>
                <table:table-column table:style-name="Таблица72.E"/>
                <table:table-column table:style-name="Таблица72.F"/>
                <table:table-column table:style-name="Таблица72.G"/>
                <table:table-row>
                  <table:table-cell table:style-name="Таблица72.A1" office:value-type="string">
                    <text:p text:style-name="P8"><text:bookmark text:name="p_1130"/>4</text:p>
                  </table:table-cell>
                  <table:table-cell table:style-name="Таблица72.A1" office:value-type="string">
                    <text:p text:style-name="P6"><text:bookmark text:name="p_1131"/>Болезни мочеполовой системы (класс XIV) и патология с поражением преимущественно органов мочеполовой системы, представленная в других классах болезней</text:p>
                  </table:table-cell>
                  <table:table-cell table:style-name="Таблица72.A1" office:value-type="string">
                    <text:p text:style-name="P21"> </text:p>
                  </table:table-cell>
                  <table:table-cell table:style-name="Таблица72.A1" office:value-type="string">
                    <text:p text:style-name="P21"> </text:p>
                  </table:table-cell>
                  <table:table-cell table:style-name="Таблица72.A1" office:value-type="string">
                    <text:p text:style-name="P6"><text:bookmark text:name="p_1132"/>N00-N99</text:p>
                  </table:table-cell>
                  <table:table-cell table:style-name="Таблица72.A1" office:value-type="string">
                    <text:p text:style-name="P21"> </text:p>
                  </table:table-cell>
                  <table:table-cell table:style-name="Таблица72.A1" office:value-type="string">
                    <text:p text:style-name="P22"> </text:p>
                  </table:table-cell>
                </table:table-row>
                <table:table-row>
                  <table:table-cell table:style-name="Таблица72.A1" table:number-columns-spanned="6" office:value-type="string">
                    <text:p text:style-name="P9"><text:bookmark text:name="p_1133"/>Примечание к <text:a xlink:type="simple" xlink:href="http://base.garant.ru/71309914/c79dc6707de221290bc3d14579cddd23/#block_10004" text:style-name="Internet_20_link" text:visited-style-name="Visited_20_Internet_20_Link">пункту 4</text:a>.</text:p>
                    <text:p text:style-name="P9"><text:bookmark text:name="p_1134"/>Количественная оценка степени выраженности стойких нарушений функций мочеполовой системы организма человека, обусловленных заболеваниями, последствиями травм или дефектами, основывается преимущественно на оценке степени выраженности нарушения функции почек применительно к классификации, основанной на классификации хронической болезни почек (приведено также ее соответствие с классификацией ХПН). Учитываются также и другие факторы патологического процесса: форма и тяжесть течения, активность процесса, наличие и частота обострений, распространенность патологического процесса, включение органов-мишеней, необходимость подавления иммунитета, наличие осложнений.</text:p>
                  </table:table-cell>
                  <table:covered-table-cell/>
                  <table:covered-table-cell/>
                  <table:covered-table-cell/>
                  <table:covered-table-cell/>
                  <table:covered-table-cell/>
                  <table:table-cell table:style-name="Таблица72.A1" office:value-type="string">
                    <text:p text:style-name="P24"> </text:p>
                  </table:table-cell>
                </table:table-row>
              </table:table>
              <text:p text:style-name="Text_20_body"> </text:p>
              <text:section text:style-name="Sect1" text:name="block_10041">
                <table:table table:name="Таблица73" table:style-name="Таблица73">
                  <table:table-column table:style-name="Таблица73.A"/>
                  <table:table-column table:style-name="Таблица73.B"/>
                  <table:table-column table:style-name="Таблица73.C"/>
                  <table:table-column table:style-name="Таблица73.B"/>
                  <table:table-column table:style-name="Таблица73.E"/>
                  <table:table-column table:style-name="Таблица73.F"/>
                  <table:table-column table:style-name="Таблица73.G"/>
                  <table:table-row>
                    <table:table-cell table:style-name="Таблица73.A1" office:value-type="string">
                      <text:p text:style-name="P8"><text:bookmark text:name="p_1135"/>4.1</text:p>
                    </table:table-cell>
                    <table:table-cell table:style-name="Таблица73.A1" office:value-type="string">
                      <text:p text:style-name="P22"> </text:p>
                    </table:table-cell>
                    <table:table-cell table:style-name="Таблица73.A1" office:value-type="string">
                      <text:p text:style-name="P17"><text:bookmark text:name="p_1136"/>Гломерулярные болезни.</text:p>
                    </table:table-cell>
                    <table:table-cell table:style-name="Таблица73.A1" office:value-type="string">
                      <text:p text:style-name="P22"> </text:p>
                    </table:table-cell>
                    <table:table-cell table:style-name="Таблица73.A1" office:value-type="string">
                      <text:p text:style-name="P17"><text:bookmark text:name="p_1137"/>N00-N08</text:p>
                    </table:table-cell>
                    <table:table-cell table:style-name="Таблица73.A1" office:value-type="string">
                      <text:p text:style-name="P22"> </text:p>
                    </table:table-cell>
                    <table:table-cell table:style-name="Таблица73.A1" office:value-type="string">
                      <text:p text:style-name="P22"> </text:p>
                    </table:table-cell>
                  </table:table-row>
                  <table:table-row>
                    <table:table-cell table:style-name="Таблица73.A1" office:value-type="string">
                      <text:p text:style-name="P23"> </text:p>
                    </table:table-cell>
                    <table:table-cell table:style-name="Таблица73.A1" office:value-type="string">
                      <text:p text:style-name="P24"> </text:p>
                    </table:table-cell>
                    <table:table-cell table:style-name="Таблица73.A1" office:value-type="string">
                      <text:p text:style-name="P13"><text:bookmark text:name="p_1138"/>Тубулоинтер- стициальные болезни почек.</text:p>
                    </table:table-cell>
                    <table:table-cell table:style-name="Таблица73.A1" office:value-type="string">
                      <text:p text:style-name="P24"> </text:p>
                    </table:table-cell>
                    <table:table-cell table:style-name="Таблица73.A1" office:value-type="string">
                      <text:p text:style-name="P13"><text:bookmark text:name="p_1139"/>N10-N16</text:p>
                    </table:table-cell>
                    <table:table-cell table:style-name="Таблица73.A1" office:value-type="string">
                      <text:p text:style-name="P24"> </text:p>
                    </table:table-cell>
                    <table:table-cell table:style-name="Таблица73.A1" office:value-type="string">
                      <text:p text:style-name="P24"> </text:p>
                    </table:table-cell>
                  </table:table-row>
                  <table:table-row>
                    <table:table-cell table:style-name="Таблица73.A1" office:value-type="string">
                      <text:p text:style-name="P23"> </text:p>
                    </table:table-cell>
                    <table:table-cell table:style-name="Таблица73.A1" office:value-type="string">
                      <text:p text:style-name="P24"> </text:p>
                    </table:table-cell>
                    <table:table-cell table:style-name="Таблица73.A1" office:value-type="string">
                      <text:p text:style-name="P13"><text:bookmark text:name="p_1140"/>Почечная недостаточность.</text:p>
                    </table:table-cell>
                    <table:table-cell table:style-name="Таблица73.A1" office:value-type="string">
                      <text:p text:style-name="P24"> </text:p>
                    </table:table-cell>
                    <table:table-cell table:style-name="Таблица73.A1" office:value-type="string">
                      <text:p text:style-name="P13"><text:bookmark text:name="p_1141"/>N17-N19</text:p>
                    </table:table-cell>
                    <table:table-cell table:style-name="Таблица73.A1" office:value-type="string">
                      <text:p text:style-name="P24"> </text:p>
                    </table:table-cell>
                    <table:table-cell table:style-name="Таблица73.A1" office:value-type="string">
                      <text:p text:style-name="P24"> </text:p>
                    </table:table-cell>
                  </table:table-row>
                  <table:table-row>
                    <table:table-cell table:style-name="Таблица73.A1" office:value-type="string">
                      <text:p text:style-name="P23"> </text:p>
                    </table:table-cell>
                    <table:table-cell table:style-name="Таблица73.A1" office:value-type="string">
                      <text:p text:style-name="P24"> </text:p>
                    </table:table-cell>
                    <table:table-cell table:style-name="Таблица73.A1" office:value-type="string">
                      <text:p text:style-name="P13"><text:bookmark text:name="p_1142"/>Мочекаменная <text:soft-page-break/>болезнь.</text:p>
                    </table:table-cell>
                    <table:table-cell table:style-name="Таблица73.A1" office:value-type="string">
                      <text:p text:style-name="P24"> </text:p>
                    </table:table-cell>
                    <table:table-cell table:style-name="Таблица73.A1" office:value-type="string">
                      <text:p text:style-name="P13"><text:bookmark text:name="p_1143"/>N20-N23</text:p>
                    </table:table-cell>
                    <table:table-cell table:style-name="Таблица73.A1" office:value-type="string">
                      <text:p text:style-name="P24"> </text:p>
                    </table:table-cell>
                    <table:table-cell table:style-name="Таблица73.A1" office:value-type="string">
                      <text:p text:style-name="P24"> <text:soft-page-break/></text:p>
                    </table:table-cell>
                  </table:table-row>
                  <table:table-row>
                    <table:table-cell table:style-name="Таблица73.A1" office:value-type="string">
                      <text:p text:style-name="P23"> </text:p>
                    </table:table-cell>
                    <table:table-cell table:style-name="Таблица73.A1" office:value-type="string">
                      <text:p text:style-name="P24"> </text:p>
                    </table:table-cell>
                    <table:table-cell table:style-name="Таблица73.A1" office:value-type="string">
                      <text:p text:style-name="P13"><text:bookmark text:name="p_1144"/>Другие болезни почки и мочеточника.</text:p>
                    </table:table-cell>
                    <table:table-cell table:style-name="Таблица73.A1" office:value-type="string">
                      <text:p text:style-name="P24"> </text:p>
                    </table:table-cell>
                    <table:table-cell table:style-name="Таблица73.A1" office:value-type="string">
                      <text:p text:style-name="P13"><text:bookmark text:name="p_1145"/>N25-N29</text:p>
                    </table:table-cell>
                    <table:table-cell table:style-name="Таблица73.A1" office:value-type="string">
                      <text:p text:style-name="P24"> </text:p>
                    </table:table-cell>
                    <table:table-cell table:style-name="Таблица73.A1" office:value-type="string">
                      <text:p text:style-name="P24"> </text:p>
                    </table:table-cell>
                  </table:table-row>
                  <table:table-row>
                    <table:table-cell table:style-name="Таблица73.A1" office:value-type="string">
                      <text:p text:style-name="P23"> </text:p>
                    </table:table-cell>
                    <table:table-cell table:style-name="Таблица73.A1" office:value-type="string">
                      <text:p text:style-name="P24"> </text:p>
                    </table:table-cell>
                    <table:table-cell table:style-name="Таблица73.A1" office:value-type="string">
                      <text:p text:style-name="P13"><text:bookmark text:name="p_1146"/>Другие болезни мочевой системы</text:p>
                    </table:table-cell>
                    <table:table-cell table:style-name="Таблица73.A1" office:value-type="string">
                      <text:p text:style-name="P24"> </text:p>
                    </table:table-cell>
                    <table:table-cell table:style-name="Таблица73.A1" office:value-type="string">
                      <text:p text:style-name="P13"><text:bookmark text:name="p_1147"/>N30-N39</text:p>
                    </table:table-cell>
                    <table:table-cell table:style-name="Таблица73.A1" office:value-type="string">
                      <text:p text:style-name="P24"> </text:p>
                    </table:table-cell>
                    <table:table-cell table:style-name="Таблица73.A1" office:value-type="string">
                      <text:p text:style-name="P24"> </text:p>
                    </table:table-cell>
                  </table:table-row>
                </table:table>
                <text:section text:style-name="Sect1" text:name="block_10411">
                  <table:table table:name="Таблица74" table:style-name="Таблица74">
                    <table:table-column table:style-name="Таблица74.A"/>
                    <table:table-column table:style-name="Таблица74.B" table:number-columns-repeated="2"/>
                    <table:table-column table:style-name="Таблица74.D"/>
                    <table:table-column table:style-name="Таблица74.E"/>
                    <table:table-column table:style-name="Таблица74.F"/>
                    <table:table-column table:style-name="Таблица74.G"/>
                    <table:table-row>
                      <table:table-cell table:style-name="Таблица74.A1" office:value-type="string">
                        <text:p text:style-name="P5"><text:bookmark text:name="p_1148"/>4.1.1</text:p>
                      </table:table-cell>
                      <table:table-cell table:style-name="Таблица74.A1" office:value-type="string">
                        <text:p text:style-name="P21"> </text:p>
                      </table:table-cell>
                      <table:table-cell table:style-name="Таблица74.A1" office:value-type="string">
                        <text:p text:style-name="P21"> </text:p>
                      </table:table-cell>
                      <table:table-cell table:style-name="Таблица74.A1" office:value-type="string">
                        <text:p text:style-name="P6"><text:bookmark text:name="p_1149"/>Хронический нефритический синдром.</text:p>
                      </table:table-cell>
                      <table:table-cell table:style-name="Таблица74.A1" office:value-type="string">
                        <text:p text:style-name="P6"><text:bookmark text:name="p_1150"/>N03</text:p>
                      </table:table-cell>
                      <table:table-cell table:style-name="Таблица74.A1" office:value-type="string">
                        <text:p text:style-name="P21"> </text:p>
                      </table:table-cell>
                      <table:table-cell table:style-name="Таблица74.A1" office:value-type="string">
                        <text:p text:style-name="P21"> </text:p>
                      </table:table-cell>
                    </table:table-row>
                    <table:table-row>
                      <table:table-cell table:style-name="Таблица74.A1" office:value-type="string">
                        <text:p text:style-name="P23"> </text:p>
                      </table:table-cell>
                      <table:table-cell table:style-name="Таблица74.A1" office:value-type="string">
                        <text:p text:style-name="P24"> </text:p>
                      </table:table-cell>
                      <table:table-cell table:style-name="Таблица74.A1" office:value-type="string">
                        <text:p text:style-name="P24"> </text:p>
                      </table:table-cell>
                      <table:table-cell table:style-name="Таблица74.A1" office:value-type="string">
                        <text:p text:style-name="P13"><text:bookmark text:name="p_1151"/>Нефротический синдром.</text:p>
                      </table:table-cell>
                      <table:table-cell table:style-name="Таблица74.A1" office:value-type="string">
                        <text:p text:style-name="P13"><text:bookmark text:name="p_1152"/>N04</text:p>
                      </table:table-cell>
                      <table:table-cell table:style-name="Таблица74.A1" office:value-type="string">
                        <text:p text:style-name="P24"> </text:p>
                      </table:table-cell>
                      <table:table-cell table:style-name="Таблица74.A1" office:value-type="string">
                        <text:p text:style-name="P24"> </text:p>
                      </table:table-cell>
                    </table:table-row>
                    <table:table-row>
                      <table:table-cell table:style-name="Таблица74.A1" office:value-type="string">
                        <text:p text:style-name="P23"> </text:p>
                      </table:table-cell>
                      <table:table-cell table:style-name="Таблица74.A1" office:value-type="string">
                        <text:p text:style-name="P24"> </text:p>
                      </table:table-cell>
                      <table:table-cell table:style-name="Таблица74.A1" office:value-type="string">
                        <text:p text:style-name="P24"> </text:p>
                      </table:table-cell>
                      <table:table-cell table:style-name="Таблица74.A1" office:value-type="string">
                        <text:p text:style-name="P13"><text:bookmark text:name="p_1153"/>Гломерулярные поражения при новообразованиях.</text:p>
                      </table:table-cell>
                      <table:table-cell table:style-name="Таблица74.A1" office:value-type="string">
                        <text:p text:style-name="P13"><text:bookmark text:name="p_1154"/>N08.1*</text:p>
                      </table:table-cell>
                      <table:table-cell table:style-name="Таблица74.A1" office:value-type="string">
                        <text:p text:style-name="P24"> </text:p>
                      </table:table-cell>
                      <table:table-cell table:style-name="Таблица74.A1" office:value-type="string">
                        <text:p text:style-name="P24"> </text:p>
                      </table:table-cell>
                    </table:table-row>
                    <table:table-row>
                      <table:table-cell table:style-name="Таблица74.A1" office:value-type="string">
                        <text:p text:style-name="P23"> </text:p>
                      </table:table-cell>
                      <table:table-cell table:style-name="Таблица74.A1" office:value-type="string">
                        <text:p text:style-name="P24"> </text:p>
                      </table:table-cell>
                      <table:table-cell table:style-name="Таблица74.A1" office:value-type="string">
                        <text:p text:style-name="P24"> </text:p>
                      </table:table-cell>
                      <table:table-cell table:style-name="Таблица74.A1" office:value-type="string">
                        <text:p text:style-name="P13"><text:bookmark text:name="p_1155"/>Гломерулярные поражения при болезнях крови и иммунных нарушениях.</text:p>
                      </table:table-cell>
                      <table:table-cell table:style-name="Таблица74.A1" office:value-type="string">
                        <text:p text:style-name="P13"><text:bookmark text:name="p_1156"/>N08.2*</text:p>
                      </table:table-cell>
                      <table:table-cell table:style-name="Таблица74.A1" office:value-type="string">
                        <text:p text:style-name="P24"> </text:p>
                      </table:table-cell>
                      <table:table-cell table:style-name="Таблица74.A1" office:value-type="string">
                        <text:p text:style-name="P24"> </text:p>
                      </table:table-cell>
                    </table:table-row>
                    <table:table-row>
                      <table:table-cell table:style-name="Таблица74.A1" office:value-type="string">
                        <text:p text:style-name="P23"> </text:p>
                      </table:table-cell>
                      <table:table-cell table:style-name="Таблица74.A1" office:value-type="string">
                        <text:p text:style-name="P24"> </text:p>
                      </table:table-cell>
                      <table:table-cell table:style-name="Таблица74.A1" office:value-type="string">
                        <text:p text:style-name="P24"> </text:p>
                      </table:table-cell>
                      <table:table-cell table:style-name="Таблица74.A1" office:value-type="string">
                        <text:p text:style-name="P13"><text:bookmark text:name="p_1157"/>Гломерулярные поражения при сахарном диабете.</text:p>
                      </table:table-cell>
                      <table:table-cell table:style-name="Таблица74.A1" office:value-type="string">
                        <text:p text:style-name="P13"><text:bookmark text:name="p_1158"/>N08.3*</text:p>
                      </table:table-cell>
                      <table:table-cell table:style-name="Таблица74.A1" office:value-type="string">
                        <text:p text:style-name="P24"> </text:p>
                      </table:table-cell>
                      <table:table-cell table:style-name="Таблица74.A1" office:value-type="string">
                        <text:p text:style-name="P24"> </text:p>
                      </table:table-cell>
                    </table:table-row>
                    <table:table-row>
                      <table:table-cell table:style-name="Таблица74.A1" office:value-type="string">
                        <text:p text:style-name="P23"> </text:p>
                      </table:table-cell>
                      <table:table-cell table:style-name="Таблица74.A1" office:value-type="string">
                        <text:p text:style-name="P24"> </text:p>
                      </table:table-cell>
                      <table:table-cell table:style-name="Таблица74.A1" office:value-type="string">
                        <text:p text:style-name="P24"> </text:p>
                      </table:table-cell>
                      <table:table-cell table:style-name="Таблица74.A1" office:value-type="string">
                        <text:p text:style-name="P13"><text:bookmark text:name="p_1159"/>Гломерулярные поражения при других болезнях эндокринной системы, расстройствах питания и нарушениях <text:soft-page-break/>обмена веществ.</text:p>
                      </table:table-cell>
                      <table:table-cell table:style-name="Таблица74.A1" office:value-type="string">
                        <text:p text:style-name="P13"><text:bookmark text:name="p_1160"/>N08.4*</text:p>
                      </table:table-cell>
                      <table:table-cell table:style-name="Таблица74.A1" office:value-type="string">
                        <text:p text:style-name="P24"> </text:p>
                      </table:table-cell>
                      <table:table-cell table:style-name="Таблица74.A1" office:value-type="string">
                        <text:p text:style-name="P24"> </text:p>
                      </table:table-cell>
                    </table:table-row>
                    <table:table-row>
                      <table:table-cell table:style-name="Таблица74.A1" office:value-type="string">
                        <text:p text:style-name="P23"> </text:p>
                      </table:table-cell>
                      <table:table-cell table:style-name="Таблица74.A1" office:value-type="string">
                        <text:p text:style-name="P24"> </text:p>
                      </table:table-cell>
                      <table:table-cell table:style-name="Таблица74.A1" office:value-type="string">
                        <text:p text:style-name="P24"> </text:p>
                      </table:table-cell>
                      <table:table-cell table:style-name="Таблица74.A1" office:value-type="string">
                        <text:p text:style-name="P13"><text:bookmark text:name="p_1161"/>Гломерулярные поражения при системных болезнях соединительной ткани.</text:p>
                      </table:table-cell>
                      <table:table-cell table:style-name="Таблица74.A1" office:value-type="string">
                        <text:p text:style-name="P13"><text:bookmark text:name="p_1162"/>N08.5*</text:p>
                      </table:table-cell>
                      <table:table-cell table:style-name="Таблица74.A1" office:value-type="string">
                        <text:p text:style-name="P24"> </text:p>
                      </table:table-cell>
                      <table:table-cell table:style-name="Таблица74.A1" office:value-type="string">
                        <text:p text:style-name="P24"> </text:p>
                      </table:table-cell>
                    </table:table-row>
                    <table:table-row>
                      <table:table-cell table:style-name="Таблица74.A1" office:value-type="string">
                        <text:p text:style-name="P23"> </text:p>
                      </table:table-cell>
                      <table:table-cell table:style-name="Таблица74.A1" office:value-type="string">
                        <text:p text:style-name="P24"> </text:p>
                      </table:table-cell>
                      <table:table-cell table:style-name="Таблица74.A1" office:value-type="string">
                        <text:p text:style-name="P24"> </text:p>
                      </table:table-cell>
                      <table:table-cell table:style-name="Таблица74.A1" office:value-type="string">
                        <text:p text:style-name="P13"><text:bookmark text:name="p_1163"/>Гломерулярные поражения при других болезнях, классифицированных в других рубриках.</text:p>
                      </table:table-cell>
                      <table:table-cell table:style-name="Таблица74.A1" office:value-type="string">
                        <text:p text:style-name="P13"><text:bookmark text:name="p_1164"/>N08.8*</text:p>
                      </table:table-cell>
                      <table:table-cell table:style-name="Таблица74.A1" office:value-type="string">
                        <text:p text:style-name="P24"> </text:p>
                      </table:table-cell>
                      <table:table-cell table:style-name="Таблица74.A1" office:value-type="string">
                        <text:p text:style-name="P24"> </text:p>
                      </table:table-cell>
                    </table:table-row>
                    <table:table-row>
                      <table:table-cell table:style-name="Таблица74.A1" office:value-type="string">
                        <text:p text:style-name="P23"> </text:p>
                      </table:table-cell>
                      <table:table-cell table:style-name="Таблица74.A1" office:value-type="string">
                        <text:p text:style-name="P24"> </text:p>
                      </table:table-cell>
                      <table:table-cell table:style-name="Таблица74.A1" office:value-type="string">
                        <text:p text:style-name="P24"> </text:p>
                      </table:table-cell>
                      <table:table-cell table:style-name="Таблица74.A1" office:value-type="string">
                        <text:p text:style-name="P13"><text:bookmark text:name="p_1165"/>Тубулоинтерстициальные болезни почек.</text:p>
                      </table:table-cell>
                      <table:table-cell table:style-name="Таблица74.A1" office:value-type="string">
                        <text:p text:style-name="P13"><text:bookmark text:name="p_1166"/>N10-N16</text:p>
                      </table:table-cell>
                      <table:table-cell table:style-name="Таблица74.A1" office:value-type="string">
                        <text:p text:style-name="P24"> </text:p>
                      </table:table-cell>
                      <table:table-cell table:style-name="Таблица74.A1" office:value-type="string">
                        <text:p text:style-name="P24"> </text:p>
                      </table:table-cell>
                    </table:table-row>
                    <table:table-row>
                      <table:table-cell table:style-name="Таблица74.A1" office:value-type="string">
                        <text:p text:style-name="P23"> </text:p>
                      </table:table-cell>
                      <table:table-cell table:style-name="Таблица74.A1" office:value-type="string">
                        <text:p text:style-name="P24"> </text:p>
                      </table:table-cell>
                      <table:table-cell table:style-name="Таблица74.A1" office:value-type="string">
                        <text:p text:style-name="P24"> </text:p>
                      </table:table-cell>
                      <table:table-cell table:style-name="Таблица74.A1" office:value-type="string">
                        <text:p text:style-name="P13"><text:bookmark text:name="p_1167"/>Хронический тубулоин- терстициальный нефрит.</text:p>
                      </table:table-cell>
                      <table:table-cell table:style-name="Таблица74.A1" office:value-type="string">
                        <text:p text:style-name="P13"><text:bookmark text:name="p_1168"/>N11</text:p>
                      </table:table-cell>
                      <table:table-cell table:style-name="Таблица74.A1" office:value-type="string">
                        <text:p text:style-name="P24"> </text:p>
                      </table:table-cell>
                      <table:table-cell table:style-name="Таблица74.A1" office:value-type="string">
                        <text:p text:style-name="P24"> </text:p>
                      </table:table-cell>
                    </table:table-row>
                    <table:table-row>
                      <table:table-cell table:style-name="Таблица74.A1" office:value-type="string">
                        <text:p text:style-name="P23"> </text:p>
                      </table:table-cell>
                      <table:table-cell table:style-name="Таблица74.A1" office:value-type="string">
                        <text:p text:style-name="P24"> </text:p>
                      </table:table-cell>
                      <table:table-cell table:style-name="Таблица74.A1" office:value-type="string">
                        <text:p text:style-name="P24"> </text:p>
                      </table:table-cell>
                      <table:table-cell table:style-name="Таблица74.A1" office:value-type="string">
                        <text:p text:style-name="P13"><text:bookmark text:name="p_1169"/>Хронический тубулоин- терстициальный нефрит неуточненный.</text:p>
                      </table:table-cell>
                      <table:table-cell table:style-name="Таблица74.A1" office:value-type="string">
                        <text:p text:style-name="P13"><text:bookmark text:name="p_1170"/>N11.9</text:p>
                      </table:table-cell>
                      <table:table-cell table:style-name="Таблица74.A1" office:value-type="string">
                        <text:p text:style-name="P24"> </text:p>
                      </table:table-cell>
                      <table:table-cell table:style-name="Таблица74.A1" office:value-type="string">
                        <text:p text:style-name="P24"> </text:p>
                      </table:table-cell>
                    </table:table-row>
                    <table:table-row>
                      <table:table-cell table:style-name="Таблица74.A1" office:value-type="string">
                        <text:p text:style-name="P23"> </text:p>
                      </table:table-cell>
                      <table:table-cell table:style-name="Таблица74.A1" office:value-type="string">
                        <text:p text:style-name="P24"> </text:p>
                      </table:table-cell>
                      <table:table-cell table:style-name="Таблица74.A1" office:value-type="string">
                        <text:p text:style-name="P24"> </text:p>
                      </table:table-cell>
                      <table:table-cell table:style-name="Таблица74.A1" office:value-type="string">
                        <text:p text:style-name="P13"><text:bookmark text:name="p_1171"/>Тубулоинтерстициальный нефрит, не уточненный как острый или хронический.</text:p>
                      </table:table-cell>
                      <table:table-cell table:style-name="Таблица74.A1" office:value-type="string">
                        <text:p text:style-name="P13"><text:bookmark text:name="p_1172"/>N12</text:p>
                      </table:table-cell>
                      <table:table-cell table:style-name="Таблица74.A1" office:value-type="string">
                        <text:p text:style-name="P24"> </text:p>
                      </table:table-cell>
                      <table:table-cell table:style-name="Таблица74.A1" office:value-type="string">
                        <text:p text:style-name="P24"> </text:p>
                      </table:table-cell>
                    </table:table-row>
                    <table:table-row>
                      <table:table-cell table:style-name="Таблица74.A1" office:value-type="string">
                        <text:p text:style-name="P23"> </text:p>
                      </table:table-cell>
                      <table:table-cell table:style-name="Таблица74.A1" office:value-type="string">
                        <text:p text:style-name="P24"> </text:p>
                      </table:table-cell>
                      <table:table-cell table:style-name="Таблица74.A1" office:value-type="string">
                        <text:p text:style-name="P24"> </text:p>
                      </table:table-cell>
                      <table:table-cell table:style-name="Таблица74.A1" office:value-type="string">
                        <text:p text:style-name="P13"><text:bookmark text:name="p_1173"/>Хроническая почечная недостаточность.</text:p>
                      </table:table-cell>
                      <table:table-cell table:style-name="Таблица74.A1" office:value-type="string">
                        <text:p text:style-name="P13"><text:bookmark text:name="p_1174"/>N18</text:p>
                      </table:table-cell>
                      <table:table-cell table:style-name="Таблица74.A1" office:value-type="string">
                        <text:p text:style-name="P24"> </text:p>
                      </table:table-cell>
                      <table:table-cell table:style-name="Таблица74.A1" office:value-type="string">
                        <text:p text:style-name="P24"> </text:p>
                      </table:table-cell>
                    </table:table-row>
                    <table:table-row>
                      <table:table-cell table:style-name="Таблица74.A1" office:value-type="string">
                        <text:p text:style-name="P23"> </text:p>
                      </table:table-cell>
                      <table:table-cell table:style-name="Таблица74.A1" office:value-type="string">
                        <text:p text:style-name="P24"> </text:p>
                      </table:table-cell>
                      <table:table-cell table:style-name="Таблица74.A1" office:value-type="string">
                        <text:p text:style-name="P24"> </text:p>
                      </table:table-cell>
                      <table:table-cell table:style-name="Таблица74.A1" office:value-type="string">
                        <text:p text:style-name="P13"><text:bookmark text:name="p_1175"/>Терминальная стадия <text:soft-page-break/>поражения почек.</text:p>
                      </table:table-cell>
                      <table:table-cell table:style-name="Таблица74.A1" office:value-type="string">
                        <text:p text:style-name="P13"><text:bookmark text:name="p_1176"/>N18.0</text:p>
                      </table:table-cell>
                      <table:table-cell table:style-name="Таблица74.A1" office:value-type="string">
                        <text:p text:style-name="P24"> </text:p>
                      </table:table-cell>
                      <table:table-cell table:style-name="Таблица74.A1" office:value-type="string">
                        <text:p text:style-name="P24"> <text:soft-page-break/></text:p>
                      </table:table-cell>
                    </table:table-row>
                    <table:table-row>
                      <table:table-cell table:style-name="Таблица74.A1" office:value-type="string">
                        <text:p text:style-name="P23"> </text:p>
                      </table:table-cell>
                      <table:table-cell table:style-name="Таблица74.A1" office:value-type="string">
                        <text:p text:style-name="P24"> </text:p>
                      </table:table-cell>
                      <table:table-cell table:style-name="Таблица74.A1" office:value-type="string">
                        <text:p text:style-name="P24"> </text:p>
                      </table:table-cell>
                      <table:table-cell table:style-name="Таблица74.A1" office:value-type="string">
                        <text:p text:style-name="P13"><text:bookmark text:name="p_1177"/>Другие проявления хронической почечной недостаточности.</text:p>
                      </table:table-cell>
                      <table:table-cell table:style-name="Таблица74.A1" office:value-type="string">
                        <text:p text:style-name="P13"><text:bookmark text:name="p_1178"/>N18.8</text:p>
                      </table:table-cell>
                      <table:table-cell table:style-name="Таблица74.A1" office:value-type="string">
                        <text:p text:style-name="P24"> </text:p>
                      </table:table-cell>
                      <table:table-cell table:style-name="Таблица74.A1" office:value-type="string">
                        <text:p text:style-name="P24"> </text:p>
                      </table:table-cell>
                    </table:table-row>
                    <table:table-row>
                      <table:table-cell table:style-name="Таблица74.A1" office:value-type="string">
                        <text:p text:style-name="P25"> </text:p>
                      </table:table-cell>
                      <table:table-cell table:style-name="Таблица74.A1" office:value-type="string">
                        <text:p text:style-name="P26"> </text:p>
                      </table:table-cell>
                      <table:table-cell table:style-name="Таблица74.A1" office:value-type="string">
                        <text:p text:style-name="P26"> </text:p>
                      </table:table-cell>
                      <table:table-cell table:style-name="Таблица74.A1" office:value-type="string">
                        <text:p text:style-name="P11"><text:bookmark text:name="p_1179"/>Почечная недостаточность неуточненная</text:p>
                      </table:table-cell>
                      <table:table-cell table:style-name="Таблица74.A1" office:value-type="string">
                        <text:p text:style-name="P11"><text:bookmark text:name="p_1180"/>N19</text:p>
                      </table:table-cell>
                      <table:table-cell table:style-name="Таблица74.A1" office:value-type="string">
                        <text:p text:style-name="P26"> </text:p>
                      </table:table-cell>
                      <table:table-cell table:style-name="Таблица74.A1" office:value-type="string">
                        <text:p text:style-name="P26"> </text:p>
                      </table:table-cell>
                    </table:table-row>
                    <table:table-row>
                      <table:table-cell table:style-name="Таблица74.A1" office:value-type="string">
                        <text:p text:style-name="P16"><text:bookmark text:name="p_1181"/><text:bookmark text:name="block_14111"/>4.1.1.1</text:p>
                      </table:table-cell>
                      <table:table-cell table:style-name="Таблица74.A1" office:value-type="string">
                        <text:p text:style-name="P26"> </text:p>
                      </table:table-cell>
                      <table:table-cell table:style-name="Таблица74.A1" office:value-type="string">
                        <text:p text:style-name="P26"> </text:p>
                      </table:table-cell>
                      <table:table-cell table:style-name="Таблица74.A1" office:value-type="string">
                        <text:p text:style-name="P26"> </text:p>
                      </table:table-cell>
                      <table:table-cell table:style-name="Таблица74.A1" office:value-type="string">
                        <text:p text:style-name="P26"> </text:p>
                      </table:table-cell>
                      <table:table-cell table:style-name="Таблица74.A1" office:value-type="string">
                        <text:p text:style-name="P11"><text:bookmark text:name="p_1182"/>Незначительно выраженная степень нарушения функции мочеполовой системы, характеризующаяся хронической болезнью почек 1 стадии, без ХПН (уровень креатинина крови менее 123 мкмоль/л, СКФ более 90 мл/мин/1,73(2)</text:p>
                      </table:table-cell>
                      <table:table-cell table:style-name="Таблица74.A1" office:value-type="string">
                        <text:p text:style-name="P12"><text:bookmark text:name="p_1183"/>10-20</text:p>
                      </table:table-cell>
                    </table:table-row>
                    <table:table-row>
                      <table:table-cell table:style-name="Таблица74.A1" office:value-type="string">
                        <text:p text:style-name="P16"><text:bookmark text:name="p_1184"/><text:bookmark text:name="block_14112"/>4.1.1.2</text:p>
                      </table:table-cell>
                      <table:table-cell table:style-name="Таблица74.A1" office:value-type="string">
                        <text:p text:style-name="P26"> </text:p>
                      </table:table-cell>
                      <table:table-cell table:style-name="Таблица74.A1" office:value-type="string">
                        <text:p text:style-name="P26"> </text:p>
                      </table:table-cell>
                      <table:table-cell table:style-name="Таблица74.A1" office:value-type="string">
                        <text:p text:style-name="P26"> </text:p>
                      </table:table-cell>
                      <table:table-cell table:style-name="Таблица74.A1" office:value-type="string">
                        <text:p text:style-name="P26"> </text:p>
                      </table:table-cell>
                      <table:table-cell table:style-name="Таблица74.A1" office:value-type="string">
                        <text:p text:style-name="P11"><text:bookmark text:name="p_1185"/>Незначительно выраженная степень нарушения функции мочеполовой системы, характеризующаяся хронической болезнью почек 2 стадии, ХПН 1 стадии (уровень креатинина крови 123-176 мкмоль/л, СКФ в пределах 60-89 мл/мин/1,73(2)</text:p>
                      </table:table-cell>
                      <table:table-cell table:style-name="Таблица74.A1" office:value-type="string">
                        <text:p text:style-name="P12"><text:bookmark text:name="p_1186"/>20-30</text:p>
                      </table:table-cell>
                    </table:table-row>
                    <table:table-row>
                      <table:table-cell table:style-name="Таблица74.A1" office:value-type="string">
                        <text:p text:style-name="P16"><text:bookmark text:name="p_1187"/><text:bookmark text:name="block_14113"/>4.1.1.3</text:p>
                      </table:table-cell>
                      <table:table-cell table:style-name="Таблица74.A1" office:value-type="string">
                        <text:p text:style-name="P26"> </text:p>
                      </table:table-cell>
                      <table:table-cell table:style-name="Таблица74.A1" office:value-type="string">
                        <text:p text:style-name="P26"> </text:p>
                      </table:table-cell>
                      <table:table-cell table:style-name="Таблица74.A1" office:value-type="string">
                        <text:p text:style-name="P26"> </text:p>
                      </table:table-cell>
                      <table:table-cell table:style-name="Таблица74.A1" office:value-type="string">
                        <text:p text:style-name="P26"> </text:p>
                      </table:table-cell>
                      <table:table-cell table:style-name="Таблица74.A1" office:value-type="string">
                        <text:p text:style-name="P11"><text:bookmark text:name="p_1188"/>Незначительно выраженная степень нарушения функции мочеполовой системы, характеризующаяся хронической болезнью почек 3а стадии, ХПН 2 стадии (уровень <text:soft-page-break/>креатинина крови 177-352 мкмоль/л, СКФ в пределах 45-59 мл/мин/1,73(2)</text:p>
                      </table:table-cell>
                      <table:table-cell table:style-name="Таблица74.A1" office:value-type="string">
                        <text:p text:style-name="P12"><text:bookmark text:name="p_1189"/>30</text:p>
                      </table:table-cell>
                    </table:table-row>
                    <table:table-row>
                      <table:table-cell table:style-name="Таблица74.A1" office:value-type="string">
                        <text:p text:style-name="P16"><text:bookmark text:name="p_1190"/><text:bookmark text:name="block_14114"/>4.1.1.4</text:p>
                      </table:table-cell>
                      <table:table-cell table:style-name="Таблица74.A1" office:value-type="string">
                        <text:p text:style-name="P26"> </text:p>
                      </table:table-cell>
                      <table:table-cell table:style-name="Таблица74.A1" office:value-type="string">
                        <text:p text:style-name="P26"> </text:p>
                      </table:table-cell>
                      <table:table-cell table:style-name="Таблица74.A1" office:value-type="string">
                        <text:p text:style-name="P26"> </text:p>
                      </table:table-cell>
                      <table:table-cell table:style-name="Таблица74.A1" office:value-type="string">
                        <text:p text:style-name="P26"> </text:p>
                      </table:table-cell>
                      <table:table-cell table:style-name="Таблица74.A1" office:value-type="string">
                        <text:p text:style-name="P11"><text:bookmark text:name="p_1191"/>Умеренная степень нарушения функции мочеполовой системы, характеризующаяся хронической болезнью почек ЗБ стадии, ХПН 2 стадии (уровень креатинина крови 177-352 мкмоль/л, СКФ в пределах 30-44 мл/мин/1,73(2)</text:p>
                      </table:table-cell>
                      <table:table-cell table:style-name="Таблица74.A1" office:value-type="string">
                        <text:p text:style-name="P12"><text:bookmark text:name="p_1192"/>40-50</text:p>
                      </table:table-cell>
                    </table:table-row>
                    <table:table-row>
                      <table:table-cell table:style-name="Таблица74.A1" office:value-type="string">
                        <text:p text:style-name="P16"><text:bookmark text:name="p_1193"/><text:bookmark text:name="block_14115"/>4.1.1.5</text:p>
                      </table:table-cell>
                      <table:table-cell table:style-name="Таблица74.A1" office:value-type="string">
                        <text:p text:style-name="P26"> </text:p>
                      </table:table-cell>
                      <table:table-cell table:style-name="Таблица74.A1" office:value-type="string">
                        <text:p text:style-name="P26"> </text:p>
                      </table:table-cell>
                      <table:table-cell table:style-name="Таблица74.A1" office:value-type="string">
                        <text:p text:style-name="P26"> </text:p>
                      </table:table-cell>
                      <table:table-cell table:style-name="Таблица74.A1" office:value-type="string">
                        <text:p text:style-name="P26"> </text:p>
                      </table:table-cell>
                      <table:table-cell table:style-name="Таблица74.A1" office:value-type="string">
                        <text:p text:style-name="P11"><text:bookmark text:name="p_1194"/>Выраженная степень нарушения функции мочеполовой системы, характеризующаяся хронической болезнью почек 4 стадии, ХПН 3 стадии (уровень креатинина крови 352-528 мкмоль/л, СКФ в пределах-15-29 мл/мин/1,73(2)</text:p>
                      </table:table-cell>
                      <table:table-cell table:style-name="Таблица74.A1" office:value-type="string">
                        <text:p text:style-name="P12"><text:bookmark text:name="p_1195"/>70-80</text:p>
                      </table:table-cell>
                    </table:table-row>
                    <table:table-row>
                      <table:table-cell table:style-name="Таблица74.A1" office:value-type="string">
                        <text:p text:style-name="P16"><text:bookmark text:name="p_1196"/><text:bookmark text:name="block_14116"/>4.1.1.6</text:p>
                      </table:table-cell>
                      <table:table-cell table:style-name="Таблица74.A1" office:value-type="string">
                        <text:p text:style-name="P26"> </text:p>
                      </table:table-cell>
                      <table:table-cell table:style-name="Таблица74.A1" office:value-type="string">
                        <text:p text:style-name="P26"> </text:p>
                      </table:table-cell>
                      <table:table-cell table:style-name="Таблица74.A1" office:value-type="string">
                        <text:p text:style-name="P26"> </text:p>
                      </table:table-cell>
                      <table:table-cell table:style-name="Таблица74.A1" office:value-type="string">
                        <text:p text:style-name="P26"> </text:p>
                      </table:table-cell>
                      <table:table-cell table:style-name="Таблица74.A1" office:value-type="string">
                        <text:p text:style-name="P11"><text:bookmark text:name="p_1197"/>Значительно выраженная степень нарушения функции мочеполовой системы, характеризующаяся хронической болезнью почек 5 стадии, ХПН 4 стадии (уровень креатинина крови более 528 мкмоль/л, СКФ менее 15 мл/мин/1,73(2)</text:p>
                      </table:table-cell>
                      <table:table-cell table:style-name="Таблица74.A1" office:value-type="string">
                        <text:p text:style-name="P12"><text:bookmark text:name="p_1198"/>90-</text:p>
                        <text:p text:style-name="P12"><text:bookmark text:name="p_1199"/>100</text:p>
                      </table:table-cell>
                    </table:table-row>
                    <text:soft-page-break/>
                    <table:table-row>
                      <table:table-cell table:style-name="Таблица74.A1" office:value-type="string">
                        <text:p text:style-name="P10"><text:bookmark text:name="p_1200"/><text:bookmark text:name="block_14117"/>4.1.1.7</text:p>
                      </table:table-cell>
                      <table:table-cell table:style-name="Таблица74.A1" office:value-type="string">
                        <text:p text:style-name="P24"> </text:p>
                      </table:table-cell>
                      <table:table-cell table:style-name="Таблица74.A1" office:value-type="string">
                        <text:p text:style-name="P24"> </text:p>
                      </table:table-cell>
                      <table:table-cell table:style-name="Таблица74.A1" office:value-type="string">
                        <text:p text:style-name="P24"> </text:p>
                      </table:table-cell>
                      <table:table-cell table:style-name="Таблица74.A1" office:value-type="string">
                        <text:p text:style-name="P24"> </text:p>
                      </table:table-cell>
                      <table:table-cell table:style-name="Таблица74.A1" office:value-type="string">
                        <text:p text:style-name="P13"><text:bookmark text:name="p_1201"/>Умеренная степень нарушения функции мочеполовой системы, характеризующаяся нефротическим синдром при системных заболеваниях с необходимостью иммуносупрессивной терапии</text:p>
                      </table:table-cell>
                      <table:table-cell table:style-name="Таблица74.A1" office:value-type="string">
                        <text:p text:style-name="P14"><text:bookmark text:name="p_1202"/>40-50</text:p>
                      </table:table-cell>
                    </table:table-row>
                  </table:table>
                </text:section>
                <text:section text:style-name="Sect1" text:name="block_10412">
                  <table:table table:name="Таблица75" table:style-name="Таблица75">
                    <table:table-column table:style-name="Таблица75.A"/>
                    <table:table-column table:style-name="Таблица75.B" table:number-columns-repeated="2"/>
                    <table:table-column table:style-name="Таблица75.D"/>
                    <table:table-column table:style-name="Таблица75.E"/>
                    <table:table-column table:style-name="Таблица75.F"/>
                    <table:table-column table:style-name="Таблица75.G"/>
                    <table:table-row>
                      <table:table-cell table:style-name="Таблица75.A1" office:value-type="string">
                        <text:p text:style-name="P5"><text:bookmark text:name="p_1203"/>4.1.2</text:p>
                      </table:table-cell>
                      <table:table-cell table:style-name="Таблица75.A1" office:value-type="string">
                        <text:p text:style-name="P21"> </text:p>
                      </table:table-cell>
                      <table:table-cell table:style-name="Таблица75.A1" office:value-type="string">
                        <text:p text:style-name="P21"> </text:p>
                      </table:table-cell>
                      <table:table-cell table:style-name="Таблица75.A1" office:value-type="string">
                        <text:p text:style-name="P6"><text:bookmark text:name="p_1204"/>Помощь, включающая гемодиализ:</text:p>
                      </table:table-cell>
                      <table:table-cell table:style-name="Таблица75.A1" office:value-type="string">
                        <text:p text:style-name="P6"><text:bookmark text:name="p_1205"/>Z49</text:p>
                      </table:table-cell>
                      <table:table-cell table:style-name="Таблица75.A1" office:value-type="string">
                        <text:p text:style-name="P21"> </text:p>
                      </table:table-cell>
                      <table:table-cell table:style-name="Таблица75.A1" office:value-type="string">
                        <text:p text:style-name="P21"> </text:p>
                      </table:table-cell>
                    </table:table-row>
                    <table:table-row>
                      <table:table-cell table:style-name="Таблица75.A1" office:value-type="string">
                        <text:p text:style-name="P23"> </text:p>
                      </table:table-cell>
                      <table:table-cell table:style-name="Таблица75.A1" office:value-type="string">
                        <text:p text:style-name="P24"> </text:p>
                      </table:table-cell>
                      <table:table-cell table:style-name="Таблица75.A1" office:value-type="string">
                        <text:p text:style-name="P24"> </text:p>
                      </table:table-cell>
                      <table:table-cell table:style-name="Таблица75.A1" office:value-type="string">
                        <text:p text:style-name="P13"><text:bookmark text:name="p_1206"/>подготовительные процедуры для проведения диализа;</text:p>
                      </table:table-cell>
                      <table:table-cell table:style-name="Таблица75.A1" office:value-type="string">
                        <text:p text:style-name="P13"><text:bookmark text:name="p_1207"/>Z49.0</text:p>
                      </table:table-cell>
                      <table:table-cell table:style-name="Таблица75.A1" office:value-type="string">
                        <text:p text:style-name="P24"> </text:p>
                      </table:table-cell>
                      <table:table-cell table:style-name="Таблица75.A1" office:value-type="string">
                        <text:p text:style-name="P24"> </text:p>
                      </table:table-cell>
                    </table:table-row>
                    <table:table-row>
                      <table:table-cell table:style-name="Таблица75.A1" office:value-type="string">
                        <text:p text:style-name="P23"> </text:p>
                      </table:table-cell>
                      <table:table-cell table:style-name="Таблица75.A1" office:value-type="string">
                        <text:p text:style-name="P24"> </text:p>
                      </table:table-cell>
                      <table:table-cell table:style-name="Таблица75.A1" office:value-type="string">
                        <text:p text:style-name="P24"> </text:p>
                      </table:table-cell>
                      <table:table-cell table:style-name="Таблица75.A1" office:value-type="string">
                        <text:p text:style-name="P13"><text:bookmark text:name="p_1208"/>экстракорпоральный диализ;</text:p>
                      </table:table-cell>
                      <table:table-cell table:style-name="Таблица75.A1" office:value-type="string">
                        <text:p text:style-name="P13"><text:bookmark text:name="p_1209"/>Z49.1</text:p>
                      </table:table-cell>
                      <table:table-cell table:style-name="Таблица75.A1" office:value-type="string">
                        <text:p text:style-name="P24"> </text:p>
                      </table:table-cell>
                      <table:table-cell table:style-name="Таблица75.A1" office:value-type="string">
                        <text:p text:style-name="P24"> </text:p>
                      </table:table-cell>
                    </table:table-row>
                    <table:table-row>
                      <table:table-cell table:style-name="Таблица75.A1" office:value-type="string">
                        <text:p text:style-name="P23"> </text:p>
                      </table:table-cell>
                      <table:table-cell table:style-name="Таблица75.A1" office:value-type="string">
                        <text:p text:style-name="P24"> </text:p>
                      </table:table-cell>
                      <table:table-cell table:style-name="Таблица75.A1" office:value-type="string">
                        <text:p text:style-name="P24"> </text:p>
                      </table:table-cell>
                      <table:table-cell table:style-name="Таблица75.A1" office:value-type="string">
                        <text:p text:style-name="P13"><text:bookmark text:name="p_1210"/>другой вид диализа.</text:p>
                      </table:table-cell>
                      <table:table-cell table:style-name="Таблица75.A1" office:value-type="string">
                        <text:p text:style-name="P13"><text:bookmark text:name="p_1211"/>Z49.2</text:p>
                      </table:table-cell>
                      <table:table-cell table:style-name="Таблица75.A1" office:value-type="string">
                        <text:p text:style-name="P24"> </text:p>
                      </table:table-cell>
                      <table:table-cell table:style-name="Таблица75.A1" office:value-type="string">
                        <text:p text:style-name="P24"> </text:p>
                      </table:table-cell>
                    </table:table-row>
                    <table:table-row>
                      <table:table-cell table:style-name="Таблица75.A1" office:value-type="string">
                        <text:p text:style-name="P25"> </text:p>
                      </table:table-cell>
                      <table:table-cell table:style-name="Таблица75.A1" office:value-type="string">
                        <text:p text:style-name="P26"> </text:p>
                      </table:table-cell>
                      <table:table-cell table:style-name="Таблица75.A1" office:value-type="string">
                        <text:p text:style-name="P26"> </text:p>
                      </table:table-cell>
                      <table:table-cell table:style-name="Таблица75.A1" office:value-type="string">
                        <text:p text:style-name="P11"><text:bookmark text:name="p_1212"/>Зависимость от почечного диализа</text:p>
                      </table:table-cell>
                      <table:table-cell table:style-name="Таблица75.A1" office:value-type="string">
                        <text:p text:style-name="P11"><text:bookmark text:name="p_1213"/>Z99.2</text:p>
                      </table:table-cell>
                      <table:table-cell table:style-name="Таблица75.A1" office:value-type="string">
                        <text:p text:style-name="P26"> </text:p>
                      </table:table-cell>
                      <table:table-cell table:style-name="Таблица75.A1" office:value-type="string">
                        <text:p text:style-name="P26"> </text:p>
                      </table:table-cell>
                    </table:table-row>
                    <table:table-row>
                      <table:table-cell table:style-name="Таблица75.A1" office:value-type="string">
                        <text:p text:style-name="P16"><text:bookmark text:name="p_1214"/><text:bookmark text:name="block_14121"/>4.1.2.1</text:p>
                      </table:table-cell>
                      <table:table-cell table:style-name="Таблица75.A1" office:value-type="string">
                        <text:p text:style-name="P26"> </text:p>
                      </table:table-cell>
                      <table:table-cell table:style-name="Таблица75.A1" office:value-type="string">
                        <text:p text:style-name="P26"> </text:p>
                      </table:table-cell>
                      <table:table-cell table:style-name="Таблица75.A1" office:value-type="string">
                        <text:p text:style-name="P26"> </text:p>
                      </table:table-cell>
                      <table:table-cell table:style-name="Таблица75.A1" office:value-type="string">
                        <text:p text:style-name="P26"> </text:p>
                      </table:table-cell>
                      <table:table-cell table:style-name="Таблица75.A1" office:value-type="string">
                        <text:p text:style-name="P11"><text:bookmark text:name="p_1215"/>Умеренная степень нарушения функции мочеполовой системы, характеризующаяся хронической болезнью почек 3Б стадии, ХПН 2 стадии (уровень креатинина крови 177-352 мкмоль/л, СКФ в пределах 30-44 мл/мин/1,73(2)</text:p>
                      </table:table-cell>
                      <table:table-cell table:style-name="Таблица75.A1" office:value-type="string">
                        <text:p text:style-name="P12"><text:bookmark text:name="p_1216"/>40-50</text:p>
                      </table:table-cell>
                    </table:table-row>
                    <table:table-row>
                      <table:table-cell table:style-name="Таблица75.A1" office:value-type="string">
                        <text:p text:style-name="P16"><text:bookmark text:name="p_1217"/><text:bookmark text:name="block_14122"/>4.1.2.2<text:soft-page-break/></text:p>
                      </table:table-cell>
                      <table:table-cell table:style-name="Таблица75.A1" office:value-type="string">
                        <text:p text:style-name="P26"> </text:p>
                      </table:table-cell>
                      <table:table-cell table:style-name="Таблица75.A1" office:value-type="string">
                        <text:p text:style-name="P26"> </text:p>
                      </table:table-cell>
                      <table:table-cell table:style-name="Таблица75.A1" office:value-type="string">
                        <text:p text:style-name="P26"> </text:p>
                      </table:table-cell>
                      <table:table-cell table:style-name="Таблица75.A1" office:value-type="string">
                        <text:p text:style-name="P26"> </text:p>
                      </table:table-cell>
                      <table:table-cell table:style-name="Таблица75.A1" office:value-type="string">
                        <text:p text:style-name="P11"><text:bookmark text:name="p_1218"/>Выраженная степень нарушения <text:soft-page-break/>функции мочеполовой системы, характеризующаяся хронической болезнью почек 4 стадии, ХПН 3 стадии (уровень креатинина крови 352-528 мкмоль/л, СКФ 15-29 мл/мин/1,73(2)</text:p>
                      </table:table-cell>
                      <table:table-cell table:style-name="Таблица75.A1" office:value-type="string">
                        <text:p text:style-name="P12"><text:bookmark text:name="p_1219"/>70-80<text:soft-page-break/></text:p>
                      </table:table-cell>
                    </table:table-row>
                    <table:table-row>
                      <table:table-cell table:style-name="Таблица75.A1" office:value-type="string">
                        <text:p text:style-name="P10"><text:bookmark text:name="p_1220"/><text:bookmark text:name="block_14123"/>4.1.2.3</text:p>
                      </table:table-cell>
                      <table:table-cell table:style-name="Таблица75.A1" office:value-type="string">
                        <text:p text:style-name="P24"> </text:p>
                      </table:table-cell>
                      <table:table-cell table:style-name="Таблица75.A1" office:value-type="string">
                        <text:p text:style-name="P24"> </text:p>
                      </table:table-cell>
                      <table:table-cell table:style-name="Таблица75.A1" office:value-type="string">
                        <text:p text:style-name="P24"> </text:p>
                      </table:table-cell>
                      <table:table-cell table:style-name="Таблица75.A1" office:value-type="string">
                        <text:p text:style-name="P24"> </text:p>
                      </table:table-cell>
                      <table:table-cell table:style-name="Таблица75.A1" office:value-type="string">
                        <text:p text:style-name="P13"><text:bookmark text:name="p_1221"/>Значительно выраженная степень нарушения функции мочеполовой системы, характеризующаяся хронической болезнью почек 5 стадии, ХПН 4 стадии (уровень креатинина крови более 528 мкмоль/л, СКФ менее 15 мл/мин/1,73(2)</text:p>
                      </table:table-cell>
                      <table:table-cell table:style-name="Таблица75.A1" office:value-type="string">
                        <text:p text:style-name="P14"><text:bookmark text:name="p_1222"/>90-</text:p>
                        <text:p text:style-name="P14"><text:bookmark text:name="p_1223"/>100</text:p>
                      </table:table-cell>
                    </table:table-row>
                  </table:table>
                </text:section>
                <text:section text:style-name="Sect1" text:name="block_10413">
                  <table:table table:name="Таблица76" table:style-name="Таблица76">
                    <table:table-column table:style-name="Таблица76.A"/>
                    <table:table-column table:style-name="Таблица76.B" table:number-columns-repeated="2"/>
                    <table:table-column table:style-name="Таблица76.D"/>
                    <table:table-column table:style-name="Таблица76.E"/>
                    <table:table-column table:style-name="Таблица76.F"/>
                    <table:table-column table:style-name="Таблица76.G"/>
                    <table:table-row>
                      <table:table-cell table:style-name="Таблица76.A1" office:value-type="string">
                        <text:p text:style-name="P8"><text:bookmark text:name="p_1224"/>4.1.3</text:p>
                      </table:table-cell>
                      <table:table-cell table:style-name="Таблица76.A1" office:value-type="string">
                        <text:p text:style-name="P22"> </text:p>
                      </table:table-cell>
                      <table:table-cell table:style-name="Таблица76.A1" office:value-type="string">
                        <text:p text:style-name="P22"> </text:p>
                      </table:table-cell>
                      <table:table-cell table:style-name="Таблица76.A1" office:value-type="string">
                        <text:p text:style-name="P17"><text:bookmark text:name="p_1225"/>Мочекаменная болезнь</text:p>
                      </table:table-cell>
                      <table:table-cell table:style-name="Таблица76.A1" office:value-type="string">
                        <text:p text:style-name="P17"><text:bookmark text:name="p_1226"/>N20-N23</text:p>
                      </table:table-cell>
                      <table:table-cell table:style-name="Таблица76.A1" office:value-type="string">
                        <text:p text:style-name="P22"> </text:p>
                      </table:table-cell>
                      <table:table-cell table:style-name="Таблица76.A1" office:value-type="string">
                        <text:p text:style-name="P22"> </text:p>
                      </table:table-cell>
                    </table:table-row>
                    <table:table-row>
                      <table:table-cell table:style-name="Таблица76.A1" office:value-type="string">
                        <text:p text:style-name="P10"><text:bookmark text:name="p_1227"/><text:bookmark text:name="block_14131"/>4.1.3.1</text:p>
                      </table:table-cell>
                      <table:table-cell table:style-name="Таблица76.A1" office:value-type="string">
                        <text:p text:style-name="P24"> </text:p>
                      </table:table-cell>
                      <table:table-cell table:style-name="Таблица76.A1" office:value-type="string">
                        <text:p text:style-name="P24"> </text:p>
                      </table:table-cell>
                      <table:table-cell table:style-name="Таблица76.A1" office:value-type="string">
                        <text:p text:style-name="P24"> </text:p>
                      </table:table-cell>
                      <table:table-cell table:style-name="Таблица76.A1" office:value-type="string">
                        <text:p text:style-name="P24"> </text:p>
                      </table:table-cell>
                      <table:table-cell table:style-name="Таблица76.A1" office:value-type="string">
                        <text:p text:style-name="P13"><text:bookmark text:name="p_1228"/>Незначительно выраженная степень нарушения функции мочеполовой системы, характеризующаяся частыми обострениями (2-3 раза в год) мочекаменной болезни, повторными инфекциями мочевыводящих путей в течение года</text:p>
                      </table:table-cell>
                      <table:table-cell table:style-name="Таблица76.A1" office:value-type="string">
                        <text:p text:style-name="P14"><text:bookmark text:name="p_1229"/>10-30</text:p>
                      </table:table-cell>
                    </table:table-row>
                  </table:table>
                </text:section>
                <text:section text:style-name="Sect1" text:name="block_10414">
                  <table:table table:name="Таблица77" table:style-name="Таблица77">
                    <table:table-column table:style-name="Таблица77.A"/>
                    <table:table-column table:style-name="Таблица77.B" table:number-columns-repeated="2"/>
                    <table:table-column table:style-name="Таблица77.D"/>
                    <table:table-column table:style-name="Таблица77.E"/>
                    <table:table-column table:style-name="Таблица77.F"/>
                    <table:table-column table:style-name="Таблица77.G"/>
                    <table:table-row>
                      <table:table-cell table:style-name="Таблица77.A1" office:value-type="string">
                        <text:p text:style-name="P5"><text:bookmark text:name="p_1230"/>4.1.4</text:p>
                      </table:table-cell>
                      <table:table-cell table:style-name="Таблица77.A1" office:value-type="string">
                        <text:p text:style-name="P21"> </text:p>
                      </table:table-cell>
                      <table:table-cell table:style-name="Таблица77.A1" office:value-type="string">
                        <text:p text:style-name="P21"> </text:p>
                      </table:table-cell>
                      <table:table-cell table:style-name="Таблица77.A1" office:value-type="string">
                        <text:p text:style-name="P6"><text:bookmark text:name="p_1231"/>Приобретенное отсутствие почки.</text:p>
                      </table:table-cell>
                      <table:table-cell table:style-name="Таблица77.A1" office:value-type="string">
                        <text:p text:style-name="P6"><text:bookmark text:name="p_1232"/>Z90.5</text:p>
                      </table:table-cell>
                      <table:table-cell table:style-name="Таблица77.A1" office:value-type="string">
                        <text:p text:style-name="P21"> </text:p>
                      </table:table-cell>
                      <table:table-cell table:style-name="Таблица77.A1" office:value-type="string">
                        <text:p text:style-name="P21"> </text:p>
                      </table:table-cell>
                    </table:table-row>
                    <table:table-row>
                      <table:table-cell table:style-name="Таблица77.A1" office:value-type="string">
                        <text:p text:style-name="P25"> </text:p>
                      </table:table-cell>
                      <table:table-cell table:style-name="Таблица77.A1" office:value-type="string">
                        <text:p text:style-name="P26"> </text:p>
                      </table:table-cell>
                      <table:table-cell table:style-name="Таблица77.A1" office:value-type="string">
                        <text:p text:style-name="P26"> </text:p>
                      </table:table-cell>
                      <table:table-cell table:style-name="Таблица77.A1" office:value-type="string">
                        <text:p text:style-name="P11"><text:bookmark text:name="p_1233"/>Агенезия и другие редукционные <text:soft-page-break/>дефекты почки</text:p>
                      </table:table-cell>
                      <table:table-cell table:style-name="Таблица77.A1" office:value-type="string">
                        <text:p text:style-name="P11"><text:bookmark text:name="p_1234"/>Q60</text:p>
                      </table:table-cell>
                      <table:table-cell table:style-name="Таблица77.A1" office:value-type="string">
                        <text:p text:style-name="P26"> </text:p>
                      </table:table-cell>
                      <table:table-cell table:style-name="Таблица77.A1" office:value-type="string">
                        <text:p text:style-name="P26"> </text:p>
                      </table:table-cell>
                    </table:table-row>
                    <table:table-row>
                      <table:table-cell table:style-name="Таблица77.A1" office:value-type="string">
                        <text:p text:style-name="P16"><text:bookmark text:name="p_1235"/><text:bookmark text:name="block_14141"/>4.1.4.1</text:p>
                      </table:table-cell>
                      <table:table-cell table:style-name="Таблица77.A1" office:value-type="string">
                        <text:p text:style-name="P26"> </text:p>
                      </table:table-cell>
                      <table:table-cell table:style-name="Таблица77.A1" office:value-type="string">
                        <text:p text:style-name="P26"> </text:p>
                      </table:table-cell>
                      <table:table-cell table:style-name="Таблица77.A1" office:value-type="string">
                        <text:p text:style-name="P26"> </text:p>
                      </table:table-cell>
                      <table:table-cell table:style-name="Таблица77.A1" office:value-type="string">
                        <text:p text:style-name="P26"> </text:p>
                      </table:table-cell>
                      <table:table-cell table:style-name="Таблица77.A1" office:value-type="string">
                        <text:p text:style-name="P11"><text:bookmark text:name="p_1236"/>При нормальной функции другой (единственной) почки или незначительном нарушением функции другой (единственной) почки, без проявлений ХПН или с проявлениями хронической болезни почек 1-2 стадии (ХПН 1 стадии)</text:p>
                      </table:table-cell>
                      <table:table-cell table:style-name="Таблица77.A1" office:value-type="string">
                        <text:p text:style-name="P12"><text:bookmark text:name="p_1237"/>30</text:p>
                      </table:table-cell>
                    </table:table-row>
                    <table:table-row>
                      <table:table-cell table:style-name="Таблица77.A1" office:value-type="string">
                        <text:p text:style-name="P16"><text:bookmark text:name="p_1238"/><text:bookmark text:name="block_14142"/>4.1.4.2</text:p>
                      </table:table-cell>
                      <table:table-cell table:style-name="Таблица77.A1" office:value-type="string">
                        <text:p text:style-name="P26"> </text:p>
                      </table:table-cell>
                      <table:table-cell table:style-name="Таблица77.A1" office:value-type="string">
                        <text:p text:style-name="P26"> </text:p>
                      </table:table-cell>
                      <table:table-cell table:style-name="Таблица77.A1" office:value-type="string">
                        <text:p text:style-name="P26"> </text:p>
                      </table:table-cell>
                      <table:table-cell table:style-name="Таблица77.A1" office:value-type="string">
                        <text:p text:style-name="P26"> </text:p>
                      </table:table-cell>
                      <table:table-cell table:style-name="Таблица77.A1" office:value-type="string">
                        <text:p text:style-name="P11"><text:bookmark text:name="p_1239"/>При поражении другой (единственной) почки, сопровождающемся проявлениями хронической болезни почек 3 стадии (ХПН 2 стадии)</text:p>
                      </table:table-cell>
                      <table:table-cell table:style-name="Таблица77.A1" office:value-type="string">
                        <text:p text:style-name="P12"><text:bookmark text:name="p_1240"/>60</text:p>
                      </table:table-cell>
                    </table:table-row>
                    <table:table-row>
                      <table:table-cell table:style-name="Таблица77.A1" office:value-type="string">
                        <text:p text:style-name="P16"><text:bookmark text:name="p_1241"/><text:bookmark text:name="block_14143"/>4.1.4.3</text:p>
                      </table:table-cell>
                      <table:table-cell table:style-name="Таблица77.A1" office:value-type="string">
                        <text:p text:style-name="P26"> </text:p>
                      </table:table-cell>
                      <table:table-cell table:style-name="Таблица77.A1" office:value-type="string">
                        <text:p text:style-name="P26"> </text:p>
                      </table:table-cell>
                      <table:table-cell table:style-name="Таблица77.A1" office:value-type="string">
                        <text:p text:style-name="P26"> </text:p>
                      </table:table-cell>
                      <table:table-cell table:style-name="Таблица77.A1" office:value-type="string">
                        <text:p text:style-name="P26"> </text:p>
                      </table:table-cell>
                      <table:table-cell table:style-name="Таблица77.A1" office:value-type="string">
                        <text:p text:style-name="P11"><text:bookmark text:name="p_1242"/>При поражении другой (единственной) почки, сопровождающемся проявлениями хронической болезни почек 4 стадии (ХПН 3 стадии)</text:p>
                      </table:table-cell>
                      <table:table-cell table:style-name="Таблица77.A1" office:value-type="string">
                        <text:p text:style-name="P12"><text:bookmark text:name="p_1243"/>80</text:p>
                      </table:table-cell>
                    </table:table-row>
                    <table:table-row>
                      <table:table-cell table:style-name="Таблица77.A1" office:value-type="string">
                        <text:p text:style-name="P16"><text:bookmark text:name="p_1244"/><text:bookmark text:name="block_14144"/>4.1.4.4</text:p>
                      </table:table-cell>
                      <table:table-cell table:style-name="Таблица77.A1" office:value-type="string">
                        <text:p text:style-name="P26"> </text:p>
                      </table:table-cell>
                      <table:table-cell table:style-name="Таблица77.A1" office:value-type="string">
                        <text:p text:style-name="P26"> </text:p>
                      </table:table-cell>
                      <table:table-cell table:style-name="Таблица77.A1" office:value-type="string">
                        <text:p text:style-name="P26"> </text:p>
                      </table:table-cell>
                      <table:table-cell table:style-name="Таблица77.A1" office:value-type="string">
                        <text:p text:style-name="P26"> </text:p>
                      </table:table-cell>
                      <table:table-cell table:style-name="Таблица77.A1" office:value-type="string">
                        <text:p text:style-name="P11"><text:bookmark text:name="p_1245"/>При поражении другой (единственной) почки, сопровождающимся проявлениями хронической болезни почек 5 стадии (ХПН 4 стадии)</text:p>
                      </table:table-cell>
                      <table:table-cell table:style-name="Таблица77.A1" office:value-type="string">
                        <text:p text:style-name="P12"><text:bookmark text:name="p_1246"/>100</text:p>
                      </table:table-cell>
                    </table:table-row>
                  </table:table>
                </text:section>
                <text:section text:style-name="Sect1" text:name="block_10415">
                  <table:table table:name="Таблица78" table:style-name="Таблица78">
                    <table:table-column table:style-name="Таблица78.A"/>
                    <table:table-column table:style-name="Таблица78.B" table:number-columns-repeated="2"/>
                    <table:table-column table:style-name="Таблица78.D"/>
                    <table:table-column table:style-name="Таблица78.E"/>
                    <table:table-column table:style-name="Таблица78.F"/>
                    <table:table-column table:style-name="Таблица78.G"/>
                    <table:table-row>
                      <table:table-cell table:style-name="Таблица78.A1" office:value-type="string">
                        <text:p text:style-name="P8"><text:bookmark text:name="p_1247"/>4.1.5</text:p>
                      </table:table-cell>
                      <table:table-cell table:style-name="Таблица78.A1" office:value-type="string">
                        <text:p text:style-name="P22"> </text:p>
                      </table:table-cell>
                      <table:table-cell table:style-name="Таблица78.A1" office:value-type="string">
                        <text:p text:style-name="P22"> </text:p>
                      </table:table-cell>
                      <table:table-cell table:style-name="Таблица78.A1" office:value-type="string">
                        <text:p text:style-name="P17"><text:bookmark text:name="p_1248"/>Наличие трансплантированной почки</text:p>
                      </table:table-cell>
                      <table:table-cell table:style-name="Таблица78.A1" office:value-type="string">
                        <text:p text:style-name="P17"><text:bookmark text:name="p_1249"/>Z94.0</text:p>
                      </table:table-cell>
                      <table:table-cell table:style-name="Таблица78.A1" office:value-type="string">
                        <text:p text:style-name="P22"> </text:p>
                      </table:table-cell>
                      <table:table-cell table:style-name="Таблица78.A1" office:value-type="string">
                        <text:p text:style-name="P22"> </text:p>
                      </table:table-cell>
                    </table:table-row>
                    <text:soft-page-break/>
                    <table:table-row>
                      <table:table-cell table:style-name="Таблица78.A1" office:value-type="string">
                        <text:p text:style-name="P16"><text:bookmark text:name="p_1250"/><text:bookmark text:name="block_14151"/>4.1.5.1</text:p>
                      </table:table-cell>
                      <table:table-cell table:style-name="Таблица78.A1" office:value-type="string">
                        <text:p text:style-name="P26"> </text:p>
                      </table:table-cell>
                      <table:table-cell table:style-name="Таблица78.A1" office:value-type="string">
                        <text:p text:style-name="P26"> </text:p>
                      </table:table-cell>
                      <table:table-cell table:style-name="Таблица78.A1" office:value-type="string">
                        <text:p text:style-name="P26"> </text:p>
                      </table:table-cell>
                      <table:table-cell table:style-name="Таблица78.A1" office:value-type="string">
                        <text:p text:style-name="P26"> </text:p>
                      </table:table-cell>
                      <table:table-cell table:style-name="Таблица78.A1" office:value-type="string">
                        <text:p text:style-name="P11"><text:bookmark text:name="p_1251"/>Состояние после трансплантации единственной функционирующей почки в течение первых 2-х лет</text:p>
                      </table:table-cell>
                      <table:table-cell table:style-name="Таблица78.A1" office:value-type="string">
                        <text:p text:style-name="P12"><text:bookmark text:name="p_1252"/>90-</text:p>
                        <text:p text:style-name="P12"><text:bookmark text:name="p_1253"/>100</text:p>
                      </table:table-cell>
                    </table:table-row>
                    <table:table-row>
                      <table:table-cell table:style-name="Таблица78.A1" office:value-type="string">
                        <text:p text:style-name="P10"><text:bookmark text:name="p_1254"/><text:bookmark text:name="block_14152"/>4.1.5.2</text:p>
                      </table:table-cell>
                      <table:table-cell table:style-name="Таблица78.A1" office:value-type="string">
                        <text:p text:style-name="P24"> </text:p>
                      </table:table-cell>
                      <table:table-cell table:style-name="Таблица78.A1" office:value-type="string">
                        <text:p text:style-name="P24"> </text:p>
                      </table:table-cell>
                      <table:table-cell table:style-name="Таблица78.A1" office:value-type="string">
                        <text:p text:style-name="P24"> </text:p>
                      </table:table-cell>
                      <table:table-cell table:style-name="Таблица78.A1" office:value-type="string">
                        <text:p text:style-name="P24"> </text:p>
                      </table:table-cell>
                      <table:table-cell table:style-name="Таблица78.A1" office:value-type="string">
                        <text:p text:style-name="P13"><text:bookmark text:name="p_1255"/>Состояние после трансплантации единственной функционирующей почки после 2-х летнего наблюдения при необходимости подавления иммунитета</text:p>
                      </table:table-cell>
                      <table:table-cell table:style-name="Таблица78.A1" office:value-type="string">
                        <text:p text:style-name="P14"><text:bookmark text:name="p_1256"/>50</text:p>
                      </table:table-cell>
                    </table:table-row>
                  </table:table>
                </text:section>
                <text:section text:style-name="Sect1" text:name="block_10416">
                  <table:table table:name="Таблица79" table:style-name="Таблица79">
                    <table:table-column table:style-name="Таблица79.A"/>
                    <table:table-column table:style-name="Таблица79.B" table:number-columns-repeated="2"/>
                    <table:table-column table:style-name="Таблица79.D"/>
                    <table:table-column table:style-name="Таблица79.E"/>
                    <table:table-column table:style-name="Таблица79.F"/>
                    <table:table-column table:style-name="Таблица79.G"/>
                    <table:table-row>
                      <table:table-cell table:style-name="Таблица79.A1" office:value-type="string">
                        <text:p text:style-name="P5"><text:bookmark text:name="p_1257"/>4.1.6</text:p>
                      </table:table-cell>
                      <table:table-cell table:style-name="Таблица79.A1" office:value-type="string">
                        <text:p text:style-name="P21"> </text:p>
                      </table:table-cell>
                      <table:table-cell table:style-name="Таблица79.A1" office:value-type="string">
                        <text:p text:style-name="P21"> </text:p>
                      </table:table-cell>
                      <table:table-cell table:style-name="Таблица79.A1" office:value-type="string">
                        <text:p text:style-name="P6"><text:bookmark text:name="p_1258"/>Интерстициальный цистит (хронический).</text:p>
                      </table:table-cell>
                      <table:table-cell table:style-name="Таблица79.A1" office:value-type="string">
                        <text:p text:style-name="P6"><text:bookmark text:name="p_1259"/>N30.1</text:p>
                      </table:table-cell>
                      <table:table-cell table:style-name="Таблица79.A1" office:value-type="string">
                        <text:p text:style-name="P21"> </text:p>
                      </table:table-cell>
                      <table:table-cell table:style-name="Таблица79.A1" office:value-type="string">
                        <text:p text:style-name="P21"> </text:p>
                      </table:table-cell>
                    </table:table-row>
                    <table:table-row>
                      <table:table-cell table:style-name="Таблица79.A1" office:value-type="string">
                        <text:p text:style-name="P25"> </text:p>
                      </table:table-cell>
                      <table:table-cell table:style-name="Таблица79.A1" office:value-type="string">
                        <text:p text:style-name="P26"> </text:p>
                      </table:table-cell>
                      <table:table-cell table:style-name="Таблица79.A1" office:value-type="string">
                        <text:p text:style-name="P26"> </text:p>
                      </table:table-cell>
                      <table:table-cell table:style-name="Таблица79.A1" office:value-type="string">
                        <text:p text:style-name="P11"><text:bookmark text:name="p_1260"/>Другой хронический цистит</text:p>
                      </table:table-cell>
                      <table:table-cell table:style-name="Таблица79.A1" office:value-type="string">
                        <text:p text:style-name="P11"><text:bookmark text:name="p_1261"/>N30.2</text:p>
                      </table:table-cell>
                      <table:table-cell table:style-name="Таблица79.A1" office:value-type="string">
                        <text:p text:style-name="P26"> </text:p>
                      </table:table-cell>
                      <table:table-cell table:style-name="Таблица79.A1" office:value-type="string">
                        <text:p text:style-name="P26"> </text:p>
                      </table:table-cell>
                    </table:table-row>
                    <table:table-row>
                      <table:table-cell table:style-name="Таблица79.A1" office:value-type="string">
                        <text:p text:style-name="P16"><text:bookmark text:name="p_1262"/><text:bookmark text:name="block_14161"/>4.1.6.1</text:p>
                      </table:table-cell>
                      <table:table-cell table:style-name="Таблица79.A1" office:value-type="string">
                        <text:p text:style-name="P26"> </text:p>
                      </table:table-cell>
                      <table:table-cell table:style-name="Таблица79.A1" office:value-type="string">
                        <text:p text:style-name="P26"> </text:p>
                      </table:table-cell>
                      <table:table-cell table:style-name="Таблица79.A1" office:value-type="string">
                        <text:p text:style-name="P26"> </text:p>
                      </table:table-cell>
                      <table:table-cell table:style-name="Таблица79.A1" office:value-type="string">
                        <text:p text:style-name="P26"> </text:p>
                      </table:table-cell>
                      <table:table-cell table:style-name="Таблица79.A1" office:value-type="string">
                        <text:p text:style-name="P11"><text:bookmark text:name="p_1263"/>Среднетяжелое течение - с частыми (ежемесячными) обострениями</text:p>
                      </table:table-cell>
                      <table:table-cell table:style-name="Таблица79.A1" office:value-type="string">
                        <text:p text:style-name="P12"><text:bookmark text:name="p_1264"/>30</text:p>
                      </table:table-cell>
                    </table:table-row>
                    <table:table-row>
                      <table:table-cell table:style-name="Таблица79.A1" office:value-type="string">
                        <text:p text:style-name="P10"><text:bookmark text:name="p_1265"/><text:bookmark text:name="block_14162"/>4.1.6.2</text:p>
                      </table:table-cell>
                      <table:table-cell table:style-name="Таблица79.A1" office:value-type="string">
                        <text:p text:style-name="P24"> </text:p>
                      </table:table-cell>
                      <table:table-cell table:style-name="Таблица79.A1" office:value-type="string">
                        <text:p text:style-name="P24"> </text:p>
                      </table:table-cell>
                      <table:table-cell table:style-name="Таблица79.A1" office:value-type="string">
                        <text:p text:style-name="P24"> </text:p>
                      </table:table-cell>
                      <table:table-cell table:style-name="Таблица79.A1" office:value-type="string">
                        <text:p text:style-name="P24"> </text:p>
                      </table:table-cell>
                      <table:table-cell table:style-name="Таблица79.A1" office:value-type="string">
                        <text:p text:style-name="P13"><text:bookmark text:name="p_1266"/>Сморщенный мочевой пузырь (возможность наполнения менее 100 мл жидкости, тенезмы мочевого пузыря)</text:p>
                      </table:table-cell>
                      <table:table-cell table:style-name="Таблица79.A1" office:value-type="string">
                        <text:p text:style-name="P14"><text:bookmark text:name="p_1267"/>40</text:p>
                      </table:table-cell>
                    </table:table-row>
                  </table:table>
                </text:section>
                <text:section text:style-name="Sect1" text:name="block_10417">
                  <table:table table:name="Таблица80" table:style-name="Таблица80">
                    <table:table-column table:style-name="Таблица80.A"/>
                    <table:table-column table:style-name="Таблица80.B" table:number-columns-repeated="2"/>
                    <table:table-column table:style-name="Таблица80.D"/>
                    <table:table-column table:style-name="Таблица80.E"/>
                    <table:table-column table:style-name="Таблица80.F"/>
                    <table:table-column table:style-name="Таблица80.G"/>
                    <table:table-row>
                      <table:table-cell table:style-name="Таблица80.A1" office:value-type="string">
                        <text:p text:style-name="P5"><text:bookmark text:name="p_1268"/>4.1.7</text:p>
                      </table:table-cell>
                      <table:table-cell table:style-name="Таблица80.A1" office:value-type="string">
                        <text:p text:style-name="P21"> </text:p>
                      </table:table-cell>
                      <table:table-cell table:style-name="Таблица80.A1" office:value-type="string">
                        <text:p text:style-name="P21"> </text:p>
                      </table:table-cell>
                      <table:table-cell table:style-name="Таблица80.A1" office:value-type="string">
                        <text:p text:style-name="P6"><text:bookmark text:name="p_1269"/>Нейрогенная слабость мочевого пузыря, не классифицированная в других рубриках.</text:p>
                      </table:table-cell>
                      <table:table-cell table:style-name="Таблица80.A1" office:value-type="string">
                        <text:p text:style-name="P6"><text:bookmark text:name="p_1270"/>N31.2</text:p>
                      </table:table-cell>
                      <table:table-cell table:style-name="Таблица80.A1" office:value-type="string">
                        <text:p text:style-name="P21"> </text:p>
                      </table:table-cell>
                      <table:table-cell table:style-name="Таблица80.A1" office:value-type="string">
                        <text:p text:style-name="P21"> </text:p>
                      </table:table-cell>
                    </table:table-row>
                    <table:table-row>
                      <table:table-cell table:style-name="Таблица80.A1" office:value-type="string">
                        <text:p text:style-name="P23"> </text:p>
                      </table:table-cell>
                      <table:table-cell table:style-name="Таблица80.A1" office:value-type="string">
                        <text:p text:style-name="P24"> </text:p>
                      </table:table-cell>
                      <table:table-cell table:style-name="Таблица80.A1" office:value-type="string">
                        <text:p text:style-name="P24"> </text:p>
                      </table:table-cell>
                      <table:table-cell table:style-name="Таблица80.A1" office:value-type="string">
                        <text:p text:style-name="P13"><text:bookmark text:name="p_1271"/>Обтурация шейки <text:soft-page-break/>мочевого пузыря.</text:p>
                      </table:table-cell>
                      <table:table-cell table:style-name="Таблица80.A1" office:value-type="string">
                        <text:p text:style-name="P13"><text:bookmark text:name="p_1272"/>N32.0</text:p>
                      </table:table-cell>
                      <table:table-cell table:style-name="Таблица80.A1" office:value-type="string">
                        <text:p text:style-name="P24"> </text:p>
                      </table:table-cell>
                      <table:table-cell table:style-name="Таблица80.A1" office:value-type="string">
                        <text:p text:style-name="P24"> <text:soft-page-break/></text:p>
                      </table:table-cell>
                    </table:table-row>
                    <table:table-row>
                      <table:table-cell table:style-name="Таблица80.A1" office:value-type="string">
                        <text:p text:style-name="P23"> </text:p>
                      </table:table-cell>
                      <table:table-cell table:style-name="Таблица80.A1" office:value-type="string">
                        <text:p text:style-name="P24"> </text:p>
                      </table:table-cell>
                      <table:table-cell table:style-name="Таблица80.A1" office:value-type="string">
                        <text:p text:style-name="P24"> </text:p>
                      </table:table-cell>
                      <table:table-cell table:style-name="Таблица80.A1" office:value-type="string">
                        <text:p text:style-name="P13"><text:bookmark text:name="p_1273"/>Стриктура уретры.</text:p>
                      </table:table-cell>
                      <table:table-cell table:style-name="Таблица80.A1" office:value-type="string">
                        <text:p text:style-name="P13"><text:bookmark text:name="p_1274"/>N35</text:p>
                      </table:table-cell>
                      <table:table-cell table:style-name="Таблица80.A1" office:value-type="string">
                        <text:p text:style-name="P24"> </text:p>
                      </table:table-cell>
                      <table:table-cell table:style-name="Таблица80.A1" office:value-type="string">
                        <text:p text:style-name="P24"> </text:p>
                      </table:table-cell>
                    </table:table-row>
                    <table:table-row>
                      <table:table-cell table:style-name="Таблица80.A1" office:value-type="string">
                        <text:p text:style-name="P23"> </text:p>
                      </table:table-cell>
                      <table:table-cell table:style-name="Таблица80.A1" office:value-type="string">
                        <text:p text:style-name="P24"> </text:p>
                      </table:table-cell>
                      <table:table-cell table:style-name="Таблица80.A1" office:value-type="string">
                        <text:p text:style-name="P24"> </text:p>
                      </table:table-cell>
                      <table:table-cell table:style-name="Таблица80.A1" office:value-type="string">
                        <text:p text:style-name="P13"><text:bookmark text:name="p_1275"/>Гиперплазия предстательной железы.</text:p>
                      </table:table-cell>
                      <table:table-cell table:style-name="Таблица80.A1" office:value-type="string">
                        <text:p text:style-name="P13"><text:bookmark text:name="p_1276"/>N40</text:p>
                      </table:table-cell>
                      <table:table-cell table:style-name="Таблица80.A1" office:value-type="string">
                        <text:p text:style-name="P24"> </text:p>
                      </table:table-cell>
                      <table:table-cell table:style-name="Таблица80.A1" office:value-type="string">
                        <text:p text:style-name="P24"> </text:p>
                      </table:table-cell>
                    </table:table-row>
                    <table:table-row>
                      <table:table-cell table:style-name="Таблица80.A1" office:value-type="string">
                        <text:p text:style-name="P23"> </text:p>
                      </table:table-cell>
                      <table:table-cell table:style-name="Таблица80.A1" office:value-type="string">
                        <text:p text:style-name="P24"> </text:p>
                      </table:table-cell>
                      <table:table-cell table:style-name="Таблица80.A1" office:value-type="string">
                        <text:p text:style-name="P24"> </text:p>
                      </table:table-cell>
                      <table:table-cell table:style-name="Таблица80.A1" office:value-type="string">
                        <text:p text:style-name="P13"><text:bookmark text:name="p_1277"/>Послеоперационная стриктура уретры.</text:p>
                      </table:table-cell>
                      <table:table-cell table:style-name="Таблица80.A1" office:value-type="string">
                        <text:p text:style-name="P13"><text:bookmark text:name="p_1278"/>N99.1</text:p>
                      </table:table-cell>
                      <table:table-cell table:style-name="Таблица80.A1" office:value-type="string">
                        <text:p text:style-name="P24"> </text:p>
                      </table:table-cell>
                      <table:table-cell table:style-name="Таблица80.A1" office:value-type="string">
                        <text:p text:style-name="P24"> </text:p>
                      </table:table-cell>
                    </table:table-row>
                    <table:table-row>
                      <table:table-cell table:style-name="Таблица80.A1" office:value-type="string">
                        <text:p text:style-name="P23"> </text:p>
                      </table:table-cell>
                      <table:table-cell table:style-name="Таблица80.A1" office:value-type="string">
                        <text:p text:style-name="P24"> </text:p>
                      </table:table-cell>
                      <table:table-cell table:style-name="Таблица80.A1" office:value-type="string">
                        <text:p text:style-name="P24"> </text:p>
                      </table:table-cell>
                      <table:table-cell table:style-name="Таблица80.A1" office:value-type="string">
                        <text:p text:style-name="P13"><text:bookmark text:name="p_1279"/>Наличие цистостомы.</text:p>
                      </table:table-cell>
                      <table:table-cell table:style-name="Таблица80.A1" office:value-type="string">
                        <text:p text:style-name="P13"><text:bookmark text:name="p_1280"/>Z93.5</text:p>
                      </table:table-cell>
                      <table:table-cell table:style-name="Таблица80.A1" office:value-type="string">
                        <text:p text:style-name="P24"> </text:p>
                      </table:table-cell>
                      <table:table-cell table:style-name="Таблица80.A1" office:value-type="string">
                        <text:p text:style-name="P24"> </text:p>
                      </table:table-cell>
                    </table:table-row>
                    <table:table-row>
                      <table:table-cell table:style-name="Таблица80.A1" office:value-type="string">
                        <text:p text:style-name="P25"> </text:p>
                      </table:table-cell>
                      <table:table-cell table:style-name="Таблица80.A1" office:value-type="string">
                        <text:p text:style-name="P26"> </text:p>
                      </table:table-cell>
                      <table:table-cell table:style-name="Таблица80.A1" office:value-type="string">
                        <text:p text:style-name="P26"> </text:p>
                      </table:table-cell>
                      <table:table-cell table:style-name="Таблица80.A1" office:value-type="string">
                        <text:p text:style-name="P11"><text:bookmark text:name="p_1281"/>Наличие искусственных отверстий мочевого тракта</text:p>
                      </table:table-cell>
                      <table:table-cell table:style-name="Таблица80.A1" office:value-type="string">
                        <text:p text:style-name="P11"><text:bookmark text:name="p_1282"/>Z93.6</text:p>
                      </table:table-cell>
                      <table:table-cell table:style-name="Таблица80.A1" office:value-type="string">
                        <text:p text:style-name="P26"> </text:p>
                      </table:table-cell>
                      <table:table-cell table:style-name="Таблица80.A1" office:value-type="string">
                        <text:p text:style-name="P26"> </text:p>
                      </table:table-cell>
                    </table:table-row>
                    <table:table-row>
                      <table:table-cell table:style-name="Таблица80.A1" office:value-type="string">
                        <text:p text:style-name="P16"><text:bookmark text:name="p_1283"/><text:bookmark text:name="block_14171"/>4.1.7.1</text:p>
                      </table:table-cell>
                      <table:table-cell table:style-name="Таблица80.A1" office:value-type="string">
                        <text:p text:style-name="P26"> </text:p>
                      </table:table-cell>
                      <table:table-cell table:style-name="Таблица80.A1" office:value-type="string">
                        <text:p text:style-name="P26"> </text:p>
                      </table:table-cell>
                      <table:table-cell table:style-name="Таблица80.A1" office:value-type="string">
                        <text:p text:style-name="P26"> </text:p>
                      </table:table-cell>
                      <table:table-cell table:style-name="Таблица80.A1" office:value-type="string">
                        <text:p text:style-name="P26"> </text:p>
                      </table:table-cell>
                      <table:table-cell table:style-name="Таблица80.A1" office:value-type="string">
                        <text:p text:style-name="P11"><text:bookmark text:name="p_1284"/>Незначительная степень нарушения опорожнения мочевого пузыря, незначительное остаточное образование мочи, продолжительное посткапание</text:p>
                      </table:table-cell>
                      <table:table-cell table:style-name="Таблица80.A1" office:value-type="string">
                        <text:p text:style-name="P12"><text:bookmark text:name="p_1285"/>10-30</text:p>
                      </table:table-cell>
                    </table:table-row>
                    <table:table-row>
                      <table:table-cell table:style-name="Таблица80.A1" office:value-type="string">
                        <text:p text:style-name="P16"><text:bookmark text:name="p_1286"/><text:bookmark text:name="block_14172"/>4.1.7.2</text:p>
                      </table:table-cell>
                      <table:table-cell table:style-name="Таблица80.A1" office:value-type="string">
                        <text:p text:style-name="P26"> </text:p>
                      </table:table-cell>
                      <table:table-cell table:style-name="Таблица80.A1" office:value-type="string">
                        <text:p text:style-name="P26"> </text:p>
                      </table:table-cell>
                      <table:table-cell table:style-name="Таблица80.A1" office:value-type="string">
                        <text:p text:style-name="P26"> </text:p>
                      </table:table-cell>
                      <table:table-cell table:style-name="Таблица80.A1" office:value-type="string">
                        <text:p text:style-name="P26"> </text:p>
                      </table:table-cell>
                      <table:table-cell table:style-name="Таблица80.A1" office:value-type="string">
                        <text:p text:style-name="P11"><text:bookmark text:name="p_1287"/>Умеренная степень нарушения опорожнения пузыря, необходимость ручного опорожнения, использование имплантированного радиочастотного электростимулятора мочевого <text:soft-page-break/>пузыря, необходимость регулярного использования катетера, без сопутствующих осложнений; значительное остаточное образование мочи, болезненное мочеиспускание</text:p>
                      </table:table-cell>
                      <table:table-cell table:style-name="Таблица80.A1" office:value-type="string">
                        <text:p text:style-name="P12"><text:bookmark text:name="p_1288"/>40-60</text:p>
                      </table:table-cell>
                    </table:table-row>
                    <table:table-row>
                      <table:table-cell table:style-name="Таблица80.A1" office:value-type="string">
                        <text:p text:style-name="P10"><text:bookmark text:name="p_1289"/><text:bookmark text:name="block_14173"/>4.1.7.3</text:p>
                      </table:table-cell>
                      <table:table-cell table:style-name="Таблица80.A1" office:value-type="string">
                        <text:p text:style-name="P24"> </text:p>
                      </table:table-cell>
                      <table:table-cell table:style-name="Таблица80.A1" office:value-type="string">
                        <text:p text:style-name="P24"> </text:p>
                      </table:table-cell>
                      <table:table-cell table:style-name="Таблица80.A1" office:value-type="string">
                        <text:p text:style-name="P24"> </text:p>
                      </table:table-cell>
                      <table:table-cell table:style-name="Таблица80.A1" office:value-type="string">
                        <text:p text:style-name="P24"> </text:p>
                      </table:table-cell>
                      <table:table-cell table:style-name="Таблица80.A1" office:value-type="string">
                        <text:p text:style-name="P13"><text:bookmark text:name="p_1290"/>Выраженная степень нарушения опорожнения пузыря, наличие постоянного катетера, надлобкового катетера, необходимостью постоянного ношения мочеприемника; значительные сопутствующие осложнения</text:p>
                      </table:table-cell>
                      <table:table-cell table:style-name="Таблица80.A1" office:value-type="string">
                        <text:p text:style-name="P14"><text:bookmark text:name="p_1291"/>70-80</text:p>
                      </table:table-cell>
                    </table:table-row>
                  </table:table>
                </text:section>
                <text:section text:style-name="Sect1" text:name="block_10418">
                  <table:table table:name="Таблица81" table:style-name="Таблица81">
                    <table:table-column table:style-name="Таблица81.A"/>
                    <table:table-column table:style-name="Таблица81.B" table:number-columns-repeated="2"/>
                    <table:table-column table:style-name="Таблица81.D"/>
                    <table:table-column table:style-name="Таблица81.E"/>
                    <table:table-column table:style-name="Таблица81.F"/>
                    <table:table-column table:style-name="Таблица81.G"/>
                    <table:table-row>
                      <table:table-cell table:style-name="Таблица81.A1" office:value-type="string">
                        <text:p text:style-name="P5"><text:bookmark text:name="p_1292"/>4.1.8</text:p>
                      </table:table-cell>
                      <table:table-cell table:style-name="Таблица81.A1" office:value-type="string">
                        <text:p text:style-name="P21"> </text:p>
                      </table:table-cell>
                      <table:table-cell table:style-name="Таблица81.A1" office:value-type="string">
                        <text:p text:style-name="P21"> </text:p>
                      </table:table-cell>
                      <table:table-cell table:style-name="Таблица81.A1" office:value-type="string">
                        <text:p text:style-name="P6"><text:bookmark text:name="p_1293"/>Непроизвольное мочеиспускание.</text:p>
                      </table:table-cell>
                      <table:table-cell table:style-name="Таблица81.A1" office:value-type="string">
                        <text:p text:style-name="P6"><text:bookmark text:name="p_1294"/>N39.3</text:p>
                      </table:table-cell>
                      <table:table-cell table:style-name="Таблица81.A1" office:value-type="string">
                        <text:p text:style-name="P21"> </text:p>
                      </table:table-cell>
                      <table:table-cell table:style-name="Таблица81.A1" office:value-type="string">
                        <text:p text:style-name="P21"> </text:p>
                      </table:table-cell>
                    </table:table-row>
                    <table:table-row>
                      <table:table-cell table:style-name="Таблица81.A1" office:value-type="string">
                        <text:p text:style-name="P25"> </text:p>
                      </table:table-cell>
                      <table:table-cell table:style-name="Таблица81.A1" office:value-type="string">
                        <text:p text:style-name="P26"> </text:p>
                      </table:table-cell>
                      <table:table-cell table:style-name="Таблица81.A1" office:value-type="string">
                        <text:p text:style-name="P26"> </text:p>
                      </table:table-cell>
                      <table:table-cell table:style-name="Таблица81.A1" office:value-type="string">
                        <text:p text:style-name="P11"><text:bookmark text:name="p_1295"/>Недержание мочи неуточненное</text:p>
                      </table:table-cell>
                      <table:table-cell table:style-name="Таблица81.A1" office:value-type="string">
                        <text:p text:style-name="P11"><text:bookmark text:name="p_1296"/>R32</text:p>
                      </table:table-cell>
                      <table:table-cell table:style-name="Таблица81.A1" office:value-type="string">
                        <text:p text:style-name="P26"> </text:p>
                      </table:table-cell>
                      <table:table-cell table:style-name="Таблица81.A1" office:value-type="string">
                        <text:p text:style-name="P26"> </text:p>
                      </table:table-cell>
                    </table:table-row>
                    <table:table-row>
                      <table:table-cell table:style-name="Таблица81.A1" office:value-type="string">
                        <text:p text:style-name="P16"><text:bookmark text:name="p_1297"/><text:bookmark text:name="block_14181"/>4.1.8.1</text:p>
                      </table:table-cell>
                      <table:table-cell table:style-name="Таблица81.A1" office:value-type="string">
                        <text:p text:style-name="P26"> </text:p>
                      </table:table-cell>
                      <table:table-cell table:style-name="Таблица81.A1" office:value-type="string">
                        <text:p text:style-name="P26"> </text:p>
                      </table:table-cell>
                      <table:table-cell table:style-name="Таблица81.A1" office:value-type="string">
                        <text:p text:style-name="P26"> </text:p>
                      </table:table-cell>
                      <table:table-cell table:style-name="Таблица81.A1" office:value-type="string">
                        <text:p text:style-name="P26"> </text:p>
                      </table:table-cell>
                      <table:table-cell table:style-name="Таблица81.A1" office:value-type="string">
                        <text:p text:style-name="P11"><text:bookmark text:name="p_1298"/>Незначительное нарушение функции выделения - легкая степень недержания мочи (до 400 мл в течение 8 часов), в том числе стрессовое, усиливающееся при вертикализации тела, небольшой нагрузке; слабая выраженность чувства позыва к мочеиспусканию, при цистометрии емкость мочевого пузыря 200-250 мл, остаточная моча - до 50 мл</text:p>
                      </table:table-cell>
                      <table:table-cell table:style-name="Таблица81.A1" office:value-type="string">
                        <text:p text:style-name="P12"><text:bookmark text:name="p_1299"/>20-30</text:p>
                      </table:table-cell>
                    </table:table-row>
                    <text:soft-page-break/>
                    <table:table-row>
                      <table:table-cell table:style-name="Таблица81.A1" office:value-type="string">
                        <text:p text:style-name="P16"><text:bookmark text:name="p_1300"/><text:bookmark text:name="block_14182"/>4.1.8.2</text:p>
                      </table:table-cell>
                      <table:table-cell table:style-name="Таблица81.A1" office:value-type="string">
                        <text:p text:style-name="P26"> </text:p>
                      </table:table-cell>
                      <table:table-cell table:style-name="Таблица81.A1" office:value-type="string">
                        <text:p text:style-name="P26"> </text:p>
                      </table:table-cell>
                      <table:table-cell table:style-name="Таблица81.A1" office:value-type="string">
                        <text:p text:style-name="P26"> </text:p>
                      </table:table-cell>
                      <table:table-cell table:style-name="Таблица81.A1" office:value-type="string">
                        <text:p text:style-name="P26"> </text:p>
                      </table:table-cell>
                      <table:table-cell table:style-name="Таблица81.A1" office:value-type="string">
                        <text:p text:style-name="P11"><text:bookmark text:name="p_1301"/>Умеренное нарушение функции выделения - средняя степень недержания мочи (от 400 до 600 мл в течение 8 часов), отсутствие ощущения наполнения мочевого пузыря; при цистометрии емкость мочевого пузыря при гипотонии детрузора 500-400 мл; остаточной мочи - более 100 мл при гипертонии детрузора емкость - 20-125 мл</text:p>
                      </table:table-cell>
                      <table:table-cell table:style-name="Таблица81.A1" office:value-type="string">
                        <text:p text:style-name="P12"><text:bookmark text:name="p_1302"/>40-60</text:p>
                      </table:table-cell>
                    </table:table-row>
                    <table:table-row>
                      <table:table-cell table:style-name="Таблица81.A1" office:value-type="string">
                        <text:p text:style-name="P16"><text:bookmark text:name="p_1303"/><text:bookmark text:name="block_14183"/>4.1.8.3</text:p>
                      </table:table-cell>
                      <table:table-cell table:style-name="Таблица81.A1" office:value-type="string">
                        <text:p text:style-name="P26"> </text:p>
                      </table:table-cell>
                      <table:table-cell table:style-name="Таблица81.A1" office:value-type="string">
                        <text:p text:style-name="P26"> </text:p>
                      </table:table-cell>
                      <table:table-cell table:style-name="Таблица81.A1" office:value-type="string">
                        <text:p text:style-name="P26"> </text:p>
                      </table:table-cell>
                      <table:table-cell table:style-name="Таблица81.A1" office:value-type="string">
                        <text:p text:style-name="P26"> </text:p>
                      </table:table-cell>
                      <table:table-cell table:style-name="Таблица81.A1" office:value-type="string">
                        <text:p text:style-name="P11"><text:bookmark text:name="p_1304"/>Выраженное нарушение функции выделения - тяжелая степень недержания мочи (600 мл и более в течение 8 часов), отсутствие позыва к мочеиспусканию и чувства прохождения мочи по мочеиспускательному каналу; при цистометрии емкость мочевого пузыря при гипотонии детрузора 500-600 мл, остаточной мочи - до 400 мл, при гипертонии детрузора емкость - 20-30 мл</text:p>
                      </table:table-cell>
                      <table:table-cell table:style-name="Таблица81.A1" office:value-type="string">
                        <text:p text:style-name="P12"><text:bookmark text:name="p_1305"/>70-80</text:p>
                      </table:table-cell>
                    </table:table-row>
                    <table:table-row>
                      <table:table-cell table:style-name="Таблица81.A1" office:value-type="string">
                        <text:p text:style-name="P16"><text:bookmark text:name="p_1306"/><text:bookmark text:name="block_14184"/>4.1.8.4</text:p>
                      </table:table-cell>
                      <table:table-cell table:style-name="Таблица81.A1" office:value-type="string">
                        <text:p text:style-name="P26"> </text:p>
                      </table:table-cell>
                      <table:table-cell table:style-name="Таблица81.A1" office:value-type="string">
                        <text:p text:style-name="P26"> </text:p>
                      </table:table-cell>
                      <table:table-cell table:style-name="Таблица81.A1" office:value-type="string">
                        <text:p text:style-name="P26"> </text:p>
                      </table:table-cell>
                      <table:table-cell table:style-name="Таблица81.A1" office:value-type="string">
                        <text:p text:style-name="P26"> </text:p>
                      </table:table-cell>
                      <table:table-cell table:style-name="Таблица81.A1" office:value-type="string">
                        <text:p text:style-name="P11"><text:bookmark text:name="p_1307"/>Значительно выраженное нарушение функции выделения - тяжелая степень недержания мочи (более 600 мл в течение 8 часов) при затруднении (невозможности) использования гигиенических средств</text:p>
                      </table:table-cell>
                      <table:table-cell table:style-name="Таблица81.A1" office:value-type="string">
                        <text:p text:style-name="P12"><text:bookmark text:name="p_1308"/>90</text:p>
                      </table:table-cell>
                    </table:table-row>
                  </table:table>
                </text:section>
                <text:section text:style-name="Sect1" text:name="block_10419">
                  <table:table table:name="Таблица82" table:style-name="Таблица82">
                    <table:table-column table:style-name="Таблица82.A"/>
                    <table:table-column table:style-name="Таблица82.B" table:number-columns-repeated="2"/>
                    <table:table-column table:style-name="Таблица82.D"/>
                    <table:table-column table:style-name="Таблица82.E"/>
                    <table:table-column table:style-name="Таблица82.F"/>
                    <table:table-column table:style-name="Таблица82.G"/>
                    <table:table-row>
                      <table:table-cell table:style-name="Таблица82.A1" office:value-type="string">
                        <text:p text:style-name="P8"><text:bookmark text:name="p_1309"/>4.1.9</text:p>
                      </table:table-cell>
                      <table:table-cell table:style-name="Таблица82.A1" office:value-type="string">
                        <text:p text:style-name="P22"> </text:p>
                      </table:table-cell>
                      <table:table-cell table:style-name="Таблица82.A1" office:value-type="string">
                        <text:p text:style-name="P22"> </text:p>
                      </table:table-cell>
                      <table:table-cell table:style-name="Таблица82.A1" office:value-type="string">
                        <text:p text:style-name="P17"><text:bookmark text:name="p_1310"/>Наличие <text:soft-page-break/>мочеполовых имплантов</text:p>
                      </table:table-cell>
                      <table:table-cell table:style-name="Таблица82.A1" office:value-type="string">
                        <text:p text:style-name="P17"><text:bookmark text:name="p_1311"/>Z96.0</text:p>
                      </table:table-cell>
                      <table:table-cell table:style-name="Таблица82.A1" office:value-type="string">
                        <text:p text:style-name="P22"> </text:p>
                      </table:table-cell>
                      <table:table-cell table:style-name="Таблица82.A1" office:value-type="string">
                        <text:p text:style-name="P22"> <text:soft-page-break/></text:p>
                      </table:table-cell>
                    </table:table-row>
                    <table:table-row>
                      <table:table-cell table:style-name="Таблица82.A1" office:value-type="string">
                        <text:p text:style-name="P16"><text:bookmark text:name="p_1312"/><text:bookmark text:name="block_14191"/>4.1.9.1</text:p>
                      </table:table-cell>
                      <table:table-cell table:style-name="Таблица82.A1" office:value-type="string">
                        <text:p text:style-name="P26"> </text:p>
                      </table:table-cell>
                      <table:table-cell table:style-name="Таблица82.A1" office:value-type="string">
                        <text:p text:style-name="P26"> </text:p>
                      </table:table-cell>
                      <table:table-cell table:style-name="Таблица82.A1" office:value-type="string">
                        <text:p text:style-name="P26"> </text:p>
                      </table:table-cell>
                      <table:table-cell table:style-name="Таблица82.A1" office:value-type="string">
                        <text:p text:style-name="P26"> </text:p>
                      </table:table-cell>
                      <table:table-cell table:style-name="Таблица82.A1" office:value-type="string">
                        <text:p text:style-name="P11"><text:bookmark text:name="p_1313"/>После имплантации протеза сфинктера мочевого пузыря с хорошей функцией</text:p>
                      </table:table-cell>
                      <table:table-cell table:style-name="Таблица82.A1" office:value-type="string">
                        <text:p text:style-name="P12"><text:bookmark text:name="p_1314"/>20</text:p>
                      </table:table-cell>
                    </table:table-row>
                    <table:table-row>
                      <table:table-cell table:style-name="Таблица82.A1" office:value-type="string">
                        <text:p text:style-name="P16"><text:bookmark text:name="p_1315"/><text:bookmark text:name="block_14192"/>4.1.9.2</text:p>
                      </table:table-cell>
                      <table:table-cell table:style-name="Таблица82.A1" office:value-type="string">
                        <text:p text:style-name="P26"> </text:p>
                      </table:table-cell>
                      <table:table-cell table:style-name="Таблица82.A1" office:value-type="string">
                        <text:p text:style-name="P26"> </text:p>
                      </table:table-cell>
                      <table:table-cell table:style-name="Таблица82.A1" office:value-type="string">
                        <text:p text:style-name="P26"> </text:p>
                      </table:table-cell>
                      <table:table-cell table:style-name="Таблица82.A1" office:value-type="string">
                        <text:p text:style-name="P26"> </text:p>
                      </table:table-cell>
                      <table:table-cell table:style-name="Таблица82.A1" office:value-type="string">
                        <text:p text:style-name="P11"><text:bookmark text:name="p_1316"/>После имплантации искусственного мочевого пузыря из сегментов тонкой кишки с хорошей функциональной возможностью, без застоя мочи, без существенных нарушений опорожнения</text:p>
                      </table:table-cell>
                      <table:table-cell table:style-name="Таблица82.A1" office:value-type="string">
                        <text:p text:style-name="P12"><text:bookmark text:name="p_1317"/>20-30</text:p>
                      </table:table-cell>
                    </table:table-row>
                    <table:table-row>
                      <table:table-cell table:style-name="Таблица82.A1" office:value-type="string">
                        <text:p text:style-name="P16"><text:bookmark text:name="p_1318"/><text:bookmark text:name="block_14193"/>4.1.9.3</text:p>
                      </table:table-cell>
                      <table:table-cell table:style-name="Таблица82.A1" office:value-type="string">
                        <text:p text:style-name="P26"> </text:p>
                      </table:table-cell>
                      <table:table-cell table:style-name="Таблица82.A1" office:value-type="string">
                        <text:p text:style-name="P26"> </text:p>
                      </table:table-cell>
                      <table:table-cell table:style-name="Таблица82.A1" office:value-type="string">
                        <text:p text:style-name="P26"> </text:p>
                      </table:table-cell>
                      <table:table-cell table:style-name="Таблица82.A1" office:value-type="string">
                        <text:p text:style-name="P26"> </text:p>
                      </table:table-cell>
                      <table:table-cell table:style-name="Таблица82.A1" office:value-type="string">
                        <text:p text:style-name="P11"><text:bookmark text:name="p_1319"/>Искусственный мочевыводящий канал в кишку (без нарушения функции почек)</text:p>
                      </table:table-cell>
                      <table:table-cell table:style-name="Таблица82.A1" office:value-type="string">
                        <text:p text:style-name="P12"><text:bookmark text:name="p_1320"/>40</text:p>
                      </table:table-cell>
                    </table:table-row>
                    <table:table-row>
                      <table:table-cell table:style-name="Таблица82.A1" office:value-type="string">
                        <text:p text:style-name="P16"><text:bookmark text:name="p_1321"/><text:bookmark text:name="block_14194"/>4.1.9.4</text:p>
                      </table:table-cell>
                      <table:table-cell table:style-name="Таблица82.A1" office:value-type="string">
                        <text:p text:style-name="P26"> </text:p>
                      </table:table-cell>
                      <table:table-cell table:style-name="Таблица82.A1" office:value-type="string">
                        <text:p text:style-name="P26"> </text:p>
                      </table:table-cell>
                      <table:table-cell table:style-name="Таблица82.A1" office:value-type="string">
                        <text:p text:style-name="P26"> </text:p>
                      </table:table-cell>
                      <table:table-cell table:style-name="Таблица82.A1" office:value-type="string">
                        <text:p text:style-name="P26"> </text:p>
                      </table:table-cell>
                      <table:table-cell table:style-name="Таблица82.A1" office:value-type="string">
                        <text:p text:style-name="P11"><text:bookmark text:name="p_1322"/>Искусственный мочевыводящий канал с выходом наружу (на кожу) с возможностью использования гигиенических средств</text:p>
                      </table:table-cell>
                      <table:table-cell table:style-name="Таблица82.A1" office:value-type="string">
                        <text:p text:style-name="P12"><text:bookmark text:name="p_1323"/>50</text:p>
                      </table:table-cell>
                    </table:table-row>
                    <table:table-row>
                      <table:table-cell table:style-name="Таблица82.A1" office:value-type="string">
                        <text:p text:style-name="P10"><text:bookmark text:name="p_1324"/><text:bookmark text:name="block_14195"/>4.1.9.5</text:p>
                      </table:table-cell>
                      <table:table-cell table:style-name="Таблица82.A1" office:value-type="string">
                        <text:p text:style-name="P24"> </text:p>
                      </table:table-cell>
                      <table:table-cell table:style-name="Таблица82.A1" office:value-type="string">
                        <text:p text:style-name="P24"> </text:p>
                      </table:table-cell>
                      <table:table-cell table:style-name="Таблица82.A1" office:value-type="string">
                        <text:p text:style-name="P24"> </text:p>
                      </table:table-cell>
                      <table:table-cell table:style-name="Таблица82.A1" office:value-type="string">
                        <text:p text:style-name="P24"> </text:p>
                      </table:table-cell>
                      <table:table-cell table:style-name="Таблица82.A1" office:value-type="string">
                        <text:p text:style-name="P13"><text:bookmark text:name="p_1325"/>При стенозе, ретракции искусственного мочевыводящего канала</text:p>
                      </table:table-cell>
                      <table:table-cell table:style-name="Таблица82.A1" office:value-type="string">
                        <text:p text:style-name="P14"><text:bookmark text:name="p_1326"/>70-80</text:p>
                      </table:table-cell>
                    </table:table-row>
                  </table:table>
                </text:section>
                <text:section text:style-name="Sect1" text:name="block_14110">
                  <table:table table:name="Таблица83" table:style-name="Таблица83">
                    <table:table-column table:style-name="Таблица83.A"/>
                    <table:table-column table:style-name="Таблица83.B" table:number-columns-repeated="2"/>
                    <table:table-column table:style-name="Таблица83.D"/>
                    <table:table-column table:style-name="Таблица83.E"/>
                    <table:table-column table:style-name="Таблица83.F"/>
                    <table:table-column table:style-name="Таблица83.G"/>
                    <table:table-row>
                      <table:table-cell table:style-name="Таблица83.A1" office:value-type="string">
                        <text:p text:style-name="P8"><text:bookmark text:name="p_1327"/>4.1.10</text:p>
                      </table:table-cell>
                      <table:table-cell table:style-name="Таблица83.A1" office:value-type="string">
                        <text:p text:style-name="P22"> </text:p>
                      </table:table-cell>
                      <table:table-cell table:style-name="Таблица83.A1" office:value-type="string">
                        <text:p text:style-name="P22"> </text:p>
                      </table:table-cell>
                      <table:table-cell table:style-name="Таблица83.A1" office:value-type="string">
                        <text:p text:style-name="P17"><text:bookmark text:name="p_1328"/>Уретральный свищ</text:p>
                      </table:table-cell>
                      <table:table-cell table:style-name="Таблица83.A1" office:value-type="string">
                        <text:p text:style-name="P17"><text:bookmark text:name="p_1329"/>N36.0</text:p>
                      </table:table-cell>
                      <table:table-cell table:style-name="Таблица83.A1" office:value-type="string">
                        <text:p text:style-name="P22"> </text:p>
                      </table:table-cell>
                      <table:table-cell table:style-name="Таблица83.A1" office:value-type="string">
                        <text:p text:style-name="P22"> </text:p>
                      </table:table-cell>
                    </table:table-row>
                    <table:table-row>
                      <table:table-cell table:style-name="Таблица83.A1" office:value-type="string">
                        <text:p text:style-name="P16"><text:bookmark text:name="p_1330"/><text:bookmark text:name="block_141101"/>4.1.10.1</text:p>
                      </table:table-cell>
                      <table:table-cell table:style-name="Таблица83.A1" office:value-type="string">
                        <text:p text:style-name="P26"> </text:p>
                      </table:table-cell>
                      <table:table-cell table:style-name="Таблица83.A1" office:value-type="string">
                        <text:p text:style-name="P26"> </text:p>
                      </table:table-cell>
                      <table:table-cell table:style-name="Таблица83.A1" office:value-type="string">
                        <text:p text:style-name="P26"> </text:p>
                      </table:table-cell>
                      <table:table-cell table:style-name="Таблица83.A1" office:value-type="string">
                        <text:p text:style-name="P26"> </text:p>
                      </table:table-cell>
                      <table:table-cell table:style-name="Таблица83.A1" office:value-type="string">
                        <text:p text:style-name="P11"><text:bookmark text:name="p_1331"/>Свищ мочеиспускательного канала с выходом на кожу - кож- но-уретральный свищ при удержании <text:soft-page-break/>мочи</text:p>
                      </table:table-cell>
                      <table:table-cell table:style-name="Таблица83.A1" office:value-type="string">
                        <text:p text:style-name="P12"><text:bookmark text:name="p_1332"/>10-30</text:p>
                      </table:table-cell>
                    </table:table-row>
                    <table:table-row>
                      <table:table-cell table:style-name="Таблица83.A1" office:value-type="string">
                        <text:p text:style-name="P10"><text:bookmark text:name="p_1333"/><text:bookmark text:name="block_141102"/>4.1.10.2</text:p>
                      </table:table-cell>
                      <table:table-cell table:style-name="Таблица83.A1" office:value-type="string">
                        <text:p text:style-name="P24"> </text:p>
                      </table:table-cell>
                      <table:table-cell table:style-name="Таблица83.A1" office:value-type="string">
                        <text:p text:style-name="P24"> </text:p>
                      </table:table-cell>
                      <table:table-cell table:style-name="Таблица83.A1" office:value-type="string">
                        <text:p text:style-name="P24"> </text:p>
                      </table:table-cell>
                      <table:table-cell table:style-name="Таблица83.A1" office:value-type="string">
                        <text:p text:style-name="P24"> </text:p>
                      </table:table-cell>
                      <table:table-cell table:style-name="Таблица83.A1" office:value-type="string">
                        <text:p text:style-name="P13"><text:bookmark text:name="p_1334"/>Свищ мочеиспускательного канала с выходом в кишечник (прямую кишку) - ректо-уретральный свищ при анальном удержании мочи, в зависимости от наличия и выраженности опорожнения газов и кишечного содержимого через мочеиспускательный канал</text:p>
                      </table:table-cell>
                      <table:table-cell table:style-name="Таблица83.A1" office:value-type="string">
                        <text:p text:style-name="P14"><text:bookmark text:name="p_1335"/>40-60</text:p>
                      </table:table-cell>
                    </table:table-row>
                  </table:table>
                </text:section>
              </text:section>
              <text:section text:style-name="Sect1" text:name="block_10042">
                <table:table table:name="Таблица84" table:style-name="Таблица84">
                  <table:table-column table:style-name="Таблица84.A"/>
                  <table:table-column table:style-name="Таблица84.B"/>
                  <table:table-column table:style-name="Таблица84.C"/>
                  <table:table-column table:style-name="Таблица84.B"/>
                  <table:table-column table:style-name="Таблица84.E"/>
                  <table:table-column table:style-name="Таблица84.F"/>
                  <table:table-column table:style-name="Таблица84.G"/>
                  <table:table-row>
                    <table:table-cell table:style-name="Таблица84.A1" office:value-type="string">
                      <text:p text:style-name="P5"><text:bookmark text:name="p_1336"/>4.2</text:p>
                    </table:table-cell>
                    <table:table-cell table:style-name="Таблица84.A1" office:value-type="string">
                      <text:p text:style-name="P21"> </text:p>
                    </table:table-cell>
                    <table:table-cell table:style-name="Таблица84.A1" office:value-type="string">
                      <text:p text:style-name="P6"><text:bookmark text:name="p_1337"/>Болезни мужских половых органов</text:p>
                    </table:table-cell>
                    <table:table-cell table:style-name="Таблица84.A1" office:value-type="string">
                      <text:p text:style-name="P21"> </text:p>
                    </table:table-cell>
                    <table:table-cell table:style-name="Таблица84.A1" office:value-type="string">
                      <text:p text:style-name="P6"><text:bookmark text:name="p_1338"/>N40-N51</text:p>
                    </table:table-cell>
                    <table:table-cell table:style-name="Таблица84.A1" office:value-type="string">
                      <text:p text:style-name="P21"> </text:p>
                    </table:table-cell>
                    <table:table-cell table:style-name="Таблица84.A1" office:value-type="string">
                      <text:p text:style-name="P21"> </text:p>
                    </table:table-cell>
                  </table:table-row>
                </table:table>
                <text:section text:style-name="Sect1" text:name="block_10421">
                  <table:table table:name="Таблица85" table:style-name="Таблица85">
                    <table:table-column table:style-name="Таблица85.A"/>
                    <table:table-column table:style-name="Таблица85.B" table:number-columns-repeated="2"/>
                    <table:table-column table:style-name="Таблица85.D"/>
                    <table:table-column table:style-name="Таблица85.E"/>
                    <table:table-column table:style-name="Таблица85.F"/>
                    <table:table-column table:style-name="Таблица85.G"/>
                    <table:table-row>
                      <table:table-cell table:style-name="Таблица85.A1" office:value-type="string">
                        <text:p text:style-name="P8"><text:bookmark text:name="p_1339"/>4.2.1</text:p>
                      </table:table-cell>
                      <table:table-cell table:style-name="Таблица85.A1" office:value-type="string">
                        <text:p text:style-name="P22"> </text:p>
                      </table:table-cell>
                      <table:table-cell table:style-name="Таблица85.A1" office:value-type="string">
                        <text:p text:style-name="P22"> </text:p>
                      </table:table-cell>
                      <table:table-cell table:style-name="Таблица85.A1" office:value-type="string">
                        <text:p text:style-name="P17"><text:bookmark text:name="p_1340"/>Приобретенное отсутствие полового органа (органов)</text:p>
                      </table:table-cell>
                      <table:table-cell table:style-name="Таблица85.A1" office:value-type="string">
                        <text:p text:style-name="P17"><text:bookmark text:name="p_1341"/>Z90.7</text:p>
                      </table:table-cell>
                      <table:table-cell table:style-name="Таблица85.A1" office:value-type="string">
                        <text:p text:style-name="P22"> </text:p>
                      </table:table-cell>
                      <table:table-cell table:style-name="Таблица85.A1" office:value-type="string">
                        <text:p text:style-name="P22"> </text:p>
                      </table:table-cell>
                    </table:table-row>
                    <table:table-row>
                      <table:table-cell table:style-name="Таблица85.A1" office:value-type="string">
                        <text:p text:style-name="P16"><text:bookmark text:name="p_1342"/><text:bookmark text:name="block_14211"/>4.2.1.1</text:p>
                      </table:table-cell>
                      <table:table-cell table:style-name="Таблица85.A1" office:value-type="string">
                        <text:p text:style-name="P26"> </text:p>
                      </table:table-cell>
                      <table:table-cell table:style-name="Таблица85.A1" office:value-type="string">
                        <text:p text:style-name="P26"> </text:p>
                      </table:table-cell>
                      <table:table-cell table:style-name="Таблица85.A1" office:value-type="string">
                        <text:p text:style-name="P26"> </text:p>
                      </table:table-cell>
                      <table:table-cell table:style-name="Таблица85.A1" office:value-type="string">
                        <text:p text:style-name="P26"> </text:p>
                      </table:table-cell>
                      <table:table-cell table:style-name="Таблица85.A1" office:value-type="string">
                        <text:p text:style-name="P11"><text:bookmark text:name="p_1343"/>Частичная ампутация головки полового члена</text:p>
                      </table:table-cell>
                      <table:table-cell table:style-name="Таблица85.A1" office:value-type="string">
                        <text:p text:style-name="P12"><text:bookmark text:name="p_1344"/>10</text:p>
                      </table:table-cell>
                    </table:table-row>
                    <table:table-row>
                      <table:table-cell table:style-name="Таблица85.A1" office:value-type="string">
                        <text:p text:style-name="P16"><text:bookmark text:name="p_1345"/><text:bookmark text:name="block_14212"/>4.2.1.2</text:p>
                      </table:table-cell>
                      <table:table-cell table:style-name="Таблица85.A1" office:value-type="string">
                        <text:p text:style-name="P26"> </text:p>
                      </table:table-cell>
                      <table:table-cell table:style-name="Таблица85.A1" office:value-type="string">
                        <text:p text:style-name="P26"> </text:p>
                      </table:table-cell>
                      <table:table-cell table:style-name="Таблица85.A1" office:value-type="string">
                        <text:p text:style-name="P26"> </text:p>
                      </table:table-cell>
                      <table:table-cell table:style-name="Таблица85.A1" office:value-type="string">
                        <text:p text:style-name="P26"> </text:p>
                      </table:table-cell>
                      <table:table-cell table:style-name="Таблица85.A1" office:value-type="string">
                        <text:p text:style-name="P11"><text:bookmark text:name="p_1346"/>Ампутация головки полового члена</text:p>
                      </table:table-cell>
                      <table:table-cell table:style-name="Таблица85.A1" office:value-type="string">
                        <text:p text:style-name="P12"><text:bookmark text:name="p_1347"/>20</text:p>
                      </table:table-cell>
                    </table:table-row>
                    <table:table-row>
                      <table:table-cell table:style-name="Таблица85.A1" office:value-type="string">
                        <text:p text:style-name="P16"><text:bookmark text:name="p_1348"/><text:bookmark text:name="block_14213"/>4.2.1.3</text:p>
                      </table:table-cell>
                      <table:table-cell table:style-name="Таблица85.A1" office:value-type="string">
                        <text:p text:style-name="P26"> </text:p>
                      </table:table-cell>
                      <table:table-cell table:style-name="Таблица85.A1" office:value-type="string">
                        <text:p text:style-name="P26"> </text:p>
                      </table:table-cell>
                      <table:table-cell table:style-name="Таблица85.A1" office:value-type="string">
                        <text:p text:style-name="P26"> </text:p>
                      </table:table-cell>
                      <table:table-cell table:style-name="Таблица85.A1" office:value-type="string">
                        <text:p text:style-name="P26"> </text:p>
                      </table:table-cell>
                      <table:table-cell table:style-name="Таблица85.A1" office:value-type="string">
                        <text:p text:style-name="P11"><text:bookmark text:name="p_1349"/>Частичная ампутация полового члена</text:p>
                      </table:table-cell>
                      <table:table-cell table:style-name="Таблица85.A1" office:value-type="string">
                        <text:p text:style-name="P12"><text:bookmark text:name="p_1350"/>20</text:p>
                      </table:table-cell>
                    </table:table-row>
                    <table:table-row>
                      <table:table-cell table:style-name="Таблица85.A1" office:value-type="string">
                        <text:p text:style-name="P10"><text:bookmark text:name="p_1351"/><text:bookmark text:name="block_14214"/>4.2.1.4</text:p>
                      </table:table-cell>
                      <table:table-cell table:style-name="Таблица85.A1" office:value-type="string">
                        <text:p text:style-name="P24"> </text:p>
                      </table:table-cell>
                      <table:table-cell table:style-name="Таблица85.A1" office:value-type="string">
                        <text:p text:style-name="P24"> </text:p>
                      </table:table-cell>
                      <table:table-cell table:style-name="Таблица85.A1" office:value-type="string">
                        <text:p text:style-name="P24"> </text:p>
                      </table:table-cell>
                      <table:table-cell table:style-name="Таблица85.A1" office:value-type="string">
                        <text:p text:style-name="P24"> </text:p>
                      </table:table-cell>
                      <table:table-cell table:style-name="Таблица85.A1" office:value-type="string">
                        <text:p text:style-name="P13"><text:bookmark text:name="p_1352"/>Ампутация полового члена</text:p>
                      </table:table-cell>
                      <table:table-cell table:style-name="Таблица85.A1" office:value-type="string">
                        <text:p text:style-name="P14"><text:bookmark text:name="p_1353"/>30</text:p>
                      </table:table-cell>
                    </table:table-row>
                  </table:table>
                </text:section>
              </text:section>
              <text:section text:style-name="Sect1" text:name="block_10043">
                <table:table table:name="Таблица86" table:style-name="Таблица86">
                  <table:table-column table:style-name="Таблица86.A"/>
                  <table:table-column table:style-name="Таблица86.B"/>
                  <table:table-column table:style-name="Таблица86.C"/>
                  <table:table-column table:style-name="Таблица86.B"/>
                  <table:table-column table:style-name="Таблица86.E"/>
                  <table:table-column table:style-name="Таблица86.F"/>
                  <table:table-column table:style-name="Таблица86.G"/>
                  <table:table-row>
                    <table:table-cell table:style-name="Таблица86.A1" office:value-type="string">
                      <text:p text:style-name="P5"><text:bookmark text:name="p_1354"/>4.3</text:p>
                    </table:table-cell>
                    <table:table-cell table:style-name="Таблица86.A1" office:value-type="string">
                      <text:p text:style-name="P21"> </text:p>
                    </table:table-cell>
                    <table:table-cell table:style-name="Таблица86.A1" office:value-type="string">
                      <text:p text:style-name="P6"><text:bookmark text:name="p_1355"/>Воспалительные болезни женских тазовых органов.</text:p>
                    </table:table-cell>
                    <table:table-cell table:style-name="Таблица86.A1" office:value-type="string">
                      <text:p text:style-name="P21"> </text:p>
                    </table:table-cell>
                    <table:table-cell table:style-name="Таблица86.A1" office:value-type="string">
                      <text:p text:style-name="P6"><text:bookmark text:name="p_1356"/>N70-N77</text:p>
                    </table:table-cell>
                    <table:table-cell table:style-name="Таблица86.A1" office:value-type="string">
                      <text:p text:style-name="P21"> </text:p>
                    </table:table-cell>
                    <table:table-cell table:style-name="Таблица86.A1" office:value-type="string">
                      <text:p text:style-name="P21"> </text:p>
                    </table:table-cell>
                  </table:table-row>
                  <text:soft-page-break/>
                  <table:table-row>
                    <table:table-cell table:style-name="Таблица86.A1" office:value-type="string">
                      <text:p text:style-name="P23"> </text:p>
                    </table:table-cell>
                    <table:table-cell table:style-name="Таблица86.A1" office:value-type="string">
                      <text:p text:style-name="P24"> </text:p>
                    </table:table-cell>
                    <table:table-cell table:style-name="Таблица86.A1" office:value-type="string">
                      <text:p text:style-name="P13"><text:bookmark text:name="p_1357"/>Невоспалительные болезни женских половых органов</text:p>
                    </table:table-cell>
                    <table:table-cell table:style-name="Таблица86.A1" office:value-type="string">
                      <text:p text:style-name="P24"> </text:p>
                    </table:table-cell>
                    <table:table-cell table:style-name="Таблица86.A1" office:value-type="string">
                      <text:p text:style-name="P13"><text:bookmark text:name="p_1358"/>N80-N98</text:p>
                    </table:table-cell>
                    <table:table-cell table:style-name="Таблица86.A1" office:value-type="string">
                      <text:p text:style-name="P24"> </text:p>
                    </table:table-cell>
                    <table:table-cell table:style-name="Таблица86.A1" office:value-type="string">
                      <text:p text:style-name="P24"> </text:p>
                    </table:table-cell>
                  </table:table-row>
                </table:table>
                <text:section text:style-name="Sect1" text:name="block_10431">
                  <table:table table:name="Таблица87" table:style-name="Таблица87">
                    <table:table-column table:style-name="Таблица87.A"/>
                    <table:table-column table:style-name="Таблица87.B" table:number-columns-repeated="2"/>
                    <table:table-column table:style-name="Таблица87.D"/>
                    <table:table-column table:style-name="Таблица87.E"/>
                    <table:table-column table:style-name="Таблица87.F"/>
                    <table:table-column table:style-name="Таблица87.G"/>
                    <table:table-row>
                      <table:table-cell table:style-name="Таблица87.A1" office:value-type="string">
                        <text:p text:style-name="P8"><text:bookmark text:name="p_1359"/>4.3.1</text:p>
                      </table:table-cell>
                      <table:table-cell table:style-name="Таблица87.A1" office:value-type="string">
                        <text:p text:style-name="P22"> </text:p>
                      </table:table-cell>
                      <table:table-cell table:style-name="Таблица87.A1" office:value-type="string">
                        <text:p text:style-name="P22"> </text:p>
                      </table:table-cell>
                      <table:table-cell table:style-name="Таблица87.A1" office:value-type="string">
                        <text:p text:style-name="P17"><text:bookmark text:name="p_1360"/>Свищи с вовлечением женских половых органов</text:p>
                      </table:table-cell>
                      <table:table-cell table:style-name="Таблица87.A1" office:value-type="string">
                        <text:p text:style-name="P17"><text:bookmark text:name="p_1361"/>N82</text:p>
                      </table:table-cell>
                      <table:table-cell table:style-name="Таблица87.A1" office:value-type="string">
                        <text:p text:style-name="P22"> </text:p>
                      </table:table-cell>
                      <table:table-cell table:style-name="Таблица87.A1" office:value-type="string">
                        <text:p text:style-name="P22"> </text:p>
                      </table:table-cell>
                    </table:table-row>
                    <table:table-row>
                      <table:table-cell table:style-name="Таблица87.A1" office:value-type="string">
                        <text:p text:style-name="P16"><text:bookmark text:name="p_1362"/><text:bookmark text:name="block_14311"/>4.3.1.1</text:p>
                      </table:table-cell>
                      <table:table-cell table:style-name="Таблица87.A1" office:value-type="string">
                        <text:p text:style-name="P26"> </text:p>
                      </table:table-cell>
                      <table:table-cell table:style-name="Таблица87.A1" office:value-type="string">
                        <text:p text:style-name="P26"> </text:p>
                      </table:table-cell>
                      <table:table-cell table:style-name="Таблица87.A1" office:value-type="string">
                        <text:p text:style-name="P26"> </text:p>
                      </table:table-cell>
                      <table:table-cell table:style-name="Таблица87.A1" office:value-type="string">
                        <text:p text:style-name="P26"> </text:p>
                      </table:table-cell>
                      <table:table-cell table:style-name="Таблица87.A1" office:value-type="string">
                        <text:p text:style-name="P11"><text:bookmark text:name="p_1363"/>Влагалищный свищ мочевыводящего пути</text:p>
                      </table:table-cell>
                      <table:table-cell table:style-name="Таблица87.A1" office:value-type="string">
                        <text:p text:style-name="P12"><text:bookmark text:name="p_1364"/>40-50</text:p>
                      </table:table-cell>
                    </table:table-row>
                    <table:table-row>
                      <table:table-cell table:style-name="Таблица87.A1" office:value-type="string">
                        <text:p text:style-name="P16"><text:bookmark text:name="p_1365"/><text:bookmark text:name="block_14312"/>4.3.1.2</text:p>
                      </table:table-cell>
                      <table:table-cell table:style-name="Таблица87.A1" office:value-type="string">
                        <text:p text:style-name="P26"> </text:p>
                      </table:table-cell>
                      <table:table-cell table:style-name="Таблица87.A1" office:value-type="string">
                        <text:p text:style-name="P26"> </text:p>
                      </table:table-cell>
                      <table:table-cell table:style-name="Таблица87.A1" office:value-type="string">
                        <text:p text:style-name="P26"> </text:p>
                      </table:table-cell>
                      <table:table-cell table:style-name="Таблица87.A1" office:value-type="string">
                        <text:p text:style-name="P26"> </text:p>
                      </table:table-cell>
                      <table:table-cell table:style-name="Таблица87.A1" office:value-type="string">
                        <text:p text:style-name="P11"><text:bookmark text:name="p_1366"/>Влагалищный свищ прямой кишки</text:p>
                      </table:table-cell>
                      <table:table-cell table:style-name="Таблица87.A1" office:value-type="string">
                        <text:p text:style-name="P12"><text:bookmark text:name="p_1367"/>70-80</text:p>
                      </table:table-cell>
                    </table:table-row>
                    <table:table-row>
                      <table:table-cell table:style-name="Таблица87.A1" office:value-type="string">
                        <text:p text:style-name="P10"><text:bookmark text:name="p_1368"/><text:bookmark text:name="block_14313"/>4.3.1.3</text:p>
                      </table:table-cell>
                      <table:table-cell table:style-name="Таблица87.A1" office:value-type="string">
                        <text:p text:style-name="P24"> </text:p>
                      </table:table-cell>
                      <table:table-cell table:style-name="Таблица87.A1" office:value-type="string">
                        <text:p text:style-name="P24"> </text:p>
                      </table:table-cell>
                      <table:table-cell table:style-name="Таблица87.A1" office:value-type="string">
                        <text:p text:style-name="P24"> </text:p>
                      </table:table-cell>
                      <table:table-cell table:style-name="Таблица87.A1" office:value-type="string">
                        <text:p text:style-name="P24"> </text:p>
                      </table:table-cell>
                      <table:table-cell table:style-name="Таблица87.A1" office:value-type="string">
                        <text:p text:style-name="P13"><text:bookmark text:name="p_1369"/>Влагалищный свищ прямой кишки и мочевыводящего пути (образование клоак)</text:p>
                      </table:table-cell>
                      <table:table-cell table:style-name="Таблица87.A1" office:value-type="string">
                        <text:p text:style-name="P14"><text:bookmark text:name="p_1370"/>90-</text:p>
                        <text:p text:style-name="P14"><text:bookmark text:name="p_1371"/>100</text:p>
                      </table:table-cell>
                    </table:table-row>
                  </table:table>
                </text:section>
                <text:section text:style-name="Sect1" text:name="block_10432">
                  <table:table table:name="Таблица88" table:style-name="Таблица88">
                    <table:table-column table:style-name="Таблица88.A"/>
                    <table:table-column table:style-name="Таблица88.B" table:number-columns-repeated="2"/>
                    <table:table-column table:style-name="Таблица88.D"/>
                    <table:table-column table:style-name="Таблица88.E"/>
                    <table:table-column table:style-name="Таблица88.F"/>
                    <table:table-column table:style-name="Таблица88.G"/>
                    <table:table-row>
                      <table:table-cell table:style-name="Таблица88.A1" office:value-type="string">
                        <text:p text:style-name="P5"><text:bookmark text:name="p_1372"/>4.3.2</text:p>
                      </table:table-cell>
                      <table:table-cell table:style-name="Таблица88.A1" office:value-type="string">
                        <text:p text:style-name="P21"> </text:p>
                      </table:table-cell>
                      <table:table-cell table:style-name="Таблица88.A1" office:value-type="string">
                        <text:p text:style-name="P21"> </text:p>
                      </table:table-cell>
                      <table:table-cell table:style-name="Таблица88.A1" office:value-type="string">
                        <text:p text:style-name="P6"><text:bookmark text:name="p_1373"/>Выпадение женских половых органов.</text:p>
                      </table:table-cell>
                      <table:table-cell table:style-name="Таблица88.A1" office:value-type="string">
                        <text:p text:style-name="P6"><text:bookmark text:name="p_1374"/>N81</text:p>
                      </table:table-cell>
                      <table:table-cell table:style-name="Таблица88.A1" office:value-type="string">
                        <text:p text:style-name="P21"> </text:p>
                      </table:table-cell>
                      <table:table-cell table:style-name="Таблица88.A1" office:value-type="string">
                        <text:p text:style-name="P21"> </text:p>
                      </table:table-cell>
                    </table:table-row>
                    <table:table-row>
                      <table:table-cell table:style-name="Таблица88.A1" office:value-type="string">
                        <text:p text:style-name="P23"> </text:p>
                      </table:table-cell>
                      <table:table-cell table:style-name="Таблица88.A1" office:value-type="string">
                        <text:p text:style-name="P24"> </text:p>
                      </table:table-cell>
                      <table:table-cell table:style-name="Таблица88.A1" office:value-type="string">
                        <text:p text:style-name="P24"> </text:p>
                      </table:table-cell>
                      <table:table-cell table:style-name="Таблица88.A1" office:value-type="string">
                        <text:p text:style-name="P13"><text:bookmark text:name="p_1375"/>Цистоцеле.</text:p>
                      </table:table-cell>
                      <table:table-cell table:style-name="Таблица88.A1" office:value-type="string">
                        <text:p text:style-name="P13"><text:bookmark text:name="p_1376"/>N81.1</text:p>
                      </table:table-cell>
                      <table:table-cell table:style-name="Таблица88.A1" office:value-type="string">
                        <text:p text:style-name="P24"> </text:p>
                      </table:table-cell>
                      <table:table-cell table:style-name="Таблица88.A1" office:value-type="string">
                        <text:p text:style-name="P24"> </text:p>
                      </table:table-cell>
                    </table:table-row>
                    <table:table-row>
                      <table:table-cell table:style-name="Таблица88.A1" office:value-type="string">
                        <text:p text:style-name="P23"> </text:p>
                      </table:table-cell>
                      <table:table-cell table:style-name="Таблица88.A1" office:value-type="string">
                        <text:p text:style-name="P24"> </text:p>
                      </table:table-cell>
                      <table:table-cell table:style-name="Таблица88.A1" office:value-type="string">
                        <text:p text:style-name="P24"> </text:p>
                      </table:table-cell>
                      <table:table-cell table:style-name="Таблица88.A1" office:value-type="string">
                        <text:p text:style-name="P13"><text:bookmark text:name="p_1377"/>Неполное выпадение матки и влагалища.</text:p>
                      </table:table-cell>
                      <table:table-cell table:style-name="Таблица88.A1" office:value-type="string">
                        <text:p text:style-name="P13"><text:bookmark text:name="p_1378"/>N81.2</text:p>
                      </table:table-cell>
                      <table:table-cell table:style-name="Таблица88.A1" office:value-type="string">
                        <text:p text:style-name="P24"> </text:p>
                      </table:table-cell>
                      <table:table-cell table:style-name="Таблица88.A1" office:value-type="string">
                        <text:p text:style-name="P24"> </text:p>
                      </table:table-cell>
                    </table:table-row>
                    <table:table-row>
                      <table:table-cell table:style-name="Таблица88.A1" office:value-type="string">
                        <text:p text:style-name="P23"> </text:p>
                      </table:table-cell>
                      <table:table-cell table:style-name="Таблица88.A1" office:value-type="string">
                        <text:p text:style-name="P24"> </text:p>
                      </table:table-cell>
                      <table:table-cell table:style-name="Таблица88.A1" office:value-type="string">
                        <text:p text:style-name="P24"> </text:p>
                      </table:table-cell>
                      <table:table-cell table:style-name="Таблица88.A1" office:value-type="string">
                        <text:p text:style-name="P13"><text:bookmark text:name="p_1379"/>Полное выпадение матки и влагалища.</text:p>
                      </table:table-cell>
                      <table:table-cell table:style-name="Таблица88.A1" office:value-type="string">
                        <text:p text:style-name="P13"><text:bookmark text:name="p_1380"/>N81.3</text:p>
                      </table:table-cell>
                      <table:table-cell table:style-name="Таблица88.A1" office:value-type="string">
                        <text:p text:style-name="P24"> </text:p>
                      </table:table-cell>
                      <table:table-cell table:style-name="Таблица88.A1" office:value-type="string">
                        <text:p text:style-name="P24"> </text:p>
                      </table:table-cell>
                    </table:table-row>
                    <table:table-row>
                      <table:table-cell table:style-name="Таблица88.A1" office:value-type="string">
                        <text:p text:style-name="P23"> </text:p>
                      </table:table-cell>
                      <table:table-cell table:style-name="Таблица88.A1" office:value-type="string">
                        <text:p text:style-name="P24"> </text:p>
                      </table:table-cell>
                      <table:table-cell table:style-name="Таблица88.A1" office:value-type="string">
                        <text:p text:style-name="P24"> </text:p>
                      </table:table-cell>
                      <table:table-cell table:style-name="Таблица88.A1" office:value-type="string">
                        <text:p text:style-name="P13"><text:bookmark text:name="p_1381"/>Выпадение матки и влагалища <text:soft-page-break/>неуточненное.</text:p>
                      </table:table-cell>
                      <table:table-cell table:style-name="Таблица88.A1" office:value-type="string">
                        <text:p text:style-name="P13"><text:bookmark text:name="p_1382"/>N81.4</text:p>
                      </table:table-cell>
                      <table:table-cell table:style-name="Таблица88.A1" office:value-type="string">
                        <text:p text:style-name="P24"> </text:p>
                      </table:table-cell>
                      <table:table-cell table:style-name="Таблица88.A1" office:value-type="string">
                        <text:p text:style-name="P24"> </text:p>
                      </table:table-cell>
                    </table:table-row>
                    <table:table-row>
                      <table:table-cell table:style-name="Таблица88.A1" office:value-type="string">
                        <text:p text:style-name="P23"> </text:p>
                      </table:table-cell>
                      <table:table-cell table:style-name="Таблица88.A1" office:value-type="string">
                        <text:p text:style-name="P24"> </text:p>
                      </table:table-cell>
                      <table:table-cell table:style-name="Таблица88.A1" office:value-type="string">
                        <text:p text:style-name="P24"> </text:p>
                      </table:table-cell>
                      <table:table-cell table:style-name="Таблица88.A1" office:value-type="string">
                        <text:p text:style-name="P13"><text:bookmark text:name="p_1383"/>Энтероцеле влагалища.</text:p>
                      </table:table-cell>
                      <table:table-cell table:style-name="Таблица88.A1" office:value-type="string">
                        <text:p text:style-name="P13"><text:bookmark text:name="p_1384"/>N81.5</text:p>
                      </table:table-cell>
                      <table:table-cell table:style-name="Таблица88.A1" office:value-type="string">
                        <text:p text:style-name="P24"> </text:p>
                      </table:table-cell>
                      <table:table-cell table:style-name="Таблица88.A1" office:value-type="string">
                        <text:p text:style-name="P24"> </text:p>
                      </table:table-cell>
                    </table:table-row>
                    <table:table-row>
                      <table:table-cell table:style-name="Таблица88.A1" office:value-type="string">
                        <text:p text:style-name="P23"> </text:p>
                      </table:table-cell>
                      <table:table-cell table:style-name="Таблица88.A1" office:value-type="string">
                        <text:p text:style-name="P24"> </text:p>
                      </table:table-cell>
                      <table:table-cell table:style-name="Таблица88.A1" office:value-type="string">
                        <text:p text:style-name="P24"> </text:p>
                      </table:table-cell>
                      <table:table-cell table:style-name="Таблица88.A1" office:value-type="string">
                        <text:p text:style-name="P13"><text:bookmark text:name="p_1385"/>Ректоцеле.</text:p>
                      </table:table-cell>
                      <table:table-cell table:style-name="Таблица88.A1" office:value-type="string">
                        <text:p text:style-name="P13"><text:bookmark text:name="p_1386"/>N81.6</text:p>
                      </table:table-cell>
                      <table:table-cell table:style-name="Таблица88.A1" office:value-type="string">
                        <text:p text:style-name="P24"> </text:p>
                      </table:table-cell>
                      <table:table-cell table:style-name="Таблица88.A1" office:value-type="string">
                        <text:p text:style-name="P24"> </text:p>
                      </table:table-cell>
                    </table:table-row>
                    <table:table-row>
                      <table:table-cell table:style-name="Таблица88.A1" office:value-type="string">
                        <text:p text:style-name="P23"> </text:p>
                      </table:table-cell>
                      <table:table-cell table:style-name="Таблица88.A1" office:value-type="string">
                        <text:p text:style-name="P24"> </text:p>
                      </table:table-cell>
                      <table:table-cell table:style-name="Таблица88.A1" office:value-type="string">
                        <text:p text:style-name="P24"> </text:p>
                      </table:table-cell>
                      <table:table-cell table:style-name="Таблица88.A1" office:value-type="string">
                        <text:p text:style-name="P13"><text:bookmark text:name="p_1387"/>Другие формы выпадения женских половых органов.</text:p>
                      </table:table-cell>
                      <table:table-cell table:style-name="Таблица88.A1" office:value-type="string">
                        <text:p text:style-name="P13"><text:bookmark text:name="p_1388"/>N81.8</text:p>
                      </table:table-cell>
                      <table:table-cell table:style-name="Таблица88.A1" office:value-type="string">
                        <text:p text:style-name="P24"> </text:p>
                      </table:table-cell>
                      <table:table-cell table:style-name="Таблица88.A1" office:value-type="string">
                        <text:p text:style-name="P24"> </text:p>
                      </table:table-cell>
                    </table:table-row>
                    <table:table-row>
                      <table:table-cell table:style-name="Таблица88.A1" office:value-type="string">
                        <text:p text:style-name="P25"> </text:p>
                      </table:table-cell>
                      <table:table-cell table:style-name="Таблица88.A1" office:value-type="string">
                        <text:p text:style-name="P26"> </text:p>
                      </table:table-cell>
                      <table:table-cell table:style-name="Таблица88.A1" office:value-type="string">
                        <text:p text:style-name="P26"> </text:p>
                      </table:table-cell>
                      <table:table-cell table:style-name="Таблица88.A1" office:value-type="string">
                        <text:p text:style-name="P11"><text:bookmark text:name="p_1389"/>Выпадение женских половых органов неуточненное</text:p>
                      </table:table-cell>
                      <table:table-cell table:style-name="Таблица88.A1" office:value-type="string">
                        <text:p text:style-name="P11"><text:bookmark text:name="p_1390"/>N81.9</text:p>
                      </table:table-cell>
                      <table:table-cell table:style-name="Таблица88.A1" office:value-type="string">
                        <text:p text:style-name="P26"> </text:p>
                      </table:table-cell>
                      <table:table-cell table:style-name="Таблица88.A1" office:value-type="string">
                        <text:p text:style-name="P26"> </text:p>
                      </table:table-cell>
                    </table:table-row>
                    <table:table-row>
                      <table:table-cell table:style-name="Таблица88.A1" office:value-type="string">
                        <text:p text:style-name="P16"><text:bookmark text:name="p_1391"/><text:bookmark text:name="block_14321"/>4.3.2.1</text:p>
                      </table:table-cell>
                      <table:table-cell table:style-name="Таблица88.A1" office:value-type="string">
                        <text:p text:style-name="P26"> </text:p>
                      </table:table-cell>
                      <table:table-cell table:style-name="Таблица88.A1" office:value-type="string">
                        <text:p text:style-name="P26"> </text:p>
                      </table:table-cell>
                      <table:table-cell table:style-name="Таблица88.A1" office:value-type="string">
                        <text:p text:style-name="P26"> </text:p>
                      </table:table-cell>
                      <table:table-cell table:style-name="Таблица88.A1" office:value-type="string">
                        <text:p text:style-name="P26"> </text:p>
                      </table:table-cell>
                      <table:table-cell table:style-name="Таблица88.A1" office:value-type="string">
                        <text:p text:style-name="P11"><text:bookmark text:name="p_1392"/>Без недержания мочи или с легким (до 400 мл в течение 8 часов) (стрессовым) недержанием, слабая выраженность чувства позыва к мочеиспусканию, при цистометрии емкость мочевого пузыря 200-250 мл, остаточная моча - до 50 мл</text:p>
                      </table:table-cell>
                      <table:table-cell table:style-name="Таблица88.A1" office:value-type="string">
                        <text:p text:style-name="P12"><text:bookmark text:name="p_1393"/>10-20</text:p>
                      </table:table-cell>
                    </table:table-row>
                    <table:table-row>
                      <table:table-cell table:style-name="Таблица88.A1" office:value-type="string">
                        <text:p text:style-name="P16"><text:bookmark text:name="p_1394"/><text:bookmark text:name="block_14322"/>4.3.2.2</text:p>
                      </table:table-cell>
                      <table:table-cell table:style-name="Таблица88.A1" office:value-type="string">
                        <text:p text:style-name="P26"> </text:p>
                      </table:table-cell>
                      <table:table-cell table:style-name="Таблица88.A1" office:value-type="string">
                        <text:p text:style-name="P26"> </text:p>
                      </table:table-cell>
                      <table:table-cell table:style-name="Таблица88.A1" office:value-type="string">
                        <text:p text:style-name="P26"> </text:p>
                      </table:table-cell>
                      <table:table-cell table:style-name="Таблица88.A1" office:value-type="string">
                        <text:p text:style-name="P26"> </text:p>
                      </table:table-cell>
                      <table:table-cell table:style-name="Таблица88.A1" office:value-type="string">
                        <text:p text:style-name="P11"><text:bookmark text:name="p_1395"/>Средней степени недержания мочи (от 400 до 600 мл в течение 8 часов), отсутствие ощущения наполнения мочевого пузыря, при цистометрии емкость мочевого пузыря при гипотонии детрузора 500-400 мл, остаточной мочи - более 100 мл при гипертонии детрузора емкость - 20-125 мл</text:p>
                      </table:table-cell>
                      <table:table-cell table:style-name="Таблица88.A1" office:value-type="string">
                        <text:p text:style-name="P12"><text:bookmark text:name="p_1396"/>40-50</text:p>
                      </table:table-cell>
                    </table:table-row>
                    <text:soft-page-break/>
                    <table:table-row>
                      <table:table-cell table:style-name="Таблица88.A1" office:value-type="string">
                        <text:p text:style-name="P16"><text:bookmark text:name="p_1397"/><text:bookmark text:name="block_14323"/>4.3.2.3</text:p>
                      </table:table-cell>
                      <table:table-cell table:style-name="Таблица88.A1" office:value-type="string">
                        <text:p text:style-name="P26"> </text:p>
                      </table:table-cell>
                      <table:table-cell table:style-name="Таблица88.A1" office:value-type="string">
                        <text:p text:style-name="P26"> </text:p>
                      </table:table-cell>
                      <table:table-cell table:style-name="Таблица88.A1" office:value-type="string">
                        <text:p text:style-name="P26"> </text:p>
                      </table:table-cell>
                      <table:table-cell table:style-name="Таблица88.A1" office:value-type="string">
                        <text:p text:style-name="P26"> </text:p>
                      </table:table-cell>
                      <table:table-cell table:style-name="Таблица88.A1" office:value-type="string">
                        <text:p text:style-name="P11"><text:bookmark text:name="p_1398"/>С тяжелой степенью недержания мочи (600 мл и более в течение 8 часов), отсутствие позыва к мочеиспусканию и чувства прохождения мочи по мочеиспускательному каналу; при цистометрии емкость мочевого пузыря при гипотонии детрузора 500-600 мл, остаточной мочи - до 400 мл, при гипертонии детрузора емкость - 20-30 мл</text:p>
                      </table:table-cell>
                      <table:table-cell table:style-name="Таблица88.A1" office:value-type="string">
                        <text:p text:style-name="P12"><text:bookmark text:name="p_1399"/>70-80</text:p>
                      </table:table-cell>
                    </table:table-row>
                    <table:table-row>
                      <table:table-cell table:style-name="Таблица88.A1" office:value-type="string">
                        <text:p text:style-name="P10"><text:bookmark text:name="p_1400"/><text:bookmark text:name="block_14324"/>4.3.2.4</text:p>
                      </table:table-cell>
                      <table:table-cell table:style-name="Таблица88.A1" office:value-type="string">
                        <text:p text:style-name="P24"> </text:p>
                      </table:table-cell>
                      <table:table-cell table:style-name="Таблица88.A1" office:value-type="string">
                        <text:p text:style-name="P24"> </text:p>
                      </table:table-cell>
                      <table:table-cell table:style-name="Таблица88.A1" office:value-type="string">
                        <text:p text:style-name="P24"> </text:p>
                      </table:table-cell>
                      <table:table-cell table:style-name="Таблица88.A1" office:value-type="string">
                        <text:p text:style-name="P24"> </text:p>
                      </table:table-cell>
                      <table:table-cell table:style-name="Таблица88.A1" office:value-type="string">
                        <text:p text:style-name="P13"><text:bookmark text:name="p_1401"/>С тяжелой степенью недержания мочи (600 мл и более в течение 8 часов) при невозможности гигиенического ухода</text:p>
                      </table:table-cell>
                      <table:table-cell table:style-name="Таблица88.A1" office:value-type="string">
                        <text:p text:style-name="P14"><text:bookmark text:name="p_1402"/>90</text:p>
                      </table:table-cell>
                    </table:table-row>
                  </table:table>
                </text:section>
                <text:section text:style-name="Sect1" text:name="block_10433">
                  <table:table table:name="Таблица89" table:style-name="Таблица89">
                    <table:table-column table:style-name="Таблица89.A"/>
                    <table:table-column table:style-name="Таблица89.B" table:number-columns-repeated="2"/>
                    <table:table-column table:style-name="Таблица89.D"/>
                    <table:table-column table:style-name="Таблица89.E"/>
                    <table:table-column table:style-name="Таблица89.F"/>
                    <table:table-column table:style-name="Таблица89.G"/>
                    <table:table-row>
                      <table:table-cell table:style-name="Таблица89.A1" office:value-type="string">
                        <text:p text:style-name="P5"><text:bookmark text:name="p_1403"/>4.3.3</text:p>
                      </table:table-cell>
                      <table:table-cell table:style-name="Таблица89.A1" office:value-type="string">
                        <text:p text:style-name="P21"> </text:p>
                      </table:table-cell>
                      <table:table-cell table:style-name="Таблица89.A1" office:value-type="string">
                        <text:p text:style-name="P21"> </text:p>
                      </table:table-cell>
                      <table:table-cell table:style-name="Таблица89.A1" office:value-type="string">
                        <text:p text:style-name="P6"><text:bookmark text:name="p_1404"/>Врожденные аномалии (пороки развития) половых органов.</text:p>
                      </table:table-cell>
                      <table:table-cell table:style-name="Таблица89.A1" office:value-type="string">
                        <text:p text:style-name="P6"><text:bookmark text:name="p_1405"/>Q50-Q56</text:p>
                      </table:table-cell>
                      <table:table-cell table:style-name="Таблица89.A1" office:value-type="string">
                        <text:p text:style-name="P21"> </text:p>
                      </table:table-cell>
                      <table:table-cell table:style-name="Таблица89.A1" office:value-type="string">
                        <text:p text:style-name="P21"> </text:p>
                      </table:table-cell>
                    </table:table-row>
                    <table:table-row>
                      <table:table-cell table:style-name="Таблица89.A1" office:value-type="string">
                        <text:p text:style-name="P25"> </text:p>
                      </table:table-cell>
                      <table:table-cell table:style-name="Таблица89.A1" office:value-type="string">
                        <text:p text:style-name="P26"> </text:p>
                      </table:table-cell>
                      <table:table-cell table:style-name="Таблица89.A1" office:value-type="string">
                        <text:p text:style-name="P26"> </text:p>
                      </table:table-cell>
                      <table:table-cell table:style-name="Таблица89.A1" office:value-type="string">
                        <text:p text:style-name="P11"><text:bookmark text:name="p_1406"/>Агенезия и аплазия матки. Врожденное отсутствие влагалища</text:p>
                      </table:table-cell>
                      <table:table-cell table:style-name="Таблица89.A1" office:value-type="string">
                        <text:p text:style-name="P11"><text:bookmark text:name="p_1407"/>Q51.0</text:p>
                        <text:p text:style-name="P11"><text:bookmark text:name="p_1408"/>Q52.0</text:p>
                      </table:table-cell>
                      <table:table-cell table:style-name="Таблица89.A1" office:value-type="string">
                        <text:p text:style-name="P26"> </text:p>
                      </table:table-cell>
                      <table:table-cell table:style-name="Таблица89.A1" office:value-type="string">
                        <text:p text:style-name="P26"> </text:p>
                      </table:table-cell>
                    </table:table-row>
                    <table:table-row>
                      <table:table-cell table:style-name="Таблица89.A1" office:value-type="string">
                        <text:p text:style-name="P10"><text:bookmark text:name="p_1409"/><text:bookmark text:name="block_14331"/>4.3.3.1</text:p>
                      </table:table-cell>
                      <table:table-cell table:style-name="Таблица89.A1" office:value-type="string">
                        <text:p text:style-name="P24"> </text:p>
                      </table:table-cell>
                      <table:table-cell table:style-name="Таблица89.A1" office:value-type="string">
                        <text:p text:style-name="P24"> </text:p>
                      </table:table-cell>
                      <table:table-cell table:style-name="Таблица89.A1" office:value-type="string">
                        <text:p text:style-name="P24"> </text:p>
                      </table:table-cell>
                      <table:table-cell table:style-name="Таблица89.A1" office:value-type="string">
                        <text:p text:style-name="P24"> </text:p>
                      </table:table-cell>
                      <table:table-cell table:style-name="Таблица89.A1" office:value-type="string">
                        <text:p text:style-name="P13"><text:bookmark text:name="p_1410"/>Агенезия и аплазия матки, врожденное отсутствие влагалища, без пластической операции, после достижения 14-летнего возраста</text:p>
                      </table:table-cell>
                      <table:table-cell table:style-name="Таблица89.A1" office:value-type="string">
                        <text:p text:style-name="P14"><text:bookmark text:name="p_1411"/>30</text:p>
                      </table:table-cell>
                    </table:table-row>
                  </table:table>
                </text:section>
              </text:section>
            </text:section>
            <text:section text:style-name="Sect1" text:name="block_10005">
              <table:table table:name="Таблица90" table:style-name="Таблица90">
                <table:table-column table:style-name="Таблица90.A"/>
                <table:table-column table:style-name="Таблица90.B"/>
                <table:table-column table:style-name="Таблица90.C" table:number-columns-repeated="2"/>
                <table:table-column table:style-name="Таблица90.E"/>
                <table:table-column table:style-name="Таблица90.F"/>
                <table:table-column table:style-name="Таблица90.G"/>
                <table:table-row>
                  <table:table-cell table:style-name="Таблица90.A1" office:value-type="string">
                    <text:p text:style-name="P8"><text:bookmark text:name="p_1412"/>5</text:p>
                  </table:table-cell>
                  <table:table-cell table:style-name="Таблица90.A1" office:value-type="string">
                    <text:p text:style-name="P17"><text:bookmark text:name="p_1413"/>Болезни крови, <text:soft-page-break/>кроветворных органов и отдельные нарушения, вовлекающие иммунный механизм (класс III), и патология других органов и систем организма, вовлекающая иммунный механизм, и представленная в других классах болезней</text:p>
                  </table:table-cell>
                  <table:table-cell table:style-name="Таблица90.A1" office:value-type="string">
                    <text:p text:style-name="P22"> </text:p>
                  </table:table-cell>
                  <table:table-cell table:style-name="Таблица90.A1" office:value-type="string">
                    <text:p text:style-name="P22"> </text:p>
                  </table:table-cell>
                  <table:table-cell table:style-name="Таблица90.A1" office:value-type="string">
                    <text:p text:style-name="P17"><text:bookmark text:name="p_1414"/>D50-D89</text:p>
                  </table:table-cell>
                  <table:table-cell table:style-name="Таблица90.A1" office:value-type="string">
                    <text:p text:style-name="P22"> </text:p>
                  </table:table-cell>
                  <table:table-cell table:style-name="Таблица90.A1" office:value-type="string">
                    <text:p text:style-name="P22"> <text:soft-page-break/></text:p>
                  </table:table-cell>
                </table:table-row>
                <table:table-row>
                  <table:table-cell table:style-name="Таблица90.A1" table:number-columns-spanned="7" office:value-type="string">
                    <text:p text:style-name="P9"><text:bookmark text:name="p_1415"/>Примечание к <text:a xlink:type="simple" xlink:href="http://base.garant.ru/71309914/c79dc6707de221290bc3d14579cddd23/#block_10005" text:style-name="Internet_20_link" text:visited-style-name="Visited_20_Internet_20_Link">пункту 5</text:a>.</text:p>
                    <text:p text:style-name="P9"><text:bookmark text:name="p_1416"/>Количественная оценка степени выраженности стойких нарушений функций крови, кроветворных органов и иммунной системы организма человека, обусловленных заболеваниями, последствиями травм или дефектами, основывается преимущественно на оценке степени выраженности нарушения функции кроветворения и иммунной системы. Учитываются также и другие факторы патологического процесса: форма и тяжесть течения, активность процесса, наличие и частота обострений, распространенность патологического процесса, включение органов-мишеней, необходимость подавления иммунитета, наличие осложнений.</text:p>
                  </table:table-cell>
                  <table:covered-table-cell/>
                  <table:covered-table-cell/>
                  <table:covered-table-cell/>
                  <table:covered-table-cell/>
                  <table:covered-table-cell/>
                  <table:covered-table-cell/>
                </table:table-row>
              </table:table>
              <text:section text:style-name="Sect1" text:name="block_10051">
                <table:table table:name="Таблица91" table:style-name="Таблица91">
                  <table:table-column table:style-name="Таблица91.A"/>
                  <table:table-column table:style-name="Таблица91.B"/>
                  <table:table-column table:style-name="Таблица91.C"/>
                  <table:table-column table:style-name="Таблица91.B"/>
                  <table:table-column table:style-name="Таблица91.E"/>
                  <table:table-column table:style-name="Таблица91.F"/>
                  <table:table-column table:style-name="Таблица91.G"/>
                  <table:table-row>
                    <table:table-cell table:style-name="Таблица91.A1" office:value-type="string">
                      <text:p text:style-name="P5"><text:bookmark text:name="p_1417"/>5.1</text:p>
                    </table:table-cell>
                    <table:table-cell table:style-name="Таблица91.A1" office:value-type="string">
                      <text:p text:style-name="P21"> </text:p>
                    </table:table-cell>
                    <table:table-cell table:style-name="Таблица91.A1" office:value-type="string">
                      <text:p text:style-name="P6"><text:bookmark text:name="p_1418"/>Другие болезни крови и кроветворных органов</text:p>
                    </table:table-cell>
                    <table:table-cell table:style-name="Таблица91.A1" office:value-type="string">
                      <text:p text:style-name="P21"> </text:p>
                    </table:table-cell>
                    <table:table-cell table:style-name="Таблица91.A1" office:value-type="string">
                      <text:p text:style-name="P6"><text:bookmark text:name="p_1419"/>D70-D77</text:p>
                    </table:table-cell>
                    <table:table-cell table:style-name="Таблица91.A1" office:value-type="string">
                      <text:p text:style-name="P21"> </text:p>
                    </table:table-cell>
                    <table:table-cell table:style-name="Таблица91.A1" office:value-type="string">
                      <text:p text:style-name="P21"> </text:p>
                    </table:table-cell>
                  </table:table-row>
                </table:table>
                <text:section text:style-name="Sect1" text:name="block_10511">
                  <table:table table:name="Таблица92" table:style-name="Таблица92">
                    <table:table-column table:style-name="Таблица92.A"/>
                    <table:table-column table:style-name="Таблица92.B" table:number-columns-repeated="2"/>
                    <table:table-column table:style-name="Таблица92.D"/>
                    <table:table-column table:style-name="Таблица92.E"/>
                    <table:table-column table:style-name="Таблица92.F"/>
                    <table:table-column table:style-name="Таблица92.G"/>
                    <text:soft-page-break/>
                    <table:table-row>
                      <table:table-cell table:style-name="Таблица92.A1" office:value-type="string">
                        <text:p text:style-name="P8"><text:bookmark text:name="p_1420"/>5.1.1</text:p>
                      </table:table-cell>
                      <table:table-cell table:style-name="Таблица92.A1" office:value-type="string">
                        <text:p text:style-name="P22"> </text:p>
                      </table:table-cell>
                      <table:table-cell table:style-name="Таблица92.A1" office:value-type="string">
                        <text:p text:style-name="P22"> </text:p>
                      </table:table-cell>
                      <table:table-cell table:style-name="Таблица92.A1" office:value-type="string">
                        <text:p text:style-name="P17"><text:bookmark text:name="p_1421"/>Гипоспленизм. Врожденные аномалии селезенки - аспления</text:p>
                      </table:table-cell>
                      <table:table-cell table:style-name="Таблица92.A1" office:value-type="string">
                        <text:p text:style-name="P17"><text:bookmark text:name="p_1422"/>D73.0</text:p>
                        <text:p text:style-name="P17"><text:bookmark text:name="p_1423"/>Q89.0</text:p>
                      </table:table-cell>
                      <table:table-cell table:style-name="Таблица92.A1" office:value-type="string">
                        <text:p text:style-name="P22"> </text:p>
                      </table:table-cell>
                      <table:table-cell table:style-name="Таблица92.A1" office:value-type="string">
                        <text:p text:style-name="P22"> </text:p>
                      </table:table-cell>
                    </table:table-row>
                    <table:table-row>
                      <table:table-cell table:style-name="Таблица92.A1" office:value-type="string">
                        <text:p text:style-name="P16"><text:bookmark text:name="p_1424"/><text:bookmark text:name="block_15111"/>5.1.1.1</text:p>
                      </table:table-cell>
                      <table:table-cell table:style-name="Таблица92.A1" office:value-type="string">
                        <text:p text:style-name="P26"> </text:p>
                      </table:table-cell>
                      <table:table-cell table:style-name="Таблица92.A1" office:value-type="string">
                        <text:p text:style-name="P26"> </text:p>
                      </table:table-cell>
                      <table:table-cell table:style-name="Таблица92.A1" office:value-type="string">
                        <text:p text:style-name="P26"> </text:p>
                      </table:table-cell>
                      <table:table-cell table:style-name="Таблица92.A1" office:value-type="string">
                        <text:p text:style-name="P26"> </text:p>
                      </table:table-cell>
                      <table:table-cell table:style-name="Таблица92.A1" office:value-type="string">
                        <text:p text:style-name="P11"><text:bookmark text:name="p_1425"/>При отсутствие селезенки в раннем детском возрасте, вплоть до завершения 8-летнего возраста</text:p>
                      </table:table-cell>
                      <table:table-cell table:style-name="Таблица92.A1" office:value-type="string">
                        <text:p text:style-name="P12"><text:bookmark text:name="p_1426"/>20</text:p>
                      </table:table-cell>
                    </table:table-row>
                    <table:table-row>
                      <table:table-cell table:style-name="Таблица92.A1" office:value-type="string">
                        <text:p text:style-name="P10"><text:bookmark text:name="p_1427"/><text:bookmark text:name="block_15112"/>5.1.1.2</text:p>
                      </table:table-cell>
                      <table:table-cell table:style-name="Таблица92.A1" office:value-type="string">
                        <text:p text:style-name="P24"> </text:p>
                      </table:table-cell>
                      <table:table-cell table:style-name="Таблица92.A1" office:value-type="string">
                        <text:p text:style-name="P24"> </text:p>
                      </table:table-cell>
                      <table:table-cell table:style-name="Таблица92.A1" office:value-type="string">
                        <text:p text:style-name="P24"> </text:p>
                      </table:table-cell>
                      <table:table-cell table:style-name="Таблица92.A1" office:value-type="string">
                        <text:p text:style-name="P24"> </text:p>
                      </table:table-cell>
                      <table:table-cell table:style-name="Таблица92.A1" office:value-type="string">
                        <text:p text:style-name="P13"><text:bookmark text:name="p_1428"/>После этого или при более поздней утрате селезенки, приобретенном функциональном гипоспленизме</text:p>
                      </table:table-cell>
                      <table:table-cell table:style-name="Таблица92.A1" office:value-type="string">
                        <text:p text:style-name="P14"><text:bookmark text:name="p_1429"/>10</text:p>
                      </table:table-cell>
                    </table:table-row>
                  </table:table>
                </text:section>
                <text:section text:style-name="Sect1" text:name="block_10512">
                  <table:table table:name="Таблица93" table:style-name="Таблица93">
                    <table:table-column table:style-name="Таблица93.A"/>
                    <table:table-column table:style-name="Таблица93.B" table:number-columns-repeated="2"/>
                    <table:table-column table:style-name="Таблица93.D"/>
                    <table:table-column table:style-name="Таблица93.E"/>
                    <table:table-column table:style-name="Таблица93.F"/>
                    <table:table-column table:style-name="Таблица93.G"/>
                    <table:table-row>
                      <table:table-cell table:style-name="Таблица93.A1" office:value-type="string">
                        <text:p text:style-name="P8"><text:bookmark text:name="p_1430"/>5.1.2</text:p>
                      </table:table-cell>
                      <table:table-cell table:style-name="Таблица93.A1" office:value-type="string">
                        <text:p text:style-name="P22"> </text:p>
                      </table:table-cell>
                      <table:table-cell table:style-name="Таблица93.A1" office:value-type="string">
                        <text:p text:style-name="P22"> </text:p>
                      </table:table-cell>
                      <table:table-cell table:style-name="Таблица93.A1" office:value-type="string">
                        <text:p text:style-name="P17"><text:bookmark text:name="p_1431"/>Агранулоцитоз</text:p>
                      </table:table-cell>
                      <table:table-cell table:style-name="Таблица93.A1" office:value-type="string">
                        <text:p text:style-name="P17"><text:bookmark text:name="p_1432"/>D70</text:p>
                      </table:table-cell>
                      <table:table-cell table:style-name="Таблица93.A1" office:value-type="string">
                        <text:p text:style-name="P22"> </text:p>
                      </table:table-cell>
                      <table:table-cell table:style-name="Таблица93.A1" office:value-type="string">
                        <text:p text:style-name="P22"> </text:p>
                      </table:table-cell>
                    </table:table-row>
                    <table:table-row>
                      <table:table-cell table:style-name="Таблица93.A1" office:value-type="string">
                        <text:p text:style-name="P16"><text:bookmark text:name="p_1433"/><text:bookmark text:name="block_15121"/>5.1.2.1</text:p>
                      </table:table-cell>
                      <table:table-cell table:style-name="Таблица93.A1" office:value-type="string">
                        <text:p text:style-name="P26"> </text:p>
                      </table:table-cell>
                      <table:table-cell table:style-name="Таблица93.A1" office:value-type="string">
                        <text:p text:style-name="P26"> </text:p>
                      </table:table-cell>
                      <table:table-cell table:style-name="Таблица93.A1" office:value-type="string">
                        <text:p text:style-name="P26"> </text:p>
                      </table:table-cell>
                      <table:table-cell table:style-name="Таблица93.A1" office:value-type="string">
                        <text:p text:style-name="P26"> </text:p>
                      </table:table-cell>
                      <table:table-cell table:style-name="Таблица93.A1" office:value-type="string">
                        <text:p text:style-name="P11"><text:bookmark text:name="p_1434"/>С незначительными нарушениями функции кроветворения</text:p>
                      </table:table-cell>
                      <table:table-cell table:style-name="Таблица93.A1" office:value-type="string">
                        <text:p text:style-name="P12"><text:bookmark text:name="p_1435"/>10-20</text:p>
                      </table:table-cell>
                    </table:table-row>
                    <table:table-row>
                      <table:table-cell table:style-name="Таблица93.A1" office:value-type="string">
                        <text:p text:style-name="P16"><text:bookmark text:name="p_1436"/><text:bookmark text:name="block_15122"/>5.1.2.2</text:p>
                      </table:table-cell>
                      <table:table-cell table:style-name="Таблица93.A1" office:value-type="string">
                        <text:p text:style-name="P26"> </text:p>
                      </table:table-cell>
                      <table:table-cell table:style-name="Таблица93.A1" office:value-type="string">
                        <text:p text:style-name="P26"> </text:p>
                      </table:table-cell>
                      <table:table-cell table:style-name="Таблица93.A1" office:value-type="string">
                        <text:p text:style-name="P26"> </text:p>
                      </table:table-cell>
                      <table:table-cell table:style-name="Таблица93.A1" office:value-type="string">
                        <text:p text:style-name="P26"> </text:p>
                      </table:table-cell>
                      <table:table-cell table:style-name="Таблица93.A1" office:value-type="string">
                        <text:p text:style-name="P11"><text:bookmark text:name="p_1437"/>С умеренными нарушениями функции кроветворения, эпизодические переливания лейкоцитарной массы</text:p>
                      </table:table-cell>
                      <table:table-cell table:style-name="Таблица93.A1" office:value-type="string">
                        <text:p text:style-name="P12"><text:bookmark text:name="p_1438"/>40-50</text:p>
                      </table:table-cell>
                    </table:table-row>
                    <table:table-row>
                      <table:table-cell table:style-name="Таблица93.A1" office:value-type="string">
                        <text:p text:style-name="P16"><text:bookmark text:name="p_1439"/><text:bookmark text:name="block_15123"/>5.1.2.3</text:p>
                      </table:table-cell>
                      <table:table-cell table:style-name="Таблица93.A1" office:value-type="string">
                        <text:p text:style-name="P26"> </text:p>
                      </table:table-cell>
                      <table:table-cell table:style-name="Таблица93.A1" office:value-type="string">
                        <text:p text:style-name="P26"> </text:p>
                      </table:table-cell>
                      <table:table-cell table:style-name="Таблица93.A1" office:value-type="string">
                        <text:p text:style-name="P26"> </text:p>
                      </table:table-cell>
                      <table:table-cell table:style-name="Таблица93.A1" office:value-type="string">
                        <text:p text:style-name="P26"> </text:p>
                      </table:table-cell>
                      <table:table-cell table:style-name="Таблица93.A1" office:value-type="string">
                        <text:p text:style-name="P11"><text:bookmark text:name="p_1440"/>С выраженными нарушениями функции кроветворения, частые ежемесячные переливания лейкоцитарной массы, повторяющиеся инфекции</text:p>
                      </table:table-cell>
                      <table:table-cell table:style-name="Таблица93.A1" office:value-type="string">
                        <text:p text:style-name="P12"><text:bookmark text:name="p_1441"/>70-80</text:p>
                      </table:table-cell>
                    </table:table-row>
                    <text:soft-page-break/>
                    <table:table-row>
                      <table:table-cell table:style-name="Таблица93.A1" office:value-type="string">
                        <text:p text:style-name="P10"><text:bookmark text:name="p_1442"/><text:bookmark text:name="block_15124"/>5.1.2.4</text:p>
                      </table:table-cell>
                      <table:table-cell table:style-name="Таблица93.A1" office:value-type="string">
                        <text:p text:style-name="P24"> </text:p>
                      </table:table-cell>
                      <table:table-cell table:style-name="Таблица93.A1" office:value-type="string">
                        <text:p text:style-name="P24"> </text:p>
                      </table:table-cell>
                      <table:table-cell table:style-name="Таблица93.A1" office:value-type="string">
                        <text:p text:style-name="P24"> </text:p>
                      </table:table-cell>
                      <table:table-cell table:style-name="Таблица93.A1" office:value-type="string">
                        <text:p text:style-name="P24"> </text:p>
                      </table:table-cell>
                      <table:table-cell table:style-name="Таблица93.A1" office:value-type="string">
                        <text:p text:style-name="P13"><text:bookmark text:name="p_1443"/>Со значительно выраженными нарушениями функции кроветворения, продолжительная частая необходимость в переливаниях лейкоцитарной массы, частые инфекции, склонность к тяжелым кровотечениям, лейкемическая трансформация</text:p>
                      </table:table-cell>
                      <table:table-cell table:style-name="Таблица93.A1" office:value-type="string">
                        <text:p text:style-name="P14"><text:bookmark text:name="p_1444"/>90-</text:p>
                        <text:p text:style-name="P14"><text:bookmark text:name="p_1445"/>100</text:p>
                      </table:table-cell>
                    </table:table-row>
                  </table:table>
                </text:section>
              </text:section>
              <text:section text:style-name="Sect1" text:name="block_10052">
                <table:table table:name="Таблица94" table:style-name="Таблица94">
                  <table:table-column table:style-name="Таблица94.A"/>
                  <table:table-column table:style-name="Таблица94.B"/>
                  <table:table-column table:style-name="Таблица94.C"/>
                  <table:table-column table:style-name="Таблица94.B"/>
                  <table:table-column table:style-name="Таблица94.E"/>
                  <table:table-column table:style-name="Таблица94.F"/>
                  <table:table-column table:style-name="Таблица94.G"/>
                  <table:table-row>
                    <table:table-cell table:style-name="Таблица94.A1" office:value-type="string">
                      <text:p text:style-name="P5"><text:bookmark text:name="p_1446"/>5.2</text:p>
                    </table:table-cell>
                    <table:table-cell table:style-name="Таблица94.A1" office:value-type="string">
                      <text:p text:style-name="P21"> </text:p>
                    </table:table-cell>
                    <table:table-cell table:style-name="Таблица94.A1" office:value-type="string">
                      <text:p text:style-name="P6"><text:bookmark text:name="p_1447"/>Анемии, связанные с питанием.</text:p>
                    </table:table-cell>
                    <table:table-cell table:style-name="Таблица94.A1" office:value-type="string">
                      <text:p text:style-name="P21"> </text:p>
                    </table:table-cell>
                    <table:table-cell table:style-name="Таблица94.A1" office:value-type="string">
                      <text:p text:style-name="P6"><text:bookmark text:name="p_1448"/>D50-D53;</text:p>
                    </table:table-cell>
                    <table:table-cell table:style-name="Таблица94.A1" office:value-type="string">
                      <text:p text:style-name="P21"> </text:p>
                    </table:table-cell>
                    <table:table-cell table:style-name="Таблица94.A1" office:value-type="string">
                      <text:p text:style-name="P21"> </text:p>
                    </table:table-cell>
                  </table:table-row>
                  <table:table-row>
                    <table:table-cell table:style-name="Таблица94.A1" office:value-type="string">
                      <text:p text:style-name="P23"> </text:p>
                    </table:table-cell>
                    <table:table-cell table:style-name="Таблица94.A1" office:value-type="string">
                      <text:p text:style-name="P24"> </text:p>
                    </table:table-cell>
                    <table:table-cell table:style-name="Таблица94.A1" office:value-type="string">
                      <text:p text:style-name="P13"><text:bookmark text:name="p_1449"/>Гемолитические анемии.</text:p>
                    </table:table-cell>
                    <table:table-cell table:style-name="Таблица94.A1" office:value-type="string">
                      <text:p text:style-name="P24"> </text:p>
                    </table:table-cell>
                    <table:table-cell table:style-name="Таблица94.A1" office:value-type="string">
                      <text:p text:style-name="P13"><text:bookmark text:name="p_1450"/>D55-D59;</text:p>
                    </table:table-cell>
                    <table:table-cell table:style-name="Таблица94.A1" office:value-type="string">
                      <text:p text:style-name="P24"> </text:p>
                    </table:table-cell>
                    <table:table-cell table:style-name="Таблица94.A1" office:value-type="string">
                      <text:p text:style-name="P24"> </text:p>
                    </table:table-cell>
                  </table:table-row>
                  <table:table-row>
                    <table:table-cell table:style-name="Таблица94.A1" office:value-type="string">
                      <text:p text:style-name="P23"> </text:p>
                    </table:table-cell>
                    <table:table-cell table:style-name="Таблица94.A1" office:value-type="string">
                      <text:p text:style-name="P24"> </text:p>
                    </table:table-cell>
                    <table:table-cell table:style-name="Таблица94.A1" office:value-type="string">
                      <text:p text:style-name="P13"><text:bookmark text:name="p_1451"/>Апластические и другие анемии</text:p>
                    </table:table-cell>
                    <table:table-cell table:style-name="Таблица94.A1" office:value-type="string">
                      <text:p text:style-name="P24"> </text:p>
                    </table:table-cell>
                    <table:table-cell table:style-name="Таблица94.A1" office:value-type="string">
                      <text:p text:style-name="P13"><text:bookmark text:name="p_1452"/>D60-D64</text:p>
                    </table:table-cell>
                    <table:table-cell table:style-name="Таблица94.A1" office:value-type="string">
                      <text:p text:style-name="P24"> </text:p>
                    </table:table-cell>
                    <table:table-cell table:style-name="Таблица94.A1" office:value-type="string">
                      <text:p text:style-name="P24"> </text:p>
                    </table:table-cell>
                  </table:table-row>
                </table:table>
                <text:section text:style-name="Sect1" text:name="block_10521">
                  <table:table table:name="Таблица95" table:style-name="Таблица95">
                    <table:table-column table:style-name="Таблица95.A"/>
                    <table:table-column table:style-name="Таблица95.B" table:number-columns-repeated="2"/>
                    <table:table-column table:style-name="Таблица95.D"/>
                    <table:table-column table:style-name="Таблица95.E"/>
                    <table:table-column table:style-name="Таблица95.F"/>
                    <table:table-column table:style-name="Таблица95.G"/>
                    <table:table-row>
                      <table:table-cell table:style-name="Таблица95.A1" office:value-type="string">
                        <text:p text:style-name="P5"><text:bookmark text:name="p_1453"/>5.2.1</text:p>
                      </table:table-cell>
                      <table:table-cell table:style-name="Таблица95.A1" office:value-type="string">
                        <text:p text:style-name="P21"> </text:p>
                      </table:table-cell>
                      <table:table-cell table:style-name="Таблица95.A1" office:value-type="string">
                        <text:p text:style-name="P21"> </text:p>
                      </table:table-cell>
                      <table:table-cell table:style-name="Таблица95.A1" office:value-type="string">
                        <text:p text:style-name="P6"><text:bookmark text:name="p_1454"/>Железодефицитная анемия.</text:p>
                      </table:table-cell>
                      <table:table-cell table:style-name="Таблица95.A1" office:value-type="string">
                        <text:p text:style-name="P6"><text:bookmark text:name="p_1455"/>D50</text:p>
                      </table:table-cell>
                      <table:table-cell table:style-name="Таблица95.A1" office:value-type="string">
                        <text:p text:style-name="P21"> </text:p>
                      </table:table-cell>
                      <table:table-cell table:style-name="Таблица95.A1" office:value-type="string">
                        <text:p text:style-name="P21"> </text:p>
                      </table:table-cell>
                    </table:table-row>
                    <table:table-row>
                      <table:table-cell table:style-name="Таблица95.A1" office:value-type="string">
                        <text:p text:style-name="P23"> </text:p>
                      </table:table-cell>
                      <table:table-cell table:style-name="Таблица95.A1" office:value-type="string">
                        <text:p text:style-name="P24"> </text:p>
                      </table:table-cell>
                      <table:table-cell table:style-name="Таблица95.A1" office:value-type="string">
                        <text:p text:style-name="P24"> </text:p>
                      </table:table-cell>
                      <table:table-cell table:style-name="Таблица95.A1" office:value-type="string">
                        <text:p text:style-name="P13"><text:bookmark text:name="p_1456"/>Витамин-В 12-дефицитная анемия.</text:p>
                      </table:table-cell>
                      <table:table-cell table:style-name="Таблица95.A1" office:value-type="string">
                        <text:p text:style-name="P13"><text:bookmark text:name="p_1457"/>D51</text:p>
                      </table:table-cell>
                      <table:table-cell table:style-name="Таблица95.A1" office:value-type="string">
                        <text:p text:style-name="P24"> </text:p>
                      </table:table-cell>
                      <table:table-cell table:style-name="Таблица95.A1" office:value-type="string">
                        <text:p text:style-name="P24"> </text:p>
                      </table:table-cell>
                    </table:table-row>
                    <table:table-row>
                      <table:table-cell table:style-name="Таблица95.A1" office:value-type="string">
                        <text:p text:style-name="P23"> </text:p>
                      </table:table-cell>
                      <table:table-cell table:style-name="Таблица95.A1" office:value-type="string">
                        <text:p text:style-name="P24"> </text:p>
                      </table:table-cell>
                      <table:table-cell table:style-name="Таблица95.A1" office:value-type="string">
                        <text:p text:style-name="P24"> </text:p>
                      </table:table-cell>
                      <table:table-cell table:style-name="Таблица95.A1" office:value-type="string">
                        <text:p text:style-name="P13"><text:bookmark text:name="p_1458"/>Фолиеводефицитная анемия.</text:p>
                      </table:table-cell>
                      <table:table-cell table:style-name="Таблица95.A1" office:value-type="string">
                        <text:p text:style-name="P13"><text:bookmark text:name="p_1459"/>D52</text:p>
                      </table:table-cell>
                      <table:table-cell table:style-name="Таблица95.A1" office:value-type="string">
                        <text:p text:style-name="P24"> </text:p>
                      </table:table-cell>
                      <table:table-cell table:style-name="Таблица95.A1" office:value-type="string">
                        <text:p text:style-name="P24"> </text:p>
                      </table:table-cell>
                    </table:table-row>
                    <table:table-row>
                      <table:table-cell table:style-name="Таблица95.A1" office:value-type="string">
                        <text:p text:style-name="P23"> </text:p>
                      </table:table-cell>
                      <table:table-cell table:style-name="Таблица95.A1" office:value-type="string">
                        <text:p text:style-name="P24"> </text:p>
                      </table:table-cell>
                      <table:table-cell table:style-name="Таблица95.A1" office:value-type="string">
                        <text:p text:style-name="P24"> </text:p>
                      </table:table-cell>
                      <table:table-cell table:style-name="Таблица95.A1" office:value-type="string">
                        <text:p text:style-name="P13"><text:bookmark text:name="p_1460"/>Другие анемии, связанные с питанием.</text:p>
                      </table:table-cell>
                      <table:table-cell table:style-name="Таблица95.A1" office:value-type="string">
                        <text:p text:style-name="P13"><text:bookmark text:name="p_1461"/>D53</text:p>
                      </table:table-cell>
                      <table:table-cell table:style-name="Таблица95.A1" office:value-type="string">
                        <text:p text:style-name="P24"> </text:p>
                      </table:table-cell>
                      <table:table-cell table:style-name="Таблица95.A1" office:value-type="string">
                        <text:p text:style-name="P24"> </text:p>
                      </table:table-cell>
                    </table:table-row>
                    <table:table-row>
                      <table:table-cell table:style-name="Таблица95.A1" office:value-type="string">
                        <text:p text:style-name="P23"> </text:p>
                      </table:table-cell>
                      <table:table-cell table:style-name="Таблица95.A1" office:value-type="string">
                        <text:p text:style-name="P24"> </text:p>
                      </table:table-cell>
                      <table:table-cell table:style-name="Таблица95.A1" office:value-type="string">
                        <text:p text:style-name="P24"> </text:p>
                      </table:table-cell>
                      <table:table-cell table:style-name="Таблица95.A1" office:value-type="string">
                        <text:p text:style-name="P13"><text:bookmark text:name="p_1462"/>Анемия вследствие ферментных <text:soft-page-break/>нарушений.</text:p>
                      </table:table-cell>
                      <table:table-cell table:style-name="Таблица95.A1" office:value-type="string">
                        <text:p text:style-name="P13"><text:bookmark text:name="p_1463"/>D55</text:p>
                      </table:table-cell>
                      <table:table-cell table:style-name="Таблица95.A1" office:value-type="string">
                        <text:p text:style-name="P24"> </text:p>
                      </table:table-cell>
                      <table:table-cell table:style-name="Таблица95.A1" office:value-type="string">
                        <text:p text:style-name="P24"> </text:p>
                      </table:table-cell>
                    </table:table-row>
                    <table:table-row>
                      <table:table-cell table:style-name="Таблица95.A1" office:value-type="string">
                        <text:p text:style-name="P23"> </text:p>
                      </table:table-cell>
                      <table:table-cell table:style-name="Таблица95.A1" office:value-type="string">
                        <text:p text:style-name="P24"> </text:p>
                      </table:table-cell>
                      <table:table-cell table:style-name="Таблица95.A1" office:value-type="string">
                        <text:p text:style-name="P24"> </text:p>
                      </table:table-cell>
                      <table:table-cell table:style-name="Таблица95.A1" office:value-type="string">
                        <text:p text:style-name="P13"><text:bookmark text:name="p_1464"/>Талассемия.</text:p>
                      </table:table-cell>
                      <table:table-cell table:style-name="Таблица95.A1" office:value-type="string">
                        <text:p text:style-name="P13"><text:bookmark text:name="p_1465"/>D56</text:p>
                      </table:table-cell>
                      <table:table-cell table:style-name="Таблица95.A1" office:value-type="string">
                        <text:p text:style-name="P24"> </text:p>
                      </table:table-cell>
                      <table:table-cell table:style-name="Таблица95.A1" office:value-type="string">
                        <text:p text:style-name="P24"> </text:p>
                      </table:table-cell>
                    </table:table-row>
                    <table:table-row>
                      <table:table-cell table:style-name="Таблица95.A1" office:value-type="string">
                        <text:p text:style-name="P23"> </text:p>
                      </table:table-cell>
                      <table:table-cell table:style-name="Таблица95.A1" office:value-type="string">
                        <text:p text:style-name="P24"> </text:p>
                      </table:table-cell>
                      <table:table-cell table:style-name="Таблица95.A1" office:value-type="string">
                        <text:p text:style-name="P24"> </text:p>
                      </table:table-cell>
                      <table:table-cell table:style-name="Таблица95.A1" office:value-type="string">
                        <text:p text:style-name="P13"><text:bookmark text:name="p_1466"/>Серповидно-клеточные нарушения.</text:p>
                      </table:table-cell>
                      <table:table-cell table:style-name="Таблица95.A1" office:value-type="string">
                        <text:p text:style-name="P13"><text:bookmark text:name="p_1467"/>D57</text:p>
                      </table:table-cell>
                      <table:table-cell table:style-name="Таблица95.A1" office:value-type="string">
                        <text:p text:style-name="P24"> </text:p>
                      </table:table-cell>
                      <table:table-cell table:style-name="Таблица95.A1" office:value-type="string">
                        <text:p text:style-name="P24"> </text:p>
                      </table:table-cell>
                    </table:table-row>
                    <table:table-row>
                      <table:table-cell table:style-name="Таблица95.A1" office:value-type="string">
                        <text:p text:style-name="P23"> </text:p>
                      </table:table-cell>
                      <table:table-cell table:style-name="Таблица95.A1" office:value-type="string">
                        <text:p text:style-name="P24"> </text:p>
                      </table:table-cell>
                      <table:table-cell table:style-name="Таблица95.A1" office:value-type="string">
                        <text:p text:style-name="P24"> </text:p>
                      </table:table-cell>
                      <table:table-cell table:style-name="Таблица95.A1" office:value-type="string">
                        <text:p text:style-name="P13"><text:bookmark text:name="p_1468"/>Другие наследственные гемолитические анемии.</text:p>
                      </table:table-cell>
                      <table:table-cell table:style-name="Таблица95.A1" office:value-type="string">
                        <text:p text:style-name="P13"><text:bookmark text:name="p_1469"/>D58</text:p>
                      </table:table-cell>
                      <table:table-cell table:style-name="Таблица95.A1" office:value-type="string">
                        <text:p text:style-name="P24"> </text:p>
                      </table:table-cell>
                      <table:table-cell table:style-name="Таблица95.A1" office:value-type="string">
                        <text:p text:style-name="P24"> </text:p>
                      </table:table-cell>
                    </table:table-row>
                    <table:table-row>
                      <table:table-cell table:style-name="Таблица95.A1" office:value-type="string">
                        <text:p text:style-name="P23"> </text:p>
                      </table:table-cell>
                      <table:table-cell table:style-name="Таблица95.A1" office:value-type="string">
                        <text:p text:style-name="P24"> </text:p>
                      </table:table-cell>
                      <table:table-cell table:style-name="Таблица95.A1" office:value-type="string">
                        <text:p text:style-name="P24"> </text:p>
                      </table:table-cell>
                      <table:table-cell table:style-name="Таблица95.A1" office:value-type="string">
                        <text:p text:style-name="P13"><text:bookmark text:name="p_1470"/>Приобретенная гемолитическая анемия.</text:p>
                      </table:table-cell>
                      <table:table-cell table:style-name="Таблица95.A1" office:value-type="string">
                        <text:p text:style-name="P13"><text:bookmark text:name="p_1471"/>D59</text:p>
                      </table:table-cell>
                      <table:table-cell table:style-name="Таблица95.A1" office:value-type="string">
                        <text:p text:style-name="P24"> </text:p>
                      </table:table-cell>
                      <table:table-cell table:style-name="Таблица95.A1" office:value-type="string">
                        <text:p text:style-name="P24"> </text:p>
                      </table:table-cell>
                    </table:table-row>
                    <table:table-row>
                      <table:table-cell table:style-name="Таблица95.A1" office:value-type="string">
                        <text:p text:style-name="P23"> </text:p>
                      </table:table-cell>
                      <table:table-cell table:style-name="Таблица95.A1" office:value-type="string">
                        <text:p text:style-name="P24"> </text:p>
                      </table:table-cell>
                      <table:table-cell table:style-name="Таблица95.A1" office:value-type="string">
                        <text:p text:style-name="P24"> </text:p>
                      </table:table-cell>
                      <table:table-cell table:style-name="Таблица95.A1" office:value-type="string">
                        <text:p text:style-name="P13"><text:bookmark text:name="p_1472"/>Приобретенная чистая красноклеточная аплазия (эритробластопения).</text:p>
                      </table:table-cell>
                      <table:table-cell table:style-name="Таблица95.A1" office:value-type="string">
                        <text:p text:style-name="P13"><text:bookmark text:name="p_1473"/>D60</text:p>
                      </table:table-cell>
                      <table:table-cell table:style-name="Таблица95.A1" office:value-type="string">
                        <text:p text:style-name="P24"> </text:p>
                      </table:table-cell>
                      <table:table-cell table:style-name="Таблица95.A1" office:value-type="string">
                        <text:p text:style-name="P24"> </text:p>
                      </table:table-cell>
                    </table:table-row>
                    <table:table-row>
                      <table:table-cell table:style-name="Таблица95.A1" office:value-type="string">
                        <text:p text:style-name="P23"> </text:p>
                      </table:table-cell>
                      <table:table-cell table:style-name="Таблица95.A1" office:value-type="string">
                        <text:p text:style-name="P24"> </text:p>
                      </table:table-cell>
                      <table:table-cell table:style-name="Таблица95.A1" office:value-type="string">
                        <text:p text:style-name="P24"> </text:p>
                      </table:table-cell>
                      <table:table-cell table:style-name="Таблица95.A1" office:value-type="string">
                        <text:p text:style-name="P13"><text:bookmark text:name="p_1474"/>Другие апластические анемии.</text:p>
                      </table:table-cell>
                      <table:table-cell table:style-name="Таблица95.A1" office:value-type="string">
                        <text:p text:style-name="P13"><text:bookmark text:name="p_1475"/>D61</text:p>
                      </table:table-cell>
                      <table:table-cell table:style-name="Таблица95.A1" office:value-type="string">
                        <text:p text:style-name="P24"> </text:p>
                      </table:table-cell>
                      <table:table-cell table:style-name="Таблица95.A1" office:value-type="string">
                        <text:p text:style-name="P24"> </text:p>
                      </table:table-cell>
                    </table:table-row>
                    <table:table-row>
                      <table:table-cell table:style-name="Таблица95.A1" office:value-type="string">
                        <text:p text:style-name="P23"> </text:p>
                      </table:table-cell>
                      <table:table-cell table:style-name="Таблица95.A1" office:value-type="string">
                        <text:p text:style-name="P24"> </text:p>
                      </table:table-cell>
                      <table:table-cell table:style-name="Таблица95.A1" office:value-type="string">
                        <text:p text:style-name="P24"> </text:p>
                      </table:table-cell>
                      <table:table-cell table:style-name="Таблица95.A1" office:value-type="string">
                        <text:p text:style-name="P13"><text:bookmark text:name="p_1476"/>Острая постгеморрагиче- ская анемия.</text:p>
                      </table:table-cell>
                      <table:table-cell table:style-name="Таблица95.A1" office:value-type="string">
                        <text:p text:style-name="P13"><text:bookmark text:name="p_1477"/>D62</text:p>
                      </table:table-cell>
                      <table:table-cell table:style-name="Таблица95.A1" office:value-type="string">
                        <text:p text:style-name="P24"> </text:p>
                      </table:table-cell>
                      <table:table-cell table:style-name="Таблица95.A1" office:value-type="string">
                        <text:p text:style-name="P24"> </text:p>
                      </table:table-cell>
                    </table:table-row>
                    <table:table-row>
                      <table:table-cell table:style-name="Таблица95.A1" office:value-type="string">
                        <text:p text:style-name="P23"> </text:p>
                      </table:table-cell>
                      <table:table-cell table:style-name="Таблица95.A1" office:value-type="string">
                        <text:p text:style-name="P24"> </text:p>
                      </table:table-cell>
                      <table:table-cell table:style-name="Таблица95.A1" office:value-type="string">
                        <text:p text:style-name="P24"> </text:p>
                      </table:table-cell>
                      <table:table-cell table:style-name="Таблица95.A1" office:value-type="string">
                        <text:p text:style-name="P13"><text:bookmark text:name="p_1478"/>Анемия при хронических болезнях, классифицированных в <text:soft-page-break/>других рубриках</text:p>
                      </table:table-cell>
                      <table:table-cell table:style-name="Таблица95.A1" office:value-type="string">
                        <text:p text:style-name="P13"><text:bookmark text:name="p_1479"/>D63*</text:p>
                      </table:table-cell>
                      <table:table-cell table:style-name="Таблица95.A1" office:value-type="string">
                        <text:p text:style-name="P24"> </text:p>
                      </table:table-cell>
                      <table:table-cell table:style-name="Таблица95.A1" office:value-type="string">
                        <text:p text:style-name="P24"> </text:p>
                      </table:table-cell>
                    </table:table-row>
                    <table:table-row>
                      <table:table-cell table:style-name="Таблица95.A1" office:value-type="string">
                        <text:p text:style-name="P25"> </text:p>
                      </table:table-cell>
                      <table:table-cell table:style-name="Таблица95.A1" office:value-type="string">
                        <text:p text:style-name="P26"> </text:p>
                      </table:table-cell>
                      <table:table-cell table:style-name="Таблица95.A1" office:value-type="string">
                        <text:p text:style-name="P26"> </text:p>
                      </table:table-cell>
                      <table:table-cell table:style-name="Таблица95.A1" office:value-type="string">
                        <text:p text:style-name="P11"><text:bookmark text:name="p_1480"/>Другие анемии</text:p>
                      </table:table-cell>
                      <table:table-cell table:style-name="Таблица95.A1" office:value-type="string">
                        <text:p text:style-name="P11"><text:bookmark text:name="p_1481"/>D64</text:p>
                      </table:table-cell>
                      <table:table-cell table:style-name="Таблица95.A1" office:value-type="string">
                        <text:p text:style-name="P26"> </text:p>
                      </table:table-cell>
                      <table:table-cell table:style-name="Таблица95.A1" office:value-type="string">
                        <text:p text:style-name="P26"> </text:p>
                      </table:table-cell>
                    </table:table-row>
                    <table:table-row>
                      <table:table-cell table:style-name="Таблица95.A1" office:value-type="string">
                        <text:p text:style-name="P16"><text:bookmark text:name="p_1482"/><text:bookmark text:name="block_15211"/>5.2.1.1</text:p>
                      </table:table-cell>
                      <table:table-cell table:style-name="Таблица95.A1" office:value-type="string">
                        <text:p text:style-name="P26"> </text:p>
                      </table:table-cell>
                      <table:table-cell table:style-name="Таблица95.A1" office:value-type="string">
                        <text:p text:style-name="P26"> </text:p>
                      </table:table-cell>
                      <table:table-cell table:style-name="Таблица95.A1" office:value-type="string">
                        <text:p text:style-name="P26"> </text:p>
                      </table:table-cell>
                      <table:table-cell table:style-name="Таблица95.A1" office:value-type="string">
                        <text:p text:style-name="P26"> </text:p>
                      </table:table-cell>
                      <table:table-cell table:style-name="Таблица95.A1" office:value-type="string">
                        <text:p text:style-name="P11"><text:bookmark text:name="p_1483"/>С незначительными нарушениями функции кроветворения, стабильные</text:p>
                      </table:table-cell>
                      <table:table-cell table:style-name="Таблица95.A1" office:value-type="string">
                        <text:p text:style-name="P12"><text:bookmark text:name="p_1484"/>10-20</text:p>
                      </table:table-cell>
                    </table:table-row>
                    <table:table-row>
                      <table:table-cell table:style-name="Таблица95.A1" office:value-type="string">
                        <text:p text:style-name="P16"><text:bookmark text:name="p_1485"/><text:bookmark text:name="block_15212"/>5.2.1.2</text:p>
                      </table:table-cell>
                      <table:table-cell table:style-name="Таблица95.A1" office:value-type="string">
                        <text:p text:style-name="P26"> </text:p>
                      </table:table-cell>
                      <table:table-cell table:style-name="Таблица95.A1" office:value-type="string">
                        <text:p text:style-name="P26"> </text:p>
                      </table:table-cell>
                      <table:table-cell table:style-name="Таблица95.A1" office:value-type="string">
                        <text:p text:style-name="P26"> </text:p>
                      </table:table-cell>
                      <table:table-cell table:style-name="Таблица95.A1" office:value-type="string">
                        <text:p text:style-name="P26"> </text:p>
                      </table:table-cell>
                      <table:table-cell table:style-name="Таблица95.A1" office:value-type="string">
                        <text:p text:style-name="P11"><text:bookmark text:name="p_1486"/>С умеренными нарушениями функции кроветворения, в случаях необходимости периодических трансфузий</text:p>
                      </table:table-cell>
                      <table:table-cell table:style-name="Таблица95.A1" office:value-type="string">
                        <text:p text:style-name="P12"><text:bookmark text:name="p_1487"/>40-50</text:p>
                      </table:table-cell>
                    </table:table-row>
                    <table:table-row>
                      <table:table-cell table:style-name="Таблица95.A1" office:value-type="string">
                        <text:p text:style-name="P10"><text:bookmark text:name="p_1488"/><text:bookmark text:name="block_15213"/>5.2.1.3</text:p>
                      </table:table-cell>
                      <table:table-cell table:style-name="Таблица95.A1" office:value-type="string">
                        <text:p text:style-name="P24"> </text:p>
                      </table:table-cell>
                      <table:table-cell table:style-name="Таблица95.A1" office:value-type="string">
                        <text:p text:style-name="P24"> </text:p>
                      </table:table-cell>
                      <table:table-cell table:style-name="Таблица95.A1" office:value-type="string">
                        <text:p text:style-name="P24"> </text:p>
                      </table:table-cell>
                      <table:table-cell table:style-name="Таблица95.A1" office:value-type="string">
                        <text:p text:style-name="P24"> </text:p>
                      </table:table-cell>
                      <table:table-cell table:style-name="Таблица95.A1" office:value-type="string">
                        <text:p text:style-name="P13"><text:bookmark text:name="p_1489"/>С выраженными нарушениями функции кроветворения при потребности в частых (ежемесячных) трансфузиях</text:p>
                      </table:table-cell>
                      <table:table-cell table:style-name="Таблица95.A1" office:value-type="string">
                        <text:p text:style-name="P14"><text:bookmark text:name="p_1490"/>70-80</text:p>
                      </table:table-cell>
                    </table:table-row>
                  </table:table>
                </text:section>
                <text:section text:style-name="Sect1" text:name="block_10522">
                  <table:table table:name="Таблица96" table:style-name="Таблица96">
                    <table:table-column table:style-name="Таблица96.A"/>
                    <table:table-column table:style-name="Таблица96.B" table:number-columns-repeated="2"/>
                    <table:table-column table:style-name="Таблица96.D"/>
                    <table:table-column table:style-name="Таблица96.E"/>
                    <table:table-column table:style-name="Таблица96.F"/>
                    <table:table-column table:style-name="Таблица96.G"/>
                    <table:table-row>
                      <table:table-cell table:style-name="Таблица96.A1" office:value-type="string">
                        <text:p text:style-name="P8"><text:bookmark text:name="p_1491"/>5.2.2</text:p>
                      </table:table-cell>
                      <table:table-cell table:style-name="Таблица96.A1" office:value-type="string">
                        <text:p text:style-name="P22"> </text:p>
                      </table:table-cell>
                      <table:table-cell table:style-name="Таблица96.A1" office:value-type="string">
                        <text:p text:style-name="P22"> </text:p>
                      </table:table-cell>
                      <table:table-cell table:style-name="Таблица96.A1" office:value-type="string">
                        <text:p text:style-name="P17"><text:bookmark text:name="p_1492"/>Наличие другого трансплантированного органа или ткани (костного мозга)</text:p>
                      </table:table-cell>
                      <table:table-cell table:style-name="Таблица96.A1" office:value-type="string">
                        <text:p text:style-name="P17"><text:bookmark text:name="p_1493"/>Z94.8</text:p>
                      </table:table-cell>
                      <table:table-cell table:style-name="Таблица96.A1" office:value-type="string">
                        <text:p text:style-name="P22"> </text:p>
                      </table:table-cell>
                      <table:table-cell table:style-name="Таблица96.A1" office:value-type="string">
                        <text:p text:style-name="P22"> </text:p>
                      </table:table-cell>
                    </table:table-row>
                    <table:table-row>
                      <table:table-cell table:style-name="Таблица96.A1" office:value-type="string">
                        <text:p text:style-name="P16"><text:bookmark text:name="p_1494"/><text:bookmark text:name="block_15221"/>5.2.2.1</text:p>
                      </table:table-cell>
                      <table:table-cell table:style-name="Таблица96.A1" office:value-type="string">
                        <text:p text:style-name="P26"> </text:p>
                      </table:table-cell>
                      <table:table-cell table:style-name="Таблица96.A1" office:value-type="string">
                        <text:p text:style-name="P26"> </text:p>
                      </table:table-cell>
                      <table:table-cell table:style-name="Таблица96.A1" office:value-type="string">
                        <text:p text:style-name="P26"> </text:p>
                      </table:table-cell>
                      <table:table-cell table:style-name="Таблица96.A1" office:value-type="string">
                        <text:p text:style-name="P26"> </text:p>
                      </table:table-cell>
                      <table:table-cell table:style-name="Таблица96.A1" office:value-type="string">
                        <text:p text:style-name="P11"><text:bookmark text:name="p_1495"/>После аллогенной трансплантации костного мозга на срок 4 года (период лечения)</text:p>
                      </table:table-cell>
                      <table:table-cell table:style-name="Таблица96.A1" office:value-type="string">
                        <text:p text:style-name="P12"><text:bookmark text:name="p_1496"/>100</text:p>
                      </table:table-cell>
                    </table:table-row>
                    <table:table-row>
                      <table:table-cell table:style-name="Таблица96.A1" office:value-type="string">
                        <text:p text:style-name="P10"><text:bookmark text:name="p_1497"/><text:bookmark text:name="block_15222"/>5.2.2.2</text:p>
                      </table:table-cell>
                      <table:table-cell table:style-name="Таблица96.A1" office:value-type="string">
                        <text:p text:style-name="P24"> </text:p>
                      </table:table-cell>
                      <table:table-cell table:style-name="Таблица96.A1" office:value-type="string">
                        <text:p text:style-name="P24"> </text:p>
                      </table:table-cell>
                      <table:table-cell table:style-name="Таблица96.A1" office:value-type="string">
                        <text:p text:style-name="P24"> </text:p>
                      </table:table-cell>
                      <table:table-cell table:style-name="Таблица96.A1" office:value-type="string">
                        <text:p text:style-name="P24"> </text:p>
                      </table:table-cell>
                      <table:table-cell table:style-name="Таблица96.A1" office:value-type="string">
                        <text:p text:style-name="P13"><text:bookmark text:name="p_1498"/>После 4-х лет оценка производится, с учетом оставшихся последствий и степени возможных нарушений функции органов и систем <text:soft-page-break/>организма</text:p>
                      </table:table-cell>
                      <table:table-cell table:style-name="Таблица96.A1" office:value-type="string">
                        <text:p text:style-name="P14"><text:bookmark text:name="p_1499"/>30-50</text:p>
                      </table:table-cell>
                    </table:table-row>
                  </table:table>
                </text:section>
                <text:section text:style-name="Sect1" text:name="block_10523">
                  <table:table table:name="Таблица97" table:style-name="Таблица97">
                    <table:table-column table:style-name="Таблица97.A"/>
                    <table:table-column table:style-name="Таблица97.B" table:number-columns-repeated="2"/>
                    <table:table-column table:style-name="Таблица97.D"/>
                    <table:table-column table:style-name="Таблица97.E"/>
                    <table:table-column table:style-name="Таблица97.F"/>
                    <table:table-column table:style-name="Таблица97.G"/>
                    <table:table-row>
                      <table:table-cell table:style-name="Таблица97.A1" office:value-type="string">
                        <text:p text:style-name="P8"><text:bookmark text:name="p_1500"/>5.2.3</text:p>
                      </table:table-cell>
                      <table:table-cell table:style-name="Таблица97.A1" office:value-type="string">
                        <text:p text:style-name="P22"> </text:p>
                      </table:table-cell>
                      <table:table-cell table:style-name="Таблица97.A1" office:value-type="string">
                        <text:p text:style-name="P22"> </text:p>
                      </table:table-cell>
                      <table:table-cell table:style-name="Таблица97.A1" office:value-type="string">
                        <text:p text:style-name="P17"><text:bookmark text:name="p_1501"/>Миелодиспластические синдромы</text:p>
                      </table:table-cell>
                      <table:table-cell table:style-name="Таблица97.A1" office:value-type="string">
                        <text:p text:style-name="P17"><text:bookmark text:name="p_1502"/>D46</text:p>
                      </table:table-cell>
                      <table:table-cell table:style-name="Таблица97.A1" office:value-type="string">
                        <text:p text:style-name="P22"> </text:p>
                      </table:table-cell>
                      <table:table-cell table:style-name="Таблица97.A1" office:value-type="string">
                        <text:p text:style-name="P22"> </text:p>
                      </table:table-cell>
                    </table:table-row>
                    <table:table-row>
                      <table:table-cell table:style-name="Таблица97.A1" office:value-type="string">
                        <text:p text:style-name="P16"><text:bookmark text:name="p_1503"/><text:bookmark text:name="block_15231"/>5.2.3.1</text:p>
                      </table:table-cell>
                      <table:table-cell table:style-name="Таблица97.A1" office:value-type="string">
                        <text:p text:style-name="P26"> </text:p>
                      </table:table-cell>
                      <table:table-cell table:style-name="Таблица97.A1" office:value-type="string">
                        <text:p text:style-name="P26"> </text:p>
                      </table:table-cell>
                      <table:table-cell table:style-name="Таблица97.A1" office:value-type="string">
                        <text:p text:style-name="P26"> </text:p>
                      </table:table-cell>
                      <table:table-cell table:style-name="Таблица97.A1" office:value-type="string">
                        <text:p text:style-name="P26"> </text:p>
                      </table:table-cell>
                      <table:table-cell table:style-name="Таблица97.A1" office:value-type="string">
                        <text:p text:style-name="P11"><text:bookmark text:name="p_1504"/>С незначительными нарушениями функции кроветворения</text:p>
                      </table:table-cell>
                      <table:table-cell table:style-name="Таблица97.A1" office:value-type="string">
                        <text:p text:style-name="P12"><text:bookmark text:name="p_1505"/>10-20</text:p>
                      </table:table-cell>
                    </table:table-row>
                    <table:table-row>
                      <table:table-cell table:style-name="Таблица97.A1" office:value-type="string">
                        <text:p text:style-name="P16"><text:bookmark text:name="p_1506"/><text:bookmark text:name="block_15232"/>5.2.3.2</text:p>
                      </table:table-cell>
                      <table:table-cell table:style-name="Таблица97.A1" office:value-type="string">
                        <text:p text:style-name="P26"> </text:p>
                      </table:table-cell>
                      <table:table-cell table:style-name="Таблица97.A1" office:value-type="string">
                        <text:p text:style-name="P26"> </text:p>
                      </table:table-cell>
                      <table:table-cell table:style-name="Таблица97.A1" office:value-type="string">
                        <text:p text:style-name="P26"> </text:p>
                      </table:table-cell>
                      <table:table-cell table:style-name="Таблица97.A1" office:value-type="string">
                        <text:p text:style-name="P26"> </text:p>
                      </table:table-cell>
                      <table:table-cell table:style-name="Таблица97.A1" office:value-type="string">
                        <text:p text:style-name="P11"><text:bookmark text:name="p_1507"/>С умеренными нарушениями функции кроветворения (эпизодические переливания крови)</text:p>
                      </table:table-cell>
                      <table:table-cell table:style-name="Таблица97.A1" office:value-type="string">
                        <text:p text:style-name="P12"><text:bookmark text:name="p_1508"/>40-50</text:p>
                      </table:table-cell>
                    </table:table-row>
                    <table:table-row>
                      <table:table-cell table:style-name="Таблица97.A1" office:value-type="string">
                        <text:p text:style-name="P16"><text:bookmark text:name="p_1509"/><text:bookmark text:name="block_15233"/>5.2.3.3</text:p>
                      </table:table-cell>
                      <table:table-cell table:style-name="Таблица97.A1" office:value-type="string">
                        <text:p text:style-name="P26"> </text:p>
                      </table:table-cell>
                      <table:table-cell table:style-name="Таблица97.A1" office:value-type="string">
                        <text:p text:style-name="P26"> </text:p>
                      </table:table-cell>
                      <table:table-cell table:style-name="Таблица97.A1" office:value-type="string">
                        <text:p text:style-name="P26"> </text:p>
                      </table:table-cell>
                      <table:table-cell table:style-name="Таблица97.A1" office:value-type="string">
                        <text:p text:style-name="P26"> </text:p>
                      </table:table-cell>
                      <table:table-cell table:style-name="Таблица97.A1" office:value-type="string">
                        <text:p text:style-name="P11"><text:bookmark text:name="p_1510"/>С выраженными нарушениями функции кроветворения (частые ежемесячные переливания крови, повторяющиеся инфекции)</text:p>
                      </table:table-cell>
                      <table:table-cell table:style-name="Таблица97.A1" office:value-type="string">
                        <text:p text:style-name="P12"><text:bookmark text:name="p_1511"/>70-80</text:p>
                      </table:table-cell>
                    </table:table-row>
                    <table:table-row>
                      <table:table-cell table:style-name="Таблица97.A1" office:value-type="string">
                        <text:p text:style-name="P16"><text:bookmark text:name="p_1512"/><text:bookmark text:name="block_15234"/>5.2.3.4</text:p>
                      </table:table-cell>
                      <table:table-cell table:style-name="Таблица97.A1" office:value-type="string">
                        <text:p text:style-name="P26"> </text:p>
                      </table:table-cell>
                      <table:table-cell table:style-name="Таблица97.A1" office:value-type="string">
                        <text:p text:style-name="P26"> </text:p>
                      </table:table-cell>
                      <table:table-cell table:style-name="Таблица97.A1" office:value-type="string">
                        <text:p text:style-name="P26"> </text:p>
                      </table:table-cell>
                      <table:table-cell table:style-name="Таблица97.A1" office:value-type="string">
                        <text:p text:style-name="P26"> </text:p>
                      </table:table-cell>
                      <table:table-cell table:style-name="Таблица97.A1" office:value-type="string">
                        <text:p text:style-name="P11"><text:bookmark text:name="p_1513"/>Со значительно выраженными нарушениями функции кроветворения, продолжительная частая необходимость в переливаниях крови, частые инфекции, склонность к тяжелым кровотечениям, лейкемическая трансформация</text:p>
                      </table:table-cell>
                      <table:table-cell table:style-name="Таблица97.A1" office:value-type="string">
                        <text:p text:style-name="P12"><text:bookmark text:name="p_1514"/>90-</text:p>
                        <text:p text:style-name="P12"><text:bookmark text:name="p_1515"/>100</text:p>
                      </table:table-cell>
                    </table:table-row>
                  </table:table>
                </text:section>
              </text:section>
              <text:section text:style-name="Sect1" text:name="block_10053">
                <table:table table:name="Таблица98" table:style-name="Таблица98">
                  <table:table-column table:style-name="Таблица98.A"/>
                  <table:table-column table:style-name="Таблица98.B"/>
                  <table:table-column table:style-name="Таблица98.C"/>
                  <table:table-column table:style-name="Таблица98.B"/>
                  <table:table-column table:style-name="Таблица98.E"/>
                  <table:table-column table:style-name="Таблица98.F"/>
                  <table:table-column table:style-name="Таблица98.G"/>
                  <table:table-row>
                    <table:table-cell table:style-name="Таблица98.A1" office:value-type="string">
                      <text:p text:style-name="P8"><text:bookmark text:name="p_1516"/>5.3</text:p>
                    </table:table-cell>
                    <table:table-cell table:style-name="Таблица98.A1" office:value-type="string">
                      <text:p text:style-name="P21"> </text:p>
                    </table:table-cell>
                    <table:table-cell table:style-name="Таблица98.A1" office:value-type="string">
                      <text:p text:style-name="P6"><text:bookmark text:name="p_1517"/>Нарушения свертываемости крови, пурпура и другие геморрагические <text:soft-page-break/>состояния</text:p>
                    </table:table-cell>
                    <table:table-cell table:style-name="Таблица98.A1" office:value-type="string">
                      <text:p text:style-name="P21"> </text:p>
                    </table:table-cell>
                    <table:table-cell table:style-name="Таблица98.A1" office:value-type="string">
                      <text:p text:style-name="P6"><text:bookmark text:name="p_1518"/>D65-D69</text:p>
                    </table:table-cell>
                    <table:table-cell table:style-name="Таблица98.A1" office:value-type="string">
                      <text:p text:style-name="P21"> </text:p>
                    </table:table-cell>
                    <table:table-cell table:style-name="Таблица98.A1" office:value-type="string">
                      <text:p text:style-name="P21"> </text:p>
                    </table:table-cell>
                  </table:table-row>
                  <table:table-row>
                    <table:table-cell table:style-name="Таблица98.A1" table:number-columns-spanned="7" office:value-type="string">
                      <text:p text:style-name="P9"><text:bookmark text:name="p_1519"/>Примечание к <text:a xlink:type="simple" xlink:href="http://base.garant.ru/71309914/c79dc6707de221290bc3d14579cddd23/#block_10053" text:style-name="Internet_20_link" text:visited-style-name="Visited_20_Internet_20_Link">подпункту 5.3</text:a>.</text:p>
                      <text:p text:style-name="P9"><text:bookmark text:name="p_1520"/>Количественная оценка степени выраженности стойких нарушений функций кроветворения организма человека, обусловленных гемофилией, основывается на оценке тяжести заболевания, которая коррелирует с активностью антигемофильного фактора, уровнем антигемофильного глобулина, частотой и объемом заместительной терапии, частотой кровотечений.</text:p>
                    </table:table-cell>
                    <table:covered-table-cell/>
                    <table:covered-table-cell/>
                    <table:covered-table-cell/>
                    <table:covered-table-cell/>
                    <table:covered-table-cell/>
                    <table:covered-table-cell/>
                  </table:table-row>
                </table:table>
                <text:p text:style-name="Text_20_body"> </text:p>
                <text:section text:style-name="Sect1" text:name="block_10531">
                  <table:table table:name="Таблица99" table:style-name="Таблица99">
                    <table:table-column table:style-name="Таблица99.A"/>
                    <table:table-column table:style-name="Таблица99.B" table:number-columns-repeated="2"/>
                    <table:table-column table:style-name="Таблица99.D"/>
                    <table:table-column table:style-name="Таблица99.E"/>
                    <table:table-column table:style-name="Таблица99.F"/>
                    <table:table-column table:style-name="Таблица99.G"/>
                    <table:table-row>
                      <table:table-cell table:style-name="Таблица99.A1" office:value-type="string">
                        <text:p text:style-name="P5"><text:bookmark text:name="p_1521"/>5.3.1</text:p>
                      </table:table-cell>
                      <table:table-cell table:style-name="Таблица99.A1" office:value-type="string">
                        <text:p text:style-name="P21"> </text:p>
                      </table:table-cell>
                      <table:table-cell table:style-name="Таблица99.A1" office:value-type="string">
                        <text:p text:style-name="P21"> </text:p>
                      </table:table-cell>
                      <table:table-cell table:style-name="Таблица99.A1" office:value-type="string">
                        <text:p text:style-name="P6"><text:bookmark text:name="p_1522"/>Диссеминированное внут- рисосудистое свертывание (синдром дефибринации).</text:p>
                      </table:table-cell>
                      <table:table-cell table:style-name="Таблица99.A1" office:value-type="string">
                        <text:p text:style-name="P6"><text:bookmark text:name="p_1523"/>D65</text:p>
                      </table:table-cell>
                      <table:table-cell table:style-name="Таблица99.A1" office:value-type="string">
                        <text:p text:style-name="P21"> </text:p>
                      </table:table-cell>
                      <table:table-cell table:style-name="Таблица99.A1" office:value-type="string">
                        <text:p text:style-name="P21"> </text:p>
                      </table:table-cell>
                    </table:table-row>
                    <table:table-row>
                      <table:table-cell table:style-name="Таблица99.A1" office:value-type="string">
                        <text:p text:style-name="P23"> </text:p>
                      </table:table-cell>
                      <table:table-cell table:style-name="Таблица99.A1" office:value-type="string">
                        <text:p text:style-name="P24"> </text:p>
                      </table:table-cell>
                      <table:table-cell table:style-name="Таблица99.A1" office:value-type="string">
                        <text:p text:style-name="P24"> </text:p>
                      </table:table-cell>
                      <table:table-cell table:style-name="Таблица99.A1" office:value-type="string">
                        <text:p text:style-name="P13"><text:bookmark text:name="p_1524"/>Наследственный дефицит фактора VIII (гемофилия А).</text:p>
                      </table:table-cell>
                      <table:table-cell table:style-name="Таблица99.A1" office:value-type="string">
                        <text:p text:style-name="P13"><text:bookmark text:name="p_1525"/>D66</text:p>
                      </table:table-cell>
                      <table:table-cell table:style-name="Таблица99.A1" office:value-type="string">
                        <text:p text:style-name="P24"> </text:p>
                      </table:table-cell>
                      <table:table-cell table:style-name="Таблица99.A1" office:value-type="string">
                        <text:p text:style-name="P24"> </text:p>
                      </table:table-cell>
                    </table:table-row>
                    <table:table-row>
                      <table:table-cell table:style-name="Таблица99.A1" office:value-type="string">
                        <text:p text:style-name="P23"> </text:p>
                      </table:table-cell>
                      <table:table-cell table:style-name="Таблица99.A1" office:value-type="string">
                        <text:p text:style-name="P24"> </text:p>
                      </table:table-cell>
                      <table:table-cell table:style-name="Таблица99.A1" office:value-type="string">
                        <text:p text:style-name="P24"> </text:p>
                      </table:table-cell>
                      <table:table-cell table:style-name="Таблица99.A1" office:value-type="string">
                        <text:p text:style-name="P13"><text:bookmark text:name="p_1526"/>Наследственный дефицит фактора IX (гемофилия В).</text:p>
                      </table:table-cell>
                      <table:table-cell table:style-name="Таблица99.A1" office:value-type="string">
                        <text:p text:style-name="P13"><text:bookmark text:name="p_1527"/>D67</text:p>
                      </table:table-cell>
                      <table:table-cell table:style-name="Таблица99.A1" office:value-type="string">
                        <text:p text:style-name="P24"> </text:p>
                      </table:table-cell>
                      <table:table-cell table:style-name="Таблица99.A1" office:value-type="string">
                        <text:p text:style-name="P24"> </text:p>
                      </table:table-cell>
                    </table:table-row>
                    <table:table-row>
                      <table:table-cell table:style-name="Таблица99.A1" office:value-type="string">
                        <text:p text:style-name="P23"> </text:p>
                      </table:table-cell>
                      <table:table-cell table:style-name="Таблица99.A1" office:value-type="string">
                        <text:p text:style-name="P24"> </text:p>
                      </table:table-cell>
                      <table:table-cell table:style-name="Таблица99.A1" office:value-type="string">
                        <text:p text:style-name="P24"> </text:p>
                      </table:table-cell>
                      <table:table-cell table:style-name="Таблица99.A1" office:value-type="string">
                        <text:p text:style-name="P13"><text:bookmark text:name="p_1528"/>Другие нарушения свертываемости.</text:p>
                      </table:table-cell>
                      <table:table-cell table:style-name="Таблица99.A1" office:value-type="string">
                        <text:p text:style-name="P13"><text:bookmark text:name="p_1529"/>D68</text:p>
                      </table:table-cell>
                      <table:table-cell table:style-name="Таблица99.A1" office:value-type="string">
                        <text:p text:style-name="P24"> </text:p>
                      </table:table-cell>
                      <table:table-cell table:style-name="Таблица99.A1" office:value-type="string">
                        <text:p text:style-name="P24"> </text:p>
                      </table:table-cell>
                    </table:table-row>
                    <table:table-row>
                      <table:table-cell table:style-name="Таблица99.A1" office:value-type="string">
                        <text:p text:style-name="P25"> </text:p>
                      </table:table-cell>
                      <table:table-cell table:style-name="Таблица99.A1" office:value-type="string">
                        <text:p text:style-name="P26"> </text:p>
                      </table:table-cell>
                      <table:table-cell table:style-name="Таблица99.A1" office:value-type="string">
                        <text:p text:style-name="P26"> </text:p>
                      </table:table-cell>
                      <table:table-cell table:style-name="Таблица99.A1" office:value-type="string">
                        <text:p text:style-name="P11"><text:bookmark text:name="p_1530"/>Пурпура и другие геморрагические состояния</text:p>
                      </table:table-cell>
                      <table:table-cell table:style-name="Таблица99.A1" office:value-type="string">
                        <text:p text:style-name="P11"><text:bookmark text:name="p_1531"/>D69</text:p>
                      </table:table-cell>
                      <table:table-cell table:style-name="Таблица99.A1" office:value-type="string">
                        <text:p text:style-name="P26"> </text:p>
                      </table:table-cell>
                      <table:table-cell table:style-name="Таблица99.A1" office:value-type="string">
                        <text:p text:style-name="P26"> </text:p>
                      </table:table-cell>
                    </table:table-row>
                    <text:soft-page-break/>
                    <table:table-row>
                      <table:table-cell table:style-name="Таблица99.A1" office:value-type="string">
                        <text:p text:style-name="P10"><text:bookmark text:name="p_1532"/><text:bookmark text:name="block_1531"/>5.3.1</text:p>
                      </table:table-cell>
                      <table:table-cell table:style-name="Таблица99.A1" office:value-type="string">
                        <text:p text:style-name="P24"> </text:p>
                      </table:table-cell>
                      <table:table-cell table:style-name="Таблица99.A1" office:value-type="string">
                        <text:p text:style-name="P24"> </text:p>
                      </table:table-cell>
                      <table:table-cell table:style-name="Таблица99.A1" office:value-type="string">
                        <text:p text:style-name="P24"> </text:p>
                      </table:table-cell>
                      <table:table-cell table:style-name="Таблица99.A1" office:value-type="string">
                        <text:p text:style-name="P24"> </text:p>
                      </table:table-cell>
                      <table:table-cell table:style-name="Таблица99.A1" office:value-type="string">
                        <text:p text:style-name="P13"><text:bookmark text:name="p_1533"/>Незначительная степень нарушения функции кроветворения - легкая форма с редкими (1 раз в год) кровотечениями, при гемофилии уровень активности дефицитного фактора свертывающей системы крови в пределах более 5%</text:p>
                      </table:table-cell>
                      <table:table-cell table:style-name="Таблица99.A1" office:value-type="string">
                        <text:p text:style-name="P14"><text:bookmark text:name="p_1534"/>10-30</text:p>
                      </table:table-cell>
                    </table:table-row>
                  </table:table>
                </text:section>
                <text:section text:style-name="Sect1" text:name="block_10532">
                  <table:table table:name="Таблица100" table:style-name="Таблица100">
                    <table:table-column table:style-name="Таблица100.A"/>
                    <table:table-column table:style-name="Таблица100.B" table:number-columns-repeated="3"/>
                    <table:table-column table:style-name="Таблица100.E"/>
                    <table:table-column table:style-name="Таблица100.F"/>
                    <table:table-column table:style-name="Таблица100.G"/>
                    <table:table-row>
                      <table:table-cell table:style-name="Таблица100.A1" office:value-type="string">
                        <text:p text:style-name="P8"><text:bookmark text:name="p_1535"/>5.3.2</text:p>
                      </table:table-cell>
                      <table:table-cell table:style-name="Таблица100.A1" office:value-type="string">
                        <text:p text:style-name="P22"> </text:p>
                      </table:table-cell>
                      <table:table-cell table:style-name="Таблица100.A1" office:value-type="string">
                        <text:p text:style-name="P22"> </text:p>
                      </table:table-cell>
                      <table:table-cell table:style-name="Таблица100.A1" office:value-type="string">
                        <text:p text:style-name="P22"> </text:p>
                      </table:table-cell>
                      <table:table-cell table:style-name="Таблица100.A1" office:value-type="string">
                        <text:p text:style-name="P22"> </text:p>
                      </table:table-cell>
                      <table:table-cell table:style-name="Таблица100.A1" office:value-type="string">
                        <text:p text:style-name="P17"><text:bookmark text:name="p_1536"/>Умеренная степень нарушения функции кроветворения - среднетяжелая форма с редкими (2 и менее раз в год) кровотечениями, при гемофилии уровень активности дефицитного фактора свертывающей системы крови в пределах от 1 до 5%, кровоизлияния в суставы и/или во внутренние органы 2 и менее раз в год</text:p>
                      </table:table-cell>
                      <table:table-cell table:style-name="Таблица100.A1" office:value-type="string">
                        <text:p text:style-name="P18"><text:bookmark text:name="p_1537"/>40-60</text:p>
                      </table:table-cell>
                    </table:table-row>
                  </table:table>
                </text:section>
                <text:section text:style-name="Sect1" text:name="block_10533">
                  <table:table table:name="Таблица101" table:style-name="Таблица101">
                    <table:table-column table:style-name="Таблица101.A"/>
                    <table:table-column table:style-name="Таблица101.B" table:number-columns-repeated="3"/>
                    <table:table-column table:style-name="Таблица101.E"/>
                    <table:table-column table:style-name="Таблица101.F"/>
                    <table:table-column table:style-name="Таблица101.G"/>
                    <table:table-row>
                      <table:table-cell table:style-name="Таблица101.A1" office:value-type="string">
                        <text:p text:style-name="P5"><text:bookmark text:name="p_1538"/>5.3.3</text:p>
                      </table:table-cell>
                      <table:table-cell table:style-name="Таблица101.A1" office:value-type="string">
                        <text:p text:style-name="P21"> </text:p>
                      </table:table-cell>
                      <table:table-cell table:style-name="Таблица101.A1" office:value-type="string">
                        <text:p text:style-name="P21"> </text:p>
                      </table:table-cell>
                      <table:table-cell table:style-name="Таблица101.A1" office:value-type="string">
                        <text:p text:style-name="P21"> </text:p>
                      </table:table-cell>
                      <table:table-cell table:style-name="Таблица101.A1" office:value-type="string">
                        <text:p text:style-name="P21"> </text:p>
                      </table:table-cell>
                      <table:table-cell table:style-name="Таблица101.A1" office:value-type="string">
                        <text:p text:style-name="P6"><text:bookmark text:name="p_1539"/>Выраженная степень нарушения функции кроветворения - тяжелая форма с частыми (3-4 раза в год) кровотечениями, требующими купирования в условиях стационара, при гемофилии уровень активности дефицитного фактора свертывающей системы крови менее 1%, кровоизлияния в суставы и/или во внутренние органы 3 и более раз в год</text:p>
                      </table:table-cell>
                      <table:table-cell table:style-name="Таблица101.A1" office:value-type="string">
                        <text:p text:style-name="P7"><text:bookmark text:name="p_1540"/>70-80</text:p>
                      </table:table-cell>
                    </table:table-row>
                  </table:table>
                </text:section>
                <text:section text:style-name="Sect1" text:name="block_10534">
                  <table:table table:name="Таблица102" table:style-name="Таблица102">
                    <table:table-column table:style-name="Таблица102.A"/>
                    <table:table-column table:style-name="Таблица102.B" table:number-columns-repeated="3"/>
                    <table:table-column table:style-name="Таблица102.E"/>
                    <table:table-column table:style-name="Таблица102.F"/>
                    <table:table-column table:style-name="Таблица102.G"/>
                    <text:soft-page-break/>
                    <table:table-row>
                      <table:table-cell table:style-name="Таблица102.A1" office:value-type="string">
                        <text:p text:style-name="P5"><text:bookmark text:name="p_1541"/>5.3.4</text:p>
                      </table:table-cell>
                      <table:table-cell table:style-name="Таблица102.A1" office:value-type="string">
                        <text:p text:style-name="P21"> </text:p>
                      </table:table-cell>
                      <table:table-cell table:style-name="Таблица102.A1" office:value-type="string">
                        <text:p text:style-name="P21"> </text:p>
                      </table:table-cell>
                      <table:table-cell table:style-name="Таблица102.A1" office:value-type="string">
                        <text:p text:style-name="P21"> </text:p>
                      </table:table-cell>
                      <table:table-cell table:style-name="Таблица102.A1" office:value-type="string">
                        <text:p text:style-name="P21"> </text:p>
                      </table:table-cell>
                      <table:table-cell table:style-name="Таблица102.A1" office:value-type="string">
                        <text:p text:style-name="P6"><text:bookmark text:name="p_1542"/>Значительно выраженная степень нарушения функции кроветворения - тяжелые формы со склонностью к частым тяжелым кровотечениям (спонтанные кровотечения, опасные для жизни)</text:p>
                      </table:table-cell>
                      <table:table-cell table:style-name="Таблица102.A1" office:value-type="string">
                        <text:p text:style-name="P7"><text:bookmark text:name="p_1543"/>90-</text:p>
                        <text:p text:style-name="P7"><text:bookmark text:name="p_1544"/>100</text:p>
                      </table:table-cell>
                    </table:table-row>
                  </table:table>
                </text:section>
              </text:section>
              <text:section text:style-name="Sect1" text:name="block_10054">
                <table:table table:name="Таблица103" table:style-name="Таблица103">
                  <table:table-column table:style-name="Таблица103.A"/>
                  <table:table-column table:style-name="Таблица103.B"/>
                  <table:table-column table:style-name="Таблица103.C"/>
                  <table:table-column table:style-name="Таблица103.B"/>
                  <table:table-column table:style-name="Таблица103.E"/>
                  <table:table-column table:style-name="Таблица103.F"/>
                  <table:table-column table:style-name="Таблица103.G"/>
                  <table:table-row>
                    <table:table-cell table:style-name="Таблица103.A1" office:value-type="string">
                      <text:p text:style-name="P5"><text:bookmark text:name="p_1545"/>5.4</text:p>
                    </table:table-cell>
                    <table:table-cell table:style-name="Таблица103.A1" office:value-type="string">
                      <text:p text:style-name="P21"> </text:p>
                    </table:table-cell>
                    <table:table-cell table:style-name="Таблица103.A1" office:value-type="string">
                      <text:p text:style-name="P6"><text:bookmark text:name="p_1546"/>Отдельные нарушения, вовлекающие иммунный механизм</text:p>
                    </table:table-cell>
                    <table:table-cell table:style-name="Таблица103.A1" office:value-type="string">
                      <text:p text:style-name="P21"> </text:p>
                    </table:table-cell>
                    <table:table-cell table:style-name="Таблица103.A1" office:value-type="string">
                      <text:p text:style-name="P6"><text:bookmark text:name="p_1547"/>D80-D89</text:p>
                    </table:table-cell>
                    <table:table-cell table:style-name="Таблица103.A1" office:value-type="string">
                      <text:p text:style-name="P21"> </text:p>
                    </table:table-cell>
                    <table:table-cell table:style-name="Таблица103.A1" office:value-type="string">
                      <text:p text:style-name="P21"> </text:p>
                    </table:table-cell>
                  </table:table-row>
                </table:table>
                <text:section text:style-name="Sect1" text:name="block_10541">
                  <table:table table:name="Таблица104" table:style-name="Таблица104">
                    <table:table-column table:style-name="Таблица104.A"/>
                    <table:table-column table:style-name="Таблица104.B" table:number-columns-repeated="2"/>
                    <table:table-column table:style-name="Таблица104.D"/>
                    <table:table-column table:style-name="Таблица104.E"/>
                    <table:table-column table:style-name="Таблица104.F"/>
                    <table:table-column table:style-name="Таблица104.G"/>
                    <table:table-row>
                      <table:table-cell table:style-name="Таблица104.A1" office:value-type="string">
                        <text:p text:style-name="P5"><text:bookmark text:name="p_1548"/>5.4.1</text:p>
                      </table:table-cell>
                      <table:table-cell table:style-name="Таблица104.A1" office:value-type="string">
                        <text:p text:style-name="P21"> </text:p>
                      </table:table-cell>
                      <table:table-cell table:style-name="Таблица104.A1" office:value-type="string">
                        <text:p text:style-name="P21"> </text:p>
                      </table:table-cell>
                      <table:table-cell table:style-name="Таблица104.A1" office:value-type="string">
                        <text:p text:style-name="P6"><text:bookmark text:name="p_1549"/>Иммунодефициты с преимущественной недостаточностью антител.</text:p>
                      </table:table-cell>
                      <table:table-cell table:style-name="Таблица104.A1" office:value-type="string">
                        <text:p text:style-name="P6"><text:bookmark text:name="p_1550"/>D80</text:p>
                      </table:table-cell>
                      <table:table-cell table:style-name="Таблица104.A1" office:value-type="string">
                        <text:p text:style-name="P21"> </text:p>
                      </table:table-cell>
                      <table:table-cell table:style-name="Таблица104.A1" office:value-type="string">
                        <text:p text:style-name="P21"> </text:p>
                      </table:table-cell>
                    </table:table-row>
                    <table:table-row>
                      <table:table-cell table:style-name="Таблица104.A1" office:value-type="string">
                        <text:p text:style-name="P23"> </text:p>
                      </table:table-cell>
                      <table:table-cell table:style-name="Таблица104.A1" office:value-type="string">
                        <text:p text:style-name="P24"> </text:p>
                      </table:table-cell>
                      <table:table-cell table:style-name="Таблица104.A1" office:value-type="string">
                        <text:p text:style-name="P24"> </text:p>
                      </table:table-cell>
                      <table:table-cell table:style-name="Таблица104.A1" office:value-type="string">
                        <text:p text:style-name="P13"><text:bookmark text:name="p_1551"/>Комбинированные иммунодефициты.</text:p>
                      </table:table-cell>
                      <table:table-cell table:style-name="Таблица104.A1" office:value-type="string">
                        <text:p text:style-name="P13"><text:bookmark text:name="p_1552"/>D81</text:p>
                      </table:table-cell>
                      <table:table-cell table:style-name="Таблица104.A1" office:value-type="string">
                        <text:p text:style-name="P24"> </text:p>
                      </table:table-cell>
                      <table:table-cell table:style-name="Таблица104.A1" office:value-type="string">
                        <text:p text:style-name="P24"> </text:p>
                      </table:table-cell>
                    </table:table-row>
                    <table:table-row>
                      <table:table-cell table:style-name="Таблица104.A1" office:value-type="string">
                        <text:p text:style-name="P23"> </text:p>
                      </table:table-cell>
                      <table:table-cell table:style-name="Таблица104.A1" office:value-type="string">
                        <text:p text:style-name="P24"> </text:p>
                      </table:table-cell>
                      <table:table-cell table:style-name="Таблица104.A1" office:value-type="string">
                        <text:p text:style-name="P24"> </text:p>
                      </table:table-cell>
                      <table:table-cell table:style-name="Таблица104.A1" office:value-type="string">
                        <text:p text:style-name="P13"><text:bookmark text:name="p_1553"/>Иммунодефициты, связанные с другими значительными дефектами.</text:p>
                      </table:table-cell>
                      <table:table-cell table:style-name="Таблица104.A1" office:value-type="string">
                        <text:p text:style-name="P13"><text:bookmark text:name="p_1554"/>D82</text:p>
                      </table:table-cell>
                      <table:table-cell table:style-name="Таблица104.A1" office:value-type="string">
                        <text:p text:style-name="P24"> </text:p>
                      </table:table-cell>
                      <table:table-cell table:style-name="Таблица104.A1" office:value-type="string">
                        <text:p text:style-name="P24"> </text:p>
                      </table:table-cell>
                    </table:table-row>
                    <table:table-row>
                      <table:table-cell table:style-name="Таблица104.A1" office:value-type="string">
                        <text:p text:style-name="P23"> </text:p>
                      </table:table-cell>
                      <table:table-cell table:style-name="Таблица104.A1" office:value-type="string">
                        <text:p text:style-name="P24"> </text:p>
                      </table:table-cell>
                      <table:table-cell table:style-name="Таблица104.A1" office:value-type="string">
                        <text:p text:style-name="P24"> </text:p>
                      </table:table-cell>
                      <table:table-cell table:style-name="Таблица104.A1" office:value-type="string">
                        <text:p text:style-name="P13"><text:bookmark text:name="p_1555"/>Обычный вариабельный иммунодефицит.</text:p>
                      </table:table-cell>
                      <table:table-cell table:style-name="Таблица104.A1" office:value-type="string">
                        <text:p text:style-name="P13"><text:bookmark text:name="p_1556"/>D83</text:p>
                      </table:table-cell>
                      <table:table-cell table:style-name="Таблица104.A1" office:value-type="string">
                        <text:p text:style-name="P24"> </text:p>
                      </table:table-cell>
                      <table:table-cell table:style-name="Таблица104.A1" office:value-type="string">
                        <text:p text:style-name="P24"> </text:p>
                      </table:table-cell>
                    </table:table-row>
                    <table:table-row>
                      <table:table-cell table:style-name="Таблица104.A1" office:value-type="string">
                        <text:p text:style-name="P25"> </text:p>
                      </table:table-cell>
                      <table:table-cell table:style-name="Таблица104.A1" office:value-type="string">
                        <text:p text:style-name="P26"> </text:p>
                      </table:table-cell>
                      <table:table-cell table:style-name="Таблица104.A1" office:value-type="string">
                        <text:p text:style-name="P26"> </text:p>
                      </table:table-cell>
                      <table:table-cell table:style-name="Таблица104.A1" office:value-type="string">
                        <text:p text:style-name="P11"><text:bookmark text:name="p_1557"/>Другие иммунодефициты</text:p>
                      </table:table-cell>
                      <table:table-cell table:style-name="Таблица104.A1" office:value-type="string">
                        <text:p text:style-name="P11"><text:bookmark text:name="p_1558"/>D84</text:p>
                      </table:table-cell>
                      <table:table-cell table:style-name="Таблица104.A1" office:value-type="string">
                        <text:p text:style-name="P26"> </text:p>
                      </table:table-cell>
                      <table:table-cell table:style-name="Таблица104.A1" office:value-type="string">
                        <text:p text:style-name="P26"> </text:p>
                      </table:table-cell>
                    </table:table-row>
                    <text:soft-page-break/>
                    <table:table-row>
                      <table:table-cell table:style-name="Таблица104.A1" office:value-type="string">
                        <text:p text:style-name="P16"><text:bookmark text:name="p_1559"/><text:bookmark text:name="block_15411"/>5.4.1.1</text:p>
                      </table:table-cell>
                      <table:table-cell table:style-name="Таблица104.A1" office:value-type="string">
                        <text:p text:style-name="P26"> </text:p>
                      </table:table-cell>
                      <table:table-cell table:style-name="Таблица104.A1" office:value-type="string">
                        <text:p text:style-name="P26"> </text:p>
                      </table:table-cell>
                      <table:table-cell table:style-name="Таблица104.A1" office:value-type="string">
                        <text:p text:style-name="P26"> </text:p>
                      </table:table-cell>
                      <table:table-cell table:style-name="Таблица104.A1" office:value-type="string">
                        <text:p text:style-name="P26"> </text:p>
                      </table:table-cell>
                      <table:table-cell table:style-name="Таблица104.A1" office:value-type="string">
                        <text:p text:style-name="P11"><text:bookmark text:name="p_1560"/>Без клинической симптоматики</text:p>
                      </table:table-cell>
                      <table:table-cell table:style-name="Таблица104.A1" office:value-type="string">
                        <text:p text:style-name="P12"><text:bookmark text:name="p_1561"/>10</text:p>
                      </table:table-cell>
                    </table:table-row>
                    <table:table-row>
                      <table:table-cell table:style-name="Таблица104.A1" office:value-type="string">
                        <text:p text:style-name="P16"><text:bookmark text:name="p_1562"/><text:bookmark text:name="block_15412"/>5.4.1.2</text:p>
                      </table:table-cell>
                      <table:table-cell table:style-name="Таблица104.A1" office:value-type="string">
                        <text:p text:style-name="P26"> </text:p>
                      </table:table-cell>
                      <table:table-cell table:style-name="Таблица104.A1" office:value-type="string">
                        <text:p text:style-name="P26"> </text:p>
                      </table:table-cell>
                      <table:table-cell table:style-name="Таблица104.A1" office:value-type="string">
                        <text:p text:style-name="P26"> </text:p>
                      </table:table-cell>
                      <table:table-cell table:style-name="Таблица104.A1" office:value-type="string">
                        <text:p text:style-name="P26"> </text:p>
                      </table:table-cell>
                      <table:table-cell table:style-name="Таблица104.A1" office:value-type="string">
                        <text:p text:style-name="P11"><text:bookmark text:name="p_1563"/>Несмотря на терапию повышенная предрасположенность к инфекции, кроме специфических инфекций</text:p>
                      </table:table-cell>
                      <table:table-cell table:style-name="Таблица104.A1" office:value-type="string">
                        <text:p text:style-name="P12"><text:bookmark text:name="p_1564"/>20</text:p>
                      </table:table-cell>
                    </table:table-row>
                    <table:table-row>
                      <table:table-cell table:style-name="Таблица104.A1" office:value-type="string">
                        <text:p text:style-name="P16"><text:bookmark text:name="p_1565"/><text:bookmark text:name="block_15413"/>5.4.1.3</text:p>
                      </table:table-cell>
                      <table:table-cell table:style-name="Таблица104.A1" office:value-type="string">
                        <text:p text:style-name="P26"> </text:p>
                      </table:table-cell>
                      <table:table-cell table:style-name="Таблица104.A1" office:value-type="string">
                        <text:p text:style-name="P26"> </text:p>
                      </table:table-cell>
                      <table:table-cell table:style-name="Таблица104.A1" office:value-type="string">
                        <text:p text:style-name="P26"> </text:p>
                      </table:table-cell>
                      <table:table-cell table:style-name="Таблица104.A1" office:value-type="string">
                        <text:p text:style-name="P26"> </text:p>
                      </table:table-cell>
                      <table:table-cell table:style-name="Таблица104.A1" office:value-type="string">
                        <text:p text:style-name="P11"><text:bookmark text:name="p_1566"/>Несмотря на терапию повышенная предрасположенностью к инфекции, а также к специфическим инфекциям (одна-две в год)</text:p>
                      </table:table-cell>
                      <table:table-cell table:style-name="Таблица104.A1" office:value-type="string">
                        <text:p text:style-name="P12"><text:bookmark text:name="p_1567"/>40-50</text:p>
                      </table:table-cell>
                    </table:table-row>
                    <table:table-row>
                      <table:table-cell table:style-name="Таблица104.A1" office:value-type="string">
                        <text:p text:style-name="P10"><text:bookmark text:name="p_1568"/><text:bookmark text:name="block_15414"/>5.4.1.4</text:p>
                      </table:table-cell>
                      <table:table-cell table:style-name="Таблица104.A1" office:value-type="string">
                        <text:p text:style-name="P24"> </text:p>
                      </table:table-cell>
                      <table:table-cell table:style-name="Таблица104.A1" office:value-type="string">
                        <text:p text:style-name="P24"> </text:p>
                      </table:table-cell>
                      <table:table-cell table:style-name="Таблица104.A1" office:value-type="string">
                        <text:p text:style-name="P24"> </text:p>
                      </table:table-cell>
                      <table:table-cell table:style-name="Таблица104.A1" office:value-type="string">
                        <text:p text:style-name="P24"> </text:p>
                      </table:table-cell>
                      <table:table-cell table:style-name="Таблица104.A1" office:value-type="string">
                        <text:p text:style-name="P13"><text:bookmark text:name="p_1569"/>Тяжелая форма с продолжительным течением заболеваний</text:p>
                      </table:table-cell>
                      <table:table-cell table:style-name="Таблица104.A1" office:value-type="string">
                        <text:p text:style-name="P14"><text:bookmark text:name="p_1570"/>70-80</text:p>
                      </table:table-cell>
                    </table:table-row>
                  </table:table>
                </text:section>
                <text:section text:style-name="Sect1" text:name="block_10542">
                  <table:table table:name="Таблица105" table:style-name="Таблица105">
                    <table:table-column table:style-name="Таблица105.A"/>
                    <table:table-column table:style-name="Таблица105.B" table:number-columns-repeated="2"/>
                    <table:table-column table:style-name="Таблица105.D"/>
                    <table:table-column table:style-name="Таблица105.E"/>
                    <table:table-column table:style-name="Таблица105.F"/>
                    <table:table-column table:style-name="Таблица105.G"/>
                    <table:table-row>
                      <table:table-cell table:style-name="Таблица105.A1" office:value-type="string">
                        <text:p text:style-name="P5"><text:bookmark text:name="p_1571"/>5.4.2</text:p>
                      </table:table-cell>
                      <table:table-cell table:style-name="Таблица105.A1" office:value-type="string">
                        <text:p text:style-name="P21"> </text:p>
                      </table:table-cell>
                      <table:table-cell table:style-name="Таблица105.A1" office:value-type="string">
                        <text:p text:style-name="P21"> </text:p>
                      </table:table-cell>
                      <table:table-cell table:style-name="Таблица105.A1" office:value-type="string">
                        <text:p text:style-name="P6"><text:bookmark text:name="p_1572"/>Болезнь, вызванная вирусом иммунодефицита человека (ВИЧ).</text:p>
                      </table:table-cell>
                      <table:table-cell table:style-name="Таблица105.A1" office:value-type="string">
                        <text:p text:style-name="P6"><text:bookmark text:name="p_1573"/>В20-В24</text:p>
                      </table:table-cell>
                      <table:table-cell table:style-name="Таблица105.A1" office:value-type="string">
                        <text:p text:style-name="P21"> </text:p>
                      </table:table-cell>
                      <table:table-cell table:style-name="Таблица105.A1" office:value-type="string">
                        <text:p text:style-name="P21"> </text:p>
                      </table:table-cell>
                    </table:table-row>
                    <table:table-row>
                      <table:table-cell table:style-name="Таблица105.A1" office:value-type="string">
                        <text:p text:style-name="P23"> </text:p>
                      </table:table-cell>
                      <table:table-cell table:style-name="Таблица105.A1" office:value-type="string">
                        <text:p text:style-name="P24"> </text:p>
                      </table:table-cell>
                      <table:table-cell table:style-name="Таблица105.A1" office:value-type="string">
                        <text:p text:style-name="P24"> </text:p>
                      </table:table-cell>
                      <table:table-cell table:style-name="Таблица105.A1" office:value-type="string">
                        <text:p text:style-name="P13"><text:bookmark text:name="p_1574"/>Бессимптомный инфекционный статус, вызванный вирусом иммунодефицита человека (ВИЧ).</text:p>
                      </table:table-cell>
                      <table:table-cell table:style-name="Таблица105.A1" office:value-type="string">
                        <text:p text:style-name="P13"><text:bookmark text:name="p_1575"/>Z21</text:p>
                      </table:table-cell>
                      <table:table-cell table:style-name="Таблица105.A1" office:value-type="string">
                        <text:p text:style-name="P24"> </text:p>
                      </table:table-cell>
                      <table:table-cell table:style-name="Таблица105.A1" office:value-type="string">
                        <text:p text:style-name="P24"> </text:p>
                      </table:table-cell>
                    </table:table-row>
                    <table:table-row>
                      <table:table-cell table:style-name="Таблица105.A1" office:value-type="string">
                        <text:p text:style-name="P23"> </text:p>
                      </table:table-cell>
                      <table:table-cell table:style-name="Таблица105.A1" office:value-type="string">
                        <text:p text:style-name="P24"> </text:p>
                      </table:table-cell>
                      <table:table-cell table:style-name="Таблица105.A1" office:value-type="string">
                        <text:p text:style-name="P24"> </text:p>
                      </table:table-cell>
                      <table:table-cell table:style-name="Таблица105.A1" office:value-type="string">
                        <text:p text:style-name="P13"><text:bookmark text:name="p_1576"/>Болезнь, вызванная вирусом иммунодефицита человека (ВИЧ), проявляющаяся в виде инфекционных <text:soft-page-break/>и паразитарных болезней.</text:p>
                      </table:table-cell>
                      <table:table-cell table:style-name="Таблица105.A1" office:value-type="string">
                        <text:p text:style-name="P13"><text:bookmark text:name="p_1577"/>В20</text:p>
                      </table:table-cell>
                      <table:table-cell table:style-name="Таблица105.A1" office:value-type="string">
                        <text:p text:style-name="P24"> </text:p>
                      </table:table-cell>
                      <table:table-cell table:style-name="Таблица105.A1" office:value-type="string">
                        <text:p text:style-name="P24"> </text:p>
                      </table:table-cell>
                    </table:table-row>
                    <table:table-row>
                      <table:table-cell table:style-name="Таблица105.A1" office:value-type="string">
                        <text:p text:style-name="P23"> </text:p>
                      </table:table-cell>
                      <table:table-cell table:style-name="Таблица105.A1" office:value-type="string">
                        <text:p text:style-name="P24"> </text:p>
                      </table:table-cell>
                      <table:table-cell table:style-name="Таблица105.A1" office:value-type="string">
                        <text:p text:style-name="P24"> </text:p>
                      </table:table-cell>
                      <table:table-cell table:style-name="Таблица105.A1" office:value-type="string">
                        <text:p text:style-name="P13"><text:bookmark text:name="p_1578"/>Болезнь, вызванная вирусом иммунодефицита человека (ВИЧ), проявляющаяся в виде злокачественных новообразований.</text:p>
                      </table:table-cell>
                      <table:table-cell table:style-name="Таблица105.A1" office:value-type="string">
                        <text:p text:style-name="P13"><text:bookmark text:name="p_1579"/>В21</text:p>
                      </table:table-cell>
                      <table:table-cell table:style-name="Таблица105.A1" office:value-type="string">
                        <text:p text:style-name="P24"> </text:p>
                      </table:table-cell>
                      <table:table-cell table:style-name="Таблица105.A1" office:value-type="string">
                        <text:p text:style-name="P24"> </text:p>
                      </table:table-cell>
                    </table:table-row>
                    <table:table-row>
                      <table:table-cell table:style-name="Таблица105.A1" office:value-type="string">
                        <text:p text:style-name="P23"> </text:p>
                      </table:table-cell>
                      <table:table-cell table:style-name="Таблица105.A1" office:value-type="string">
                        <text:p text:style-name="P24"> </text:p>
                      </table:table-cell>
                      <table:table-cell table:style-name="Таблица105.A1" office:value-type="string">
                        <text:p text:style-name="P24"> </text:p>
                      </table:table-cell>
                      <table:table-cell table:style-name="Таблица105.A1" office:value-type="string">
                        <text:p text:style-name="P13"><text:bookmark text:name="p_1580"/>Болезнь, вызванная вирусом иммунодефицита человека (ВИЧ), проявляющаяся в виде других уточненных болезней.</text:p>
                      </table:table-cell>
                      <table:table-cell table:style-name="Таблица105.A1" office:value-type="string">
                        <text:p text:style-name="P13"><text:bookmark text:name="p_1581"/>В22</text:p>
                      </table:table-cell>
                      <table:table-cell table:style-name="Таблица105.A1" office:value-type="string">
                        <text:p text:style-name="P24"> </text:p>
                      </table:table-cell>
                      <table:table-cell table:style-name="Таблица105.A1" office:value-type="string">
                        <text:p text:style-name="P24"> </text:p>
                      </table:table-cell>
                    </table:table-row>
                    <table:table-row>
                      <table:table-cell table:style-name="Таблица105.A1" office:value-type="string">
                        <text:p text:style-name="P23"> </text:p>
                      </table:table-cell>
                      <table:table-cell table:style-name="Таблица105.A1" office:value-type="string">
                        <text:p text:style-name="P24"> </text:p>
                      </table:table-cell>
                      <table:table-cell table:style-name="Таблица105.A1" office:value-type="string">
                        <text:p text:style-name="P24"> </text:p>
                      </table:table-cell>
                      <table:table-cell table:style-name="Таблица105.A1" office:value-type="string">
                        <text:p text:style-name="P13"><text:bookmark text:name="p_1582"/>Болезнь, вызванная вирусом иммунодефицита человека (ВИЧ), проявляющаяся в виде других состояний.</text:p>
                      </table:table-cell>
                      <table:table-cell table:style-name="Таблица105.A1" office:value-type="string">
                        <text:p text:style-name="P13"><text:bookmark text:name="p_1583"/>В23</text:p>
                      </table:table-cell>
                      <table:table-cell table:style-name="Таблица105.A1" office:value-type="string">
                        <text:p text:style-name="P24"> </text:p>
                      </table:table-cell>
                      <table:table-cell table:style-name="Таблица105.A1" office:value-type="string">
                        <text:p text:style-name="P24"> </text:p>
                      </table:table-cell>
                    </table:table-row>
                    <table:table-row>
                      <table:table-cell table:style-name="Таблица105.A1" office:value-type="string">
                        <text:p text:style-name="P25"> </text:p>
                      </table:table-cell>
                      <table:table-cell table:style-name="Таблица105.A1" office:value-type="string">
                        <text:p text:style-name="P26"> </text:p>
                      </table:table-cell>
                      <table:table-cell table:style-name="Таблица105.A1" office:value-type="string">
                        <text:p text:style-name="P26"> </text:p>
                      </table:table-cell>
                      <table:table-cell table:style-name="Таблица105.A1" office:value-type="string">
                        <text:p text:style-name="P11"><text:bookmark text:name="p_1584"/>Болезнь, вызванная вирусом иммунодефицита человека (ВИЧ), <text:soft-page-break/>неуточненная</text:p>
                      </table:table-cell>
                      <table:table-cell table:style-name="Таблица105.A1" office:value-type="string">
                        <text:p text:style-name="P11"><text:bookmark text:name="p_1585"/>В24</text:p>
                      </table:table-cell>
                      <table:table-cell table:style-name="Таблица105.A1" office:value-type="string">
                        <text:p text:style-name="P26"> </text:p>
                      </table:table-cell>
                      <table:table-cell table:style-name="Таблица105.A1" office:value-type="string">
                        <text:p text:style-name="P26"> </text:p>
                      </table:table-cell>
                    </table:table-row>
                    <table:table-row>
                      <table:table-cell table:style-name="Таблица105.A1" office:value-type="string">
                        <text:p text:style-name="P16"><text:bookmark text:name="p_1586"/><text:bookmark text:name="block_15421"/>5.4.2.1</text:p>
                      </table:table-cell>
                      <table:table-cell table:style-name="Таблица105.A1" office:value-type="string">
                        <text:p text:style-name="P26"> </text:p>
                      </table:table-cell>
                      <table:table-cell table:style-name="Таблица105.A1" office:value-type="string">
                        <text:p text:style-name="P26"> </text:p>
                      </table:table-cell>
                      <table:table-cell table:style-name="Таблица105.A1" office:value-type="string">
                        <text:p text:style-name="P26"> </text:p>
                      </table:table-cell>
                      <table:table-cell table:style-name="Таблица105.A1" office:value-type="string">
                        <text:p text:style-name="P26"> </text:p>
                      </table:table-cell>
                      <table:table-cell table:style-name="Таблица105.A1" office:value-type="string">
                        <text:p text:style-name="P11"><text:bookmark text:name="p_1587"/>Бессимптомный инфекционный статус, вызванный вирусом иммунодефицита человека;</text:p>
                        <text:p text:style-name="P11"><text:bookmark text:name="p_1588"/>ВИЧ - инфекция, стадия 3 (латентная) - незначительные поражения кожи и слизистых оболочек: опоясывающий лишай за последние 5 лет; рецидивирующие инфекции верхних дыхательных путей (бактериальный синусит).</text:p>
                      </table:table-cell>
                      <table:table-cell table:style-name="Таблица105.A1" office:value-type="string">
                        <text:p text:style-name="P12"><text:bookmark text:name="p_1589"/>10</text:p>
                      </table:table-cell>
                    </table:table-row>
                    <table:table-row>
                      <table:table-cell table:style-name="Таблица105.A1" office:value-type="string">
                        <text:p text:style-name="P16"><text:bookmark text:name="p_1590"/><text:bookmark text:name="block_15422"/>5.4.2.2</text:p>
                      </table:table-cell>
                      <table:table-cell table:style-name="Таблица105.A1" office:value-type="string">
                        <text:p text:style-name="P26"> </text:p>
                      </table:table-cell>
                      <table:table-cell table:style-name="Таблица105.A1" office:value-type="string">
                        <text:p text:style-name="P26"> </text:p>
                      </table:table-cell>
                      <table:table-cell table:style-name="Таблица105.A1" office:value-type="string">
                        <text:p text:style-name="P26"> </text:p>
                      </table:table-cell>
                      <table:table-cell table:style-name="Таблица105.A1" office:value-type="string">
                        <text:p text:style-name="P26"> </text:p>
                      </table:table-cell>
                      <table:table-cell table:style-name="Таблица105.A1" office:value-type="string">
                        <text:p text:style-name="P11"><text:bookmark text:name="p_1591"/>ВИЧ - инфекция, стадия вторичных заболеваний (стадия 4) 4А стадия - потеря массы тела менее 10% от должной; грибковые, вирусные, бактериальные поражения кожи и слизистых оболочек; опоясывающий лишай; повторные фарингиты, синуситы, фаза ремиссии</text:p>
                      </table:table-cell>
                      <table:table-cell table:style-name="Таблица105.A1" office:value-type="string">
                        <text:p text:style-name="P12"><text:bookmark text:name="p_1592"/>20-30</text:p>
                      </table:table-cell>
                    </table:table-row>
                    <table:table-row>
                      <table:table-cell table:style-name="Таблица105.A1" office:value-type="string">
                        <text:p text:style-name="P16"><text:bookmark text:name="p_1593"/><text:bookmark text:name="block_15423"/>5.4.2.3</text:p>
                      </table:table-cell>
                      <table:table-cell table:style-name="Таблица105.A1" office:value-type="string">
                        <text:p text:style-name="P26"> </text:p>
                      </table:table-cell>
                      <table:table-cell table:style-name="Таблица105.A1" office:value-type="string">
                        <text:p text:style-name="P26"> </text:p>
                      </table:table-cell>
                      <table:table-cell table:style-name="Таблица105.A1" office:value-type="string">
                        <text:p text:style-name="P26"> </text:p>
                      </table:table-cell>
                      <table:table-cell table:style-name="Таблица105.A1" office:value-type="string">
                        <text:p text:style-name="P26"> </text:p>
                      </table:table-cell>
                      <table:table-cell table:style-name="Таблица105.A1" office:value-type="string">
                        <text:p text:style-name="P11"><text:bookmark text:name="p_1594"/>ВИЧ - инфекция, стадия вторичных заболеваний (стадия 4) - 4А стадия - потеря массы тела менее 10% от должной; грибковые, вирусные, бактериальные поражения кожи и слизистых оболочек; опоясывающий лишай; повторные фарингиты, синуситы, фаза прогрессирования (с учетом тяжести и характера труда)</text:p>
                      </table:table-cell>
                      <table:table-cell table:style-name="Таблица105.A1" office:value-type="string">
                        <text:p text:style-name="P12"><text:bookmark text:name="p_1595"/>40-60</text:p>
                      </table:table-cell>
                    </table:table-row>
                    <text:soft-page-break/>
                    <table:table-row>
                      <table:table-cell table:style-name="Таблица105.A1" office:value-type="string">
                        <text:p text:style-name="P16"><text:bookmark text:name="p_1596"/><text:bookmark text:name="block_15424"/>5.4.2.4</text:p>
                      </table:table-cell>
                      <table:table-cell table:style-name="Таблица105.A1" office:value-type="string">
                        <text:p text:style-name="P26"> </text:p>
                      </table:table-cell>
                      <table:table-cell table:style-name="Таблица105.A1" office:value-type="string">
                        <text:p text:style-name="P26"> </text:p>
                      </table:table-cell>
                      <table:table-cell table:style-name="Таблица105.A1" office:value-type="string">
                        <text:p text:style-name="P26"> </text:p>
                      </table:table-cell>
                      <table:table-cell table:style-name="Таблица105.A1" office:value-type="string">
                        <text:p text:style-name="P26"> </text:p>
                      </table:table-cell>
                      <table:table-cell table:style-name="Таблица105.A1" office:value-type="string">
                        <text:p text:style-name="P11"><text:bookmark text:name="p_1597"/>ВИЧ - инфекция, стадия вторичных заболеваний (стадия 4) - 4Б стадия - потеря массы тела более 10% от должной, необъяснимая диарея или лихорадка более 1 мес; волосатая лейкоплакия; туберкулез легких; повторные или стойкие вирусные, бактериальные, грибковые, протозойные поражения внутренних органов; повторный или диссеминированный опоясывающий лишай; локализованная саркома Капоши.</text:p>
                      </table:table-cell>
                      <table:table-cell table:style-name="Таблица105.A1" office:value-type="string">
                        <text:p text:style-name="P12"><text:bookmark text:name="p_1598"/>70-80</text:p>
                      </table:table-cell>
                    </table:table-row>
                    <table:table-row>
                      <table:table-cell table:style-name="Таблица105.A1" office:value-type="string">
                        <text:p text:style-name="P16"><text:bookmark text:name="p_1599"/><text:bookmark text:name="block_15425"/>5.4.2.5</text:p>
                      </table:table-cell>
                      <table:table-cell table:style-name="Таблица105.A1" office:value-type="string">
                        <text:p text:style-name="P26"> </text:p>
                      </table:table-cell>
                      <table:table-cell table:style-name="Таблица105.A1" office:value-type="string">
                        <text:p text:style-name="P26"> </text:p>
                      </table:table-cell>
                      <table:table-cell table:style-name="Таблица105.A1" office:value-type="string">
                        <text:p text:style-name="P26"> </text:p>
                      </table:table-cell>
                      <table:table-cell table:style-name="Таблица105.A1" office:value-type="string">
                        <text:p text:style-name="P26"> </text:p>
                      </table:table-cell>
                      <table:table-cell table:style-name="Таблица105.A1" office:value-type="string">
                        <text:p text:style-name="P11"><text:bookmark text:name="p_1600"/>ВИЧ - инфекция, стадия вторичных заболеваний (стадия 4) - 4В стадия - кахексия; генерализованные бактериальные, вирусные, грибковые, протозойные и паразитарные заболевания; пневмоцистная пневмония; кандидоз пищевода, бронхов, легких; внелегочный туберкулез; атипичные микобактериозы; диссеминированная саркома Капоши; поражения ЦНС различной этиологии.</text:p>
                      </table:table-cell>
                      <table:table-cell table:style-name="Таблица105.A1" office:value-type="string">
                        <text:p text:style-name="P12"><text:bookmark text:name="p_1601"/>90</text:p>
                      </table:table-cell>
                    </table:table-row>
                    <text:soft-page-break/>
                    <table:table-row>
                      <table:table-cell table:style-name="Таблица105.A1" office:value-type="string">
                        <text:p text:style-name="P16"><text:bookmark text:name="p_1602"/><text:bookmark text:name="block_15426"/>5.4.2.6</text:p>
                      </table:table-cell>
                      <table:table-cell table:style-name="Таблица105.A1" office:value-type="string">
                        <text:p text:style-name="P26"> </text:p>
                      </table:table-cell>
                      <table:table-cell table:style-name="Таблица105.A1" office:value-type="string">
                        <text:p text:style-name="P26"> </text:p>
                      </table:table-cell>
                      <table:table-cell table:style-name="Таблица105.A1" office:value-type="string">
                        <text:p text:style-name="P26"> </text:p>
                      </table:table-cell>
                      <table:table-cell table:style-name="Таблица105.A1" office:value-type="string">
                        <text:p text:style-name="P26"> </text:p>
                      </table:table-cell>
                      <table:table-cell table:style-name="Таблица105.A1" office:value-type="string">
                        <text:p text:style-name="P11"><text:bookmark text:name="p_1603"/>ВИЧ инфекция, терминальная стадия (стадия 5) - поражения органов и систем носят не обратимый характер; адекватно проводимые противовирусная терапия и лечение оппортунистических заболеваний не эффективны</text:p>
                      </table:table-cell>
                      <table:table-cell table:style-name="Таблица105.A1" office:value-type="string">
                        <text:p text:style-name="P12"><text:bookmark text:name="p_1604"/>100</text:p>
                      </table:table-cell>
                    </table:table-row>
                  </table:table>
                </text:section>
                <text:section text:style-name="Sect1" text:name="block_10543">
                  <table:table table:name="Таблица106" table:style-name="Таблица106">
                    <table:table-column table:style-name="Таблица106.A"/>
                    <table:table-column table:style-name="Таблица106.B" table:number-columns-repeated="2"/>
                    <table:table-column table:style-name="Таблица106.D"/>
                    <table:table-column table:style-name="Таблица106.E"/>
                    <table:table-column table:style-name="Таблица106.F"/>
                    <table:table-column table:style-name="Таблица106.G"/>
                    <table:table-row>
                      <table:table-cell table:style-name="Таблица106.A1" office:value-type="string">
                        <text:p text:style-name="P5"><text:bookmark text:name="p_1605"/>5.4.3</text:p>
                      </table:table-cell>
                      <table:table-cell table:style-name="Таблица106.A1" office:value-type="string">
                        <text:p text:style-name="P21"> </text:p>
                      </table:table-cell>
                      <table:table-cell table:style-name="Таблица106.A1" office:value-type="string">
                        <text:p text:style-name="P21"> </text:p>
                      </table:table-cell>
                      <table:table-cell table:style-name="Таблица106.A1" office:value-type="string">
                        <text:p text:style-name="P6"><text:bookmark text:name="p_1606"/>Наследственная эритропо- этическая порфирия.</text:p>
                      </table:table-cell>
                      <table:table-cell table:style-name="Таблица106.A1" office:value-type="string">
                        <text:p text:style-name="P6"><text:bookmark text:name="p_1607"/>Е80.0</text:p>
                      </table:table-cell>
                      <table:table-cell table:style-name="Таблица106.A1" office:value-type="string">
                        <text:p text:style-name="P21"> </text:p>
                      </table:table-cell>
                      <table:table-cell table:style-name="Таблица106.A1" office:value-type="string">
                        <text:p text:style-name="P21"> </text:p>
                      </table:table-cell>
                    </table:table-row>
                    <table:table-row>
                      <table:table-cell table:style-name="Таблица106.A1" office:value-type="string">
                        <text:p text:style-name="P23"> </text:p>
                      </table:table-cell>
                      <table:table-cell table:style-name="Таблица106.A1" office:value-type="string">
                        <text:p text:style-name="P24"> </text:p>
                      </table:table-cell>
                      <table:table-cell table:style-name="Таблица106.A1" office:value-type="string">
                        <text:p text:style-name="P24"> </text:p>
                      </table:table-cell>
                      <table:table-cell table:style-name="Таблица106.A1" office:value-type="string">
                        <text:p text:style-name="P13"><text:bookmark text:name="p_1608"/>Порфирия кожная медленная.</text:p>
                      </table:table-cell>
                      <table:table-cell table:style-name="Таблица106.A1" office:value-type="string">
                        <text:p text:style-name="P13"><text:bookmark text:name="p_1609"/>Е80.1</text:p>
                      </table:table-cell>
                      <table:table-cell table:style-name="Таблица106.A1" office:value-type="string">
                        <text:p text:style-name="P24"> </text:p>
                      </table:table-cell>
                      <table:table-cell table:style-name="Таблица106.A1" office:value-type="string">
                        <text:p text:style-name="P24"> </text:p>
                      </table:table-cell>
                    </table:table-row>
                    <table:table-row>
                      <table:table-cell table:style-name="Таблица106.A1" office:value-type="string">
                        <text:p text:style-name="P25"> </text:p>
                      </table:table-cell>
                      <table:table-cell table:style-name="Таблица106.A1" office:value-type="string">
                        <text:p text:style-name="P26"> </text:p>
                      </table:table-cell>
                      <table:table-cell table:style-name="Таблица106.A1" office:value-type="string">
                        <text:p text:style-name="P26"> </text:p>
                      </table:table-cell>
                      <table:table-cell table:style-name="Таблица106.A1" office:value-type="string">
                        <text:p text:style-name="P11"><text:bookmark text:name="p_1610"/>Другие порфирии</text:p>
                      </table:table-cell>
                      <table:table-cell table:style-name="Таблица106.A1" office:value-type="string">
                        <text:p text:style-name="P11"><text:bookmark text:name="p_1611"/>Е80.2</text:p>
                      </table:table-cell>
                      <table:table-cell table:style-name="Таблица106.A1" office:value-type="string">
                        <text:p text:style-name="P26"> </text:p>
                      </table:table-cell>
                      <table:table-cell table:style-name="Таблица106.A1" office:value-type="string">
                        <text:p text:style-name="P26"> </text:p>
                      </table:table-cell>
                    </table:table-row>
                    <table:table-row>
                      <table:table-cell table:style-name="Таблица106.A1" office:value-type="string">
                        <text:p text:style-name="P16"><text:bookmark text:name="p_1612"/><text:bookmark text:name="block_15431"/>5.4.3.1</text:p>
                      </table:table-cell>
                      <table:table-cell table:style-name="Таблица106.A1" office:value-type="string">
                        <text:p text:style-name="P26"> </text:p>
                      </table:table-cell>
                      <table:table-cell table:style-name="Таблица106.A1" office:value-type="string">
                        <text:p text:style-name="P26"> </text:p>
                      </table:table-cell>
                      <table:table-cell table:style-name="Таблица106.A1" office:value-type="string">
                        <text:p text:style-name="P26"> </text:p>
                      </table:table-cell>
                      <table:table-cell table:style-name="Таблица106.A1" office:value-type="string">
                        <text:p text:style-name="P26"> </text:p>
                      </table:table-cell>
                      <table:table-cell table:style-name="Таблица106.A1" office:value-type="string">
                        <text:p text:style-name="P11"><text:bookmark text:name="p_1613"/>Порфирия кожная медленная (поздняя), без существенных проявлений</text:p>
                      </table:table-cell>
                      <table:table-cell table:style-name="Таблица106.A1" office:value-type="string">
                        <text:p text:style-name="P12"><text:bookmark text:name="p_1614"/>10-30</text:p>
                      </table:table-cell>
                    </table:table-row>
                    <table:table-row>
                      <table:table-cell table:style-name="Таблица106.A1" office:value-type="string">
                        <text:p text:style-name="P16"><text:bookmark text:name="p_1615"/><text:bookmark text:name="block_15432"/>5.4.3.2</text:p>
                      </table:table-cell>
                      <table:table-cell table:style-name="Таблица106.A1" office:value-type="string">
                        <text:p text:style-name="P26"> </text:p>
                      </table:table-cell>
                      <table:table-cell table:style-name="Таблица106.A1" office:value-type="string">
                        <text:p text:style-name="P26"> </text:p>
                      </table:table-cell>
                      <table:table-cell table:style-name="Таблица106.A1" office:value-type="string">
                        <text:p text:style-name="P26"> </text:p>
                      </table:table-cell>
                      <table:table-cell table:style-name="Таблица106.A1" office:value-type="string">
                        <text:p text:style-name="P26"> </text:p>
                      </table:table-cell>
                      <table:table-cell table:style-name="Таблица106.A1" office:value-type="string">
                        <text:p text:style-name="P11"><text:bookmark text:name="p_1616"/>Порфирия печеночная, острая перемежающаяся</text:p>
                      </table:table-cell>
                      <table:table-cell table:style-name="Таблица106.A1" office:value-type="string">
                        <text:p text:style-name="P12"><text:bookmark text:name="p_1617"/>40-60</text:p>
                      </table:table-cell>
                    </table:table-row>
                    <table:table-row>
                      <table:table-cell table:style-name="Таблица106.A1" office:value-type="string">
                        <text:p text:style-name="P10"><text:bookmark text:name="p_1618"/><text:bookmark text:name="block_15433"/>5.4.3.3</text:p>
                      </table:table-cell>
                      <table:table-cell table:style-name="Таблица106.A1" office:value-type="string">
                        <text:p text:style-name="P24"> </text:p>
                      </table:table-cell>
                      <table:table-cell table:style-name="Таблица106.A1" office:value-type="string">
                        <text:p text:style-name="P24"> </text:p>
                      </table:table-cell>
                      <table:table-cell table:style-name="Таблица106.A1" office:value-type="string">
                        <text:p text:style-name="P24"> </text:p>
                      </table:table-cell>
                      <table:table-cell table:style-name="Таблица106.A1" office:value-type="string">
                        <text:p text:style-name="P24"> </text:p>
                      </table:table-cell>
                      <table:table-cell table:style-name="Таблица106.A1" office:value-type="string">
                        <text:p text:style-name="P13"><text:bookmark text:name="p_1619"/>Наследственная эритропоэтическая порфирия (болезнь Гюнтера)</text:p>
                      </table:table-cell>
                      <table:table-cell table:style-name="Таблица106.A1" office:value-type="string">
                        <text:p text:style-name="P14"><text:bookmark text:name="p_1620"/>90-</text:p>
                        <text:p text:style-name="P14"><text:bookmark text:name="p_1621"/>100</text:p>
                      </table:table-cell>
                    </table:table-row>
                  </table:table>
                </text:section>
              </text:section>
              <text:section text:style-name="Sect1" text:name="block_10055">
                <table:table table:name="Таблица107" table:style-name="Таблица107">
                  <table:table-column table:style-name="Таблица107.A"/>
                  <table:table-column table:style-name="Таблица107.B"/>
                  <table:table-column table:style-name="Таблица107.C"/>
                  <table:table-column table:style-name="Таблица107.B"/>
                  <table:table-column table:style-name="Таблица107.E"/>
                  <table:table-column table:style-name="Таблица107.F"/>
                  <table:table-column table:style-name="Таблица107.G"/>
                  <table:table-row>
                    <table:table-cell table:style-name="Таблица107.A1" office:value-type="string">
                      <text:p text:style-name="P8"><text:bookmark text:name="p_1622"/>5.5</text:p>
                    </table:table-cell>
                    <table:table-cell table:style-name="Таблица107.A1" office:value-type="string">
                      <text:p text:style-name="P21"> </text:p>
                    </table:table-cell>
                    <table:table-cell table:style-name="Таблица107.A1" office:value-type="string">
                      <text:p text:style-name="P6"><text:bookmark text:name="p_1623"/>Системные поражения соединительной ткани (из класса <text:soft-page-break/>XIII)</text:p>
                      <text:p text:style-name="P6"><text:bookmark text:name="p_1624"/>(воспалительные полиартропатии)</text:p>
                    </table:table-cell>
                    <table:table-cell table:style-name="Таблица107.A1" office:value-type="string">
                      <text:p text:style-name="P21"> </text:p>
                    </table:table-cell>
                    <table:table-cell table:style-name="Таблица107.A1" office:value-type="string">
                      <text:p text:style-name="P6"><text:bookmark text:name="p_1625"/>M00 - М36</text:p>
                    </table:table-cell>
                    <table:table-cell table:style-name="Таблица107.A1" office:value-type="string">
                      <text:p text:style-name="P21"> </text:p>
                    </table:table-cell>
                    <table:table-cell table:style-name="Таблица107.A1" office:value-type="string">
                      <text:p text:style-name="P21"> </text:p>
                    </table:table-cell>
                  </table:table-row>
                  <table:table-row>
                    <table:table-cell table:style-name="Таблица107.A1" table:number-columns-spanned="7" office:value-type="string">
                      <text:p text:style-name="P9"><text:bookmark text:name="p_1626"/>Примечание к <text:a xlink:type="simple" xlink:href="http://base.garant.ru/71309914/c79dc6707de221290bc3d14579cddd23/#block_10055" text:style-name="Internet_20_link" text:visited-style-name="Visited_20_Internet_20_Link">подпункту 5.5</text:a>.</text:p>
                      <text:p text:style-name="P9"><text:bookmark text:name="p_1627"/>Количественная оценка степени выраженности стойких нарушений функций костно-мышечной системы и соединительной ткани организма человека, обусловленных воспалительными полиартропатиями, в частности, ревматоидным артритом, основывается преимущественно на оценке степени выраженности клинико-функциональных проявлений: клинических нарушений функции суставов, рентгенологической стадии изменений суставов, клинико-лабораторных показателей активности воспалительного процесса, характеристики течения, частоты обострения и тяжести заболевания, нарушений функции систем внутренних органов.</text:p>
                    </table:table-cell>
                    <table:covered-table-cell/>
                    <table:covered-table-cell/>
                    <table:covered-table-cell/>
                    <table:covered-table-cell/>
                    <table:covered-table-cell/>
                    <table:covered-table-cell/>
                  </table:table-row>
                </table:table>
                <text:p text:style-name="Text_20_body"> </text:p>
                <text:section text:style-name="Sect1" text:name="block_10551">
                  <table:table table:name="Таблица108" table:style-name="Таблица108">
                    <table:table-column table:style-name="Таблица108.A"/>
                    <table:table-column table:style-name="Таблица108.B" table:number-columns-repeated="2"/>
                    <table:table-column table:style-name="Таблица108.D"/>
                    <table:table-column table:style-name="Таблица108.E"/>
                    <table:table-column table:style-name="Таблица108.F"/>
                    <table:table-column table:style-name="Таблица108.G"/>
                    <table:table-row>
                      <table:table-cell table:style-name="Таблица108.A1" office:value-type="string">
                        <text:p text:style-name="P5"><text:bookmark text:name="p_1628"/>5.5.1</text:p>
                      </table:table-cell>
                      <table:table-cell table:style-name="Таблица108.A1" office:value-type="string">
                        <text:p text:style-name="P21"> </text:p>
                      </table:table-cell>
                      <table:table-cell table:style-name="Таблица108.A1" office:value-type="string">
                        <text:p text:style-name="P21"> </text:p>
                      </table:table-cell>
                      <table:table-cell table:style-name="Таблица108.A1" office:value-type="string">
                        <text:p text:style-name="P6"><text:bookmark text:name="p_1629"/>Серопозитивный ревматоидный артрит.</text:p>
                      </table:table-cell>
                      <table:table-cell table:style-name="Таблица108.A1" office:value-type="string">
                        <text:p text:style-name="P6"><text:bookmark text:name="p_1630"/>М05</text:p>
                      </table:table-cell>
                      <table:table-cell table:style-name="Таблица108.A1" office:value-type="string">
                        <text:p text:style-name="P21"> </text:p>
                      </table:table-cell>
                      <table:table-cell table:style-name="Таблица108.A1" office:value-type="string">
                        <text:p text:style-name="P21"> </text:p>
                      </table:table-cell>
                    </table:table-row>
                    <table:table-row>
                      <table:table-cell table:style-name="Таблица108.A1" office:value-type="string">
                        <text:p text:style-name="P23"> </text:p>
                      </table:table-cell>
                      <table:table-cell table:style-name="Таблица108.A1" office:value-type="string">
                        <text:p text:style-name="P24"> </text:p>
                      </table:table-cell>
                      <table:table-cell table:style-name="Таблица108.A1" office:value-type="string">
                        <text:p text:style-name="P24"> </text:p>
                      </table:table-cell>
                      <table:table-cell table:style-name="Таблица108.A1" office:value-type="string">
                        <text:p text:style-name="P13"><text:bookmark text:name="p_1631"/>Синдром Фелти.</text:p>
                      </table:table-cell>
                      <table:table-cell table:style-name="Таблица108.A1" office:value-type="string">
                        <text:p text:style-name="P13"><text:bookmark text:name="p_1632"/>М05.0</text:p>
                      </table:table-cell>
                      <table:table-cell table:style-name="Таблица108.A1" office:value-type="string">
                        <text:p text:style-name="P24"> </text:p>
                      </table:table-cell>
                      <table:table-cell table:style-name="Таблица108.A1" office:value-type="string">
                        <text:p text:style-name="P24"> </text:p>
                      </table:table-cell>
                    </table:table-row>
                    <table:table-row>
                      <table:table-cell table:style-name="Таблица108.A1" office:value-type="string">
                        <text:p text:style-name="P23"> </text:p>
                      </table:table-cell>
                      <table:table-cell table:style-name="Таблица108.A1" office:value-type="string">
                        <text:p text:style-name="P24"> </text:p>
                      </table:table-cell>
                      <table:table-cell table:style-name="Таблица108.A1" office:value-type="string">
                        <text:p text:style-name="P24"> </text:p>
                      </table:table-cell>
                      <table:table-cell table:style-name="Таблица108.A1" office:value-type="string">
                        <text:p text:style-name="P13"><text:bookmark text:name="p_1633"/>Ревматоидная болезнь легкого.</text:p>
                      </table:table-cell>
                      <table:table-cell table:style-name="Таблица108.A1" office:value-type="string">
                        <text:p text:style-name="P13"><text:bookmark text:name="p_1634"/>М05.1+</text:p>
                      </table:table-cell>
                      <table:table-cell table:style-name="Таблица108.A1" office:value-type="string">
                        <text:p text:style-name="P24"> </text:p>
                      </table:table-cell>
                      <table:table-cell table:style-name="Таблица108.A1" office:value-type="string">
                        <text:p text:style-name="P24"> </text:p>
                      </table:table-cell>
                    </table:table-row>
                    <table:table-row>
                      <table:table-cell table:style-name="Таблица108.A1" office:value-type="string">
                        <text:p text:style-name="P23"> </text:p>
                      </table:table-cell>
                      <table:table-cell table:style-name="Таблица108.A1" office:value-type="string">
                        <text:p text:style-name="P24"> </text:p>
                      </table:table-cell>
                      <table:table-cell table:style-name="Таблица108.A1" office:value-type="string">
                        <text:p text:style-name="P24"> </text:p>
                      </table:table-cell>
                      <table:table-cell table:style-name="Таблица108.A1" office:value-type="string">
                        <text:p text:style-name="P13"><text:bookmark text:name="p_1635"/>Ревматоидный васкулит.</text:p>
                      </table:table-cell>
                      <table:table-cell table:style-name="Таблица108.A1" office:value-type="string">
                        <text:p text:style-name="P13"><text:bookmark text:name="p_1636"/>М05.2</text:p>
                      </table:table-cell>
                      <table:table-cell table:style-name="Таблица108.A1" office:value-type="string">
                        <text:p text:style-name="P24"> </text:p>
                      </table:table-cell>
                      <table:table-cell table:style-name="Таблица108.A1" office:value-type="string">
                        <text:p text:style-name="P24"> </text:p>
                      </table:table-cell>
                    </table:table-row>
                    <table:table-row>
                      <table:table-cell table:style-name="Таблица108.A1" office:value-type="string">
                        <text:p text:style-name="P23"> </text:p>
                      </table:table-cell>
                      <table:table-cell table:style-name="Таблица108.A1" office:value-type="string">
                        <text:p text:style-name="P24"> </text:p>
                      </table:table-cell>
                      <table:table-cell table:style-name="Таблица108.A1" office:value-type="string">
                        <text:p text:style-name="P24"> </text:p>
                      </table:table-cell>
                      <table:table-cell table:style-name="Таблица108.A1" office:value-type="string">
                        <text:p text:style-name="P13"><text:bookmark text:name="p_1637"/>Ревматоидный артрит с вовлечением других органов и систем.</text:p>
                      </table:table-cell>
                      <table:table-cell table:style-name="Таблица108.A1" office:value-type="string">
                        <text:p text:style-name="P13"><text:bookmark text:name="p_1638"/>М05.3+</text:p>
                      </table:table-cell>
                      <table:table-cell table:style-name="Таблица108.A1" office:value-type="string">
                        <text:p text:style-name="P24"> </text:p>
                      </table:table-cell>
                      <table:table-cell table:style-name="Таблица108.A1" office:value-type="string">
                        <text:p text:style-name="P24"> </text:p>
                      </table:table-cell>
                    </table:table-row>
                    <table:table-row>
                      <table:table-cell table:style-name="Таблица108.A1" office:value-type="string">
                        <text:p text:style-name="P23"> </text:p>
                      </table:table-cell>
                      <table:table-cell table:style-name="Таблица108.A1" office:value-type="string">
                        <text:p text:style-name="P24"> </text:p>
                      </table:table-cell>
                      <table:table-cell table:style-name="Таблица108.A1" office:value-type="string">
                        <text:p text:style-name="P24"> </text:p>
                      </table:table-cell>
                      <table:table-cell table:style-name="Таблица108.A1" office:value-type="string">
                        <text:p text:style-name="P13"><text:bookmark text:name="p_1639"/>Другие <text:soft-page-break/>серопозитивные ревматоидные артриты.</text:p>
                      </table:table-cell>
                      <table:table-cell table:style-name="Таблица108.A1" office:value-type="string">
                        <text:p text:style-name="P13"><text:bookmark text:name="p_1640"/>М05.8</text:p>
                      </table:table-cell>
                      <table:table-cell table:style-name="Таблица108.A1" office:value-type="string">
                        <text:p text:style-name="P24"> </text:p>
                      </table:table-cell>
                      <table:table-cell table:style-name="Таблица108.A1" office:value-type="string">
                        <text:p text:style-name="P24"> <text:soft-page-break/></text:p>
                      </table:table-cell>
                    </table:table-row>
                    <table:table-row>
                      <table:table-cell table:style-name="Таблица108.A1" office:value-type="string">
                        <text:p text:style-name="P23"> </text:p>
                      </table:table-cell>
                      <table:table-cell table:style-name="Таблица108.A1" office:value-type="string">
                        <text:p text:style-name="P24"> </text:p>
                      </table:table-cell>
                      <table:table-cell table:style-name="Таблица108.A1" office:value-type="string">
                        <text:p text:style-name="P24"> </text:p>
                      </table:table-cell>
                      <table:table-cell table:style-name="Таблица108.A1" office:value-type="string">
                        <text:p text:style-name="P13"><text:bookmark text:name="p_1641"/>Серопозитивные ревматоидные артриты неуточненные.</text:p>
                      </table:table-cell>
                      <table:table-cell table:style-name="Таблица108.A1" office:value-type="string">
                        <text:p text:style-name="P13"><text:bookmark text:name="p_1642"/>М05.9</text:p>
                      </table:table-cell>
                      <table:table-cell table:style-name="Таблица108.A1" office:value-type="string">
                        <text:p text:style-name="P24"> </text:p>
                      </table:table-cell>
                      <table:table-cell table:style-name="Таблица108.A1" office:value-type="string">
                        <text:p text:style-name="P24"> </text:p>
                      </table:table-cell>
                    </table:table-row>
                    <table:table-row>
                      <table:table-cell table:style-name="Таблица108.A1" office:value-type="string">
                        <text:p text:style-name="P23"> </text:p>
                      </table:table-cell>
                      <table:table-cell table:style-name="Таблица108.A1" office:value-type="string">
                        <text:p text:style-name="P24"> </text:p>
                      </table:table-cell>
                      <table:table-cell table:style-name="Таблица108.A1" office:value-type="string">
                        <text:p text:style-name="P24"> </text:p>
                      </table:table-cell>
                      <table:table-cell table:style-name="Таблица108.A1" office:value-type="string">
                        <text:p text:style-name="P13"><text:bookmark text:name="p_1643"/>Другие ревматоидные артриты.</text:p>
                      </table:table-cell>
                      <table:table-cell table:style-name="Таблица108.A1" office:value-type="string">
                        <text:p text:style-name="P13"><text:bookmark text:name="p_1644"/>М06</text:p>
                      </table:table-cell>
                      <table:table-cell table:style-name="Таблица108.A1" office:value-type="string">
                        <text:p text:style-name="P24"> </text:p>
                      </table:table-cell>
                      <table:table-cell table:style-name="Таблица108.A1" office:value-type="string">
                        <text:p text:style-name="P24"> </text:p>
                      </table:table-cell>
                    </table:table-row>
                    <table:table-row>
                      <table:table-cell table:style-name="Таблица108.A1" office:value-type="string">
                        <text:p text:style-name="P23"> </text:p>
                      </table:table-cell>
                      <table:table-cell table:style-name="Таблица108.A1" office:value-type="string">
                        <text:p text:style-name="P24"> </text:p>
                      </table:table-cell>
                      <table:table-cell table:style-name="Таблица108.A1" office:value-type="string">
                        <text:p text:style-name="P24"> </text:p>
                      </table:table-cell>
                      <table:table-cell table:style-name="Таблица108.A1" office:value-type="string">
                        <text:p text:style-name="P13"><text:bookmark text:name="p_1645"/>Серонегативный ревматоидный артрит.</text:p>
                      </table:table-cell>
                      <table:table-cell table:style-name="Таблица108.A1" office:value-type="string">
                        <text:p text:style-name="P13"><text:bookmark text:name="p_1646"/>М06.0</text:p>
                      </table:table-cell>
                      <table:table-cell table:style-name="Таблица108.A1" office:value-type="string">
                        <text:p text:style-name="P24"> </text:p>
                      </table:table-cell>
                      <table:table-cell table:style-name="Таблица108.A1" office:value-type="string">
                        <text:p text:style-name="P24"> </text:p>
                      </table:table-cell>
                    </table:table-row>
                    <table:table-row>
                      <table:table-cell table:style-name="Таблица108.A1" office:value-type="string">
                        <text:p text:style-name="P23"> </text:p>
                      </table:table-cell>
                      <table:table-cell table:style-name="Таблица108.A1" office:value-type="string">
                        <text:p text:style-name="P24"> </text:p>
                      </table:table-cell>
                      <table:table-cell table:style-name="Таблица108.A1" office:value-type="string">
                        <text:p text:style-name="P24"> </text:p>
                      </table:table-cell>
                      <table:table-cell table:style-name="Таблица108.A1" office:value-type="string">
                        <text:p text:style-name="P13"><text:bookmark text:name="p_1647"/>Болезнь Стилла, развившаяся у взрослых.</text:p>
                      </table:table-cell>
                      <table:table-cell table:style-name="Таблица108.A1" office:value-type="string">
                        <text:p text:style-name="P13"><text:bookmark text:name="p_1648"/>М06.1</text:p>
                      </table:table-cell>
                      <table:table-cell table:style-name="Таблица108.A1" office:value-type="string">
                        <text:p text:style-name="P24"> </text:p>
                      </table:table-cell>
                      <table:table-cell table:style-name="Таблица108.A1" office:value-type="string">
                        <text:p text:style-name="P24"> </text:p>
                      </table:table-cell>
                    </table:table-row>
                    <table:table-row>
                      <table:table-cell table:style-name="Таблица108.A1" office:value-type="string">
                        <text:p text:style-name="P23"> </text:p>
                      </table:table-cell>
                      <table:table-cell table:style-name="Таблица108.A1" office:value-type="string">
                        <text:p text:style-name="P24"> </text:p>
                      </table:table-cell>
                      <table:table-cell table:style-name="Таблица108.A1" office:value-type="string">
                        <text:p text:style-name="P24"> </text:p>
                      </table:table-cell>
                      <table:table-cell table:style-name="Таблица108.A1" office:value-type="string">
                        <text:p text:style-name="P13"><text:bookmark text:name="p_1649"/>Ревматоидный бурсит.</text:p>
                      </table:table-cell>
                      <table:table-cell table:style-name="Таблица108.A1" office:value-type="string">
                        <text:p text:style-name="P13"><text:bookmark text:name="p_1650"/>М06.2</text:p>
                      </table:table-cell>
                      <table:table-cell table:style-name="Таблица108.A1" office:value-type="string">
                        <text:p text:style-name="P24"> </text:p>
                      </table:table-cell>
                      <table:table-cell table:style-name="Таблица108.A1" office:value-type="string">
                        <text:p text:style-name="P24"> </text:p>
                      </table:table-cell>
                    </table:table-row>
                    <table:table-row>
                      <table:table-cell table:style-name="Таблица108.A1" office:value-type="string">
                        <text:p text:style-name="P23"> </text:p>
                      </table:table-cell>
                      <table:table-cell table:style-name="Таблица108.A1" office:value-type="string">
                        <text:p text:style-name="P24"> </text:p>
                      </table:table-cell>
                      <table:table-cell table:style-name="Таблица108.A1" office:value-type="string">
                        <text:p text:style-name="P24"> </text:p>
                      </table:table-cell>
                      <table:table-cell table:style-name="Таблица108.A1" office:value-type="string">
                        <text:p text:style-name="P13"><text:bookmark text:name="p_1651"/>Ревматоидный узелок.</text:p>
                      </table:table-cell>
                      <table:table-cell table:style-name="Таблица108.A1" office:value-type="string">
                        <text:p text:style-name="P13"><text:bookmark text:name="p_1652"/>М06.3</text:p>
                      </table:table-cell>
                      <table:table-cell table:style-name="Таблица108.A1" office:value-type="string">
                        <text:p text:style-name="P24"> </text:p>
                      </table:table-cell>
                      <table:table-cell table:style-name="Таблица108.A1" office:value-type="string">
                        <text:p text:style-name="P24"> </text:p>
                      </table:table-cell>
                    </table:table-row>
                    <table:table-row>
                      <table:table-cell table:style-name="Таблица108.A1" office:value-type="string">
                        <text:p text:style-name="P23"> </text:p>
                      </table:table-cell>
                      <table:table-cell table:style-name="Таблица108.A1" office:value-type="string">
                        <text:p text:style-name="P24"> </text:p>
                      </table:table-cell>
                      <table:table-cell table:style-name="Таблица108.A1" office:value-type="string">
                        <text:p text:style-name="P24"> </text:p>
                      </table:table-cell>
                      <table:table-cell table:style-name="Таблица108.A1" office:value-type="string">
                        <text:p text:style-name="P13"><text:bookmark text:name="p_1653"/>Воспалительная полиартропатия.</text:p>
                      </table:table-cell>
                      <table:table-cell table:style-name="Таблица108.A1" office:value-type="string">
                        <text:p text:style-name="P13"><text:bookmark text:name="p_1654"/>М06.4</text:p>
                      </table:table-cell>
                      <table:table-cell table:style-name="Таблица108.A1" office:value-type="string">
                        <text:p text:style-name="P24"> </text:p>
                      </table:table-cell>
                      <table:table-cell table:style-name="Таблица108.A1" office:value-type="string">
                        <text:p text:style-name="P24"> </text:p>
                      </table:table-cell>
                    </table:table-row>
                    <table:table-row>
                      <table:table-cell table:style-name="Таблица108.A1" office:value-type="string">
                        <text:p text:style-name="P23"> </text:p>
                      </table:table-cell>
                      <table:table-cell table:style-name="Таблица108.A1" office:value-type="string">
                        <text:p text:style-name="P24"> </text:p>
                      </table:table-cell>
                      <table:table-cell table:style-name="Таблица108.A1" office:value-type="string">
                        <text:p text:style-name="P24"> </text:p>
                      </table:table-cell>
                      <table:table-cell table:style-name="Таблица108.A1" office:value-type="string">
                        <text:p text:style-name="P13"><text:bookmark text:name="p_1655"/>Другие уточненные ревматоидные <text:soft-page-break/>артриты.</text:p>
                      </table:table-cell>
                      <table:table-cell table:style-name="Таблица108.A1" office:value-type="string">
                        <text:p text:style-name="P13"><text:bookmark text:name="p_1656"/>М06.8</text:p>
                      </table:table-cell>
                      <table:table-cell table:style-name="Таблица108.A1" office:value-type="string">
                        <text:p text:style-name="P24"> </text:p>
                      </table:table-cell>
                      <table:table-cell table:style-name="Таблица108.A1" office:value-type="string">
                        <text:p text:style-name="P24"> </text:p>
                      </table:table-cell>
                    </table:table-row>
                    <table:table-row>
                      <table:table-cell table:style-name="Таблица108.A1" office:value-type="string">
                        <text:p text:style-name="P23"> </text:p>
                      </table:table-cell>
                      <table:table-cell table:style-name="Таблица108.A1" office:value-type="string">
                        <text:p text:style-name="P24"> </text:p>
                      </table:table-cell>
                      <table:table-cell table:style-name="Таблица108.A1" office:value-type="string">
                        <text:p text:style-name="P24"> </text:p>
                      </table:table-cell>
                      <table:table-cell table:style-name="Таблица108.A1" office:value-type="string">
                        <text:p text:style-name="P13"><text:bookmark text:name="p_1657"/>Ревматоидный артрит неуточненный.</text:p>
                      </table:table-cell>
                      <table:table-cell table:style-name="Таблица108.A1" office:value-type="string">
                        <text:p text:style-name="P13"><text:bookmark text:name="p_1658"/>М06.9</text:p>
                      </table:table-cell>
                      <table:table-cell table:style-name="Таблица108.A1" office:value-type="string">
                        <text:p text:style-name="P24"> </text:p>
                      </table:table-cell>
                      <table:table-cell table:style-name="Таблица108.A1" office:value-type="string">
                        <text:p text:style-name="P24"> </text:p>
                      </table:table-cell>
                    </table:table-row>
                    <table:table-row>
                      <table:table-cell table:style-name="Таблица108.A1" office:value-type="string">
                        <text:p text:style-name="P23"> </text:p>
                      </table:table-cell>
                      <table:table-cell table:style-name="Таблица108.A1" office:value-type="string">
                        <text:p text:style-name="P24"> </text:p>
                      </table:table-cell>
                      <table:table-cell table:style-name="Таблица108.A1" office:value-type="string">
                        <text:p text:style-name="P24"> </text:p>
                      </table:table-cell>
                      <table:table-cell table:style-name="Таблица108.A1" office:value-type="string">
                        <text:p text:style-name="P13"><text:bookmark text:name="p_1659"/>Юношеский (ювенильный) артрит.</text:p>
                      </table:table-cell>
                      <table:table-cell table:style-name="Таблица108.A1" office:value-type="string">
                        <text:p text:style-name="P13"><text:bookmark text:name="p_1660"/>М08</text:p>
                      </table:table-cell>
                      <table:table-cell table:style-name="Таблица108.A1" office:value-type="string">
                        <text:p text:style-name="P24"> </text:p>
                      </table:table-cell>
                      <table:table-cell table:style-name="Таблица108.A1" office:value-type="string">
                        <text:p text:style-name="P24"> </text:p>
                      </table:table-cell>
                    </table:table-row>
                    <table:table-row>
                      <table:table-cell table:style-name="Таблица108.A1" office:value-type="string">
                        <text:p text:style-name="P23"> </text:p>
                      </table:table-cell>
                      <table:table-cell table:style-name="Таблица108.A1" office:value-type="string">
                        <text:p text:style-name="P24"> </text:p>
                      </table:table-cell>
                      <table:table-cell table:style-name="Таблица108.A1" office:value-type="string">
                        <text:p text:style-name="P24"> </text:p>
                      </table:table-cell>
                      <table:table-cell table:style-name="Таблица108.A1" office:value-type="string">
                        <text:p text:style-name="P13"><text:bookmark text:name="p_1661"/>Юношеский ревматоидный артрит.</text:p>
                      </table:table-cell>
                      <table:table-cell table:style-name="Таблица108.A1" office:value-type="string">
                        <text:p text:style-name="P13"><text:bookmark text:name="p_1662"/>М08.0</text:p>
                      </table:table-cell>
                      <table:table-cell table:style-name="Таблица108.A1" office:value-type="string">
                        <text:p text:style-name="P24"> </text:p>
                      </table:table-cell>
                      <table:table-cell table:style-name="Таблица108.A1" office:value-type="string">
                        <text:p text:style-name="P24"> </text:p>
                      </table:table-cell>
                    </table:table-row>
                    <table:table-row>
                      <table:table-cell table:style-name="Таблица108.A1" office:value-type="string">
                        <text:p text:style-name="P23"> </text:p>
                      </table:table-cell>
                      <table:table-cell table:style-name="Таблица108.A1" office:value-type="string">
                        <text:p text:style-name="P24"> </text:p>
                      </table:table-cell>
                      <table:table-cell table:style-name="Таблица108.A1" office:value-type="string">
                        <text:p text:style-name="P24"> </text:p>
                      </table:table-cell>
                      <table:table-cell table:style-name="Таблица108.A1" office:value-type="string">
                        <text:p text:style-name="P13"><text:bookmark text:name="p_1663"/>Юношеский анкилозирующий спондилит.</text:p>
                      </table:table-cell>
                      <table:table-cell table:style-name="Таблица108.A1" office:value-type="string">
                        <text:p text:style-name="P13"><text:bookmark text:name="p_1664"/>М08.1</text:p>
                      </table:table-cell>
                      <table:table-cell table:style-name="Таблица108.A1" office:value-type="string">
                        <text:p text:style-name="P24"> </text:p>
                      </table:table-cell>
                      <table:table-cell table:style-name="Таблица108.A1" office:value-type="string">
                        <text:p text:style-name="P24"> </text:p>
                      </table:table-cell>
                    </table:table-row>
                    <table:table-row>
                      <table:table-cell table:style-name="Таблица108.A1" office:value-type="string">
                        <text:p text:style-name="P23"> </text:p>
                      </table:table-cell>
                      <table:table-cell table:style-name="Таблица108.A1" office:value-type="string">
                        <text:p text:style-name="P24"> </text:p>
                      </table:table-cell>
                      <table:table-cell table:style-name="Таблица108.A1" office:value-type="string">
                        <text:p text:style-name="P24"> </text:p>
                      </table:table-cell>
                      <table:table-cell table:style-name="Таблица108.A1" office:value-type="string">
                        <text:p text:style-name="P13"><text:bookmark text:name="p_1665"/>Юношеский артрит с системным началом.</text:p>
                      </table:table-cell>
                      <table:table-cell table:style-name="Таблица108.A1" office:value-type="string">
                        <text:p text:style-name="P13"><text:bookmark text:name="p_1666"/>М08.2</text:p>
                      </table:table-cell>
                      <table:table-cell table:style-name="Таблица108.A1" office:value-type="string">
                        <text:p text:style-name="P24"> </text:p>
                      </table:table-cell>
                      <table:table-cell table:style-name="Таблица108.A1" office:value-type="string">
                        <text:p text:style-name="P24"> </text:p>
                      </table:table-cell>
                    </table:table-row>
                    <table:table-row>
                      <table:table-cell table:style-name="Таблица108.A1" office:value-type="string">
                        <text:p text:style-name="P23"> </text:p>
                      </table:table-cell>
                      <table:table-cell table:style-name="Таблица108.A1" office:value-type="string">
                        <text:p text:style-name="P24"> </text:p>
                      </table:table-cell>
                      <table:table-cell table:style-name="Таблица108.A1" office:value-type="string">
                        <text:p text:style-name="P24"> </text:p>
                      </table:table-cell>
                      <table:table-cell table:style-name="Таблица108.A1" office:value-type="string">
                        <text:p text:style-name="P13"><text:bookmark text:name="p_1667"/>Юношеский полиартрит (серонегативный).</text:p>
                      </table:table-cell>
                      <table:table-cell table:style-name="Таблица108.A1" office:value-type="string">
                        <text:p text:style-name="P13"><text:bookmark text:name="p_1668"/>М08.3</text:p>
                      </table:table-cell>
                      <table:table-cell table:style-name="Таблица108.A1" office:value-type="string">
                        <text:p text:style-name="P24"> </text:p>
                      </table:table-cell>
                      <table:table-cell table:style-name="Таблица108.A1" office:value-type="string">
                        <text:p text:style-name="P24"> </text:p>
                      </table:table-cell>
                    </table:table-row>
                    <table:table-row>
                      <table:table-cell table:style-name="Таблица108.A1" office:value-type="string">
                        <text:p text:style-name="P25"> </text:p>
                      </table:table-cell>
                      <table:table-cell table:style-name="Таблица108.A1" office:value-type="string">
                        <text:p text:style-name="P26"> </text:p>
                      </table:table-cell>
                      <table:table-cell table:style-name="Таблица108.A1" office:value-type="string">
                        <text:p text:style-name="P26"> </text:p>
                      </table:table-cell>
                      <table:table-cell table:style-name="Таблица108.A1" office:value-type="string">
                        <text:p text:style-name="P11"><text:bookmark text:name="p_1669"/>Пауциартикулярный юношеский артрит.</text:p>
                      </table:table-cell>
                      <table:table-cell table:style-name="Таблица108.A1" office:value-type="string">
                        <text:p text:style-name="P11"><text:bookmark text:name="p_1670"/>М08.4</text:p>
                      </table:table-cell>
                      <table:table-cell table:style-name="Таблица108.A1" office:value-type="string">
                        <text:p text:style-name="P26"> </text:p>
                      </table:table-cell>
                      <table:table-cell table:style-name="Таблица108.A1" office:value-type="string">
                        <text:p text:style-name="P26"> </text:p>
                      </table:table-cell>
                    </table:table-row>
                    <table:table-row>
                      <table:table-cell table:style-name="Таблица108.A1" office:value-type="string">
                        <text:p text:style-name="P23"> </text:p>
                      </table:table-cell>
                      <table:table-cell table:style-name="Таблица108.A1" office:value-type="string">
                        <text:p text:style-name="P24"> </text:p>
                      </table:table-cell>
                      <table:table-cell table:style-name="Таблица108.A1" office:value-type="string">
                        <text:p text:style-name="P24"> </text:p>
                      </table:table-cell>
                      <table:table-cell table:style-name="Таблица108.A1" office:value-type="string">
                        <text:p text:style-name="P13"><text:bookmark text:name="p_1671"/>Другие юношеские артриты.</text:p>
                      </table:table-cell>
                      <table:table-cell table:style-name="Таблица108.A1" office:value-type="string">
                        <text:p text:style-name="P13"><text:bookmark text:name="p_1672"/>М08.8</text:p>
                      </table:table-cell>
                      <table:table-cell table:style-name="Таблица108.A1" office:value-type="string">
                        <text:p text:style-name="P24"> </text:p>
                      </table:table-cell>
                      <table:table-cell table:style-name="Таблица108.A1" office:value-type="string">
                        <text:p text:style-name="P24"> </text:p>
                      </table:table-cell>
                    </table:table-row>
                    <table:table-row>
                      <table:table-cell table:style-name="Таблица108.A1" office:value-type="string">
                        <text:p text:style-name="P25"> </text:p>
                      </table:table-cell>
                      <table:table-cell table:style-name="Таблица108.A1" office:value-type="string">
                        <text:p text:style-name="P26"> </text:p>
                      </table:table-cell>
                      <table:table-cell table:style-name="Таблица108.A1" office:value-type="string">
                        <text:p text:style-name="P26"> </text:p>
                      </table:table-cell>
                      <table:table-cell table:style-name="Таблица108.A1" office:value-type="string">
                        <text:p text:style-name="P11"><text:bookmark text:name="p_1673"/>Юношеский артрит <text:soft-page-break/>неуточненный</text:p>
                      </table:table-cell>
                      <table:table-cell table:style-name="Таблица108.A1" office:value-type="string">
                        <text:p text:style-name="P11"><text:bookmark text:name="p_1674"/>М08.9</text:p>
                      </table:table-cell>
                      <table:table-cell table:style-name="Таблица108.A1" office:value-type="string">
                        <text:p text:style-name="P26"> </text:p>
                      </table:table-cell>
                      <table:table-cell table:style-name="Таблица108.A1" office:value-type="string">
                        <text:p text:style-name="P26"> <text:soft-page-break/></text:p>
                      </table:table-cell>
                    </table:table-row>
                    <table:table-row>
                      <table:table-cell table:style-name="Таблица108.A1" office:value-type="string">
                        <text:p text:style-name="P16"><text:bookmark text:name="p_1675"/><text:bookmark text:name="block_15511"/>5.5.1.1</text:p>
                      </table:table-cell>
                      <table:table-cell table:style-name="Таблица108.A1" office:value-type="string">
                        <text:p text:style-name="P26"> </text:p>
                      </table:table-cell>
                      <table:table-cell table:style-name="Таблица108.A1" office:value-type="string">
                        <text:p text:style-name="P26"> </text:p>
                      </table:table-cell>
                      <table:table-cell table:style-name="Таблица108.A1" office:value-type="string">
                        <text:p text:style-name="P26"> </text:p>
                      </table:table-cell>
                      <table:table-cell table:style-name="Таблица108.A1" office:value-type="string">
                        <text:p text:style-name="P26"> </text:p>
                      </table:table-cell>
                      <table:table-cell table:style-name="Таблица108.A1" office:value-type="string">
                        <text:p text:style-name="P11"><text:bookmark text:name="p_1676"/>РА без существенного нарушения функции суставов и внутренних органов, рентгенологически - I стадия артрита, в фазе длительной ремиссии, мало прогрессирующее течение</text:p>
                      </table:table-cell>
                      <table:table-cell table:style-name="Таблица108.A1" office:value-type="string">
                        <text:p text:style-name="P12"><text:bookmark text:name="p_1677"/>10</text:p>
                      </table:table-cell>
                    </table:table-row>
                    <table:table-row>
                      <table:table-cell table:style-name="Таблица108.A1" office:value-type="string">
                        <text:p text:style-name="P16"><text:bookmark text:name="p_1678"/><text:bookmark text:name="block_15512"/>5.5.1.2</text:p>
                      </table:table-cell>
                      <table:table-cell table:style-name="Таблица108.A1" office:value-type="string">
                        <text:p text:style-name="P26"> </text:p>
                      </table:table-cell>
                      <table:table-cell table:style-name="Таблица108.A1" office:value-type="string">
                        <text:p text:style-name="P26"> </text:p>
                      </table:table-cell>
                      <table:table-cell table:style-name="Таблица108.A1" office:value-type="string">
                        <text:p text:style-name="P26"> </text:p>
                      </table:table-cell>
                      <table:table-cell table:style-name="Таблица108.A1" office:value-type="string">
                        <text:p text:style-name="P26"> </text:p>
                      </table:table-cell>
                      <table:table-cell table:style-name="Таблица108.A1" office:value-type="string">
                        <text:p text:style-name="P11"><text:bookmark text:name="p_1679"/>РА, незначительное нарушение функции суставов 1 степени, рентгенологически -I стадия артрита, в фазе длительной ремиссии, легкая суставная форма, мало прогрессирующее течение, ФК I</text:p>
                      </table:table-cell>
                      <table:table-cell table:style-name="Таблица108.A1" office:value-type="string">
                        <text:p text:style-name="P12"><text:bookmark text:name="p_1680"/>20</text:p>
                      </table:table-cell>
                    </table:table-row>
                    <table:table-row>
                      <table:table-cell table:style-name="Таблица108.A1" office:value-type="string">
                        <text:p text:style-name="P16"><text:bookmark text:name="p_1681"/><text:bookmark text:name="block_15513"/>5.5.1.3</text:p>
                      </table:table-cell>
                      <table:table-cell table:style-name="Таблица108.A1" office:value-type="string">
                        <text:p text:style-name="P26"> </text:p>
                      </table:table-cell>
                      <table:table-cell table:style-name="Таблица108.A1" office:value-type="string">
                        <text:p text:style-name="P26"> </text:p>
                      </table:table-cell>
                      <table:table-cell table:style-name="Таблица108.A1" office:value-type="string">
                        <text:p text:style-name="P26"> </text:p>
                      </table:table-cell>
                      <table:table-cell table:style-name="Таблица108.A1" office:value-type="string">
                        <text:p text:style-name="P26"> </text:p>
                      </table:table-cell>
                      <table:table-cell table:style-name="Таблица108.A1" office:value-type="string">
                        <text:p text:style-name="P11"><text:bookmark text:name="p_1682"/>РА, умеренное нарушение функции суставов 2-й степени, рентгенологически II стадии артрита, среднетяжелая форма с умеренным нарушением функции систем внутренних органов, клинико-лабораторные показатели активности 1 или 2-й степени, медленно прогрессирующее течение, редкие обострения, ФК II</text:p>
                      </table:table-cell>
                      <table:table-cell table:style-name="Таблица108.A1" office:value-type="string">
                        <text:p text:style-name="P12"><text:bookmark text:name="p_1683"/>40-60</text:p>
                      </table:table-cell>
                    </table:table-row>
                    <table:table-row>
                      <table:table-cell table:style-name="Таблица108.A1" office:value-type="string">
                        <text:p text:style-name="P16"><text:bookmark text:name="p_1684"/><text:bookmark text:name="block_15514"/>5.5.1.4</text:p>
                      </table:table-cell>
                      <table:table-cell table:style-name="Таблица108.A1" office:value-type="string">
                        <text:p text:style-name="P26"> </text:p>
                      </table:table-cell>
                      <table:table-cell table:style-name="Таблица108.A1" office:value-type="string">
                        <text:p text:style-name="P26"> </text:p>
                      </table:table-cell>
                      <table:table-cell table:style-name="Таблица108.A1" office:value-type="string">
                        <text:p text:style-name="P26"> </text:p>
                      </table:table-cell>
                      <table:table-cell table:style-name="Таблица108.A1" office:value-type="string">
                        <text:p text:style-name="P26"> </text:p>
                      </table:table-cell>
                      <table:table-cell table:style-name="Таблица108.A1" office:value-type="string">
                        <text:p text:style-name="P11"><text:bookmark text:name="p_1685"/>РА, выраженное нарушение функции суставов 3 степени, рентгенологически II-III стадии артрита, среднетяжелая или тяжелая форма, с умеренными или <text:soft-page-break/>выраженными нарушениями функции систем внутренних органов, клинико-лабораторные показатели активности 2-й степени, медленно прогрессирующее течение, частые или длительные обострения, ФК II-III</text:p>
                      </table:table-cell>
                      <table:table-cell table:style-name="Таблица108.A1" office:value-type="string">
                        <text:p text:style-name="P12"><text:bookmark text:name="p_1686"/>70-80</text:p>
                      </table:table-cell>
                    </table:table-row>
                    <table:table-row>
                      <table:table-cell table:style-name="Таблица108.A1" office:value-type="string">
                        <text:p text:style-name="P16"><text:bookmark text:name="p_1687"/><text:bookmark text:name="block_15515"/>5.5.1.5</text:p>
                      </table:table-cell>
                      <table:table-cell table:style-name="Таблица108.A1" office:value-type="string">
                        <text:p text:style-name="P26"> </text:p>
                      </table:table-cell>
                      <table:table-cell table:style-name="Таблица108.A1" office:value-type="string">
                        <text:p text:style-name="P26"> </text:p>
                      </table:table-cell>
                      <table:table-cell table:style-name="Таблица108.A1" office:value-type="string">
                        <text:p text:style-name="P26"> </text:p>
                      </table:table-cell>
                      <table:table-cell table:style-name="Таблица108.A1" office:value-type="string">
                        <text:p text:style-name="P26"> </text:p>
                      </table:table-cell>
                      <table:table-cell table:style-name="Таблица108.A1" office:value-type="string">
                        <text:p text:style-name="P11"><text:bookmark text:name="p_1688"/>РА, выраженное или значительно выраженное нарушение функции суставов 3 или 4-й степени, рентгенологически III - IV стадии артрита, тяжелая - суставная или суставновисцеральная формы заболевания с выраженными и значительно выраженными нарушениями функций систем внутренних органов, центральной нервной системы, кахексия, клинико-лабораторные показатели активности 2-й или 3-й степени, медленно или быстро прогрессирующее течение, частые или длительные обострения, ФК III - IV</text:p>
                      </table:table-cell>
                      <table:table-cell table:style-name="Таблица108.A1" office:value-type="string">
                        <text:p text:style-name="P12"><text:bookmark text:name="p_1689"/>90-</text:p>
                        <text:p text:style-name="P12"><text:bookmark text:name="p_1690"/>100</text:p>
                      </table:table-cell>
                    </table:table-row>
                  </table:table>
                </text:section>
                <text:section text:style-name="Sect1" text:name="block_10552">
                  <table:table table:name="Таблица109" table:style-name="Таблица109">
                    <table:table-column table:style-name="Таблица109.A"/>
                    <table:table-column table:style-name="Таблица109.B" table:number-columns-repeated="2"/>
                    <table:table-column table:style-name="Таблица109.D"/>
                    <table:table-column table:style-name="Таблица109.E"/>
                    <table:table-column table:style-name="Таблица109.F"/>
                    <table:table-column table:style-name="Таблица109.G"/>
                    <table:table-row>
                      <table:table-cell table:style-name="Таблица109.A1" office:value-type="string">
                        <text:p text:style-name="P8"><text:bookmark text:name="p_1691"/>5.5.2</text:p>
                      </table:table-cell>
                      <table:table-cell table:style-name="Таблица109.A1" office:value-type="string">
                        <text:p text:style-name="P22"> </text:p>
                      </table:table-cell>
                      <table:table-cell table:style-name="Таблица109.A1" office:value-type="string">
                        <text:p text:style-name="P22"> </text:p>
                      </table:table-cell>
                      <table:table-cell table:style-name="Таблица109.A1" office:value-type="string">
                        <text:p text:style-name="P17"><text:bookmark text:name="p_1692"/>Системная красная волчанка</text:p>
                      </table:table-cell>
                      <table:table-cell table:style-name="Таблица109.A1" office:value-type="string">
                        <text:p text:style-name="P17"><text:bookmark text:name="p_1693"/>М32</text:p>
                      </table:table-cell>
                      <table:table-cell table:style-name="Таблица109.A1" office:value-type="string">
                        <text:p text:style-name="P22"> </text:p>
                      </table:table-cell>
                      <table:table-cell table:style-name="Таблица109.A1" office:value-type="string">
                        <text:p text:style-name="P22"> </text:p>
                      </table:table-cell>
                    </table:table-row>
                    <table:table-row>
                      <table:table-cell table:style-name="Таблица109.A1" office:value-type="string">
                        <text:p text:style-name="P16"><text:bookmark text:name="p_1694"/><text:bookmark text:name="block_15521"/>5.5.2.1</text:p>
                      </table:table-cell>
                      <table:table-cell table:style-name="Таблица109.A1" office:value-type="string">
                        <text:p text:style-name="P26"> </text:p>
                      </table:table-cell>
                      <table:table-cell table:style-name="Таблица109.A1" office:value-type="string">
                        <text:p text:style-name="P26"> </text:p>
                      </table:table-cell>
                      <table:table-cell table:style-name="Таблица109.A1" office:value-type="string">
                        <text:p text:style-name="P26"> </text:p>
                      </table:table-cell>
                      <table:table-cell table:style-name="Таблица109.A1" office:value-type="string">
                        <text:p text:style-name="P26"> </text:p>
                      </table:table-cell>
                      <table:table-cell table:style-name="Таблица109.A1" office:value-type="string">
                        <text:p text:style-name="P11"><text:bookmark text:name="p_1695"/>Незначительная степень нарушения функции пораженных систем; активность процесса 1 степени (минимальная), на фоне адекватно <text:soft-page-break/>проводимой терапии</text:p>
                      </table:table-cell>
                      <table:table-cell table:style-name="Таблица109.A1" office:value-type="string">
                        <text:p text:style-name="P12"><text:bookmark text:name="p_1696"/>10-30</text:p>
                      </table:table-cell>
                    </table:table-row>
                    <table:table-row>
                      <table:table-cell table:style-name="Таблица109.A1" office:value-type="string">
                        <text:p text:style-name="P16"><text:bookmark text:name="p_1697"/><text:bookmark text:name="block_15522"/>5.5.2.2</text:p>
                      </table:table-cell>
                      <table:table-cell table:style-name="Таблица109.A1" office:value-type="string">
                        <text:p text:style-name="P26"> </text:p>
                      </table:table-cell>
                      <table:table-cell table:style-name="Таблица109.A1" office:value-type="string">
                        <text:p text:style-name="P26"> </text:p>
                      </table:table-cell>
                      <table:table-cell table:style-name="Таблица109.A1" office:value-type="string">
                        <text:p text:style-name="P26"> </text:p>
                      </table:table-cell>
                      <table:table-cell table:style-name="Таблица109.A1" office:value-type="string">
                        <text:p text:style-name="P26"> </text:p>
                      </table:table-cell>
                      <table:table-cell table:style-name="Таблица109.A1" office:value-type="string">
                        <text:p text:style-name="P11"><text:bookmark text:name="p_1698"/>Незначительная степень нарушения функции пораженных систем; активность процесса 2 степени (умеренная), на фоне адекватно проводимой терапии</text:p>
                      </table:table-cell>
                      <table:table-cell table:style-name="Таблица109.A1" office:value-type="string">
                        <text:p text:style-name="P12"><text:bookmark text:name="p_1699"/>40</text:p>
                      </table:table-cell>
                    </table:table-row>
                    <table:table-row>
                      <table:table-cell table:style-name="Таблица109.A1" office:value-type="string">
                        <text:p text:style-name="P16"><text:bookmark text:name="p_1700"/><text:bookmark text:name="block_15523"/>5.5.2.3</text:p>
                      </table:table-cell>
                      <table:table-cell table:style-name="Таблица109.A1" office:value-type="string">
                        <text:p text:style-name="P26"> </text:p>
                      </table:table-cell>
                      <table:table-cell table:style-name="Таблица109.A1" office:value-type="string">
                        <text:p text:style-name="P26"> </text:p>
                      </table:table-cell>
                      <table:table-cell table:style-name="Таблица109.A1" office:value-type="string">
                        <text:p text:style-name="P26"> </text:p>
                      </table:table-cell>
                      <table:table-cell table:style-name="Таблица109.A1" office:value-type="string">
                        <text:p text:style-name="P26"> </text:p>
                      </table:table-cell>
                      <table:table-cell table:style-name="Таблица109.A1" office:value-type="string">
                        <text:p text:style-name="P11"><text:bookmark text:name="p_1701"/>Незначительная степень нарушения функции пораженных систем; активность процесса 3 степени (высокая), на фоне адекватно проводимой терапии</text:p>
                      </table:table-cell>
                      <table:table-cell table:style-name="Таблица109.A1" office:value-type="string">
                        <text:p text:style-name="P12"><text:bookmark text:name="p_1702"/>40-60</text:p>
                      </table:table-cell>
                    </table:table-row>
                    <table:table-row>
                      <table:table-cell table:style-name="Таблица109.A1" office:value-type="string">
                        <text:p text:style-name="P16"><text:bookmark text:name="p_1703"/><text:bookmark text:name="block_15524"/>5.5.2.4</text:p>
                      </table:table-cell>
                      <table:table-cell table:style-name="Таблица109.A1" office:value-type="string">
                        <text:p text:style-name="P26"> </text:p>
                      </table:table-cell>
                      <table:table-cell table:style-name="Таблица109.A1" office:value-type="string">
                        <text:p text:style-name="P26"> </text:p>
                      </table:table-cell>
                      <table:table-cell table:style-name="Таблица109.A1" office:value-type="string">
                        <text:p text:style-name="P26"> </text:p>
                      </table:table-cell>
                      <table:table-cell table:style-name="Таблица109.A1" office:value-type="string">
                        <text:p text:style-name="P26"> </text:p>
                      </table:table-cell>
                      <table:table-cell table:style-name="Таблица109.A1" office:value-type="string">
                        <text:p text:style-name="P11"><text:bookmark text:name="p_1704"/>Умеренная степень нарушения функции пораженных систем; активность процесса 1 степени, на фоне адекватно проводимой терапии;</text:p>
                      </table:table-cell>
                      <table:table-cell table:style-name="Таблица109.A1" office:value-type="string">
                        <text:p text:style-name="P12"><text:bookmark text:name="p_1705"/>40</text:p>
                      </table:table-cell>
                    </table:table-row>
                    <table:table-row>
                      <table:table-cell table:style-name="Таблица109.A1" office:value-type="string">
                        <text:p text:style-name="P16"><text:bookmark text:name="p_1706"/><text:bookmark text:name="block_15525"/>5.5.2.5</text:p>
                      </table:table-cell>
                      <table:table-cell table:style-name="Таблица109.A1" office:value-type="string">
                        <text:p text:style-name="P26"> </text:p>
                      </table:table-cell>
                      <table:table-cell table:style-name="Таблица109.A1" office:value-type="string">
                        <text:p text:style-name="P26"> </text:p>
                      </table:table-cell>
                      <table:table-cell table:style-name="Таблица109.A1" office:value-type="string">
                        <text:p text:style-name="P26"> </text:p>
                      </table:table-cell>
                      <table:table-cell table:style-name="Таблица109.A1" office:value-type="string">
                        <text:p text:style-name="P26"> </text:p>
                      </table:table-cell>
                      <table:table-cell table:style-name="Таблица109.A1" office:value-type="string">
                        <text:p text:style-name="P11"><text:bookmark text:name="p_1707"/>Умеренная степень нарушения функции пораженных систем; активность процесса 2 степени, на фоне адекватно проводимой терапии;</text:p>
                      </table:table-cell>
                      <table:table-cell table:style-name="Таблица109.A1" office:value-type="string">
                        <text:p text:style-name="P12"><text:bookmark text:name="p_1708"/>40-50</text:p>
                      </table:table-cell>
                    </table:table-row>
                    <table:table-row>
                      <table:table-cell table:style-name="Таблица109.A1" office:value-type="string">
                        <text:p text:style-name="P16"><text:bookmark text:name="p_1709"/><text:bookmark text:name="block_15526"/>5.5.2.6</text:p>
                      </table:table-cell>
                      <table:table-cell table:style-name="Таблица109.A1" office:value-type="string">
                        <text:p text:style-name="P26"> </text:p>
                      </table:table-cell>
                      <table:table-cell table:style-name="Таблица109.A1" office:value-type="string">
                        <text:p text:style-name="P26"> </text:p>
                      </table:table-cell>
                      <table:table-cell table:style-name="Таблица109.A1" office:value-type="string">
                        <text:p text:style-name="P26"> </text:p>
                      </table:table-cell>
                      <table:table-cell table:style-name="Таблица109.A1" office:value-type="string">
                        <text:p text:style-name="P26"> </text:p>
                      </table:table-cell>
                      <table:table-cell table:style-name="Таблица109.A1" office:value-type="string">
                        <text:p text:style-name="P11"><text:bookmark text:name="p_1710"/>Умеренная степень нарушения функции пораженных систем; активность процесса 3 степени, на фоне адекватно проводимой терапии;</text:p>
                      </table:table-cell>
                      <table:table-cell table:style-name="Таблица109.A1" office:value-type="string">
                        <text:p text:style-name="P12"><text:bookmark text:name="p_1711"/>50-60</text:p>
                      </table:table-cell>
                    </table:table-row>
                    <text:soft-page-break/>
                    <table:table-row>
                      <table:table-cell table:style-name="Таблица109.A1" office:value-type="string">
                        <text:p text:style-name="P16"><text:bookmark text:name="p_1712"/><text:bookmark text:name="block_15527"/>5.5.2.7</text:p>
                      </table:table-cell>
                      <table:table-cell table:style-name="Таблица109.A1" office:value-type="string">
                        <text:p text:style-name="P26"> </text:p>
                      </table:table-cell>
                      <table:table-cell table:style-name="Таблица109.A1" office:value-type="string">
                        <text:p text:style-name="P26"> </text:p>
                      </table:table-cell>
                      <table:table-cell table:style-name="Таблица109.A1" office:value-type="string">
                        <text:p text:style-name="P26"> </text:p>
                      </table:table-cell>
                      <table:table-cell table:style-name="Таблица109.A1" office:value-type="string">
                        <text:p text:style-name="P26"> </text:p>
                      </table:table-cell>
                      <table:table-cell table:style-name="Таблица109.A1" office:value-type="string">
                        <text:p text:style-name="P11"><text:bookmark text:name="p_1713"/>Выраженная степень нарушения функции пораженных систем; активность процесса 1 степени, на фоне адекватно проводимой терапии</text:p>
                      </table:table-cell>
                      <table:table-cell table:style-name="Таблица109.A1" office:value-type="string">
                        <text:p text:style-name="P12"><text:bookmark text:name="p_1714"/>70</text:p>
                      </table:table-cell>
                    </table:table-row>
                    <table:table-row>
                      <table:table-cell table:style-name="Таблица109.A1" office:value-type="string">
                        <text:p text:style-name="P16"><text:bookmark text:name="p_1715"/><text:bookmark text:name="block_15528"/>5.5.2.8</text:p>
                      </table:table-cell>
                      <table:table-cell table:style-name="Таблица109.A1" office:value-type="string">
                        <text:p text:style-name="P26"> </text:p>
                      </table:table-cell>
                      <table:table-cell table:style-name="Таблица109.A1" office:value-type="string">
                        <text:p text:style-name="P26"> </text:p>
                      </table:table-cell>
                      <table:table-cell table:style-name="Таблица109.A1" office:value-type="string">
                        <text:p text:style-name="P26"> </text:p>
                      </table:table-cell>
                      <table:table-cell table:style-name="Таблица109.A1" office:value-type="string">
                        <text:p text:style-name="P26"> </text:p>
                      </table:table-cell>
                      <table:table-cell table:style-name="Таблица109.A1" office:value-type="string">
                        <text:p text:style-name="P11"><text:bookmark text:name="p_1716"/>Выраженная степень нарушения функции пораженных систем; активность процесса 2 степени, на фоне адекватно проводимой терапии</text:p>
                      </table:table-cell>
                      <table:table-cell table:style-name="Таблица109.A1" office:value-type="string">
                        <text:p text:style-name="P12"><text:bookmark text:name="p_1717"/>70-80</text:p>
                      </table:table-cell>
                    </table:table-row>
                    <table:table-row>
                      <table:table-cell table:style-name="Таблица109.A1" office:value-type="string">
                        <text:p text:style-name="P16"><text:bookmark text:name="p_1718"/><text:bookmark text:name="block_15529"/>5.5.2.9</text:p>
                      </table:table-cell>
                      <table:table-cell table:style-name="Таблица109.A1" office:value-type="string">
                        <text:p text:style-name="P26"> </text:p>
                      </table:table-cell>
                      <table:table-cell table:style-name="Таблица109.A1" office:value-type="string">
                        <text:p text:style-name="P26"> </text:p>
                      </table:table-cell>
                      <table:table-cell table:style-name="Таблица109.A1" office:value-type="string">
                        <text:p text:style-name="P26"> </text:p>
                      </table:table-cell>
                      <table:table-cell table:style-name="Таблица109.A1" office:value-type="string">
                        <text:p text:style-name="P26"> </text:p>
                      </table:table-cell>
                      <table:table-cell table:style-name="Таблица109.A1" office:value-type="string">
                        <text:p text:style-name="P11"><text:bookmark text:name="p_1719"/>Выраженная степень нарушения функции пораженных систем; активность процесса 3 степени, на фоне адекватно проводимой терапии</text:p>
                      </table:table-cell>
                      <table:table-cell table:style-name="Таблица109.A1" office:value-type="string">
                        <text:p text:style-name="P12"><text:bookmark text:name="p_1720"/>80</text:p>
                      </table:table-cell>
                    </table:table-row>
                    <table:table-row>
                      <table:table-cell table:style-name="Таблица109.A1" office:value-type="string">
                        <text:p text:style-name="P16"><text:bookmark text:name="p_1721"/><text:bookmark text:name="block_155210"/>5.5.2.10</text:p>
                      </table:table-cell>
                      <table:table-cell table:style-name="Таблица109.A1" office:value-type="string">
                        <text:p text:style-name="P26"> </text:p>
                      </table:table-cell>
                      <table:table-cell table:style-name="Таблица109.A1" office:value-type="string">
                        <text:p text:style-name="P26"> </text:p>
                      </table:table-cell>
                      <table:table-cell table:style-name="Таблица109.A1" office:value-type="string">
                        <text:p text:style-name="P26"> </text:p>
                      </table:table-cell>
                      <table:table-cell table:style-name="Таблица109.A1" office:value-type="string">
                        <text:p text:style-name="P26"> </text:p>
                      </table:table-cell>
                      <table:table-cell table:style-name="Таблица109.A1" office:value-type="string">
                        <text:p text:style-name="P11"><text:bookmark text:name="p_1722"/>Значительно выраженная степень нарушения функции пораженных систем; активность процесса 1 степени, на фоне адекватно проводимой терапии</text:p>
                      </table:table-cell>
                      <table:table-cell table:style-name="Таблица109.A1" office:value-type="string">
                        <text:p text:style-name="P12"><text:bookmark text:name="p_1723"/>90</text:p>
                      </table:table-cell>
                    </table:table-row>
                    <table:table-row>
                      <table:table-cell table:style-name="Таблица109.A1" office:value-type="string">
                        <text:p text:style-name="P16"><text:bookmark text:name="p_1724"/><text:bookmark text:name="block_155211"/>5.5.2.11</text:p>
                      </table:table-cell>
                      <table:table-cell table:style-name="Таблица109.A1" office:value-type="string">
                        <text:p text:style-name="P26"> </text:p>
                      </table:table-cell>
                      <table:table-cell table:style-name="Таблица109.A1" office:value-type="string">
                        <text:p text:style-name="P26"> </text:p>
                      </table:table-cell>
                      <table:table-cell table:style-name="Таблица109.A1" office:value-type="string">
                        <text:p text:style-name="P26"> </text:p>
                      </table:table-cell>
                      <table:table-cell table:style-name="Таблица109.A1" office:value-type="string">
                        <text:p text:style-name="P26"> </text:p>
                      </table:table-cell>
                      <table:table-cell table:style-name="Таблица109.A1" office:value-type="string">
                        <text:p text:style-name="P11"><text:bookmark text:name="p_1725"/>Значительно выраженная степень нарушения функции пораженных систем; активность процесса 2 степени, на фоне адекватно проводимой терапии</text:p>
                      </table:table-cell>
                      <table:table-cell table:style-name="Таблица109.A1" office:value-type="string">
                        <text:p text:style-name="P12"><text:bookmark text:name="p_1726"/>90-</text:p>
                        <text:p text:style-name="P12"><text:bookmark text:name="p_1727"/>100</text:p>
                      </table:table-cell>
                    </table:table-row>
                    <table:table-row>
                      <table:table-cell table:style-name="Таблица109.A1" office:value-type="string">
                        <text:p text:style-name="P10"><text:bookmark text:name="p_1728"/><text:bookmark text:name="block_155212"/>5.5.2.12</text:p>
                      </table:table-cell>
                      <table:table-cell table:style-name="Таблица109.A1" office:value-type="string">
                        <text:p text:style-name="P24"> </text:p>
                      </table:table-cell>
                      <table:table-cell table:style-name="Таблица109.A1" office:value-type="string">
                        <text:p text:style-name="P24"> </text:p>
                      </table:table-cell>
                      <table:table-cell table:style-name="Таблица109.A1" office:value-type="string">
                        <text:p text:style-name="P24"> </text:p>
                      </table:table-cell>
                      <table:table-cell table:style-name="Таблица109.A1" office:value-type="string">
                        <text:p text:style-name="P24"> </text:p>
                      </table:table-cell>
                      <table:table-cell table:style-name="Таблица109.A1" office:value-type="string">
                        <text:p text:style-name="P13"><text:bookmark text:name="p_1729"/>Значительно выраженная степень нарушения функции пораженных систем; активность процесса 3 степени, на фоне адекватно проводимой терапии</text:p>
                      </table:table-cell>
                      <table:table-cell table:style-name="Таблица109.A1" office:value-type="string">
                        <text:p text:style-name="P14"><text:bookmark text:name="p_1730"/>100</text:p>
                      </table:table-cell>
                    </table:table-row>
                  </table:table>
                </text:section>
                <text:section text:style-name="Sect1" text:name="block_10553">
                  <table:table table:name="Таблица110" table:style-name="Таблица110">
                    <table:table-column table:style-name="Таблица110.A"/>
                    <table:table-column table:style-name="Таблица110.B" table:number-columns-repeated="2"/>
                    <table:table-column table:style-name="Таблица110.D"/>
                    <table:table-column table:style-name="Таблица110.E"/>
                    <table:table-column table:style-name="Таблица110.F"/>
                    <table:table-column table:style-name="Таблица110.G"/>
                    <text:soft-page-break/>
                    <table:table-row>
                      <table:table-cell table:style-name="Таблица110.A1" office:value-type="string">
                        <text:p text:style-name="P8"><text:bookmark text:name="p_1731"/>5.5.3</text:p>
                      </table:table-cell>
                      <table:table-cell table:style-name="Таблица110.A1" office:value-type="string">
                        <text:p text:style-name="P22"> </text:p>
                      </table:table-cell>
                      <table:table-cell table:style-name="Таблица110.A1" office:value-type="string">
                        <text:p text:style-name="P22"> </text:p>
                      </table:table-cell>
                      <table:table-cell table:style-name="Таблица110.A1" office:value-type="string">
                        <text:p text:style-name="P17"><text:bookmark text:name="p_1732"/>Дерматополимиозит</text:p>
                      </table:table-cell>
                      <table:table-cell table:style-name="Таблица110.A1" office:value-type="string">
                        <text:p text:style-name="P17"><text:bookmark text:name="p_1733"/>М33</text:p>
                      </table:table-cell>
                      <table:table-cell table:style-name="Таблица110.A1" office:value-type="string">
                        <text:p text:style-name="P22"> </text:p>
                      </table:table-cell>
                      <table:table-cell table:style-name="Таблица110.A1" office:value-type="string">
                        <text:p text:style-name="P22"> </text:p>
                      </table:table-cell>
                    </table:table-row>
                    <table:table-row>
                      <table:table-cell table:style-name="Таблица110.A1" office:value-type="string">
                        <text:p text:style-name="P16"><text:bookmark text:name="p_1734"/><text:bookmark text:name="block_15531"/>5.5.3.1</text:p>
                      </table:table-cell>
                      <table:table-cell table:style-name="Таблица110.A1" office:value-type="string">
                        <text:p text:style-name="P26"> </text:p>
                      </table:table-cell>
                      <table:table-cell table:style-name="Таблица110.A1" office:value-type="string">
                        <text:p text:style-name="P26"> </text:p>
                      </table:table-cell>
                      <table:table-cell table:style-name="Таблица110.A1" office:value-type="string">
                        <text:p text:style-name="P26"> </text:p>
                      </table:table-cell>
                      <table:table-cell table:style-name="Таблица110.A1" office:value-type="string">
                        <text:p text:style-name="P26"> </text:p>
                      </table:table-cell>
                      <table:table-cell table:style-name="Таблица110.A1" office:value-type="string">
                        <text:p text:style-name="P11"><text:bookmark text:name="p_1735"/>Незначительная степень нарушения функции пораженных органов и систем организма, вызванных заболеванием, активность процесса I степени на фоне адекватно проводимой терапии;</text:p>
                      </table:table-cell>
                      <table:table-cell table:style-name="Таблица110.A1" office:value-type="string">
                        <text:p text:style-name="P12"><text:bookmark text:name="p_1736"/>10-20</text:p>
                      </table:table-cell>
                    </table:table-row>
                    <table:table-row>
                      <table:table-cell table:style-name="Таблица110.A1" office:value-type="string">
                        <text:p text:style-name="P16"><text:bookmark text:name="p_1737"/><text:bookmark text:name="block_15532"/>5.5.3.2</text:p>
                      </table:table-cell>
                      <table:table-cell table:style-name="Таблица110.A1" office:value-type="string">
                        <text:p text:style-name="P26"> </text:p>
                      </table:table-cell>
                      <table:table-cell table:style-name="Таблица110.A1" office:value-type="string">
                        <text:p text:style-name="P26"> </text:p>
                      </table:table-cell>
                      <table:table-cell table:style-name="Таблица110.A1" office:value-type="string">
                        <text:p text:style-name="P26"> </text:p>
                      </table:table-cell>
                      <table:table-cell table:style-name="Таблица110.A1" office:value-type="string">
                        <text:p text:style-name="P26"> </text:p>
                      </table:table-cell>
                      <table:table-cell table:style-name="Таблица110.A1" office:value-type="string">
                        <text:p text:style-name="P11"><text:bookmark text:name="p_1738"/>Умеренная степень нарушения функции пораженных органов; активность процесса II степени на фоне адекватно проводимой терапии;</text:p>
                      </table:table-cell>
                      <table:table-cell table:style-name="Таблица110.A1" office:value-type="string">
                        <text:p text:style-name="P12"><text:bookmark text:name="p_1739"/>40-50</text:p>
                      </table:table-cell>
                    </table:table-row>
                    <table:table-row>
                      <table:table-cell table:style-name="Таблица110.A1" office:value-type="string">
                        <text:p text:style-name="P16"><text:bookmark text:name="p_1740"/><text:bookmark text:name="block_15533"/>5.5.3.3</text:p>
                      </table:table-cell>
                      <table:table-cell table:style-name="Таблица110.A1" office:value-type="string">
                        <text:p text:style-name="P26"> </text:p>
                      </table:table-cell>
                      <table:table-cell table:style-name="Таблица110.A1" office:value-type="string">
                        <text:p text:style-name="P26"> </text:p>
                      </table:table-cell>
                      <table:table-cell table:style-name="Таблица110.A1" office:value-type="string">
                        <text:p text:style-name="P26"> </text:p>
                      </table:table-cell>
                      <table:table-cell table:style-name="Таблица110.A1" office:value-type="string">
                        <text:p text:style-name="P26"> </text:p>
                      </table:table-cell>
                      <table:table-cell table:style-name="Таблица110.A1" office:value-type="string">
                        <text:p text:style-name="P11"><text:bookmark text:name="p_1741"/>Выраженная степень нарушения функции пораженных органов и систем организма, вызванных заболеванием; активность процесса III степени на фоне адекватно проводимой терапии</text:p>
                      </table:table-cell>
                      <table:table-cell table:style-name="Таблица110.A1" office:value-type="string">
                        <text:p text:style-name="P12"><text:bookmark text:name="p_1742"/>70-80</text:p>
                      </table:table-cell>
                    </table:table-row>
                    <table:table-row>
                      <table:table-cell table:style-name="Таблица110.A1" office:value-type="string">
                        <text:p text:style-name="P10"><text:bookmark text:name="p_1743"/><text:bookmark text:name="block_15534"/>5.5.3.4</text:p>
                      </table:table-cell>
                      <table:table-cell table:style-name="Таблица110.A1" office:value-type="string">
                        <text:p text:style-name="P24"> </text:p>
                      </table:table-cell>
                      <table:table-cell table:style-name="Таблица110.A1" office:value-type="string">
                        <text:p text:style-name="P24"> </text:p>
                      </table:table-cell>
                      <table:table-cell table:style-name="Таблица110.A1" office:value-type="string">
                        <text:p text:style-name="P24"> </text:p>
                      </table:table-cell>
                      <table:table-cell table:style-name="Таблица110.A1" office:value-type="string">
                        <text:p text:style-name="P24"> </text:p>
                      </table:table-cell>
                      <table:table-cell table:style-name="Таблица110.A1" office:value-type="string">
                        <text:p text:style-name="P13"><text:bookmark text:name="p_1744"/>Значительно выраженная степень нарушения функции пораженных органов и систем организма, вызванных заболеванием; активность процесса IV степени на фоне адекватно проводимой терапии</text:p>
                      </table:table-cell>
                      <table:table-cell table:style-name="Таблица110.A1" office:value-type="string">
                        <text:p text:style-name="P14"><text:bookmark text:name="p_1745"/>90-</text:p>
                        <text:p text:style-name="P14"><text:bookmark text:name="p_1746"/>100</text:p>
                      </table:table-cell>
                    </table:table-row>
                  </table:table>
                </text:section>
                <text:section text:style-name="Sect1" text:name="block_10554">
                  <table:table table:name="Таблица111" table:style-name="Таблица111">
                    <table:table-column table:style-name="Таблица111.A"/>
                    <table:table-column table:style-name="Таблица111.B" table:number-columns-repeated="2"/>
                    <table:table-column table:style-name="Таблица111.D"/>
                    <table:table-column table:style-name="Таблица111.E"/>
                    <table:table-column table:style-name="Таблица111.F"/>
                    <table:table-column table:style-name="Таблица111.G"/>
                    <table:table-row>
                      <table:table-cell table:style-name="Таблица111.A1" office:value-type="string">
                        <text:p text:style-name="P8"><text:bookmark text:name="p_1747"/>5.5.4</text:p>
                      </table:table-cell>
                      <table:table-cell table:style-name="Таблица111.A1" office:value-type="string">
                        <text:p text:style-name="P22"> </text:p>
                      </table:table-cell>
                      <table:table-cell table:style-name="Таблица111.A1" office:value-type="string">
                        <text:p text:style-name="P22"> </text:p>
                      </table:table-cell>
                      <table:table-cell table:style-name="Таблица111.A1" office:value-type="string">
                        <text:p text:style-name="P17"><text:bookmark text:name="p_1748"/>Системный склероз, склеродермия</text:p>
                      </table:table-cell>
                      <table:table-cell table:style-name="Таблица111.A1" office:value-type="string">
                        <text:p text:style-name="P17"><text:bookmark text:name="p_1749"/>М34</text:p>
                      </table:table-cell>
                      <table:table-cell table:style-name="Таблица111.A1" office:value-type="string">
                        <text:p text:style-name="P22"> </text:p>
                      </table:table-cell>
                      <table:table-cell table:style-name="Таблица111.A1" office:value-type="string">
                        <text:p text:style-name="P22"> </text:p>
                      </table:table-cell>
                    </table:table-row>
                    <text:soft-page-break/>
                    <table:table-row>
                      <table:table-cell table:style-name="Таблица111.A1" office:value-type="string">
                        <text:p text:style-name="P16"><text:bookmark text:name="p_1750"/><text:bookmark text:name="block_15541"/>5.5.4.1</text:p>
                      </table:table-cell>
                      <table:table-cell table:style-name="Таблица111.A1" office:value-type="string">
                        <text:p text:style-name="P26"> </text:p>
                      </table:table-cell>
                      <table:table-cell table:style-name="Таблица111.A1" office:value-type="string">
                        <text:p text:style-name="P26"> </text:p>
                      </table:table-cell>
                      <table:table-cell table:style-name="Таблица111.A1" office:value-type="string">
                        <text:p text:style-name="P26"> </text:p>
                      </table:table-cell>
                      <table:table-cell table:style-name="Таблица111.A1" office:value-type="string">
                        <text:p text:style-name="P26"> </text:p>
                      </table:table-cell>
                      <table:table-cell table:style-name="Таблица111.A1" office:value-type="string">
                        <text:p text:style-name="P11"><text:bookmark text:name="p_1751"/>Незначительная степень нарушения функции пораженных органов и систем организма, вызванных заболеванием; активность процесса I степени на фоне адекватно проводимой терапии</text:p>
                      </table:table-cell>
                      <table:table-cell table:style-name="Таблица111.A1" office:value-type="string">
                        <text:p text:style-name="P12"><text:bookmark text:name="p_1752"/>10-20</text:p>
                      </table:table-cell>
                    </table:table-row>
                    <table:table-row>
                      <table:table-cell table:style-name="Таблица111.A1" office:value-type="string">
                        <text:p text:style-name="P16"><text:bookmark text:name="p_1753"/><text:bookmark text:name="block_15542"/>5.5.4.2</text:p>
                      </table:table-cell>
                      <table:table-cell table:style-name="Таблица111.A1" office:value-type="string">
                        <text:p text:style-name="P26"> </text:p>
                      </table:table-cell>
                      <table:table-cell table:style-name="Таблица111.A1" office:value-type="string">
                        <text:p text:style-name="P26"> </text:p>
                      </table:table-cell>
                      <table:table-cell table:style-name="Таблица111.A1" office:value-type="string">
                        <text:p text:style-name="P26"> </text:p>
                      </table:table-cell>
                      <table:table-cell table:style-name="Таблица111.A1" office:value-type="string">
                        <text:p text:style-name="P26"> </text:p>
                      </table:table-cell>
                      <table:table-cell table:style-name="Таблица111.A1" office:value-type="string">
                        <text:p text:style-name="P11"><text:bookmark text:name="p_1754"/>Умеренная степень нарушения функции пораженных органов и систем организма, вызванных заболеванием; активность процесса II степени на фоне адекватно проводимой терапии;</text:p>
                      </table:table-cell>
                      <table:table-cell table:style-name="Таблица111.A1" office:value-type="string">
                        <text:p text:style-name="P12"><text:bookmark text:name="p_1755"/>40-50</text:p>
                      </table:table-cell>
                    </table:table-row>
                    <table:table-row>
                      <table:table-cell table:style-name="Таблица111.A1" office:value-type="string">
                        <text:p text:style-name="P16"><text:bookmark text:name="p_1756"/><text:bookmark text:name="block_15543"/>5.5.4.3</text:p>
                      </table:table-cell>
                      <table:table-cell table:style-name="Таблица111.A1" office:value-type="string">
                        <text:p text:style-name="P26"> </text:p>
                      </table:table-cell>
                      <table:table-cell table:style-name="Таблица111.A1" office:value-type="string">
                        <text:p text:style-name="P26"> </text:p>
                      </table:table-cell>
                      <table:table-cell table:style-name="Таблица111.A1" office:value-type="string">
                        <text:p text:style-name="P26"> </text:p>
                      </table:table-cell>
                      <table:table-cell table:style-name="Таблица111.A1" office:value-type="string">
                        <text:p text:style-name="P26"> </text:p>
                      </table:table-cell>
                      <table:table-cell table:style-name="Таблица111.A1" office:value-type="string">
                        <text:p text:style-name="P11"><text:bookmark text:name="p_1757"/>Выраженная степень нарушения функции пораженных органов и систем организма, вызванных заболеванием; активность процесса III степени на фоне адекватно проводимой терапии</text:p>
                      </table:table-cell>
                      <table:table-cell table:style-name="Таблица111.A1" office:value-type="string">
                        <text:p text:style-name="P12"><text:bookmark text:name="p_1758"/>70-80</text:p>
                      </table:table-cell>
                    </table:table-row>
                    <table:table-row>
                      <table:table-cell table:style-name="Таблица111.A1" office:value-type="string">
                        <text:p text:style-name="P10"><text:bookmark text:name="p_1759"/><text:bookmark text:name="block_15544"/>5.5.4.4</text:p>
                      </table:table-cell>
                      <table:table-cell table:style-name="Таблица111.A1" office:value-type="string">
                        <text:p text:style-name="P24"> </text:p>
                      </table:table-cell>
                      <table:table-cell table:style-name="Таблица111.A1" office:value-type="string">
                        <text:p text:style-name="P24"> </text:p>
                      </table:table-cell>
                      <table:table-cell table:style-name="Таблица111.A1" office:value-type="string">
                        <text:p text:style-name="P24"> </text:p>
                      </table:table-cell>
                      <table:table-cell table:style-name="Таблица111.A1" office:value-type="string">
                        <text:p text:style-name="P24"> </text:p>
                      </table:table-cell>
                      <table:table-cell table:style-name="Таблица111.A1" office:value-type="string">
                        <text:p text:style-name="P13"><text:bookmark text:name="p_1760"/>Значительно выраженная степень нарушения функции пораженных органов и систем организма, вызванных заболеванием; активность процесса IV степени на фоне адекватно проводимой терапии</text:p>
                      </table:table-cell>
                      <table:table-cell table:style-name="Таблица111.A1" office:value-type="string">
                        <text:p text:style-name="P14"><text:bookmark text:name="p_1761"/>90-</text:p>
                        <text:p text:style-name="P14"><text:bookmark text:name="p_1762"/>100</text:p>
                      </table:table-cell>
                    </table:table-row>
                  </table:table>
                </text:section>
              </text:section>
            </text:section>
            <text:section text:style-name="Sect1" text:name="block_10006">
              <table:table table:name="Таблица112" table:style-name="Таблица112">
                <table:table-column table:style-name="Таблица112.A"/>
                <table:table-column table:style-name="Таблица112.B"/>
                <table:table-column table:style-name="Таблица112.C" table:number-columns-repeated="2"/>
                <table:table-column table:style-name="Таблица112.E"/>
                <table:table-column table:style-name="Таблица112.F"/>
                <table:table-column table:style-name="Таблица112.G"/>
                <table:table-row>
                  <table:table-cell table:style-name="Таблица112.A1" office:value-type="string">
                    <text:p text:style-name="P8"><text:bookmark text:name="p_1763"/>6</text:p>
                  </table:table-cell>
                  <table:table-cell table:style-name="Таблица112.A1" office:value-type="string">
                    <text:p text:style-name="P6"><text:bookmark text:name="p_1764"/>Болезни нервной системы (класс VI) и поражения нервной системы, представленные в <text:soft-page-break/>других классах</text:p>
                  </table:table-cell>
                  <table:table-cell table:style-name="Таблица112.A1" office:value-type="string">
                    <text:p text:style-name="P21"> </text:p>
                  </table:table-cell>
                  <table:table-cell table:style-name="Таблица112.A1" office:value-type="string">
                    <text:p text:style-name="P21"> </text:p>
                  </table:table-cell>
                  <table:table-cell table:style-name="Таблица112.A1" office:value-type="string">
                    <text:p text:style-name="P6"><text:bookmark text:name="p_1765"/>G00-G99</text:p>
                  </table:table-cell>
                  <table:table-cell table:style-name="Таблица112.A1" office:value-type="string">
                    <text:p text:style-name="P21"> </text:p>
                  </table:table-cell>
                  <table:table-cell table:style-name="Таблица112.A1" office:value-type="string">
                    <text:p text:style-name="P21"> </text:p>
                  </table:table-cell>
                </table:table-row>
                <table:table-row>
                  <table:table-cell table:style-name="Таблица112.A1" table:number-columns-spanned="7" office:value-type="string">
                    <text:p text:style-name="P9"><text:bookmark text:name="p_1766"/>Примечание к <text:a xlink:type="simple" xlink:href="http://base.garant.ru/71309914/c79dc6707de221290bc3d14579cddd23/#block_10006" text:style-name="Internet_20_link" text:visited-style-name="Visited_20_Internet_20_Link">пункту 6</text:a>.</text:p>
                    <text:p text:style-name="P9"><text:bookmark text:name="p_1767"/>Количественная оценка степени выраженности стойких нарушений функций нервной системы организма человека, обусловленных заболеваниями, последствиями травм или дефектами, основывается преимущественно на оценке степени выраженности нарушения функции передвижения (способности осуществлять простые и сложные виды движения) с учетом степени выраженности двигательных и чувствительных нарушений. Учитываются также и другие факторы патологического процесса: форма и тяжесть течения, активность процесса, наличие и частота обострений, наличие и частота пароксизмальных состояний при их наличии, распространенность патологического процесса, наличие осложнений.</text:p>
                  </table:table-cell>
                  <table:covered-table-cell/>
                  <table:covered-table-cell/>
                  <table:covered-table-cell/>
                  <table:covered-table-cell/>
                  <table:covered-table-cell/>
                  <table:covered-table-cell/>
                </table:table-row>
              </table:table>
              <text:p text:style-name="Text_20_body"> </text:p>
              <text:section text:style-name="Sect1" text:name="block_10061">
                <table:table table:name="Таблица113" table:style-name="Таблица113">
                  <table:table-column table:style-name="Таблица113.A"/>
                  <table:table-column table:style-name="Таблица113.B"/>
                  <table:table-column table:style-name="Таблица113.C"/>
                  <table:table-column table:style-name="Таблица113.B"/>
                  <table:table-column table:style-name="Таблица113.E"/>
                  <table:table-column table:style-name="Таблица113.F"/>
                  <table:table-column table:style-name="Таблица113.G"/>
                  <table:table-row>
                    <table:table-cell table:style-name="Таблица113.A1" office:value-type="string">
                      <text:p text:style-name="P5"><text:bookmark text:name="p_1768"/>6.1</text:p>
                    </table:table-cell>
                    <table:table-cell table:style-name="Таблица113.A1" office:value-type="string">
                      <text:p text:style-name="P21"> </text:p>
                    </table:table-cell>
                    <table:table-cell table:style-name="Таблица113.A1" office:value-type="string">
                      <text:p text:style-name="P6"><text:bookmark text:name="p_1769"/>Эпизодические и пароксизмальные расстройства</text:p>
                    </table:table-cell>
                    <table:table-cell table:style-name="Таблица113.A1" office:value-type="string">
                      <text:p text:style-name="P21"> </text:p>
                    </table:table-cell>
                    <table:table-cell table:style-name="Таблица113.A1" office:value-type="string">
                      <text:p text:style-name="P6"><text:bookmark text:name="p_1770"/>G40-G47</text:p>
                    </table:table-cell>
                    <table:table-cell table:style-name="Таблица113.A1" office:value-type="string">
                      <text:p text:style-name="P21"> </text:p>
                    </table:table-cell>
                    <table:table-cell table:style-name="Таблица113.A1" office:value-type="string">
                      <text:p text:style-name="P21"> </text:p>
                    </table:table-cell>
                  </table:table-row>
                </table:table>
                <text:section text:style-name="Sect1" text:name="block_10611">
                  <table:table table:name="Таблица114" table:style-name="Таблица114">
                    <table:table-column table:style-name="Таблица114.A"/>
                    <table:table-column table:style-name="Таблица114.B" table:number-columns-repeated="2"/>
                    <table:table-column table:style-name="Таблица114.D"/>
                    <table:table-column table:style-name="Таблица114.E"/>
                    <table:table-column table:style-name="Таблица114.F"/>
                    <table:table-column table:style-name="Таблица114.G"/>
                    <table:table-row>
                      <table:table-cell table:style-name="Таблица114.A1" office:value-type="string">
                        <text:p text:style-name="P5"><text:bookmark text:name="p_1771"/>6.1.1</text:p>
                      </table:table-cell>
                      <table:table-cell table:style-name="Таблица114.A1" office:value-type="string">
                        <text:p text:style-name="P21"> </text:p>
                      </table:table-cell>
                      <table:table-cell table:style-name="Таблица114.A1" office:value-type="string">
                        <text:p text:style-name="P21"> </text:p>
                      </table:table-cell>
                      <table:table-cell table:style-name="Таблица114.A1" office:value-type="string">
                        <text:p text:style-name="P6"><text:bookmark text:name="p_1772"/>Мигрень.</text:p>
                      </table:table-cell>
                      <table:table-cell table:style-name="Таблица114.A1" office:value-type="string">
                        <text:p text:style-name="P6"><text:bookmark text:name="p_1773"/>G43</text:p>
                      </table:table-cell>
                      <table:table-cell table:style-name="Таблица114.A1" office:value-type="string">
                        <text:p text:style-name="P21"> </text:p>
                      </table:table-cell>
                      <table:table-cell table:style-name="Таблица114.A1" office:value-type="string">
                        <text:p text:style-name="P21"> </text:p>
                      </table:table-cell>
                    </table:table-row>
                    <table:table-row>
                      <table:table-cell table:style-name="Таблица114.A1" office:value-type="string">
                        <text:p text:style-name="P25"> </text:p>
                      </table:table-cell>
                      <table:table-cell table:style-name="Таблица114.A1" office:value-type="string">
                        <text:p text:style-name="P26"> </text:p>
                      </table:table-cell>
                      <table:table-cell table:style-name="Таблица114.A1" office:value-type="string">
                        <text:p text:style-name="P26"> </text:p>
                      </table:table-cell>
                      <table:table-cell table:style-name="Таблица114.A1" office:value-type="string">
                        <text:p text:style-name="P11"><text:bookmark text:name="p_1774"/>Другие синдромы головной боли</text:p>
                      </table:table-cell>
                      <table:table-cell table:style-name="Таблица114.A1" office:value-type="string">
                        <text:p text:style-name="P11"><text:bookmark text:name="p_1775"/>G44</text:p>
                      </table:table-cell>
                      <table:table-cell table:style-name="Таблица114.A1" office:value-type="string">
                        <text:p text:style-name="P26"> </text:p>
                      </table:table-cell>
                      <table:table-cell table:style-name="Таблица114.A1" office:value-type="string">
                        <text:p text:style-name="P26"> </text:p>
                      </table:table-cell>
                    </table:table-row>
                    <table:table-row>
                      <table:table-cell table:style-name="Таблица114.A1" office:value-type="string">
                        <text:p text:style-name="P16"><text:bookmark text:name="p_1776"/><text:bookmark text:name="block_16111"/>6.1.1.1</text:p>
                      </table:table-cell>
                      <table:table-cell table:style-name="Таблица114.A1" office:value-type="string">
                        <text:p text:style-name="P26"> </text:p>
                      </table:table-cell>
                      <table:table-cell table:style-name="Таблица114.A1" office:value-type="string">
                        <text:p text:style-name="P26"> </text:p>
                      </table:table-cell>
                      <table:table-cell table:style-name="Таблица114.A1" office:value-type="string">
                        <text:p text:style-name="P26"> </text:p>
                      </table:table-cell>
                      <table:table-cell table:style-name="Таблица114.A1" office:value-type="string">
                        <text:p text:style-name="P26"> </text:p>
                      </table:table-cell>
                      <table:table-cell table:style-name="Таблица114.A1" office:value-type="string">
                        <text:p text:style-name="P11"><text:bookmark text:name="p_1777"/>Легкая форма течения мигрени (приступы в среднем один раз</text:p>
                        <text:p text:style-name="P11"><text:bookmark text:name="p_1778"/>в месяц), головные боли незначительные и умеренные (легкая и средняя интенсивность головной боли), эпизодические</text:p>
                      </table:table-cell>
                      <table:table-cell table:style-name="Таблица114.A1" office:value-type="string">
                        <text:p text:style-name="P12"><text:bookmark text:name="p_1779"/>10</text:p>
                      </table:table-cell>
                    </table:table-row>
                    <table:table-row>
                      <table:table-cell table:style-name="Таблица114.A1" office:value-type="string">
                        <text:p text:style-name="P16"><text:bookmark text:name="p_1780"/><text:bookmark text:name="block_16112"/>6.1.1.2</text:p>
                      </table:table-cell>
                      <table:table-cell table:style-name="Таблица114.A1" office:value-type="string">
                        <text:p text:style-name="P26"> </text:p>
                      </table:table-cell>
                      <table:table-cell table:style-name="Таблица114.A1" office:value-type="string">
                        <text:p text:style-name="P26"> </text:p>
                      </table:table-cell>
                      <table:table-cell table:style-name="Таблица114.A1" office:value-type="string">
                        <text:p text:style-name="P26"> </text:p>
                      </table:table-cell>
                      <table:table-cell table:style-name="Таблица114.A1" office:value-type="string">
                        <text:p text:style-name="P26"> </text:p>
                      </table:table-cell>
                      <table:table-cell table:style-name="Таблица114.A1" office:value-type="string">
                        <text:p text:style-name="P11"><text:bookmark text:name="p_1781"/>Среднетяжелая форма течения мигрени (приступы 3-4 раза в месяц, продолжительностью от одного до <text:soft-page-break/>нескольких дней), высокая интенсивность головной боли</text:p>
                      </table:table-cell>
                      <table:table-cell table:style-name="Таблица114.A1" office:value-type="string">
                        <text:p text:style-name="P12"><text:bookmark text:name="p_1782"/>40</text:p>
                      </table:table-cell>
                    </table:table-row>
                    <table:table-row>
                      <table:table-cell table:style-name="Таблица114.A1" office:value-type="string">
                        <text:p text:style-name="P10"><text:bookmark text:name="p_1783"/><text:bookmark text:name="block_16113"/>6.1.1.3</text:p>
                      </table:table-cell>
                      <table:table-cell table:style-name="Таблица114.A1" office:value-type="string">
                        <text:p text:style-name="P24"> </text:p>
                      </table:table-cell>
                      <table:table-cell table:style-name="Таблица114.A1" office:value-type="string">
                        <text:p text:style-name="P24"> </text:p>
                      </table:table-cell>
                      <table:table-cell table:style-name="Таблица114.A1" office:value-type="string">
                        <text:p text:style-name="P24"> </text:p>
                      </table:table-cell>
                      <table:table-cell table:style-name="Таблица114.A1" office:value-type="string">
                        <text:p text:style-name="P24"> </text:p>
                      </table:table-cell>
                      <table:table-cell table:style-name="Таблица114.A1" office:value-type="string">
                        <text:p text:style-name="P13"><text:bookmark text:name="p_1785"/>Тяжелая форма мигрени (долговременные приступы с выраженными сопутствующими проявлениями, перерывы между приступами - несколько дней)</text:p>
                      </table:table-cell>
                      <table:table-cell table:style-name="Таблица114.A1" office:value-type="string">
                        <text:p text:style-name="P14"><text:bookmark text:name="p_1786"/>50-60</text:p>
                      </table:table-cell>
                    </table:table-row>
                  </table:table>
                </text:section>
                <text:section text:style-name="Sect1" text:name="block_10612">
                  <table:table table:name="Таблица115" table:style-name="Таблица115">
                    <table:table-column table:style-name="Таблица115.A"/>
                    <table:table-column table:style-name="Таблица115.B" table:number-columns-repeated="2"/>
                    <table:table-column table:style-name="Таблица115.D"/>
                    <table:table-column table:style-name="Таблица115.E"/>
                    <table:table-column table:style-name="Таблица115.F"/>
                    <table:table-column table:style-name="Таблица115.G"/>
                    <table:table-row>
                      <table:table-cell table:style-name="Таблица115.A1" office:value-type="string">
                        <text:p text:style-name="P5"><text:bookmark text:name="p_1787"/>6.1.2</text:p>
                      </table:table-cell>
                      <table:table-cell table:style-name="Таблица115.A1" office:value-type="string">
                        <text:p text:style-name="P21"> </text:p>
                      </table:table-cell>
                      <table:table-cell table:style-name="Таблица115.A1" office:value-type="string">
                        <text:p text:style-name="P21"> </text:p>
                      </table:table-cell>
                      <table:table-cell table:style-name="Таблица115.A1" office:value-type="string">
                        <text:p text:style-name="P6"><text:bookmark text:name="p_1788"/>Перелом черепа и лицевых костей.</text:p>
                      </table:table-cell>
                      <table:table-cell table:style-name="Таблица115.A1" office:value-type="string">
                        <text:p text:style-name="P6"><text:bookmark text:name="p_1789"/>S02</text:p>
                      </table:table-cell>
                      <table:table-cell table:style-name="Таблица115.A1" office:value-type="string">
                        <text:p text:style-name="P21"> </text:p>
                      </table:table-cell>
                      <table:table-cell table:style-name="Таблица115.A1" office:value-type="string">
                        <text:p text:style-name="P21"> </text:p>
                      </table:table-cell>
                    </table:table-row>
                    <table:table-row>
                      <table:table-cell table:style-name="Таблица115.A1" office:value-type="string">
                        <text:p text:style-name="P23"> </text:p>
                      </table:table-cell>
                      <table:table-cell table:style-name="Таблица115.A1" office:value-type="string">
                        <text:p text:style-name="P24"> </text:p>
                      </table:table-cell>
                      <table:table-cell table:style-name="Таблица115.A1" office:value-type="string">
                        <text:p text:style-name="P24"> </text:p>
                      </table:table-cell>
                      <table:table-cell table:style-name="Таблица115.A1" office:value-type="string">
                        <text:p text:style-name="P13"><text:bookmark text:name="p_1790"/>Травматическая ампутация части головы.</text:p>
                      </table:table-cell>
                      <table:table-cell table:style-name="Таблица115.A1" office:value-type="string">
                        <text:p text:style-name="P13"><text:bookmark text:name="p_1791"/>S08</text:p>
                      </table:table-cell>
                      <table:table-cell table:style-name="Таблица115.A1" office:value-type="string">
                        <text:p text:style-name="P24"> </text:p>
                      </table:table-cell>
                      <table:table-cell table:style-name="Таблица115.A1" office:value-type="string">
                        <text:p text:style-name="P24"> </text:p>
                      </table:table-cell>
                    </table:table-row>
                    <table:table-row>
                      <table:table-cell table:style-name="Таблица115.A1" office:value-type="string">
                        <text:p text:style-name="P23"> </text:p>
                      </table:table-cell>
                      <table:table-cell table:style-name="Таблица115.A1" office:value-type="string">
                        <text:p text:style-name="P24"> </text:p>
                      </table:table-cell>
                      <table:table-cell table:style-name="Таблица115.A1" office:value-type="string">
                        <text:p text:style-name="P24"> </text:p>
                      </table:table-cell>
                      <table:table-cell table:style-name="Таблица115.A1" office:value-type="string">
                        <text:p text:style-name="P13"><text:bookmark text:name="p_1792"/>Последствия травм головы.</text:p>
                      </table:table-cell>
                      <table:table-cell table:style-name="Таблица115.A1" office:value-type="string">
                        <text:p text:style-name="P13"><text:bookmark text:name="p_1793"/>Т90</text:p>
                      </table:table-cell>
                      <table:table-cell table:style-name="Таблица115.A1" office:value-type="string">
                        <text:p text:style-name="P24"> </text:p>
                      </table:table-cell>
                      <table:table-cell table:style-name="Таблица115.A1" office:value-type="string">
                        <text:p text:style-name="P24"> </text:p>
                      </table:table-cell>
                    </table:table-row>
                    <table:table-row>
                      <table:table-cell table:style-name="Таблица115.A1" office:value-type="string">
                        <text:p text:style-name="P25"> </text:p>
                      </table:table-cell>
                      <table:table-cell table:style-name="Таблица115.A1" office:value-type="string">
                        <text:p text:style-name="P26"> </text:p>
                      </table:table-cell>
                      <table:table-cell table:style-name="Таблица115.A1" office:value-type="string">
                        <text:p text:style-name="P26"> </text:p>
                      </table:table-cell>
                      <table:table-cell table:style-name="Таблица115.A1" office:value-type="string">
                        <text:p text:style-name="P11"><text:bookmark text:name="p_1794"/>Атрофические поражения кожи</text:p>
                      </table:table-cell>
                      <table:table-cell table:style-name="Таблица115.A1" office:value-type="string">
                        <text:p text:style-name="P11"><text:bookmark text:name="p_1795"/>L90</text:p>
                      </table:table-cell>
                      <table:table-cell table:style-name="Таблица115.A1" office:value-type="string">
                        <text:p text:style-name="P26"> </text:p>
                      </table:table-cell>
                      <table:table-cell table:style-name="Таблица115.A1" office:value-type="string">
                        <text:p text:style-name="P26"> </text:p>
                      </table:table-cell>
                    </table:table-row>
                    <table:table-row>
                      <table:table-cell table:style-name="Таблица115.A1" office:value-type="string">
                        <text:p text:style-name="P16"><text:bookmark text:name="p_1796"/><text:bookmark text:name="block_16121"/>6.1.2.1</text:p>
                      </table:table-cell>
                      <table:table-cell table:style-name="Таблица115.A1" office:value-type="string">
                        <text:p text:style-name="P26"> </text:p>
                      </table:table-cell>
                      <table:table-cell table:style-name="Таблица115.A1" office:value-type="string">
                        <text:p text:style-name="P26"> </text:p>
                      </table:table-cell>
                      <table:table-cell table:style-name="Таблица115.A1" office:value-type="string">
                        <text:p text:style-name="P26"> </text:p>
                      </table:table-cell>
                      <table:table-cell table:style-name="Таблица115.A1" office:value-type="string">
                        <text:p text:style-name="P26"> </text:p>
                      </table:table-cell>
                      <table:table-cell table:style-name="Таблица115.A1" office:value-type="string">
                        <text:p text:style-name="P11"><text:bookmark text:name="p_1797"/>Незначительные дефекты костей черепа (3x3 см и менее) с пластикой</text:p>
                      </table:table-cell>
                      <table:table-cell table:style-name="Таблица115.A1" office:value-type="string">
                        <text:p text:style-name="P12"><text:bookmark text:name="p_1798"/>10-20</text:p>
                      </table:table-cell>
                    </table:table-row>
                    <table:table-row>
                      <table:table-cell table:style-name="Таблица115.A1" office:value-type="string">
                        <text:p text:style-name="P16"><text:bookmark text:name="p_1799"/><text:bookmark text:name="block_16122"/>6.1.2.2</text:p>
                      </table:table-cell>
                      <table:table-cell table:style-name="Таблица115.A1" office:value-type="string">
                        <text:p text:style-name="P26"> </text:p>
                      </table:table-cell>
                      <table:table-cell table:style-name="Таблица115.A1" office:value-type="string">
                        <text:p text:style-name="P26"> </text:p>
                      </table:table-cell>
                      <table:table-cell table:style-name="Таблица115.A1" office:value-type="string">
                        <text:p text:style-name="P26"> </text:p>
                      </table:table-cell>
                      <table:table-cell table:style-name="Таблица115.A1" office:value-type="string">
                        <text:p text:style-name="P26"> </text:p>
                      </table:table-cell>
                      <table:table-cell table:style-name="Таблица115.A1" office:value-type="string">
                        <text:p text:style-name="P11"><text:bookmark text:name="p_1800"/>Умеренные и выраженные дефекты костей черепа (3x3 см и более) с пластикой</text:p>
                      </table:table-cell>
                      <table:table-cell table:style-name="Таблица115.A1" office:value-type="string">
                        <text:p text:style-name="P12"><text:bookmark text:name="p_1801"/>30</text:p>
                      </table:table-cell>
                    </table:table-row>
                    <table:table-row>
                      <table:table-cell table:style-name="Таблица115.A1" office:value-type="string">
                        <text:p text:style-name="P16"><text:bookmark text:name="p_1802"/><text:bookmark text:name="block_16123"/>6.1.2.3</text:p>
                      </table:table-cell>
                      <table:table-cell table:style-name="Таблица115.A1" office:value-type="string">
                        <text:p text:style-name="P26"> </text:p>
                      </table:table-cell>
                      <table:table-cell table:style-name="Таблица115.A1" office:value-type="string">
                        <text:p text:style-name="P26"> </text:p>
                      </table:table-cell>
                      <table:table-cell table:style-name="Таблица115.A1" office:value-type="string">
                        <text:p text:style-name="P26"> </text:p>
                      </table:table-cell>
                      <table:table-cell table:style-name="Таблица115.A1" office:value-type="string">
                        <text:p text:style-name="P26"> </text:p>
                      </table:table-cell>
                      <table:table-cell table:style-name="Таблица115.A1" office:value-type="string">
                        <text:p text:style-name="P11"><text:bookmark text:name="p_1803"/>Умеренные и выраженные дефекты костей черепа (более 3x3 см), неприкрытые (не поддающиеся <text:soft-page-break/>пластике) с определением пульсаций ТМО в области дефекта</text:p>
                      </table:table-cell>
                      <table:table-cell table:style-name="Таблица115.A1" office:value-type="string">
                        <text:p text:style-name="P12"><text:bookmark text:name="p_1804"/>40</text:p>
                      </table:table-cell>
                    </table:table-row>
                    <table:table-row>
                      <table:table-cell table:style-name="Таблица115.A1" office:value-type="string">
                        <text:p text:style-name="P16"><text:bookmark text:name="p_1805"/><text:bookmark text:name="block_16124"/>6.1.2.4</text:p>
                      </table:table-cell>
                      <table:table-cell table:style-name="Таблица115.A1" office:value-type="string">
                        <text:p text:style-name="P26"> </text:p>
                      </table:table-cell>
                      <table:table-cell table:style-name="Таблица115.A1" office:value-type="string">
                        <text:p text:style-name="P26"> </text:p>
                      </table:table-cell>
                      <table:table-cell table:style-name="Таблица115.A1" office:value-type="string">
                        <text:p text:style-name="P26"> </text:p>
                      </table:table-cell>
                      <table:table-cell table:style-name="Таблица115.A1" office:value-type="string">
                        <text:p text:style-name="P26"> </text:p>
                      </table:table-cell>
                      <table:table-cell table:style-name="Таблица115.A1" office:value-type="string">
                        <text:p text:style-name="P11"><text:bookmark text:name="p_1806"/>Незначительные по объему и структуре поражения кожных и костных структур лица (черепа), приводящие к незначительному обезображиванию лица (уродующему дефекту)</text:p>
                      </table:table-cell>
                      <table:table-cell table:style-name="Таблица115.A1" office:value-type="string">
                        <text:p text:style-name="P12"><text:bookmark text:name="p_1807"/>10-20</text:p>
                      </table:table-cell>
                    </table:table-row>
                    <table:table-row>
                      <table:table-cell table:style-name="Таблица115.A1" office:value-type="string">
                        <text:p text:style-name="P16"><text:bookmark text:name="p_1808"/><text:bookmark text:name="block_16125"/>6.1.2.5</text:p>
                      </table:table-cell>
                      <table:table-cell table:style-name="Таблица115.A1" office:value-type="string">
                        <text:p text:style-name="P26"> </text:p>
                      </table:table-cell>
                      <table:table-cell table:style-name="Таблица115.A1" office:value-type="string">
                        <text:p text:style-name="P26"> </text:p>
                      </table:table-cell>
                      <table:table-cell table:style-name="Таблица115.A1" office:value-type="string">
                        <text:p text:style-name="P26"> </text:p>
                      </table:table-cell>
                      <table:table-cell table:style-name="Таблица115.A1" office:value-type="string">
                        <text:p text:style-name="P26"> </text:p>
                      </table:table-cell>
                      <table:table-cell table:style-name="Таблица115.A1" office:value-type="string">
                        <text:p text:style-name="P11"><text:bookmark text:name="p_1809"/>Умеренные и значительные по объему и структуре поражения кожных и костных структур лица (черепа), приводящие к умеренному и значительно выраженному обезображиванию лица (уродующему дефекту)</text:p>
                      </table:table-cell>
                      <table:table-cell table:style-name="Таблица115.A1" office:value-type="string">
                        <text:p text:style-name="P12"><text:bookmark text:name="p_1810"/>40</text:p>
                      </table:table-cell>
                    </table:table-row>
                    <table:table-row>
                      <table:table-cell table:style-name="Таблица115.A1" office:value-type="string">
                        <text:p text:style-name="P16"><text:bookmark text:name="p_1811"/><text:bookmark text:name="block_16126"/>6.1.2.6</text:p>
                      </table:table-cell>
                      <table:table-cell table:style-name="Таблица115.A1" office:value-type="string">
                        <text:p text:style-name="P26"> </text:p>
                      </table:table-cell>
                      <table:table-cell table:style-name="Таблица115.A1" office:value-type="string">
                        <text:p text:style-name="P26"> </text:p>
                      </table:table-cell>
                      <table:table-cell table:style-name="Таблица115.A1" office:value-type="string">
                        <text:p text:style-name="P26"> </text:p>
                      </table:table-cell>
                      <table:table-cell table:style-name="Таблица115.A1" office:value-type="string">
                        <text:p text:style-name="P26"> </text:p>
                      </table:table-cell>
                      <table:table-cell table:style-name="Таблица115.A1" office:value-type="string">
                        <text:p text:style-name="P11"><text:bookmark text:name="p_1812"/>Частичная потеря носа, седловидный нос</text:p>
                      </table:table-cell>
                      <table:table-cell table:style-name="Таблица115.A1" office:value-type="string">
                        <text:p text:style-name="P12"><text:bookmark text:name="p_1813"/>20</text:p>
                      </table:table-cell>
                    </table:table-row>
                    <table:table-row>
                      <table:table-cell table:style-name="Таблица115.A1" office:value-type="string">
                        <text:p text:style-name="P16"><text:bookmark text:name="p_1814"/><text:bookmark text:name="block_16127"/>6.1.2.7</text:p>
                      </table:table-cell>
                      <table:table-cell table:style-name="Таблица115.A1" office:value-type="string">
                        <text:p text:style-name="P26"> </text:p>
                      </table:table-cell>
                      <table:table-cell table:style-name="Таблица115.A1" office:value-type="string">
                        <text:p text:style-name="P26"> </text:p>
                      </table:table-cell>
                      <table:table-cell table:style-name="Таблица115.A1" office:value-type="string">
                        <text:p text:style-name="P26"> </text:p>
                      </table:table-cell>
                      <table:table-cell table:style-name="Таблица115.A1" office:value-type="string">
                        <text:p text:style-name="P26"> </text:p>
                      </table:table-cell>
                      <table:table-cell table:style-name="Таблица115.A1" office:value-type="string">
                        <text:p text:style-name="P11"><text:bookmark text:name="p_1815"/>Полная потеря носа</text:p>
                      </table:table-cell>
                      <table:table-cell table:style-name="Таблица115.A1" office:value-type="string">
                        <text:p text:style-name="P12"><text:bookmark text:name="p_1816"/>40</text:p>
                      </table:table-cell>
                    </table:table-row>
                  </table:table>
                </text:section>
                <text:section text:style-name="Sect1" text:name="block_10613">
                  <table:table table:name="Таблица116" table:style-name="Таблица116">
                    <table:table-column table:style-name="Таблица116.A"/>
                    <table:table-column table:style-name="Таблица116.B" table:number-columns-repeated="2"/>
                    <table:table-column table:style-name="Таблица116.D"/>
                    <table:table-column table:style-name="Таблица116.E"/>
                    <table:table-column table:style-name="Таблица116.F"/>
                    <table:table-column table:style-name="Таблица116.G"/>
                    <table:table-row>
                      <table:table-cell table:style-name="Таблица116.A1" office:value-type="string">
                        <text:p text:style-name="P5"><text:bookmark text:name="p_1817"/>6.1.3</text:p>
                      </table:table-cell>
                      <table:table-cell table:style-name="Таблица116.A1" office:value-type="string">
                        <text:p text:style-name="P21"> </text:p>
                      </table:table-cell>
                      <table:table-cell table:style-name="Таблица116.A1" office:value-type="string">
                        <text:p text:style-name="P21"> </text:p>
                      </table:table-cell>
                      <table:table-cell table:style-name="Таблица116.A1" office:value-type="string">
                        <text:p text:style-name="P6"><text:bookmark text:name="p_1818"/>Внутричерепная травма.</text:p>
                      </table:table-cell>
                      <table:table-cell table:style-name="Таблица116.A1" office:value-type="string">
                        <text:p text:style-name="P6"><text:bookmark text:name="p_1819"/>S06</text:p>
                      </table:table-cell>
                      <table:table-cell table:style-name="Таблица116.A1" office:value-type="string">
                        <text:p text:style-name="P21"> </text:p>
                      </table:table-cell>
                      <table:table-cell table:style-name="Таблица116.A1" office:value-type="string">
                        <text:p text:style-name="P21"> </text:p>
                      </table:table-cell>
                    </table:table-row>
                    <table:table-row>
                      <table:table-cell table:style-name="Таблица116.A1" office:value-type="string">
                        <text:p text:style-name="P25"> </text:p>
                      </table:table-cell>
                      <table:table-cell table:style-name="Таблица116.A1" office:value-type="string">
                        <text:p text:style-name="P26"> </text:p>
                      </table:table-cell>
                      <table:table-cell table:style-name="Таблица116.A1" office:value-type="string">
                        <text:p text:style-name="P26"> </text:p>
                      </table:table-cell>
                      <table:table-cell table:style-name="Таблица116.A1" office:value-type="string">
                        <text:p text:style-name="P11"><text:bookmark text:name="p_1820"/>Последствия травм головы</text:p>
                      </table:table-cell>
                      <table:table-cell table:style-name="Таблица116.A1" office:value-type="string">
                        <text:p text:style-name="P11"><text:bookmark text:name="p_1821"/>Т90</text:p>
                      </table:table-cell>
                      <table:table-cell table:style-name="Таблица116.A1" office:value-type="string">
                        <text:p text:style-name="P26"> </text:p>
                      </table:table-cell>
                      <table:table-cell table:style-name="Таблица116.A1" office:value-type="string">
                        <text:p text:style-name="P26"> </text:p>
                      </table:table-cell>
                    </table:table-row>
                    <table:table-row>
                      <table:table-cell table:style-name="Таблица116.A1" office:value-type="string">
                        <text:p text:style-name="P16"><text:bookmark text:name="p_1822"/><text:bookmark text:name="block_16131"/>6.1.3.1</text:p>
                      </table:table-cell>
                      <table:table-cell table:style-name="Таблица116.A1" office:value-type="string">
                        <text:p text:style-name="P26"> </text:p>
                      </table:table-cell>
                      <table:table-cell table:style-name="Таблица116.A1" office:value-type="string">
                        <text:p text:style-name="P26"> </text:p>
                      </table:table-cell>
                      <table:table-cell table:style-name="Таблица116.A1" office:value-type="string">
                        <text:p text:style-name="P26"> </text:p>
                      </table:table-cell>
                      <table:table-cell table:style-name="Таблица116.A1" office:value-type="string">
                        <text:p text:style-name="P26"> </text:p>
                      </table:table-cell>
                      <table:table-cell table:style-name="Таблица116.A1" office:value-type="string">
                        <text:p text:style-name="P11"><text:bookmark text:name="p_1823"/>Отдаленные последствия сотрясения головного мозга разной степени <text:soft-page-break/>выраженности</text:p>
                      </table:table-cell>
                      <table:table-cell table:style-name="Таблица116.A1" office:value-type="string">
                        <text:p text:style-name="P12"><text:bookmark text:name="p_1824"/>10-30</text:p>
                      </table:table-cell>
                    </table:table-row>
                    <table:table-row>
                      <table:table-cell table:style-name="Таблица116.A1" office:value-type="string">
                        <text:p text:style-name="P16"><text:bookmark text:name="p_1825"/><text:bookmark text:name="block_16132"/>6.1.3.2</text:p>
                      </table:table-cell>
                      <table:table-cell table:style-name="Таблица116.A1" office:value-type="string">
                        <text:p text:style-name="P26"> </text:p>
                      </table:table-cell>
                      <table:table-cell table:style-name="Таблица116.A1" office:value-type="string">
                        <text:p text:style-name="P26"> </text:p>
                      </table:table-cell>
                      <table:table-cell table:style-name="Таблица116.A1" office:value-type="string">
                        <text:p text:style-name="P26"> </text:p>
                      </table:table-cell>
                      <table:table-cell table:style-name="Таблица116.A1" office:value-type="string">
                        <text:p text:style-name="P26"> </text:p>
                      </table:table-cell>
                      <table:table-cell table:style-name="Таблица116.A1" office:value-type="string">
                        <text:p text:style-name="P11"><text:bookmark text:name="p_1826"/>Отдаленные последствия ушиба, контузии головного мозга протекавшие с общемозговыми незначительными нарушениями и повлекшие стойкие незначительные нарушения функции нервной системы</text:p>
                      </table:table-cell>
                      <table:table-cell table:style-name="Таблица116.A1" office:value-type="string">
                        <text:p text:style-name="P12"><text:bookmark text:name="p_1827"/>10-30</text:p>
                      </table:table-cell>
                    </table:table-row>
                    <table:table-row>
                      <table:table-cell table:style-name="Таблица116.A1" office:value-type="string">
                        <text:p text:style-name="P16"><text:bookmark text:name="p_1828"/><text:bookmark text:name="block_16133"/>6.1.3.3</text:p>
                      </table:table-cell>
                      <table:table-cell table:style-name="Таблица116.A1" office:value-type="string">
                        <text:p text:style-name="P26"> </text:p>
                      </table:table-cell>
                      <table:table-cell table:style-name="Таблица116.A1" office:value-type="string">
                        <text:p text:style-name="P26"> </text:p>
                      </table:table-cell>
                      <table:table-cell table:style-name="Таблица116.A1" office:value-type="string">
                        <text:p text:style-name="P26"> </text:p>
                      </table:table-cell>
                      <table:table-cell table:style-name="Таблица116.A1" office:value-type="string">
                        <text:p text:style-name="P26"> </text:p>
                      </table:table-cell>
                      <table:table-cell table:style-name="Таблица116.A1" office:value-type="string">
                        <text:p text:style-name="P11"><text:bookmark text:name="p_1829"/>Отдаленные последствия ушиба, контузии головного мозга, протекавшие с общемозговыми умеренными нарушениями и повлекшие стойкие умеренные нарушения функции нервной системы</text:p>
                      </table:table-cell>
                      <table:table-cell table:style-name="Таблица116.A1" office:value-type="string">
                        <text:p text:style-name="P12"><text:bookmark text:name="p_1830"/>40-60</text:p>
                      </table:table-cell>
                    </table:table-row>
                    <table:table-row>
                      <table:table-cell table:style-name="Таблица116.A1" office:value-type="string">
                        <text:p text:style-name="P16"><text:bookmark text:name="p_1831"/><text:bookmark text:name="block_16134"/>6.1.3.4</text:p>
                      </table:table-cell>
                      <table:table-cell table:style-name="Таблица116.A1" office:value-type="string">
                        <text:p text:style-name="P26"> </text:p>
                      </table:table-cell>
                      <table:table-cell table:style-name="Таблица116.A1" office:value-type="string">
                        <text:p text:style-name="P26"> </text:p>
                      </table:table-cell>
                      <table:table-cell table:style-name="Таблица116.A1" office:value-type="string">
                        <text:p text:style-name="P26"> </text:p>
                      </table:table-cell>
                      <table:table-cell table:style-name="Таблица116.A1" office:value-type="string">
                        <text:p text:style-name="P26"> </text:p>
                      </table:table-cell>
                      <table:table-cell table:style-name="Таблица116.A1" office:value-type="string">
                        <text:p text:style-name="P11"><text:bookmark text:name="p_1832"/>Отдаленные последствия ушиба, контузии головного мозга, протекавшие с общемозговыми выраженными нарушениями и повлекшие стойкие выраженные нарушения функции нервной системы</text:p>
                      </table:table-cell>
                      <table:table-cell table:style-name="Таблица116.A1" office:value-type="string">
                        <text:p text:style-name="P12"><text:bookmark text:name="p_1833"/>70-80</text:p>
                      </table:table-cell>
                    </table:table-row>
                    <table:table-row>
                      <table:table-cell table:style-name="Таблица116.A1" office:value-type="string">
                        <text:p text:style-name="P16"><text:bookmark text:name="p_1834"/><text:bookmark text:name="block_16135"/>6.1.3.5</text:p>
                      </table:table-cell>
                      <table:table-cell table:style-name="Таблица116.A1" office:value-type="string">
                        <text:p text:style-name="P26"> </text:p>
                      </table:table-cell>
                      <table:table-cell table:style-name="Таблица116.A1" office:value-type="string">
                        <text:p text:style-name="P26"> </text:p>
                      </table:table-cell>
                      <table:table-cell table:style-name="Таблица116.A1" office:value-type="string">
                        <text:p text:style-name="P26"> </text:p>
                      </table:table-cell>
                      <table:table-cell table:style-name="Таблица116.A1" office:value-type="string">
                        <text:p text:style-name="P26"> </text:p>
                      </table:table-cell>
                      <table:table-cell table:style-name="Таблица116.A1" office:value-type="string">
                        <text:p text:style-name="P11"><text:bookmark text:name="p_1835"/>Отдаленные последствия ушиба, контузии головного мозга, протекавшие с психическими незначительными нарушениями и повлекшие незначительные нарушения функции нервной <text:soft-page-break/>системы и/или психической сферы</text:p>
                      </table:table-cell>
                      <table:table-cell table:style-name="Таблица116.A1" office:value-type="string">
                        <text:p text:style-name="P12"><text:bookmark text:name="p_1836"/>10-30</text:p>
                      </table:table-cell>
                    </table:table-row>
                    <table:table-row>
                      <table:table-cell table:style-name="Таблица116.A1" office:value-type="string">
                        <text:p text:style-name="P16"><text:bookmark text:name="p_1837"/><text:bookmark text:name="block_16136"/>6.1.3.6</text:p>
                      </table:table-cell>
                      <table:table-cell table:style-name="Таблица116.A1" office:value-type="string">
                        <text:p text:style-name="P26"> </text:p>
                      </table:table-cell>
                      <table:table-cell table:style-name="Таблица116.A1" office:value-type="string">
                        <text:p text:style-name="P26"> </text:p>
                      </table:table-cell>
                      <table:table-cell table:style-name="Таблица116.A1" office:value-type="string">
                        <text:p text:style-name="P26"> </text:p>
                      </table:table-cell>
                      <table:table-cell table:style-name="Таблица116.A1" office:value-type="string">
                        <text:p text:style-name="P26"> </text:p>
                      </table:table-cell>
                      <table:table-cell table:style-name="Таблица116.A1" office:value-type="string">
                        <text:p text:style-name="P11"><text:bookmark text:name="p_1838"/>Отдаленные последствия ушиба, контузии головного мозга, протекавшие с психическими умеренными нарушениями и повлекшие стойкие умеренные нарушения функции нервной системы и/или психической сферы</text:p>
                      </table:table-cell>
                      <table:table-cell table:style-name="Таблица116.A1" office:value-type="string">
                        <text:p text:style-name="P12"><text:bookmark text:name="p_1839"/>40-60</text:p>
                      </table:table-cell>
                    </table:table-row>
                    <table:table-row>
                      <table:table-cell table:style-name="Таблица116.A1" office:value-type="string">
                        <text:p text:style-name="P16"><text:bookmark text:name="p_1840"/><text:bookmark text:name="block_16137"/>6.1.3.7</text:p>
                      </table:table-cell>
                      <table:table-cell table:style-name="Таблица116.A1" office:value-type="string">
                        <text:p text:style-name="P26"> </text:p>
                      </table:table-cell>
                      <table:table-cell table:style-name="Таблица116.A1" office:value-type="string">
                        <text:p text:style-name="P26"> </text:p>
                      </table:table-cell>
                      <table:table-cell table:style-name="Таблица116.A1" office:value-type="string">
                        <text:p text:style-name="P26"> </text:p>
                      </table:table-cell>
                      <table:table-cell table:style-name="Таблица116.A1" office:value-type="string">
                        <text:p text:style-name="P26"> </text:p>
                      </table:table-cell>
                      <table:table-cell table:style-name="Таблица116.A1" office:value-type="string">
                        <text:p text:style-name="P11"><text:bookmark text:name="p_1841"/>Отдаленные последствия ушиба, контузии головного мозга, протекавшие с психическими выраженными нарушениями и повлекшие стойкие выраженные нарушения функции нервной системы и/или психической сферы</text:p>
                      </table:table-cell>
                      <table:table-cell table:style-name="Таблица116.A1" office:value-type="string">
                        <text:p text:style-name="P12"><text:bookmark text:name="p_1842"/>70-80</text:p>
                      </table:table-cell>
                    </table:table-row>
                    <table:table-row>
                      <table:table-cell table:style-name="Таблица116.A1" office:value-type="string">
                        <text:p text:style-name="P16"><text:bookmark text:name="p_1843"/><text:bookmark text:name="block_16138"/>6.1.3.8</text:p>
                      </table:table-cell>
                      <table:table-cell table:style-name="Таблица116.A1" office:value-type="string">
                        <text:p text:style-name="P26"> </text:p>
                      </table:table-cell>
                      <table:table-cell table:style-name="Таблица116.A1" office:value-type="string">
                        <text:p text:style-name="P26"> </text:p>
                      </table:table-cell>
                      <table:table-cell table:style-name="Таблица116.A1" office:value-type="string">
                        <text:p text:style-name="P26"> </text:p>
                      </table:table-cell>
                      <table:table-cell table:style-name="Таблица116.A1" office:value-type="string">
                        <text:p text:style-name="P26"> </text:p>
                      </table:table-cell>
                      <table:table-cell table:style-name="Таблица116.A1" office:value-type="string">
                        <text:p text:style-name="P11"><text:bookmark text:name="p_1844"/>Отдаленные последствия ушиба, контузии головного мозга, протекавшие с вегетативно-сосудистыми незначительными нарушениями и повлекшие стойкие незначительные вегетативно-сосудистые нарушения, в том числе с отдельными пароксизмальными состояниями (обморочные приступы, вегетативно-сосудистые кризы)</text:p>
                      </table:table-cell>
                      <table:table-cell table:style-name="Таблица116.A1" office:value-type="string">
                        <text:p text:style-name="P12"><text:bookmark text:name="p_1845"/>10-30</text:p>
                      </table:table-cell>
                    </table:table-row>
                    <table:table-row>
                      <table:table-cell table:style-name="Таблица116.A1" office:value-type="string">
                        <text:p text:style-name="P16"><text:bookmark text:name="p_1846"/><text:bookmark text:name="block_16139"/>6.1.3.9</text:p>
                      </table:table-cell>
                      <table:table-cell table:style-name="Таблица116.A1" office:value-type="string">
                        <text:p text:style-name="P26"> </text:p>
                      </table:table-cell>
                      <table:table-cell table:style-name="Таблица116.A1" office:value-type="string">
                        <text:p text:style-name="P26"> </text:p>
                      </table:table-cell>
                      <table:table-cell table:style-name="Таблица116.A1" office:value-type="string">
                        <text:p text:style-name="P26"> </text:p>
                      </table:table-cell>
                      <table:table-cell table:style-name="Таблица116.A1" office:value-type="string">
                        <text:p text:style-name="P26"> </text:p>
                      </table:table-cell>
                      <table:table-cell table:style-name="Таблица116.A1" office:value-type="string">
                        <text:p text:style-name="P11"><text:bookmark text:name="p_1847"/>Отдаленные последствия ушиба, контузии головного мозга, протекавшие с вегетативно-<text:soft-page-break/>сосудистыми умеренно выраженными нарушениями и повлекшие стойкие умеренные вегета- тивно-сосудистые нарушения, в том числе с пароксизмальными состояниями средней частоты (обморочные приступы, вегетативно-сосудистые кризы)</text:p>
                      </table:table-cell>
                      <table:table-cell table:style-name="Таблица116.A1" office:value-type="string">
                        <text:p text:style-name="P12"><text:bookmark text:name="p_1848"/>40</text:p>
                      </table:table-cell>
                    </table:table-row>
                    <table:table-row>
                      <table:table-cell table:style-name="Таблица116.A1" office:value-type="string">
                        <text:p text:style-name="P10"><text:bookmark text:name="p_1849"/><text:bookmark text:name="block_161310"/>6.1.3.10</text:p>
                      </table:table-cell>
                      <table:table-cell table:style-name="Таблица116.A1" office:value-type="string">
                        <text:p text:style-name="P24"> </text:p>
                      </table:table-cell>
                      <table:table-cell table:style-name="Таблица116.A1" office:value-type="string">
                        <text:p text:style-name="P24"> </text:p>
                      </table:table-cell>
                      <table:table-cell table:style-name="Таблица116.A1" office:value-type="string">
                        <text:p text:style-name="P24"> </text:p>
                      </table:table-cell>
                      <table:table-cell table:style-name="Таблица116.A1" office:value-type="string">
                        <text:p text:style-name="P24"> </text:p>
                      </table:table-cell>
                      <table:table-cell table:style-name="Таблица116.A1" office:value-type="string">
                        <text:p text:style-name="P13"><text:bookmark text:name="p_1850"/>Отдаленные последствия ушиба, контузии головного мозга, протекавшие с вегетативно-сосудистыми выраженными нарушениями и повлекшие стойкие выраженные вегетативно-сосудистые нарушения, в том числе с частыми пароксизмальными состояниями (еженедельными приступами) и/или значительно выраженным воздействием на общее состояние</text:p>
                      </table:table-cell>
                      <table:table-cell table:style-name="Таблица116.A1" office:value-type="string">
                        <text:p text:style-name="P14"><text:bookmark text:name="p_1851"/>50-60</text:p>
                      </table:table-cell>
                    </table:table-row>
                  </table:table>
                </text:section>
                <text:section text:style-name="Sect1" text:name="block_10614">
                  <table:table table:name="Таблица117" table:style-name="Таблица117">
                    <table:table-column table:style-name="Таблица117.A"/>
                    <table:table-column table:style-name="Таблица117.B" table:number-columns-repeated="2"/>
                    <table:table-column table:style-name="Таблица117.D"/>
                    <table:table-column table:style-name="Таблица117.E"/>
                    <table:table-column table:style-name="Таблица117.F"/>
                    <table:table-column table:style-name="Таблица117.G"/>
                    <table:table-row>
                      <table:table-cell table:style-name="Таблица117.A1" office:value-type="string">
                        <text:p text:style-name="P8"><text:bookmark text:name="p_1852"/>6.1.4</text:p>
                      </table:table-cell>
                      <table:table-cell table:style-name="Таблица117.A1" office:value-type="string">
                        <text:p text:style-name="P22"> </text:p>
                      </table:table-cell>
                      <table:table-cell table:style-name="Таблица117.A1" office:value-type="string">
                        <text:p text:style-name="P22"> </text:p>
                      </table:table-cell>
                      <table:table-cell table:style-name="Таблица117.A1" office:value-type="string">
                        <text:p text:style-name="P17"><text:bookmark text:name="p_1853"/>Симптомы и признаки, относящиеся к нервной и костно-мышечной системам</text:p>
                        <text:p text:style-name="P17"><text:bookmark text:name="p_1854"/>(анормальные непроизвольные движения, тремор неуточненный, <text:soft-page-break/>судороги, спазмы и фасцикуляции; нарушения походки и подвижности, в том числе атаксия;</text:p>
                        <text:p text:style-name="P17"><text:bookmark text:name="p_1855"/>неуточненное поражение центральной нервной системы с нарушением статики и координации движений, вестибулопатии (по- сттравматическое, сосудистое, воспалительное, дегенеративно-дистрофическое и др.)</text:p>
                      </table:table-cell>
                      <table:table-cell table:style-name="Таблица117.A1" office:value-type="string">
                        <text:p text:style-name="P17"><text:bookmark text:name="p_1856"/>R25-R29</text:p>
                      </table:table-cell>
                      <table:table-cell table:style-name="Таблица117.A1" office:value-type="string">
                        <text:p text:style-name="P22"> </text:p>
                      </table:table-cell>
                      <table:table-cell table:style-name="Таблица117.A1" office:value-type="string">
                        <text:p text:style-name="P22"> </text:p>
                      </table:table-cell>
                    </table:table-row>
                    <table:table-row>
                      <table:table-cell table:style-name="Таблица117.A1" office:value-type="string">
                        <text:p text:style-name="P16"><text:bookmark text:name="p_1857"/><text:bookmark text:name="block_16141"/>6.1.4.1</text:p>
                      </table:table-cell>
                      <table:table-cell table:style-name="Таблица117.A1" office:value-type="string">
                        <text:p text:style-name="P26"> </text:p>
                      </table:table-cell>
                      <table:table-cell table:style-name="Таблица117.A1" office:value-type="string">
                        <text:p text:style-name="P26"> </text:p>
                      </table:table-cell>
                      <table:table-cell table:style-name="Таблица117.A1" office:value-type="string">
                        <text:p text:style-name="P26"> </text:p>
                      </table:table-cell>
                      <table:table-cell table:style-name="Таблица117.A1" office:value-type="string">
                        <text:p text:style-name="P26"> </text:p>
                      </table:table-cell>
                      <table:table-cell table:style-name="Таблица117.A1" office:value-type="string">
                        <text:p text:style-name="P11"><text:bookmark text:name="p_1858"/>Незначительные нарушения координации и равновесия, головокружения, целевой моторики, включая нарушения ходьбы и стояния, незначительные атактические нарушения</text:p>
                      </table:table-cell>
                      <table:table-cell table:style-name="Таблица117.A1" office:value-type="string">
                        <text:p text:style-name="P12"><text:bookmark text:name="p_1859"/>10-20</text:p>
                      </table:table-cell>
                    </table:table-row>
                    <table:table-row>
                      <table:table-cell table:style-name="Таблица117.A1" office:value-type="string">
                        <text:p text:style-name="P16"><text:bookmark text:name="p_1860"/><text:bookmark text:name="block_16142"/>6.1.4.2</text:p>
                      </table:table-cell>
                      <table:table-cell table:style-name="Таблица117.A1" office:value-type="string">
                        <text:p text:style-name="P26"> </text:p>
                      </table:table-cell>
                      <table:table-cell table:style-name="Таблица117.A1" office:value-type="string">
                        <text:p text:style-name="P26"> </text:p>
                      </table:table-cell>
                      <table:table-cell table:style-name="Таблица117.A1" office:value-type="string">
                        <text:p text:style-name="P26"> </text:p>
                      </table:table-cell>
                      <table:table-cell table:style-name="Таблица117.A1" office:value-type="string">
                        <text:p text:style-name="P26"> </text:p>
                      </table:table-cell>
                      <table:table-cell table:style-name="Таблица117.A1" office:value-type="string">
                        <text:p text:style-name="P11"><text:bookmark text:name="p_1861"/>Умеренные нарушения координации и равновесия, головокружения, целевой моторики, включая нарушения ходьбы и стояния, <text:soft-page-break/>умеренные атактические нарушения</text:p>
                      </table:table-cell>
                      <table:table-cell table:style-name="Таблица117.A1" office:value-type="string">
                        <text:p text:style-name="P12"><text:bookmark text:name="p_1862"/>40-50</text:p>
                      </table:table-cell>
                    </table:table-row>
                    <table:table-row>
                      <table:table-cell table:style-name="Таблица117.A1" office:value-type="string">
                        <text:p text:style-name="P16"><text:bookmark text:name="p_1863"/><text:bookmark text:name="block_16143"/>6.1.4.3</text:p>
                      </table:table-cell>
                      <table:table-cell table:style-name="Таблица117.A1" office:value-type="string">
                        <text:p text:style-name="P26"> </text:p>
                      </table:table-cell>
                      <table:table-cell table:style-name="Таблица117.A1" office:value-type="string">
                        <text:p text:style-name="P26"> </text:p>
                      </table:table-cell>
                      <table:table-cell table:style-name="Таблица117.A1" office:value-type="string">
                        <text:p text:style-name="P26"> </text:p>
                      </table:table-cell>
                      <table:table-cell table:style-name="Таблица117.A1" office:value-type="string">
                        <text:p text:style-name="P26"> </text:p>
                      </table:table-cell>
                      <table:table-cell table:style-name="Таблица117.A1" office:value-type="string">
                        <text:p text:style-name="P11"><text:bookmark text:name="p_1864"/>Выраженные нарушения координации и равновесия, головокружения, целевой моторики, включая нарушения ходьбы и стояния, выраженные атактические нарушения</text:p>
                      </table:table-cell>
                      <table:table-cell table:style-name="Таблица117.A1" office:value-type="string">
                        <text:p text:style-name="P12"><text:bookmark text:name="p_1865"/>70-80</text:p>
                      </table:table-cell>
                    </table:table-row>
                    <table:table-row>
                      <table:table-cell table:style-name="Таблица117.A1" office:value-type="string">
                        <text:p text:style-name="P10"><text:bookmark text:name="p_1866"/><text:bookmark text:name="block_16144"/>6.1.4.4</text:p>
                      </table:table-cell>
                      <table:table-cell table:style-name="Таблица117.A1" office:value-type="string">
                        <text:p text:style-name="P24"> </text:p>
                      </table:table-cell>
                      <table:table-cell table:style-name="Таблица117.A1" office:value-type="string">
                        <text:p text:style-name="P24"> </text:p>
                      </table:table-cell>
                      <table:table-cell table:style-name="Таблица117.A1" office:value-type="string">
                        <text:p text:style-name="P24"> </text:p>
                      </table:table-cell>
                      <table:table-cell table:style-name="Таблица117.A1" office:value-type="string">
                        <text:p text:style-name="P24"> </text:p>
                      </table:table-cell>
                      <table:table-cell table:style-name="Таблица117.A1" office:value-type="string">
                        <text:p text:style-name="P13"><text:bookmark text:name="p_1867"/>Значительно выраженные нарушения координации и равновесия, головокружения, целевой моторики, включая нарушения ходьбы и стояния, значительно выраженные атактические нарушения</text:p>
                      </table:table-cell>
                      <table:table-cell table:style-name="Таблица117.A1" office:value-type="string">
                        <text:p text:style-name="P14"><text:bookmark text:name="p_3744"/>90-100</text:p>
                      </table:table-cell>
                    </table:table-row>
                  </table:table>
                </text:section>
              </text:section>
              <text:section text:style-name="Sect1" text:name="block_10062">
                <table:table table:name="Таблица118" table:style-name="Таблица118">
                  <table:table-column table:style-name="Таблица118.A"/>
                  <table:table-column table:style-name="Таблица118.B"/>
                  <table:table-column table:style-name="Таблица118.C"/>
                  <table:table-column table:style-name="Таблица118.B"/>
                  <table:table-column table:style-name="Таблица118.E"/>
                  <table:table-column table:style-name="Таблица118.F"/>
                  <table:table-column table:style-name="Таблица118.G"/>
                  <table:table-row>
                    <table:table-cell table:style-name="Таблица118.A1" office:value-type="string">
                      <text:p text:style-name="P5"><text:bookmark text:name="p_1870"/>6.2</text:p>
                    </table:table-cell>
                    <table:table-cell table:style-name="Таблица118.A1" office:value-type="string">
                      <text:p text:style-name="P21"> </text:p>
                    </table:table-cell>
                    <table:table-cell table:style-name="Таблица118.A1" office:value-type="string">
                      <text:p text:style-name="P6"><text:bookmark text:name="p_1871"/>Демиелинизирующие болезни центральной нервной системы</text:p>
                    </table:table-cell>
                    <table:table-cell table:style-name="Таблица118.A1" office:value-type="string">
                      <text:p text:style-name="P21"> </text:p>
                    </table:table-cell>
                    <table:table-cell table:style-name="Таблица118.A1" office:value-type="string">
                      <text:p text:style-name="P6"><text:bookmark text:name="p_1872"/>G35-G37</text:p>
                    </table:table-cell>
                    <table:table-cell table:style-name="Таблица118.A1" office:value-type="string">
                      <text:p text:style-name="P21"> </text:p>
                    </table:table-cell>
                    <table:table-cell table:style-name="Таблица118.A1" office:value-type="string">
                      <text:p text:style-name="P21"> </text:p>
                    </table:table-cell>
                  </table:table-row>
                </table:table>
                <text:section text:style-name="Sect1" text:name="block_10621">
                  <table:table table:name="Таблица119" table:style-name="Таблица119">
                    <table:table-column table:style-name="Таблица119.A"/>
                    <table:table-column table:style-name="Таблица119.B" table:number-columns-repeated="2"/>
                    <table:table-column table:style-name="Таблица119.D"/>
                    <table:table-column table:style-name="Таблица119.E"/>
                    <table:table-column table:style-name="Таблица119.F"/>
                    <table:table-column table:style-name="Таблица119.G"/>
                    <table:table-row>
                      <table:table-cell table:style-name="Таблица119.A1" office:value-type="string">
                        <text:p text:style-name="P5"><text:bookmark text:name="p_1873"/>6.2.1</text:p>
                      </table:table-cell>
                      <table:table-cell table:style-name="Таблица119.A1" office:value-type="string">
                        <text:p text:style-name="P21"> </text:p>
                      </table:table-cell>
                      <table:table-cell table:style-name="Таблица119.A1" office:value-type="string">
                        <text:p text:style-name="P21"> </text:p>
                      </table:table-cell>
                      <table:table-cell table:style-name="Таблица119.A1" office:value-type="string">
                        <text:p text:style-name="P6"><text:bookmark text:name="p_1874"/>Рассеянный склероз.</text:p>
                      </table:table-cell>
                      <table:table-cell table:style-name="Таблица119.A1" office:value-type="string">
                        <text:p text:style-name="P6"><text:bookmark text:name="p_1875"/>G35</text:p>
                      </table:table-cell>
                      <table:table-cell table:style-name="Таблица119.A1" office:value-type="string">
                        <text:p text:style-name="P21"> </text:p>
                      </table:table-cell>
                      <table:table-cell table:style-name="Таблица119.A1" office:value-type="string">
                        <text:p text:style-name="P21"> </text:p>
                      </table:table-cell>
                    </table:table-row>
                    <table:table-row>
                      <table:table-cell table:style-name="Таблица119.A1" office:value-type="string">
                        <text:p text:style-name="P23"> </text:p>
                      </table:table-cell>
                      <table:table-cell table:style-name="Таблица119.A1" office:value-type="string">
                        <text:p text:style-name="P24"> </text:p>
                      </table:table-cell>
                      <table:table-cell table:style-name="Таблица119.A1" office:value-type="string">
                        <text:p text:style-name="P24"> </text:p>
                      </table:table-cell>
                      <table:table-cell table:style-name="Таблица119.A1" office:value-type="string">
                        <text:p text:style-name="P13"><text:bookmark text:name="p_1876"/>Другая форма острой диссеминированной демиели- низации.</text:p>
                      </table:table-cell>
                      <table:table-cell table:style-name="Таблица119.A1" office:value-type="string">
                        <text:p text:style-name="P13"><text:bookmark text:name="p_1877"/>G36</text:p>
                      </table:table-cell>
                      <table:table-cell table:style-name="Таблица119.A1" office:value-type="string">
                        <text:p text:style-name="P24"> </text:p>
                      </table:table-cell>
                      <table:table-cell table:style-name="Таблица119.A1" office:value-type="string">
                        <text:p text:style-name="P24"> </text:p>
                      </table:table-cell>
                    </table:table-row>
                    <table:table-row>
                      <table:table-cell table:style-name="Таблица119.A1" office:value-type="string">
                        <text:p text:style-name="P25"> </text:p>
                      </table:table-cell>
                      <table:table-cell table:style-name="Таблица119.A1" office:value-type="string">
                        <text:p text:style-name="P26"> </text:p>
                      </table:table-cell>
                      <table:table-cell table:style-name="Таблица119.A1" office:value-type="string">
                        <text:p text:style-name="P26"> </text:p>
                      </table:table-cell>
                      <table:table-cell table:style-name="Таблица119.A1" office:value-type="string">
                        <text:p text:style-name="P11"><text:bookmark text:name="p_1878"/>Другие демиелинизирую- щие болезни центральной <text:soft-page-break/>нервной системы</text:p>
                      </table:table-cell>
                      <table:table-cell table:style-name="Таблица119.A1" office:value-type="string">
                        <text:p text:style-name="P11"><text:bookmark text:name="p_1879"/>G37</text:p>
                      </table:table-cell>
                      <table:table-cell table:style-name="Таблица119.A1" office:value-type="string">
                        <text:p text:style-name="P26"> </text:p>
                      </table:table-cell>
                      <table:table-cell table:style-name="Таблица119.A1" office:value-type="string">
                        <text:p text:style-name="P26"> </text:p>
                      </table:table-cell>
                    </table:table-row>
                    <table:table-row>
                      <table:table-cell table:style-name="Таблица119.A1" office:value-type="string">
                        <text:p text:style-name="P16"><text:bookmark text:name="p_1880"/><text:bookmark text:name="block_16211"/>6.2.1.1</text:p>
                      </table:table-cell>
                      <table:table-cell table:style-name="Таблица119.A1" office:value-type="string">
                        <text:p text:style-name="P26"> </text:p>
                      </table:table-cell>
                      <table:table-cell table:style-name="Таблица119.A1" office:value-type="string">
                        <text:p text:style-name="P26"> </text:p>
                      </table:table-cell>
                      <table:table-cell table:style-name="Таблица119.A1" office:value-type="string">
                        <text:p text:style-name="P26"> </text:p>
                      </table:table-cell>
                      <table:table-cell table:style-name="Таблица119.A1" office:value-type="string">
                        <text:p text:style-name="P26"> </text:p>
                      </table:table-cell>
                      <table:table-cell table:style-name="Таблица119.A1" office:value-type="string">
                        <text:p text:style-name="P11"><text:bookmark text:name="p_1881"/>Незначительные нарушения моторики, незначительные нарушения функций тазовых органов; по шкале EDSS - в передах 1-2,5 баллов</text:p>
                      </table:table-cell>
                      <table:table-cell table:style-name="Таблица119.A1" office:value-type="string">
                        <text:p text:style-name="P12"><text:bookmark text:name="p_1882"/>10-30</text:p>
                      </table:table-cell>
                    </table:table-row>
                    <table:table-row>
                      <table:table-cell table:style-name="Таблица119.A1" office:value-type="string">
                        <text:p text:style-name="P16"><text:bookmark text:name="p_1883"/><text:bookmark text:name="block_16212"/>6.2.1.2</text:p>
                      </table:table-cell>
                      <table:table-cell table:style-name="Таблица119.A1" office:value-type="string">
                        <text:p text:style-name="P26"> </text:p>
                      </table:table-cell>
                      <table:table-cell table:style-name="Таблица119.A1" office:value-type="string">
                        <text:p text:style-name="P26"> </text:p>
                      </table:table-cell>
                      <table:table-cell table:style-name="Таблица119.A1" office:value-type="string">
                        <text:p text:style-name="P26"> </text:p>
                      </table:table-cell>
                      <table:table-cell table:style-name="Таблица119.A1" office:value-type="string">
                        <text:p text:style-name="P26"> </text:p>
                      </table:table-cell>
                      <table:table-cell table:style-name="Таблица119.A1" office:value-type="string">
                        <text:p text:style-name="P11"><text:bookmark text:name="p_1884"/>Умеренные парезы верхних и/или нижних конечностей, умеренные нарушения функций тазовых органов; по шкале EDSS - в передах 3-4,5 баллов</text:p>
                      </table:table-cell>
                      <table:table-cell table:style-name="Таблица119.A1" office:value-type="string">
                        <text:p text:style-name="P12"><text:bookmark text:name="p_1885"/>40-60</text:p>
                      </table:table-cell>
                    </table:table-row>
                    <table:table-row>
                      <table:table-cell table:style-name="Таблица119.A1" office:value-type="string">
                        <text:p text:style-name="P16"><text:bookmark text:name="p_1886"/><text:bookmark text:name="block_16213"/>6.2.1.3</text:p>
                      </table:table-cell>
                      <table:table-cell table:style-name="Таблица119.A1" office:value-type="string">
                        <text:p text:style-name="P26"> </text:p>
                      </table:table-cell>
                      <table:table-cell table:style-name="Таблица119.A1" office:value-type="string">
                        <text:p text:style-name="P26"> </text:p>
                      </table:table-cell>
                      <table:table-cell table:style-name="Таблица119.A1" office:value-type="string">
                        <text:p text:style-name="P26"> </text:p>
                      </table:table-cell>
                      <table:table-cell table:style-name="Таблица119.A1" office:value-type="string">
                        <text:p text:style-name="P26"> </text:p>
                      </table:table-cell>
                      <table:table-cell table:style-name="Таблица119.A1" office:value-type="string">
                        <text:p text:style-name="P11"><text:bookmark text:name="p_1887"/>Выраженные парезы верхних и/или нижних конечностей, выраженные нарушения функций тазовых органов; по шкале EDSS - в передах 5-7 баллов</text:p>
                      </table:table-cell>
                      <table:table-cell table:style-name="Таблица119.A1" office:value-type="string">
                        <text:p text:style-name="P12"><text:bookmark text:name="p_1888"/>70-80</text:p>
                      </table:table-cell>
                    </table:table-row>
                    <table:table-row>
                      <table:table-cell table:style-name="Таблица119.A1" office:value-type="string">
                        <text:p text:style-name="P10"><text:bookmark text:name="p_1889"/><text:bookmark text:name="block_16214"/>6.2.1.4</text:p>
                      </table:table-cell>
                      <table:table-cell table:style-name="Таблица119.A1" office:value-type="string">
                        <text:p text:style-name="P24"> </text:p>
                      </table:table-cell>
                      <table:table-cell table:style-name="Таблица119.A1" office:value-type="string">
                        <text:p text:style-name="P24"> </text:p>
                      </table:table-cell>
                      <table:table-cell table:style-name="Таблица119.A1" office:value-type="string">
                        <text:p text:style-name="P24"> </text:p>
                      </table:table-cell>
                      <table:table-cell table:style-name="Таблица119.A1" office:value-type="string">
                        <text:p text:style-name="P24"> </text:p>
                      </table:table-cell>
                      <table:table-cell table:style-name="Таблица119.A1" office:value-type="string">
                        <text:p text:style-name="P13"><text:bookmark text:name="p_1890"/>Значительно выраженные парезы или параличи верхних и/или нижних конечностей, значительно выраженные нарушения функций тазовых органов (полное недержание мочи и/или кала с полной нечистоплотностью); по шкале EDSS - в передах 7,5-9,5 баллов</text:p>
                      </table:table-cell>
                      <table:table-cell table:style-name="Таблица119.A1" office:value-type="string">
                        <text:p text:style-name="P14"><text:bookmark text:name="p_1891"/>90-</text:p>
                        <text:p text:style-name="P14"><text:bookmark text:name="p_1892"/>100</text:p>
                      </table:table-cell>
                    </table:table-row>
                  </table:table>
                </text:section>
                <text:section text:style-name="Sect1" text:name="block_10622">
                  <table:table table:name="Таблица120" table:style-name="Таблица120">
                    <table:table-column table:style-name="Таблица120.A"/>
                    <table:table-column table:style-name="Таблица120.B" table:number-columns-repeated="2"/>
                    <table:table-column table:style-name="Таблица120.D"/>
                    <table:table-column table:style-name="Таблица120.E"/>
                    <table:table-column table:style-name="Таблица120.F"/>
                    <table:table-column table:style-name="Таблица120.G"/>
                    <table:table-row>
                      <table:table-cell table:style-name="Таблица120.A1" office:value-type="string">
                        <text:p text:style-name="P8"><text:bookmark text:name="p_1893"/>6.2.2</text:p>
                      </table:table-cell>
                      <table:table-cell table:style-name="Таблица120.A1" office:value-type="string">
                        <text:p text:style-name="P22"> </text:p>
                      </table:table-cell>
                      <table:table-cell table:style-name="Таблица120.A1" office:value-type="string">
                        <text:p text:style-name="P22"> </text:p>
                      </table:table-cell>
                      <table:table-cell table:style-name="Таблица120.A1" office:value-type="string">
                        <text:p text:style-name="P17"><text:bookmark text:name="p_1894"/>Симптомы и признаки, <text:soft-page-break/>относящиеся к речи и голосу</text:p>
                        <text:p text:style-name="P17"><text:bookmark text:name="p_1895"/>(болезни нервной системы с нарушением познавательной деятельности, в том числе с нарушениями высших корковых функций, сопровождающимися симптомами и признаками, относящиеся к нарушениям речи и голосу (в виде дизартрии, афазии, апраксии, агнозии других нарушений голоса и речи)</text:p>
                      </table:table-cell>
                      <table:table-cell table:style-name="Таблица120.A1" office:value-type="string">
                        <text:p text:style-name="P17"><text:bookmark text:name="p_1896"/>R47-R49</text:p>
                      </table:table-cell>
                      <table:table-cell table:style-name="Таблица120.A1" office:value-type="string">
                        <text:p text:style-name="P22"> </text:p>
                      </table:table-cell>
                      <table:table-cell table:style-name="Таблица120.A1" office:value-type="string">
                        <text:p text:style-name="P22"> </text:p>
                      </table:table-cell>
                    </table:table-row>
                    <table:table-row>
                      <table:table-cell table:style-name="Таблица120.A1" office:value-type="string">
                        <text:p text:style-name="P16"><text:bookmark text:name="p_1897"/><text:bookmark text:name="block_16221"/>6.2.2.1</text:p>
                      </table:table-cell>
                      <table:table-cell table:style-name="Таблица120.A1" office:value-type="string">
                        <text:p text:style-name="P26"> </text:p>
                      </table:table-cell>
                      <table:table-cell table:style-name="Таблица120.A1" office:value-type="string">
                        <text:p text:style-name="P26"> </text:p>
                      </table:table-cell>
                      <table:table-cell table:style-name="Таблица120.A1" office:value-type="string">
                        <text:p text:style-name="P26"> </text:p>
                      </table:table-cell>
                      <table:table-cell table:style-name="Таблица120.A1" office:value-type="string">
                        <text:p text:style-name="P26"> </text:p>
                      </table:table-cell>
                      <table:table-cell table:style-name="Таблица120.A1" office:value-type="string">
                        <text:p text:style-name="P11"><text:bookmark text:name="p_1898"/>Незначительные нарушения (незначительная (легкая) остаточная дизартрия, афазия и др.) сопровождающиеся незначительными коммуникативными нарушениями</text:p>
                      </table:table-cell>
                      <table:table-cell table:style-name="Таблица120.A1" office:value-type="string">
                        <text:p text:style-name="P12"><text:bookmark text:name="p_1899"/>10-20</text:p>
                      </table:table-cell>
                    </table:table-row>
                    <table:table-row>
                      <table:table-cell table:style-name="Таблица120.A1" office:value-type="string">
                        <text:p text:style-name="P16"><text:bookmark text:name="p_1900"/><text:bookmark text:name="block_16222"/>6.2.2.2</text:p>
                      </table:table-cell>
                      <table:table-cell table:style-name="Таблица120.A1" office:value-type="string">
                        <text:p text:style-name="P26"> </text:p>
                      </table:table-cell>
                      <table:table-cell table:style-name="Таблица120.A1" office:value-type="string">
                        <text:p text:style-name="P26"> </text:p>
                      </table:table-cell>
                      <table:table-cell table:style-name="Таблица120.A1" office:value-type="string">
                        <text:p text:style-name="P26"> </text:p>
                      </table:table-cell>
                      <table:table-cell table:style-name="Таблица120.A1" office:value-type="string">
                        <text:p text:style-name="P26"> </text:p>
                      </table:table-cell>
                      <table:table-cell table:style-name="Таблица120.A1" office:value-type="string">
                        <text:p text:style-name="P11"><text:bookmark text:name="p_1901"/>Умеренные нарушения (умеренная или выраженная дизартрия, афазия (и др.) без сочетания с умеренно и <text:soft-page-break/>более выраженным нарушением других функций и сопровождающиеся умеренными коммуникативными нарушениями</text:p>
                      </table:table-cell>
                      <table:table-cell table:style-name="Таблица120.A1" office:value-type="string">
                        <text:p text:style-name="P12"><text:bookmark text:name="p_1902"/>40-50</text:p>
                      </table:table-cell>
                    </table:table-row>
                    <table:table-row>
                      <table:table-cell table:style-name="Таблица120.A1" office:value-type="string">
                        <text:p text:style-name="P10"><text:bookmark text:name="p_1903"/><text:bookmark text:name="block_16223"/>6.2.2.3</text:p>
                      </table:table-cell>
                      <table:table-cell table:style-name="Таблица120.A1" office:value-type="string">
                        <text:p text:style-name="P24"> </text:p>
                      </table:table-cell>
                      <table:table-cell table:style-name="Таблица120.A1" office:value-type="string">
                        <text:p text:style-name="P24"> </text:p>
                      </table:table-cell>
                      <table:table-cell table:style-name="Таблица120.A1" office:value-type="string">
                        <text:p text:style-name="P24"> </text:p>
                      </table:table-cell>
                      <table:table-cell table:style-name="Таблица120.A1" office:value-type="string">
                        <text:p text:style-name="P24"> </text:p>
                      </table:table-cell>
                      <table:table-cell table:style-name="Таблица120.A1" office:value-type="string">
                        <text:p text:style-name="P13"><text:bookmark text:name="p_1904"/>Выраженные нарушения (выраженная или значительно выраженная дизартрия, афазия (и др.) преимущественно в сочетании с другими нарушениями функций умеренно или более выраженных и сопровождающиеся выраженными коммуникативными нарушениями</text:p>
                      </table:table-cell>
                      <table:table-cell table:style-name="Таблица120.A1" office:value-type="string">
                        <text:p text:style-name="P14"><text:bookmark text:name="p_1905"/>70-80</text:p>
                      </table:table-cell>
                    </table:table-row>
                  </table:table>
                </text:section>
              </text:section>
              <text:section text:style-name="Sect1" text:name="block_10063">
                <table:table table:name="Таблица121" table:style-name="Таблица121">
                  <table:table-column table:style-name="Таблица121.A"/>
                  <table:table-column table:style-name="Таблица121.B"/>
                  <table:table-column table:style-name="Таблица121.C"/>
                  <table:table-column table:style-name="Таблица121.B"/>
                  <table:table-column table:style-name="Таблица121.E"/>
                  <table:table-column table:style-name="Таблица121.F"/>
                  <table:table-column table:style-name="Таблица121.G"/>
                  <table:table-row>
                    <table:table-cell table:style-name="Таблица121.A1" office:value-type="string">
                      <text:p text:style-name="P8"><text:bookmark text:name="p_1906"/>6.3</text:p>
                    </table:table-cell>
                    <table:table-cell table:style-name="Таблица121.A1" office:value-type="string">
                      <text:p text:style-name="P22"> </text:p>
                    </table:table-cell>
                    <table:table-cell table:style-name="Таблица121.A1" office:value-type="string">
                      <text:p text:style-name="P17"><text:bookmark text:name="p_1907"/>Болезни нервно-мышечного синапса и мышц</text:p>
                    </table:table-cell>
                    <table:table-cell table:style-name="Таблица121.A1" office:value-type="string">
                      <text:p text:style-name="P22"> </text:p>
                    </table:table-cell>
                    <table:table-cell table:style-name="Таблица121.A1" office:value-type="string">
                      <text:p text:style-name="P17"><text:bookmark text:name="p_1908"/>G70-</text:p>
                      <text:p text:style-name="P17"><text:bookmark text:name="p_1909"/>G73</text:p>
                    </table:table-cell>
                    <table:table-cell table:style-name="Таблица121.A1" office:value-type="string">
                      <text:p text:style-name="P22"> </text:p>
                    </table:table-cell>
                    <table:table-cell table:style-name="Таблица121.A1" office:value-type="string">
                      <text:p text:style-name="P22"> </text:p>
                    </table:table-cell>
                  </table:table-row>
                </table:table>
                <text:section text:style-name="Sect1" text:name="block_10631">
                  <table:table table:name="Таблица122" table:style-name="Таблица122">
                    <table:table-column table:style-name="Таблица122.A"/>
                    <table:table-column table:style-name="Таблица122.B" table:number-columns-repeated="2"/>
                    <table:table-column table:style-name="Таблица122.D"/>
                    <table:table-column table:style-name="Таблица122.E"/>
                    <table:table-column table:style-name="Таблица122.F"/>
                    <table:table-column table:style-name="Таблица122.G"/>
                    <table:table-row>
                      <table:table-cell table:style-name="Таблица122.A1" office:value-type="string">
                        <text:p text:style-name="P5"><text:bookmark text:name="p_1910"/>6.3.1</text:p>
                      </table:table-cell>
                      <table:table-cell table:style-name="Таблица122.A1" office:value-type="string">
                        <text:p text:style-name="P21"> </text:p>
                      </table:table-cell>
                      <table:table-cell table:style-name="Таблица122.A1" office:value-type="string">
                        <text:p text:style-name="P21"> </text:p>
                      </table:table-cell>
                      <table:table-cell table:style-name="Таблица122.A1" office:value-type="string">
                        <text:p text:style-name="P6"><text:bookmark text:name="p_1911"/>Myasthenia gravis и другие нарушения нервно-мышечного синапса.</text:p>
                      </table:table-cell>
                      <table:table-cell table:style-name="Таблица122.A1" office:value-type="string">
                        <text:p text:style-name="P6"><text:bookmark text:name="p_1912"/>G70</text:p>
                      </table:table-cell>
                      <table:table-cell table:style-name="Таблица122.A1" office:value-type="string">
                        <text:p text:style-name="P21"> </text:p>
                      </table:table-cell>
                      <table:table-cell table:style-name="Таблица122.A1" office:value-type="string">
                        <text:p text:style-name="P21"> </text:p>
                      </table:table-cell>
                    </table:table-row>
                    <table:table-row>
                      <table:table-cell table:style-name="Таблица122.A1" office:value-type="string">
                        <text:p text:style-name="P25"> </text:p>
                      </table:table-cell>
                      <table:table-cell table:style-name="Таблица122.A1" office:value-type="string">
                        <text:p text:style-name="P26"> </text:p>
                      </table:table-cell>
                      <table:table-cell table:style-name="Таблица122.A1" office:value-type="string">
                        <text:p text:style-name="P26"> </text:p>
                      </table:table-cell>
                      <table:table-cell table:style-name="Таблица122.A1" office:value-type="string">
                        <text:p text:style-name="P11"><text:bookmark text:name="p_1913"/>Первичные поражения мышц (мышечные дистрофии)</text:p>
                      </table:table-cell>
                      <table:table-cell table:style-name="Таблица122.A1" office:value-type="string">
                        <text:p text:style-name="P11"><text:bookmark text:name="p_1914"/>G71</text:p>
                      </table:table-cell>
                      <table:table-cell table:style-name="Таблица122.A1" office:value-type="string">
                        <text:p text:style-name="P26"> </text:p>
                      </table:table-cell>
                      <table:table-cell table:style-name="Таблица122.A1" office:value-type="string">
                        <text:p text:style-name="P26"> </text:p>
                      </table:table-cell>
                    </table:table-row>
                    <table:table-row>
                      <table:table-cell table:style-name="Таблица122.A1" office:value-type="string">
                        <text:p text:style-name="P16"><text:bookmark text:name="p_1915"/><text:bookmark text:name="block_16311"/>6.3.1.1</text:p>
                      </table:table-cell>
                      <table:table-cell table:style-name="Таблица122.A1" office:value-type="string">
                        <text:p text:style-name="P26"> </text:p>
                      </table:table-cell>
                      <table:table-cell table:style-name="Таблица122.A1" office:value-type="string">
                        <text:p text:style-name="P26"> </text:p>
                      </table:table-cell>
                      <table:table-cell table:style-name="Таблица122.A1" office:value-type="string">
                        <text:p text:style-name="P26"> </text:p>
                      </table:table-cell>
                      <table:table-cell table:style-name="Таблица122.A1" office:value-type="string">
                        <text:p text:style-name="P26"> </text:p>
                      </table:table-cell>
                      <table:table-cell table:style-name="Таблица122.A1" office:value-type="string">
                        <text:p text:style-name="P11"><text:bookmark text:name="p_1916"/>Мышечная слабость, незначительная (снижение мышечной силы до 4 баллов, гипотрофия мышц на 1,5-2,0 см, с <text:soft-page-break/>сохранением активных движений в суставах верхних и нижних конечностей в полном объеме и основной функции кисти - схватывания и удержания предметов), приводящая к незначительному нарушению статодинамической функции</text:p>
                      </table:table-cell>
                      <table:table-cell table:style-name="Таблица122.A1" office:value-type="string">
                        <text:p text:style-name="P12"><text:bookmark text:name="p_1917"/>10-20</text:p>
                      </table:table-cell>
                    </table:table-row>
                    <table:table-row>
                      <table:table-cell table:style-name="Таблица122.A1" office:value-type="string">
                        <text:p text:style-name="P16"><text:bookmark text:name="p_1918"/><text:bookmark text:name="block_16312"/>6.3.1.2</text:p>
                      </table:table-cell>
                      <table:table-cell table:style-name="Таблица122.A1" office:value-type="string">
                        <text:p text:style-name="P26"> </text:p>
                      </table:table-cell>
                      <table:table-cell table:style-name="Таблица122.A1" office:value-type="string">
                        <text:p text:style-name="P26"> </text:p>
                      </table:table-cell>
                      <table:table-cell table:style-name="Таблица122.A1" office:value-type="string">
                        <text:p text:style-name="P26"> </text:p>
                      </table:table-cell>
                      <table:table-cell table:style-name="Таблица122.A1" office:value-type="string">
                        <text:p text:style-name="P26"> </text:p>
                      </table:table-cell>
                      <table:table-cell table:style-name="Таблица122.A1" office:value-type="string">
                        <text:p text:style-name="P11"><text:bookmark text:name="p_1919"/>мышечная слабость, средней степени выраженности (снижение мышечной силы до 3 баллов, гипотрофия мышц на 4-7 см, ограничение амплитуды активных движений в суставах верхних и (или) нижних конечностей - в плечевом суставе до 35-40 градусов, локтевом - до 30-45 градусов, лучезапястном - до 30-40 градусов, тазобедренных - до 15-20 градусов), коленных - до 16-20 градусов, голеностопных - до 14-18 градусов с ограничением противопоставления большого пальца кисти - дистальная фаланга большого пальца достигает основания 4 пальца, ограничением сгибания пальцев в кулак - дистальные фаланги пальцев не достигают ладони на расстоянии 1-2 см, с затруднением схватывания мелких предметов), приводящая к умеренному нарушению статодинамической функции</text:p>
                      </table:table-cell>
                      <table:table-cell table:style-name="Таблица122.A1" office:value-type="string">
                        <text:p text:style-name="P12"><text:bookmark text:name="p_1920"/>40-50</text:p>
                      </table:table-cell>
                    </table:table-row>
                    <text:soft-page-break/>
                    <table:table-row>
                      <table:table-cell table:style-name="Таблица122.A1" office:value-type="string">
                        <text:p text:style-name="P16"><text:bookmark text:name="p_1921"/><text:bookmark text:name="block_16313"/>6.3.1.3</text:p>
                      </table:table-cell>
                      <table:table-cell table:style-name="Таблица122.A1" office:value-type="string">
                        <text:p text:style-name="P26"> </text:p>
                      </table:table-cell>
                      <table:table-cell table:style-name="Таблица122.A1" office:value-type="string">
                        <text:p text:style-name="P26"> </text:p>
                      </table:table-cell>
                      <table:table-cell table:style-name="Таблица122.A1" office:value-type="string">
                        <text:p text:style-name="P26"> </text:p>
                      </table:table-cell>
                      <table:table-cell table:style-name="Таблица122.A1" office:value-type="string">
                        <text:p text:style-name="P26"> </text:p>
                      </table:table-cell>
                      <table:table-cell table:style-name="Таблица122.A1" office:value-type="string">
                        <text:p text:style-name="P11"><text:bookmark text:name="p_1922"/>Мышечная слабость выраженной степени (снижение мышечной силы до 2 баллов, ограничение амплитуды активных движений верхних конечностей в пределах 10-20 градусов, с выраженным ограничением сгибания пальцев в кулак -</text:p>
                        <text:p text:style-name="P11"><text:bookmark text:name="p_1923"/>дистальные фаланги пальцев не достигают ладони на расстоянии 3-4 см, с нарушением основной функции верхней конечности: не возможен схват мелких предметов, длительное и прочное удержание крупных предметов или с выраженным ограничением амплитуды активных движений во всех суставах нижних конечностей - тазобедренных - до 20 градусов, коленных - до 10 градусов, голеностопных - до 6-7 градусов), приводящая к выраженному нарушению статодинамической функции</text:p>
                      </table:table-cell>
                      <table:table-cell table:style-name="Таблица122.A1" office:value-type="string">
                        <text:p text:style-name="P12"><text:bookmark text:name="p_1924"/>70-80</text:p>
                      </table:table-cell>
                    </table:table-row>
                    <text:soft-page-break/>
                    <table:table-row>
                      <table:table-cell table:style-name="Таблица122.A1" office:value-type="string">
                        <text:p text:style-name="P10"><text:bookmark text:name="p_1925"/><text:bookmark text:name="block_16314"/>6.3.1.4</text:p>
                      </table:table-cell>
                      <table:table-cell table:style-name="Таблица122.A1" office:value-type="string">
                        <text:p text:style-name="P24"> </text:p>
                      </table:table-cell>
                      <table:table-cell table:style-name="Таблица122.A1" office:value-type="string">
                        <text:p text:style-name="P24"> </text:p>
                      </table:table-cell>
                      <table:table-cell table:style-name="Таблица122.A1" office:value-type="string">
                        <text:p text:style-name="P24"> </text:p>
                      </table:table-cell>
                      <table:table-cell table:style-name="Таблица122.A1" office:value-type="string">
                        <text:p text:style-name="P24"> </text:p>
                      </table:table-cell>
                      <table:table-cell table:style-name="Таблица122.A1" office:value-type="string">
                        <text:p text:style-name="P13"><text:bookmark text:name="p_1926"/>Мышечная слабость значительно выраженная (снижение мышечной силы до 1 балла, с невозможностью самостоятельного передвижения со значительно выраженными нарушениями статодинамической функции - неспособность к передвижению, использованию рук; нарушение основной функции верхней конечности: не возможен схват и удержание крупных и мелких предметов), практически прикованность к постели</text:p>
                      </table:table-cell>
                      <table:table-cell table:style-name="Таблица122.A1" office:value-type="string">
                        <text:p text:style-name="P14"><text:bookmark text:name="p_3771"/>90-100</text:p>
                      </table:table-cell>
                    </table:table-row>
                  </table:table>
                </text:section>
              </text:section>
              <text:section text:style-name="Sect1" text:name="block_10064">
                <table:table table:name="Таблица123" table:style-name="Таблица123">
                  <table:table-column table:style-name="Таблица123.A"/>
                  <table:table-column table:style-name="Таблица123.B" table:number-columns-repeated="2"/>
                  <table:table-column table:style-name="Таблица123.D"/>
                  <table:table-column table:style-name="Таблица123.E"/>
                  <table:table-column table:style-name="Таблица123.F"/>
                  <table:table-column table:style-name="Таблица123.G"/>
                  <table:table-row>
                    <table:table-cell table:style-name="Таблица123.A1" office:value-type="string">
                      <text:p text:style-name="P8"><text:bookmark text:name="p_1928"/>6.4</text:p>
                    </table:table-cell>
                    <table:table-cell table:style-name="Таблица123.A1" office:value-type="string">
                      <text:p text:style-name="P21"> </text:p>
                    </table:table-cell>
                    <table:table-cell table:style-name="Таблица123.A1" office:value-type="string">
                      <text:p text:style-name="P21"> </text:p>
                    </table:table-cell>
                    <table:table-cell table:style-name="Таблица123.A1" office:value-type="string">
                      <text:p text:style-name="P6"><text:bookmark text:name="p_1929"/>Детский церебральный паралич</text:p>
                    </table:table-cell>
                    <table:table-cell table:style-name="Таблица123.A1" office:value-type="string">
                      <text:p text:style-name="P6"><text:bookmark text:name="p_1930"/>G80</text:p>
                    </table:table-cell>
                    <table:table-cell table:style-name="Таблица123.A1" office:value-type="string">
                      <text:p text:style-name="P21"> </text:p>
                    </table:table-cell>
                    <table:table-cell table:style-name="Таблица123.A1" office:value-type="string">
                      <text:p text:style-name="P21"> </text:p>
                    </table:table-cell>
                  </table:table-row>
                  <table:table-row>
                    <table:table-cell table:style-name="Таблица123.A1" table:number-columns-spanned="7" office:value-type="string">
                      <text:p text:style-name="P9"><text:bookmark text:name="p_1931"/>Примечание к <text:a xlink:type="simple" xlink:href="http://base.garant.ru/71309914/c79dc6707de221290bc3d14579cddd23/#block_10064" text:style-name="Internet_20_link" text:visited-style-name="Visited_20_Internet_20_Link">подпункту 6.4</text:a>.</text:p>
                      <text:p text:style-name="P9"><text:bookmark text:name="p_1932"/>Количественная оценка степени выраженности стойких нарушений функций организма человека вследствие детского церебрального паралича (ДЦП) основывается на клинической форме заболевания; характере и степени выраженности двигательных нарушений; степени нарушения схвата и удержания предметов (одностороннее или двухстороннее поражение кисти); степени нарушения опоры и передвижения (одностороннее или двухстороннее нарушения); наличии и выраженности языковых и речевых нарушений; степени психического расстройства (легкое когнитивное нарушение; умственная отсталость легкой степени без языковых и речевых нарушений; умственная отсталость легкой степени в сочетании с дизартрией; умственная отсталость средней степени; умственная отсталость тяжелой степени; умственная отсталость глубокая); наличии и степени выраженности псевдобульбарного синдрома; наличии эпилептических припадков (их характере и частоте); целенаправленности деятельности соответствующей биологическому возрасту; продуктивности деятельности; потенциальной способности ребенка в соответствии с биологическим возрастом и структурой двигательного дефекта; возможности реализации потенциальных способностей (факторы, способствующие реализации, факторы препятствующие реализации, факторы контекста).</text:p>
                    </table:table-cell>
                    <table:covered-table-cell/>
                    <table:covered-table-cell/>
                    <table:covered-table-cell/>
                    <table:covered-table-cell/>
                    <table:covered-table-cell/>
                    <table:covered-table-cell/>
                  </table:table-row>
                </table:table>
                <text:p text:style-name="Text_20_body"> </text:p>
                <text:section text:style-name="Sect1" text:name="block_10641">
                  <table:table table:name="Таблица124" table:style-name="Таблица124">
                    <table:table-column table:style-name="Таблица124.A"/>
                    <table:table-column table:style-name="Таблица124.B" table:number-columns-repeated="2"/>
                    <table:table-column table:style-name="Таблица124.D"/>
                    <table:table-column table:style-name="Таблица124.E"/>
                    <table:table-column table:style-name="Таблица124.F"/>
                    <table:table-column table:style-name="Таблица124.G"/>
                    <table:table-row>
                      <table:table-cell table:style-name="Таблица124.A1" office:value-type="string">
                        <text:p text:style-name="P8"><text:bookmark text:name="p_1933"/>6.4.1</text:p>
                      </table:table-cell>
                      <table:table-cell table:style-name="Таблица124.A1" office:value-type="string">
                        <text:p text:style-name="P22"> </text:p>
                      </table:table-cell>
                      <table:table-cell table:style-name="Таблица124.A1" office:value-type="string">
                        <text:p text:style-name="P22"> </text:p>
                      </table:table-cell>
                      <table:table-cell table:style-name="Таблица124.A1" office:value-type="string">
                        <text:p text:style-name="P17"><text:bookmark text:name="p_1934"/>Детская гемиплегия</text:p>
                      </table:table-cell>
                      <table:table-cell table:style-name="Таблица124.A1" office:value-type="string">
                        <text:p text:style-name="P17"><text:bookmark text:name="p_1935"/>G80.2</text:p>
                      </table:table-cell>
                      <table:table-cell table:style-name="Таблица124.A1" office:value-type="string">
                        <text:p text:style-name="P22"> </text:p>
                      </table:table-cell>
                      <table:table-cell table:style-name="Таблица124.A1" office:value-type="string">
                        <text:p text:style-name="P22"> </text:p>
                      </table:table-cell>
                    </table:table-row>
                    <table:table-row>
                      <table:table-cell table:style-name="Таблица124.A1" office:value-type="string">
                        <text:p text:style-name="P16"><text:bookmark text:name="p_1936"/><text:bookmark text:name="block_16411"/>6.4.1.1</text:p>
                      </table:table-cell>
                      <table:table-cell table:style-name="Таблица124.A1" office:value-type="string">
                        <text:p text:style-name="P26"> </text:p>
                      </table:table-cell>
                      <table:table-cell table:style-name="Таблица124.A1" office:value-type="string">
                        <text:p text:style-name="P26"> </text:p>
                      </table:table-cell>
                      <table:table-cell table:style-name="Таблица124.A1" office:value-type="string">
                        <text:p text:style-name="P26"> </text:p>
                      </table:table-cell>
                      <table:table-cell table:style-name="Таблица124.A1" office:value-type="string">
                        <text:p text:style-name="P26"> </text:p>
                      </table:table-cell>
                      <table:table-cell table:style-name="Таблица124.A1" office:value-type="string">
                        <text:p text:style-name="P11"><text:bookmark text:name="p_1937"/>Одностороннее поражение с легким <text:soft-page-break/>левосторонним парезом без нарушения опоры и передвижения, схвата и удержания предметов, без речевых расстройств, с легкими когнитивным дефектом. С легкими контрактурами: сгибательно-приводящая контрактура в плечевом суставе, сгибательно-ротационная в локтевом суставе, сгибательно-пронаторной в лучезапястном суставе, сгибательная контрактура в суставах пальцев кисти; аддукторно-сгибательной контрактурой в тазобедренном суставе, сгибательной в коленном и в голеностопном суставах. Объем движений в указанных суставах уменьшен на 30 градусов (до 1/3) от физиологической амплитуды. Стойкие незначительно выраженные нарушения языковых и речевых функций, незначительные статодинамические нарушения</text:p>
                      </table:table-cell>
                      <table:table-cell table:style-name="Таблица124.A1" office:value-type="string">
                        <text:p text:style-name="P12"><text:bookmark text:name="p_1938"/>10-30<text:soft-page-break/></text:p>
                      </table:table-cell>
                    </table:table-row>
                    <table:table-row>
                      <table:table-cell table:style-name="Таблица124.A1" office:value-type="string">
                        <text:p text:style-name="P16"><text:bookmark text:name="p_1939"/><text:bookmark text:name="block_16412"/>6.4.1.2</text:p>
                      </table:table-cell>
                      <table:table-cell table:style-name="Таблица124.A1" office:value-type="string">
                        <text:p text:style-name="P26"> </text:p>
                      </table:table-cell>
                      <table:table-cell table:style-name="Таблица124.A1" office:value-type="string">
                        <text:p text:style-name="P26"> </text:p>
                      </table:table-cell>
                      <table:table-cell table:style-name="Таблица124.A1" office:value-type="string">
                        <text:p text:style-name="P26"> </text:p>
                      </table:table-cell>
                      <table:table-cell table:style-name="Таблица124.A1" office:value-type="string">
                        <text:p text:style-name="P26"> </text:p>
                      </table:table-cell>
                      <table:table-cell table:style-name="Таблица124.A1" office:value-type="string">
                        <text:p text:style-name="P11"><text:bookmark text:name="p_1940"/>Одностороннее поражение с легким правосторонним парезом с речевыми нарушениями (комбинированные речевые расстройства: псевдобульбарная дизартрия, патологическая дис- лалия, нарушения темпа и ритма речи); нарушение формирования школьных навыков (дислексия, дисграфия, дискалькулия). Походка <text:soft-page-break/>асимметричная с акцентом на правую конечность; затруднены сложные виды движения (ходьба на пальцах, пятках, в положении на корточках). С легкой сгибательной контрактурой в локтевом суставе, сгибательно- пронаторной в лучезапястном суставе, сгибательной контрактурой в суставах пальцев кисти; смешанной контрактурой в коленном и тазобедренном, голеностопном суставах с приведением стоп. Объем активных движений уменьшен на 30% (до 1/3) от физиологической амплитуды. Пассивные движения соответствуют физиологической амплитуде. Стойкие умеренные нарушения языковых и речевых функций, незначительные статодинамические нарушения</text:p>
                      </table:table-cell>
                      <table:table-cell table:style-name="Таблица124.A1" office:value-type="string">
                        <text:p text:style-name="P12"><text:bookmark text:name="p_1941"/>40-60</text:p>
                      </table:table-cell>
                    </table:table-row>
                    <table:table-row>
                      <table:table-cell table:style-name="Таблица124.A1" office:value-type="string">
                        <text:p text:style-name="P16"><text:bookmark text:name="p_1942"/><text:bookmark text:name="block_16413"/>6.4.1.3</text:p>
                      </table:table-cell>
                      <table:table-cell table:style-name="Таблица124.A1" office:value-type="string">
                        <text:p text:style-name="P26"> </text:p>
                      </table:table-cell>
                      <table:table-cell table:style-name="Таблица124.A1" office:value-type="string">
                        <text:p text:style-name="P26"> </text:p>
                      </table:table-cell>
                      <table:table-cell table:style-name="Таблица124.A1" office:value-type="string">
                        <text:p text:style-name="P26"> </text:p>
                      </table:table-cell>
                      <table:table-cell table:style-name="Таблица124.A1" office:value-type="string">
                        <text:p text:style-name="P26"> </text:p>
                      </table:table-cell>
                      <table:table-cell table:style-name="Таблица124.A1" office:value-type="string">
                        <text:p text:style-name="P11"><text:bookmark text:name="p_1943"/>Одностороннее поражение. Умеренный гемипарез с деформацией стопы и /или кисти, затрудняющей ходьбу и стояние, целевую и мелкую моторику с возможностью удержания стоп в положении досягаемой коррекции. Походка патологическая (гемипаретическая), в медленном темпе, практически невозможны сложные виды движений. Дизартрия (речь не внятная, плохо понятна <text:soft-page-break/>окружающим). Умеренная приводя- ще-сгибательная контрактура в плечевом суставе, сгибательно-ротационная контрактура в локтевом и лучезапястном суставах, сгибательная контрактура в суставах пальцев кисти; смешанная контрактура в тазобедренном суставе, сгибательная в коленном и голеностопном суставах. Объем движений уменьшен на 50% (1/2) от физиологической амплитуды (нормы). Стойкие умеренные статодинамические нарушения в сочетании с незначительными языковыми и речевыми нарушениями</text:p>
                      </table:table-cell>
                      <table:table-cell table:style-name="Таблица124.A1" office:value-type="string">
                        <text:p text:style-name="P12"><text:bookmark text:name="p_1944"/>40-60</text:p>
                      </table:table-cell>
                    </table:table-row>
                    <table:table-row>
                      <table:table-cell table:style-name="Таблица124.A1" office:value-type="string">
                        <text:p text:style-name="P16"><text:bookmark text:name="p_1945"/><text:bookmark text:name="block_16414"/>6.4.1.4</text:p>
                      </table:table-cell>
                      <table:table-cell table:style-name="Таблица124.A1" office:value-type="string">
                        <text:p text:style-name="P26"> </text:p>
                      </table:table-cell>
                      <table:table-cell table:style-name="Таблица124.A1" office:value-type="string">
                        <text:p text:style-name="P26"> </text:p>
                      </table:table-cell>
                      <table:table-cell table:style-name="Таблица124.A1" office:value-type="string">
                        <text:p text:style-name="P26"> </text:p>
                      </table:table-cell>
                      <table:table-cell table:style-name="Таблица124.A1" office:value-type="string">
                        <text:p text:style-name="P26"> </text:p>
                      </table:table-cell>
                      <table:table-cell table:style-name="Таблица124.A1" office:value-type="string">
                        <text:p text:style-name="P11"><text:bookmark text:name="p_1946"/>Одностороннее поражение. Выраженный гемипарез с фиксированным порочным положением стопы, и кистевого сустава в сочетании с нарушением координации движений и равновесия, затрудняющих вертикализацию, опору и передвижение, в сочетании с языковыми и речевыми расстройствами (псевдобульбарная дизартрия). С выраженной сгибательно- приводящей контрактурой в плечевом суставе, сгибательноротационной в локтевом и лучезапястном суставах, <text:soft-page-break/>сгибательной контрактурой в суставах пальцев кисти; смешанная контрактура в коленном и тазобедренном суставах, сгиба- тельно-приводящая в голеностопном суставе. Объем активных движений уменьшен на 2/3 от физиологической амплитуды. Нарушено формирование возрастных и социальных навыков. Стойкие выраженные статодинамические нарушения, с умеренными нарушениями языковых и речевых функций, с умеренными нарушениями психических функций</text:p>
                      </table:table-cell>
                      <table:table-cell table:style-name="Таблица124.A1" office:value-type="string">
                        <text:p text:style-name="P12"><text:bookmark text:name="p_1947"/>70-80</text:p>
                      </table:table-cell>
                    </table:table-row>
                    <text:soft-page-break/>
                    <table:table-row>
                      <table:table-cell table:style-name="Таблица124.A1" office:value-type="string">
                        <text:p text:style-name="P16"><text:bookmark text:name="p_1948"/><text:bookmark text:name="block_16415"/>6.4.1.5</text:p>
                      </table:table-cell>
                      <table:table-cell table:style-name="Таблица124.A1" office:value-type="string">
                        <text:p text:style-name="P26"> </text:p>
                      </table:table-cell>
                      <table:table-cell table:style-name="Таблица124.A1" office:value-type="string">
                        <text:p text:style-name="P26"> </text:p>
                      </table:table-cell>
                      <table:table-cell table:style-name="Таблица124.A1" office:value-type="string">
                        <text:p text:style-name="P26"> </text:p>
                      </table:table-cell>
                      <table:table-cell table:style-name="Таблица124.A1" office:value-type="string">
                        <text:p text:style-name="P26"> </text:p>
                      </table:table-cell>
                      <table:table-cell table:style-name="Таблица124.A1" office:value-type="string">
                        <text:p text:style-name="P11"><text:bookmark text:name="p_1949"/>Одностороннее поражение. Значительно выраженный гемипарез или плегия, (полный паралич верхней и нижней конечности), псевдобульбарный синдром, нарушение речи (им- прессивной и экспрессивной), нарушения психических функций (глубокая или тяжелая умственная отсталость). Все движения в суставах на стороне поражения резко ограничены: активные и пассивные движения в суставах на стороне поражения либо отсутствуют, или в пределах -5-10 градусов от физиологической амплитуды. Отсутствуют возрастные и социальные навыки. Стойкие значительно выраженные статодинамические нарушения, выраженные нарушения языковых и речевых функций, выраженные нарушения психических функций</text:p>
                      </table:table-cell>
                      <table:table-cell table:style-name="Таблица124.A1" office:value-type="string">
                        <text:p text:style-name="P12"><text:bookmark text:name="p_1950"/>90-</text:p>
                        <text:p text:style-name="P12"><text:bookmark text:name="p_1951"/>100</text:p>
                      </table:table-cell>
                    </table:table-row>
                  </table:table>
                </text:section>
                <text:section text:style-name="Sect1" text:name="block_10642">
                  <table:table table:name="Таблица125" table:style-name="Таблица125">
                    <table:table-column table:style-name="Таблица125.A"/>
                    <table:table-column table:style-name="Таблица125.B" table:number-columns-repeated="2"/>
                    <table:table-column table:style-name="Таблица125.D"/>
                    <table:table-column table:style-name="Таблица125.E"/>
                    <table:table-column table:style-name="Таблица125.F"/>
                    <table:table-column table:style-name="Таблица125.G"/>
                    <table:table-row>
                      <table:table-cell table:style-name="Таблица125.A1" office:value-type="string">
                        <text:p text:style-name="P8"><text:bookmark text:name="p_1952"/>6.4.2</text:p>
                      </table:table-cell>
                      <table:table-cell table:style-name="Таблица125.A1" office:value-type="string">
                        <text:p text:style-name="P22"> </text:p>
                      </table:table-cell>
                      <table:table-cell table:style-name="Таблица125.A1" office:value-type="string">
                        <text:p text:style-name="P22"> </text:p>
                      </table:table-cell>
                      <table:table-cell table:style-name="Таблица125.A1" office:value-type="string">
                        <text:p text:style-name="P17"><text:bookmark text:name="p_1953"/>Спастическая диплегия</text:p>
                      </table:table-cell>
                      <table:table-cell table:style-name="Таблица125.A1" office:value-type="string">
                        <text:p text:style-name="P17"><text:bookmark text:name="p_1954"/>G80.1</text:p>
                      </table:table-cell>
                      <table:table-cell table:style-name="Таблица125.A1" office:value-type="string">
                        <text:p text:style-name="P22"> </text:p>
                      </table:table-cell>
                      <table:table-cell table:style-name="Таблица125.A1" office:value-type="string">
                        <text:p text:style-name="P22"> </text:p>
                      </table:table-cell>
                    </table:table-row>
                    <table:table-row>
                      <table:table-cell table:style-name="Таблица125.A1" office:value-type="string">
                        <text:p text:style-name="P16"><text:bookmark text:name="p_1955"/><text:bookmark text:name="block_16421"/>6.4.2.1</text:p>
                      </table:table-cell>
                      <table:table-cell table:style-name="Таблица125.A1" office:value-type="string">
                        <text:p text:style-name="P26"> </text:p>
                      </table:table-cell>
                      <table:table-cell table:style-name="Таблица125.A1" office:value-type="string">
                        <text:p text:style-name="P26"> </text:p>
                      </table:table-cell>
                      <table:table-cell table:style-name="Таблица125.A1" office:value-type="string">
                        <text:p text:style-name="P26"> </text:p>
                      </table:table-cell>
                      <table:table-cell table:style-name="Таблица125.A1" office:value-type="string">
                        <text:p text:style-name="P26"> </text:p>
                      </table:table-cell>
                      <table:table-cell table:style-name="Таблица125.A1" office:value-type="string">
                        <text:p text:style-name="P11"><text:bookmark text:name="p_1956"/>Нижний спастический парапарез умеренной степени, походка патологическая, спастическая с опорой на передненаружный край стопы с возможностью удержания стоп в положении досягаемой коррекции (функционально <text:soft-page-break/>выгодное положение), сгибательная контрактура коленных суставов, сгибательно-приводящая контрактура голеностопного сустава; деформация стоп; сложные виды движений затруднены. Объем движений в суставах возможен в пределах 1/2 (50%) от физиологической амплитуды. Возможно овладение возрастными и социальными навыками. Умеренные статодинамические нарушения</text:p>
                      </table:table-cell>
                      <table:table-cell table:style-name="Таблица125.A1" office:value-type="string">
                        <text:p text:style-name="P12"><text:bookmark text:name="p_1957"/>40-60</text:p>
                      </table:table-cell>
                    </table:table-row>
                    <table:table-row>
                      <table:table-cell table:style-name="Таблица125.A1" office:value-type="string">
                        <text:p text:style-name="P16"><text:bookmark text:name="p_1958"/><text:bookmark text:name="block_16422"/>6.4.2.2</text:p>
                      </table:table-cell>
                      <table:table-cell table:style-name="Таблица125.A1" office:value-type="string">
                        <text:p text:style-name="P26"> </text:p>
                      </table:table-cell>
                      <table:table-cell table:style-name="Таблица125.A1" office:value-type="string">
                        <text:p text:style-name="P26"> </text:p>
                      </table:table-cell>
                      <table:table-cell table:style-name="Таблица125.A1" office:value-type="string">
                        <text:p text:style-name="P26"> </text:p>
                      </table:table-cell>
                      <table:table-cell table:style-name="Таблица125.A1" office:value-type="string">
                        <text:p text:style-name="P26"> </text:p>
                      </table:table-cell>
                      <table:table-cell table:style-name="Таблица125.A1" office:value-type="string">
                        <text:p text:style-name="P11"><text:bookmark text:name="p_1959"/>Нижний спастический парапарез выраженной степени с грубой деформацией стоп. Сложные виды передвижения не доступны (необходима регулярная, частичная посторонняя помощь). Выраженная смешанная контрактура в суставах нижних конечностей. Активные движения отсутствуют, пассивные - в пределах 2/3 от физиологической амплитуды. Выраженное нарушение статодинамических функций</text:p>
                      </table:table-cell>
                      <table:table-cell table:style-name="Таблица125.A1" office:value-type="string">
                        <text:p text:style-name="P12"><text:bookmark text:name="p_1960"/>70-80</text:p>
                      </table:table-cell>
                    </table:table-row>
                    <text:soft-page-break/>
                    <table:table-row>
                      <table:table-cell table:style-name="Таблица125.A1" office:value-type="string">
                        <text:p text:style-name="P16"><text:bookmark text:name="p_1961"/><text:bookmark text:name="block_16423"/>6.4.2.3</text:p>
                      </table:table-cell>
                      <table:table-cell table:style-name="Таблица125.A1" office:value-type="string">
                        <text:p text:style-name="P26"> </text:p>
                      </table:table-cell>
                      <table:table-cell table:style-name="Таблица125.A1" office:value-type="string">
                        <text:p text:style-name="P26"> </text:p>
                      </table:table-cell>
                      <table:table-cell table:style-name="Таблица125.A1" office:value-type="string">
                        <text:p text:style-name="P26"> </text:p>
                      </table:table-cell>
                      <table:table-cell table:style-name="Таблица125.A1" office:value-type="string">
                        <text:p text:style-name="P26"> </text:p>
                      </table:table-cell>
                      <table:table-cell table:style-name="Таблица125.A1" office:value-type="string">
                        <text:p text:style-name="P11"><text:bookmark text:name="p_1962"/>Нижний спастический парапарез с выраженной грубой деформацией стоп (функционально не выгодное положение) с невозможностью опоры, и передвижения. Контрактуры принимают более сложный характер, рентгенологически выявляются очаги гетеротопической ассификации. Выявляется нуждаемость в постоянной посторонней помощи. Наличие псевдобульбарного синдрома, в сочетании с языковыми и речевыми расстройствами, эпилептическими припадками. Значительно выраженные статодинамические нарушения, выраженные нарушения языковых и речевых функций, выраженные нарушения психических функций</text:p>
                      </table:table-cell>
                      <table:table-cell table:style-name="Таблица125.A1" office:value-type="string">
                        <text:p text:style-name="P12"><text:bookmark text:name="p_1963"/>90-</text:p>
                        <text:p text:style-name="P12"><text:bookmark text:name="p_1964"/>100</text:p>
                      </table:table-cell>
                    </table:table-row>
                  </table:table>
                </text:section>
                <text:section text:style-name="Sect1" text:name="block_10643">
                  <table:table table:name="Таблица126" table:style-name="Таблица126">
                    <table:table-column table:style-name="Таблица126.A"/>
                    <table:table-column table:style-name="Таблица126.B" table:number-columns-repeated="2"/>
                    <table:table-column table:style-name="Таблица126.D"/>
                    <table:table-column table:style-name="Таблица126.E"/>
                    <table:table-column table:style-name="Таблица126.F"/>
                    <table:table-column table:style-name="Таблица126.G"/>
                    <table:table-row>
                      <table:table-cell table:style-name="Таблица126.A1" office:value-type="string">
                        <text:p text:style-name="P8"><text:bookmark text:name="p_1965"/>6.4.3</text:p>
                      </table:table-cell>
                      <table:table-cell table:style-name="Таблица126.A1" office:value-type="string">
                        <text:p text:style-name="P22"> </text:p>
                      </table:table-cell>
                      <table:table-cell table:style-name="Таблица126.A1" office:value-type="string">
                        <text:p text:style-name="P22"> </text:p>
                      </table:table-cell>
                      <table:table-cell table:style-name="Таблица126.A1" office:value-type="string">
                        <text:p text:style-name="P17"><text:bookmark text:name="p_1966"/>Дискинетический церебральный паралич (гипер- кинетическая форма)</text:p>
                      </table:table-cell>
                      <table:table-cell table:style-name="Таблица126.A1" office:value-type="string">
                        <text:p text:style-name="P17"><text:bookmark text:name="p_1967"/>G80.3</text:p>
                      </table:table-cell>
                      <table:table-cell table:style-name="Таблица126.A1" office:value-type="string">
                        <text:p text:style-name="P22"> </text:p>
                      </table:table-cell>
                      <table:table-cell table:style-name="Таблица126.A1" office:value-type="string">
                        <text:p text:style-name="P22"> </text:p>
                      </table:table-cell>
                    </table:table-row>
                    <table:table-row>
                      <table:table-cell table:style-name="Таблица126.A1" office:value-type="string">
                        <text:p text:style-name="P16"><text:bookmark text:name="p_1968"/><text:bookmark text:name="block_16431"/>6.4.3.1</text:p>
                      </table:table-cell>
                      <table:table-cell table:style-name="Таблица126.A1" office:value-type="string">
                        <text:p text:style-name="P26"> </text:p>
                      </table:table-cell>
                      <table:table-cell table:style-name="Таблица126.A1" office:value-type="string">
                        <text:p text:style-name="P26"> </text:p>
                      </table:table-cell>
                      <table:table-cell table:style-name="Таблица126.A1" office:value-type="string">
                        <text:p text:style-name="P26"> </text:p>
                      </table:table-cell>
                      <table:table-cell table:style-name="Таблица126.A1" office:value-type="string">
                        <text:p text:style-name="P26"> </text:p>
                      </table:table-cell>
                      <table:table-cell table:style-name="Таблица126.A1" office:value-type="string">
                        <text:p text:style-name="P11"><text:bookmark text:name="p_1969"/>Произвольная моторика нарушена, вследствие резко меняющегося мышечного тонуса (дистонические атаки), спастико- гиперкинетические парезы асимметричные. Нарушена вертикализация (может стоять с <text:soft-page-break/>дополнительной опорой). Активные движения в суставах ограничены в большей степени вследствие гиперкинезов (нуждается в регулярной, частичной посторонней помощи), преобладают непроизвольные двигательные акты, пассивные движения возможны в пределах 10 -20 градусов от физиологической амплитуды; имеется гиперкинетическая и псевдобульбарная дизартрия, псевдо-бульбарный синдром. Возможно овладение навыками самообслуживания с частичной посторонней помощью. Выраженные нарушения статодинамических функций, выраженные нарушения языковых и речевых функций, выраженные нарушения психических функций</text:p>
                      </table:table-cell>
                      <table:table-cell table:style-name="Таблица126.A1" office:value-type="string">
                        <text:p text:style-name="P12"><text:bookmark text:name="p_1970"/>70-80</text:p>
                      </table:table-cell>
                    </table:table-row>
                    <text:soft-page-break/>
                    <table:table-row>
                      <table:table-cell table:style-name="Таблица126.A1" office:value-type="string">
                        <text:p text:style-name="P16"><text:bookmark text:name="p_1971"/><text:bookmark text:name="block_16432"/>6.4.3.2</text:p>
                      </table:table-cell>
                      <table:table-cell table:style-name="Таблица126.A1" office:value-type="string">
                        <text:p text:style-name="P26"> </text:p>
                      </table:table-cell>
                      <table:table-cell table:style-name="Таблица126.A1" office:value-type="string">
                        <text:p text:style-name="P26"> </text:p>
                      </table:table-cell>
                      <table:table-cell table:style-name="Таблица126.A1" office:value-type="string">
                        <text:p text:style-name="P26"> </text:p>
                      </table:table-cell>
                      <table:table-cell table:style-name="Таблица126.A1" office:value-type="string">
                        <text:p text:style-name="P26"> </text:p>
                      </table:table-cell>
                      <table:table-cell table:style-name="Таблица126.A1" office:value-type="string">
                        <text:p text:style-name="P11"><text:bookmark text:name="p_1972"/>Дистонические атаки в сочетании с выраженным спастическим тетрапарезом (комбинированные контрактуры в суставах конечностей), атетозом и/или двойным атетозом; псевдо- бульбарный синдром, гиперкинезы в оральной мускулатуре, выраженная дизартрия (гиперкинетическая и псевдобульбарная). Глубокая или тяжелая умственная отсталость. Возрастные и социальные навыки отсутствуют. Значительно выраженные нарушения статодинамических функций, выраженные нарушения языковых и речевых функций, выраженные нарушения психических функций</text:p>
                      </table:table-cell>
                      <table:table-cell table:style-name="Таблица126.A1" office:value-type="string">
                        <text:p text:style-name="P12"><text:bookmark text:name="p_1973"/>90-</text:p>
                        <text:p text:style-name="P12"><text:bookmark text:name="p_1974"/>100</text:p>
                      </table:table-cell>
                    </table:table-row>
                  </table:table>
                </text:section>
                <text:section text:style-name="Sect1" text:name="block_10644">
                  <table:table table:name="Таблица127" table:style-name="Таблица127">
                    <table:table-column table:style-name="Таблица127.A"/>
                    <table:table-column table:style-name="Таблица127.B" table:number-columns-repeated="2"/>
                    <table:table-column table:style-name="Таблица127.D"/>
                    <table:table-column table:style-name="Таблица127.E"/>
                    <table:table-column table:style-name="Таблица127.F"/>
                    <table:table-column table:style-name="Таблица127.G"/>
                    <table:table-row>
                      <table:table-cell table:style-name="Таблица127.A1" office:value-type="string">
                        <text:p text:style-name="P8"><text:bookmark text:name="p_1975"/>6.4.4</text:p>
                      </table:table-cell>
                      <table:table-cell table:style-name="Таблица127.A1" office:value-type="string">
                        <text:p text:style-name="P22"> </text:p>
                      </table:table-cell>
                      <table:table-cell table:style-name="Таблица127.A1" office:value-type="string">
                        <text:p text:style-name="P22"> </text:p>
                      </table:table-cell>
                      <table:table-cell table:style-name="Таблица127.A1" office:value-type="string">
                        <text:p text:style-name="P17"><text:bookmark text:name="p_1976"/>Спастический церебральный паралич</text:p>
                        <text:p text:style-name="P17"><text:bookmark text:name="p_1977"/>(двойная гемиплегия, спастический тетрапарез)</text:p>
                      </table:table-cell>
                      <table:table-cell table:style-name="Таблица127.A1" office:value-type="string">
                        <text:p text:style-name="P17"><text:bookmark text:name="p_1978"/>G80.0</text:p>
                      </table:table-cell>
                      <table:table-cell table:style-name="Таблица127.A1" office:value-type="string">
                        <text:p text:style-name="P22"> </text:p>
                      </table:table-cell>
                      <table:table-cell table:style-name="Таблица127.A1" office:value-type="string">
                        <text:p text:style-name="P22"> </text:p>
                      </table:table-cell>
                    </table:table-row>
                    <table:table-row>
                      <table:table-cell table:style-name="Таблица127.A1" office:value-type="string">
                        <text:p text:style-name="P10"><text:bookmark text:name="p_1979"/><text:bookmark text:name="block_16441"/>6.4.4.1</text:p>
                      </table:table-cell>
                      <table:table-cell table:style-name="Таблица127.A1" office:value-type="string">
                        <text:p text:style-name="P24"> </text:p>
                      </table:table-cell>
                      <table:table-cell table:style-name="Таблица127.A1" office:value-type="string">
                        <text:p text:style-name="P24"> </text:p>
                      </table:table-cell>
                      <table:table-cell table:style-name="Таблица127.A1" office:value-type="string">
                        <text:p text:style-name="P24"> </text:p>
                      </table:table-cell>
                      <table:table-cell table:style-name="Таблица127.A1" office:value-type="string">
                        <text:p text:style-name="P24"> </text:p>
                      </table:table-cell>
                      <table:table-cell table:style-name="Таблица127.A1" office:value-type="string">
                        <text:p text:style-name="P13"><text:bookmark text:name="p_1980"/>Симметричное поражение. Значительно выраженные нарушения статодинамической функции (множественные комбинированные контрактуры <text:soft-page-break/>суставов верхних и нижних конечностей); отсутствуют произвольные движения, фиксированное патологическое положение (в положении лежа) возможны незначительные движения (повороты тела на бок), имеются эпилептические припадки; психическое развитие грубо нарушено, эмоциональное развитие примитивно; псевдо- бульбарный синдром, грубая дизартрия. Глубокая или тяжелая умственная отсталость. Отсутствуют возрастные и социальные навыки. Значительно выраженные нарушения статодинамических функций, выраженные нарушения языковых и речевых функций, выраженные нарушения психических функций</text:p>
                      </table:table-cell>
                      <table:table-cell table:style-name="Таблица127.A1" office:value-type="string">
                        <text:p text:style-name="P14"><text:bookmark text:name="p_1981"/>90-</text:p>
                        <text:p text:style-name="P14"><text:bookmark text:name="p_1982"/>100</text:p>
                      </table:table-cell>
                    </table:table-row>
                  </table:table>
                </text:section>
                <text:section text:style-name="Sect1" text:name="block_10645">
                  <table:table table:name="Таблица128" table:style-name="Таблица128">
                    <table:table-column table:style-name="Таблица128.A"/>
                    <table:table-column table:style-name="Таблица128.B" table:number-columns-repeated="2"/>
                    <table:table-column table:style-name="Таблица128.D"/>
                    <table:table-column table:style-name="Таблица128.E"/>
                    <table:table-column table:style-name="Таблица128.F"/>
                    <table:table-column table:style-name="Таблица128.G"/>
                    <table:table-row>
                      <table:table-cell table:style-name="Таблица128.A1" office:value-type="string">
                        <text:p text:style-name="P8"><text:bookmark text:name="p_1983"/>6.4.5</text:p>
                      </table:table-cell>
                      <table:table-cell table:style-name="Таблица128.A1" office:value-type="string">
                        <text:p text:style-name="P22"> </text:p>
                      </table:table-cell>
                      <table:table-cell table:style-name="Таблица128.A1" office:value-type="string">
                        <text:p text:style-name="P22"> </text:p>
                      </table:table-cell>
                      <table:table-cell table:style-name="Таблица128.A1" office:value-type="string">
                        <text:p text:style-name="P17"><text:bookmark text:name="p_1984"/>Атаксический церебральный паралич (атонически-астатическая форма)</text:p>
                      </table:table-cell>
                      <table:table-cell table:style-name="Таблица128.A1" office:value-type="string">
                        <text:p text:style-name="P17"><text:bookmark text:name="p_1985"/>G80.4</text:p>
                      </table:table-cell>
                      <table:table-cell table:style-name="Таблица128.A1" office:value-type="string">
                        <text:p text:style-name="P22"> </text:p>
                      </table:table-cell>
                      <table:table-cell table:style-name="Таблица128.A1" office:value-type="string">
                        <text:p text:style-name="P22"> </text:p>
                      </table:table-cell>
                    </table:table-row>
                    <table:table-row>
                      <table:table-cell table:style-name="Таблица128.A1" office:value-type="string">
                        <text:p text:style-name="P16"><text:bookmark text:name="p_1986"/><text:bookmark text:name="block_16451"/>6.4.5.1</text:p>
                      </table:table-cell>
                      <table:table-cell table:style-name="Таблица128.A1" office:value-type="string">
                        <text:p text:style-name="P26"> </text:p>
                      </table:table-cell>
                      <table:table-cell table:style-name="Таблица128.A1" office:value-type="string">
                        <text:p text:style-name="P26"> </text:p>
                      </table:table-cell>
                      <table:table-cell table:style-name="Таблица128.A1" office:value-type="string">
                        <text:p text:style-name="P26"> </text:p>
                      </table:table-cell>
                      <table:table-cell table:style-name="Таблица128.A1" office:value-type="string">
                        <text:p text:style-name="P26"> </text:p>
                      </table:table-cell>
                      <table:table-cell table:style-name="Таблица128.A1" office:value-type="string">
                        <text:p text:style-name="P11"><text:bookmark text:name="p_1987"/>Неустойчивая, некоординированная походка, вследствие туловищной (статической) атаксии, мышечная гипотония с переразгибанием в суставах. Движения в верхних и нижних конечностях дизритмичны. Целевая и мелкая моторика <text:soft-page-break/>нарушена, трудности при выполнении тонких и точных движений. Глубокая или тяжелая умственная отсталость; речевые нарушения. Нарушено формирование возрастных и социальных навыков. Выраженные нарушения статодинамической функции, выраженные нарушения языковых и речевых функций, выраженные нарушения психических функций</text:p>
                      </table:table-cell>
                      <table:table-cell table:style-name="Таблица128.A1" office:value-type="string">
                        <text:p text:style-name="P12"><text:bookmark text:name="p_1988"/>70-80</text:p>
                      </table:table-cell>
                    </table:table-row>
                    <table:table-row>
                      <table:table-cell table:style-name="Таблица128.A1" office:value-type="string">
                        <text:p text:style-name="P16"><text:bookmark text:name="p_1989"/><text:bookmark text:name="block_16452"/>6.4.5.2</text:p>
                      </table:table-cell>
                      <table:table-cell table:style-name="Таблица128.A1" office:value-type="string">
                        <text:p text:style-name="P26"> </text:p>
                      </table:table-cell>
                      <table:table-cell table:style-name="Таблица128.A1" office:value-type="string">
                        <text:p text:style-name="P26"> </text:p>
                      </table:table-cell>
                      <table:table-cell table:style-name="Таблица128.A1" office:value-type="string">
                        <text:p text:style-name="P26"> </text:p>
                      </table:table-cell>
                      <table:table-cell table:style-name="Таблица128.A1" office:value-type="string">
                        <text:p text:style-name="P26"> </text:p>
                      </table:table-cell>
                      <table:table-cell table:style-name="Таблица128.A1" office:value-type="string">
                        <text:p text:style-name="P11"><text:bookmark text:name="p_1990"/>Сочетание двигательных нарушений с выраженным и значительно выраженным нарушением психического развития; гипотония, туловищная (статическая) атаксия, препятствующая формированию вертикальной позы и произвольным движениям. Динамическая атаксия, препятствующая точным движениям; дизартрия (мозжечковая, псевдобульбарная). Отсутствуют возрастные и социальные навыки. Значительно выраженные нарушения статодинамической функции, выраженные или значительно выраженные нарушения языковых и речевых функций, выраженные <text:soft-page-break/>нарушения психических функций</text:p>
                      </table:table-cell>
                      <table:table-cell table:style-name="Таблица128.A1" office:value-type="string">
                        <text:p text:style-name="P12"><text:bookmark text:name="p_9555"/>90-100</text:p>
                      </table:table-cell>
                    </table:table-row>
                  </table:table>
                </text:section>
              </text:section>
              <text:section text:style-name="Sect1" text:name="block_10065">
                <table:table table:name="Таблица129" table:style-name="Таблица129">
                  <table:table-column table:style-name="Таблица129.A"/>
                  <table:table-column table:style-name="Таблица129.B"/>
                  <table:table-column table:style-name="Таблица129.C"/>
                  <table:table-column table:style-name="Таблица129.B"/>
                  <table:table-column table:style-name="Таблица129.E"/>
                  <table:table-column table:style-name="Таблица129.F"/>
                  <table:table-column table:style-name="Таблица129.G"/>
                  <table:table-row>
                    <table:table-cell table:style-name="Таблица129.A1" office:value-type="string">
                      <text:p text:style-name="P5"><text:bookmark text:name="p_1993"/>6.5</text:p>
                    </table:table-cell>
                    <table:table-cell table:style-name="Таблица129.A1" office:value-type="string">
                      <text:p text:style-name="P21"> </text:p>
                    </table:table-cell>
                    <table:table-cell table:style-name="Таблица129.A1" office:value-type="string">
                      <text:p text:style-name="P6"><text:bookmark text:name="p_1994"/>Церебральный паралич и другие паралитические синдромы</text:p>
                    </table:table-cell>
                    <table:table-cell table:style-name="Таблица129.A1" office:value-type="string">
                      <text:p text:style-name="P21"> </text:p>
                    </table:table-cell>
                    <table:table-cell table:style-name="Таблица129.A1" office:value-type="string">
                      <text:p text:style-name="P6"><text:bookmark text:name="p_1995"/>G80-G83</text:p>
                    </table:table-cell>
                    <table:table-cell table:style-name="Таблица129.A1" office:value-type="string">
                      <text:p text:style-name="P21"> </text:p>
                    </table:table-cell>
                    <table:table-cell table:style-name="Таблица129.A1" office:value-type="string">
                      <text:p text:style-name="P21"> </text:p>
                    </table:table-cell>
                  </table:table-row>
                </table:table>
                <text:section text:style-name="Sect1" text:name="block_10651">
                  <table:table table:name="Таблица130" table:style-name="Таблица130">
                    <table:table-column table:style-name="Таблица130.A"/>
                    <table:table-column table:style-name="Таблица130.B" table:number-columns-repeated="2"/>
                    <table:table-column table:style-name="Таблица130.D"/>
                    <table:table-column table:style-name="Таблица130.E"/>
                    <table:table-column table:style-name="Таблица130.F"/>
                    <table:table-column table:style-name="Таблица130.G"/>
                    <table:table-row>
                      <table:table-cell table:style-name="Таблица130.A1" office:value-type="string">
                        <text:p text:style-name="P5"><text:bookmark text:name="p_1996"/>6.5.1</text:p>
                      </table:table-cell>
                      <table:table-cell table:style-name="Таблица130.A1" office:value-type="string">
                        <text:p text:style-name="P21"> </text:p>
                      </table:table-cell>
                      <table:table-cell table:style-name="Таблица130.A1" office:value-type="string">
                        <text:p text:style-name="P21"> </text:p>
                      </table:table-cell>
                      <table:table-cell table:style-name="Таблица130.A1" office:value-type="string">
                        <text:p text:style-name="P6"><text:bookmark text:name="p_1997"/>Гемиплегия.</text:p>
                      </table:table-cell>
                      <table:table-cell table:style-name="Таблица130.A1" office:value-type="string">
                        <text:p text:style-name="P6"><text:bookmark text:name="p_1998"/>G81</text:p>
                      </table:table-cell>
                      <table:table-cell table:style-name="Таблица130.A1" office:value-type="string">
                        <text:p text:style-name="P21"> </text:p>
                      </table:table-cell>
                      <table:table-cell table:style-name="Таблица130.A1" office:value-type="string">
                        <text:p text:style-name="P21"> </text:p>
                      </table:table-cell>
                    </table:table-row>
                    <table:table-row>
                      <table:table-cell table:style-name="Таблица130.A1" office:value-type="string">
                        <text:p text:style-name="P23"> </text:p>
                      </table:table-cell>
                      <table:table-cell table:style-name="Таблица130.A1" office:value-type="string">
                        <text:p text:style-name="P24"> </text:p>
                      </table:table-cell>
                      <table:table-cell table:style-name="Таблица130.A1" office:value-type="string">
                        <text:p text:style-name="P24"> </text:p>
                      </table:table-cell>
                      <table:table-cell table:style-name="Таблица130.A1" office:value-type="string">
                        <text:p text:style-name="P13"><text:bookmark text:name="p_1999"/>Параплегия и тетраплегия.</text:p>
                      </table:table-cell>
                      <table:table-cell table:style-name="Таблица130.A1" office:value-type="string">
                        <text:p text:style-name="P13"><text:bookmark text:name="p_2000"/>G82</text:p>
                      </table:table-cell>
                      <table:table-cell table:style-name="Таблица130.A1" office:value-type="string">
                        <text:p text:style-name="P24"> </text:p>
                      </table:table-cell>
                      <table:table-cell table:style-name="Таблица130.A1" office:value-type="string">
                        <text:p text:style-name="P24"> </text:p>
                      </table:table-cell>
                    </table:table-row>
                    <table:table-row>
                      <table:table-cell table:style-name="Таблица130.A1" office:value-type="string">
                        <text:p text:style-name="P25"> </text:p>
                      </table:table-cell>
                      <table:table-cell table:style-name="Таблица130.A1" office:value-type="string">
                        <text:p text:style-name="P26"> </text:p>
                      </table:table-cell>
                      <table:table-cell table:style-name="Таблица130.A1" office:value-type="string">
                        <text:p text:style-name="P26"> </text:p>
                      </table:table-cell>
                      <table:table-cell table:style-name="Таблица130.A1" office:value-type="string">
                        <text:p text:style-name="P11"><text:bookmark text:name="p_2001"/>Другие паралитические синдромы</text:p>
                      </table:table-cell>
                      <table:table-cell table:style-name="Таблица130.A1" office:value-type="string">
                        <text:p text:style-name="P11"><text:bookmark text:name="p_2002"/>G83</text:p>
                      </table:table-cell>
                      <table:table-cell table:style-name="Таблица130.A1" office:value-type="string">
                        <text:p text:style-name="P26"> </text:p>
                      </table:table-cell>
                      <table:table-cell table:style-name="Таблица130.A1" office:value-type="string">
                        <text:p text:style-name="P26"> </text:p>
                      </table:table-cell>
                    </table:table-row>
                    <table:table-row>
                      <table:table-cell table:style-name="Таблица130.A1" office:value-type="string">
                        <text:p text:style-name="P16"><text:bookmark text:name="p_2003"/><text:bookmark text:name="block_16511"/>6.5.1.1</text:p>
                      </table:table-cell>
                      <table:table-cell table:style-name="Таблица130.A1" office:value-type="string">
                        <text:p text:style-name="P26"> </text:p>
                      </table:table-cell>
                      <table:table-cell table:style-name="Таблица130.A1" office:value-type="string">
                        <text:p text:style-name="P26"> </text:p>
                      </table:table-cell>
                      <table:table-cell table:style-name="Таблица130.A1" office:value-type="string">
                        <text:p text:style-name="P26"> </text:p>
                      </table:table-cell>
                      <table:table-cell table:style-name="Таблица130.A1" office:value-type="string">
                        <text:p text:style-name="P26"> </text:p>
                      </table:table-cell>
                      <table:table-cell table:style-name="Таблица130.A1" office:value-type="string">
                        <text:p text:style-name="P11"><text:bookmark text:name="p_2004"/>Незначительные парезы и нарушения тонуса отдельных конечностей (снижение мышечной силы до 4 баллов, гипотрофия мышц на 1,5-2,0 см, с сохранением активных движений в суставах верхних и нижних конечностей практически в полном объеме и основной функции кисти - схватывания и удержания предметов), приводящая к незначительному нарушению статодинамической функции</text:p>
                      </table:table-cell>
                      <table:table-cell table:style-name="Таблица130.A1" office:value-type="string">
                        <text:p text:style-name="P12"><text:bookmark text:name="p_2005"/>10-20</text:p>
                      </table:table-cell>
                    </table:table-row>
                    <table:table-row>
                      <table:table-cell table:style-name="Таблица130.A1" office:value-type="string">
                        <text:p text:style-name="P16"><text:bookmark text:name="p_2006"/><text:bookmark text:name="block_16512"/>6.5.1.2</text:p>
                      </table:table-cell>
                      <table:table-cell table:style-name="Таблица130.A1" office:value-type="string">
                        <text:p text:style-name="P26"> </text:p>
                      </table:table-cell>
                      <table:table-cell table:style-name="Таблица130.A1" office:value-type="string">
                        <text:p text:style-name="P26"> </text:p>
                      </table:table-cell>
                      <table:table-cell table:style-name="Таблица130.A1" office:value-type="string">
                        <text:p text:style-name="P26"> </text:p>
                      </table:table-cell>
                      <table:table-cell table:style-name="Таблица130.A1" office:value-type="string">
                        <text:p text:style-name="P26"> </text:p>
                      </table:table-cell>
                      <table:table-cell table:style-name="Таблица130.A1" office:value-type="string">
                        <text:p text:style-name="P11"><text:bookmark text:name="p_2007"/>Умеренный гемипарез (снижение мышечной силы до 3 баллов, <text:soft-page-break/>гипотрофия мышц на 4-7 см, ограничение амплитуды активных движений в суставах верхних и (или) нижних конечностей - в плечевом суставе до 35-40 градусов, локтевом - до 30-45 градусов, лучезапястном - до 30-40 градусов, тазобедренных - до 15-20 градусов), коленных - до 16-20 градусов, голеностопных - до 14-18 градусов с ограничением противопоставления большого пальца кисти - дистальная фаланга большого пальца достигает основания IV пальца, ограничением сгибания пальцев в кулак - дистальные фаланги пальцев не достигают ладони на расстоянии 1-2 см, с затруднением схватывания мелких предметов), приводящая к умеренному нарушению статодинамической функции</text:p>
                      </table:table-cell>
                      <table:table-cell table:style-name="Таблица130.A1" office:value-type="string">
                        <text:p text:style-name="P12"><text:bookmark text:name="p_2008"/>40-50</text:p>
                      </table:table-cell>
                    </table:table-row>
                    <table:table-row>
                      <table:table-cell table:style-name="Таблица130.A1" office:value-type="string">
                        <text:p text:style-name="P16"><text:bookmark text:name="p_2009"/><text:bookmark text:name="block_16513"/>6.5.1.3</text:p>
                      </table:table-cell>
                      <table:table-cell table:style-name="Таблица130.A1" office:value-type="string">
                        <text:p text:style-name="P26"> </text:p>
                      </table:table-cell>
                      <table:table-cell table:style-name="Таблица130.A1" office:value-type="string">
                        <text:p text:style-name="P26"> </text:p>
                      </table:table-cell>
                      <table:table-cell table:style-name="Таблица130.A1" office:value-type="string">
                        <text:p text:style-name="P26"> </text:p>
                      </table:table-cell>
                      <table:table-cell table:style-name="Таблица130.A1" office:value-type="string">
                        <text:p text:style-name="P26"> </text:p>
                      </table:table-cell>
                      <table:table-cell table:style-name="Таблица130.A1" office:value-type="string">
                        <text:p text:style-name="P11"><text:bookmark text:name="p_2010"/>Незначительный тетрапарез (снижение мышечной силы до 4 баллов, гипотрофия мышц на 1,5-2,0 см, с сохранением активных движений в суставах верхних и нижних конечностей в полном объеме и основной функции кисти - схватывания и удержания предметов), приводящий к умеренному нарушению статодинамической функции</text:p>
                      </table:table-cell>
                      <table:table-cell table:style-name="Таблица130.A1" office:value-type="string">
                        <text:p text:style-name="P12"><text:bookmark text:name="p_2011"/>40-50</text:p>
                      </table:table-cell>
                    </table:table-row>
                    <text:soft-page-break/>
                    <table:table-row>
                      <table:table-cell table:style-name="Таблица130.A1" office:value-type="string">
                        <text:p text:style-name="P16"><text:bookmark text:name="p_2012"/><text:bookmark text:name="block_16514"/>6.5.1.4</text:p>
                      </table:table-cell>
                      <table:table-cell table:style-name="Таблица130.A1" office:value-type="string">
                        <text:p text:style-name="P26"> </text:p>
                      </table:table-cell>
                      <table:table-cell table:style-name="Таблица130.A1" office:value-type="string">
                        <text:p text:style-name="P26"> </text:p>
                      </table:table-cell>
                      <table:table-cell table:style-name="Таблица130.A1" office:value-type="string">
                        <text:p text:style-name="P26"> </text:p>
                      </table:table-cell>
                      <table:table-cell table:style-name="Таблица130.A1" office:value-type="string">
                        <text:p text:style-name="P26"> </text:p>
                      </table:table-cell>
                      <table:table-cell table:style-name="Таблица130.A1" office:value-type="string">
                        <text:p text:style-name="P11"><text:bookmark text:name="p_2013"/>Выраженный гемипарез (снижение мышечной силы до 2 баллов, ограничение амплитуды активных движений верхних конечностей в пределах 10-20 градусов, с выраженным ограничением сгибания пальцев в кулак - дистальные фаланги пальцев не достигают ладони на расстоянии 3-4 см, с нарушением основной функции верхней конечности: не возможен схват мелких предметов, длительное и прочное удержание крупных предметов или с выраженным ограничением амплитуды активных движений во всех суставах нижних конечностей - тазобедренных - до 20 градусов, коленных - до 10 градусов, голеностопных - до 6-7 градусов), приводящая к значительному нарушению статодинамической функции</text:p>
                      </table:table-cell>
                      <table:table-cell table:style-name="Таблица130.A1" office:value-type="string">
                        <text:p text:style-name="P12"><text:bookmark text:name="p_2014"/>70-80</text:p>
                      </table:table-cell>
                    </table:table-row>
                    <table:table-row>
                      <table:table-cell table:style-name="Таблица130.A1" office:value-type="string">
                        <text:p text:style-name="P16"><text:bookmark text:name="p_2015"/><text:bookmark text:name="block_16515"/>6.5.1.5</text:p>
                      </table:table-cell>
                      <table:table-cell table:style-name="Таблица130.A1" office:value-type="string">
                        <text:p text:style-name="P26"> </text:p>
                      </table:table-cell>
                      <table:table-cell table:style-name="Таблица130.A1" office:value-type="string">
                        <text:p text:style-name="P26"> </text:p>
                      </table:table-cell>
                      <table:table-cell table:style-name="Таблица130.A1" office:value-type="string">
                        <text:p text:style-name="P26"> </text:p>
                      </table:table-cell>
                      <table:table-cell table:style-name="Таблица130.A1" office:value-type="string">
                        <text:p text:style-name="P26"> </text:p>
                      </table:table-cell>
                      <table:table-cell table:style-name="Таблица130.A1" office:value-type="string">
                        <text:p text:style-name="P11"><text:bookmark text:name="p_2016"/>Умеренный тетрапарез (снижение мышечной силы до 3 баллов, гипотрофия мышц на 4-7 см, ограничение амплитуды активных движений в суставах верхних и (или) нижних конечностей - в плечевом суставе до 35-40 градусов, локтевом - до 30-45 градусов, лучезапястном - до 30-40 градусов, тазобедренных - до 15-20 градусов), <text:soft-page-break/>коленных - до 16-20 градусов, голеностопных - до 14-18 градусов с ограничением противопоставления большого пальца кисти - дистальная фаланга большого пальца достигает основания IV пальца, ограничением сгибания пальцев в кулак - дистальные фаланги пальцев не достигают ладони на расстоянии 1-2 см, с затруднением схватывания мелких предметов), приводящая к выраженному нарушению статодинамической функции</text:p>
                      </table:table-cell>
                      <table:table-cell table:style-name="Таблица130.A1" office:value-type="string">
                        <text:p text:style-name="P12"><text:bookmark text:name="p_2017"/>70-80</text:p>
                      </table:table-cell>
                    </table:table-row>
                    <table:table-row>
                      <table:table-cell table:style-name="Таблица130.A1" office:value-type="string">
                        <text:p text:style-name="P10"><text:bookmark text:name="p_2018"/><text:bookmark text:name="block_16516"/>6.5.1.6</text:p>
                      </table:table-cell>
                      <table:table-cell table:style-name="Таблица130.A1" office:value-type="string">
                        <text:p text:style-name="P24"> </text:p>
                      </table:table-cell>
                      <table:table-cell table:style-name="Таблица130.A1" office:value-type="string">
                        <text:p text:style-name="P24"> </text:p>
                      </table:table-cell>
                      <table:table-cell table:style-name="Таблица130.A1" office:value-type="string">
                        <text:p text:style-name="P24"> </text:p>
                      </table:table-cell>
                      <table:table-cell table:style-name="Таблица130.A1" office:value-type="string">
                        <text:p text:style-name="P24"> </text:p>
                      </table:table-cell>
                      <table:table-cell table:style-name="Таблица130.A1" office:value-type="string">
                        <text:p text:style-name="P13"><text:bookmark text:name="p_2019"/>Значительно выраженный гемипарез, значительно выраженный трипарез, значительно выраженный тетрапарез, гемиплегия, триплегия, тетраплегия (снижение мышечной силы до 1 балла, с невозможностью самостоятельного передвижения со значительно выраженными нарушениями статодинамической функции - неспособность к передвижению, использованию рук; нарушение основной функции верхней конечности: не возможен схват и удержание крупных и мелких предметов), по сути прикованность к постели</text:p>
                      </table:table-cell>
                      <table:table-cell table:style-name="Таблица130.A1" office:value-type="string">
                        <text:p text:style-name="P14"><text:bookmark text:name="p_2020"/>90-</text:p>
                        <text:p text:style-name="P14"><text:bookmark text:name="p_2021"/>100</text:p>
                      </table:table-cell>
                    </table:table-row>
                  </table:table>
                </text:section>
              </text:section>
              <text:section text:style-name="Sect1" text:name="block_10066">
                <table:table table:name="Таблица131" table:style-name="Таблица131">
                  <table:table-column table:style-name="Таблица131.A"/>
                  <table:table-column table:style-name="Таблица131.B"/>
                  <table:table-column table:style-name="Таблица131.C"/>
                  <table:table-column table:style-name="Таблица131.B"/>
                  <table:table-column table:style-name="Таблица131.E"/>
                  <table:table-column table:style-name="Таблица131.F"/>
                  <table:table-column table:style-name="Таблица131.G"/>
                  <text:soft-page-break/>
                  <table:table-row>
                    <table:table-cell table:style-name="Таблица131.A1" office:value-type="string">
                      <text:p text:style-name="P5"><text:bookmark text:name="p_2022"/>6.6</text:p>
                    </table:table-cell>
                    <table:table-cell table:style-name="Таблица131.A1" office:value-type="string">
                      <text:p text:style-name="P21"> </text:p>
                    </table:table-cell>
                    <table:table-cell table:style-name="Таблица131.A1" office:value-type="string">
                      <text:p text:style-name="P6"><text:bookmark text:name="p_2023"/>Экстрапира- мидные и другие двигательные нарушения</text:p>
                    </table:table-cell>
                    <table:table-cell table:style-name="Таблица131.A1" office:value-type="string">
                      <text:p text:style-name="P21"> </text:p>
                    </table:table-cell>
                    <table:table-cell table:style-name="Таблица131.A1" office:value-type="string">
                      <text:p text:style-name="P6"><text:bookmark text:name="p_2024"/>G20-G26</text:p>
                    </table:table-cell>
                    <table:table-cell table:style-name="Таблица131.A1" office:value-type="string">
                      <text:p text:style-name="P21"> </text:p>
                    </table:table-cell>
                    <table:table-cell table:style-name="Таблица131.A1" office:value-type="string">
                      <text:p text:style-name="P21"> </text:p>
                    </table:table-cell>
                  </table:table-row>
                </table:table>
                <text:section text:style-name="Sect1" text:name="block_10661">
                  <table:table table:name="Таблица132" table:style-name="Таблица132">
                    <table:table-column table:style-name="Таблица132.A"/>
                    <table:table-column table:style-name="Таблица132.B" table:number-columns-repeated="2"/>
                    <table:table-column table:style-name="Таблица132.D"/>
                    <table:table-column table:style-name="Таблица132.E"/>
                    <table:table-column table:style-name="Таблица132.F"/>
                    <table:table-column table:style-name="Таблица132.G"/>
                    <table:table-row>
                      <table:table-cell table:style-name="Таблица132.A1" office:value-type="string">
                        <text:p text:style-name="P5"><text:bookmark text:name="p_2025"/>6.6.1</text:p>
                      </table:table-cell>
                      <table:table-cell table:style-name="Таблица132.A1" office:value-type="string">
                        <text:p text:style-name="P21"> </text:p>
                      </table:table-cell>
                      <table:table-cell table:style-name="Таблица132.A1" office:value-type="string">
                        <text:p text:style-name="P21"> </text:p>
                      </table:table-cell>
                      <table:table-cell table:style-name="Таблица132.A1" office:value-type="string">
                        <text:p text:style-name="P6"><text:bookmark text:name="p_2026"/>Болезнь Паркинсона.</text:p>
                      </table:table-cell>
                      <table:table-cell table:style-name="Таблица132.A1" office:value-type="string">
                        <text:p text:style-name="P6"><text:bookmark text:name="p_2027"/>G20</text:p>
                      </table:table-cell>
                      <table:table-cell table:style-name="Таблица132.A1" office:value-type="string">
                        <text:p text:style-name="P21"> </text:p>
                      </table:table-cell>
                      <table:table-cell table:style-name="Таблица132.A1" office:value-type="string">
                        <text:p text:style-name="P21"> </text:p>
                      </table:table-cell>
                    </table:table-row>
                    <table:table-row>
                      <table:table-cell table:style-name="Таблица132.A1" office:value-type="string">
                        <text:p text:style-name="P23"> </text:p>
                      </table:table-cell>
                      <table:table-cell table:style-name="Таблица132.A1" office:value-type="string">
                        <text:p text:style-name="P24"> </text:p>
                      </table:table-cell>
                      <table:table-cell table:style-name="Таблица132.A1" office:value-type="string">
                        <text:p text:style-name="P24"> </text:p>
                      </table:table-cell>
                      <table:table-cell table:style-name="Таблица132.A1" office:value-type="string">
                        <text:p text:style-name="P13"><text:bookmark text:name="p_2028"/>Вторичный паркинсонизм.</text:p>
                      </table:table-cell>
                      <table:table-cell table:style-name="Таблица132.A1" office:value-type="string">
                        <text:p text:style-name="P13"><text:bookmark text:name="p_2029"/>G21</text:p>
                      </table:table-cell>
                      <table:table-cell table:style-name="Таблица132.A1" office:value-type="string">
                        <text:p text:style-name="P24"> </text:p>
                      </table:table-cell>
                      <table:table-cell table:style-name="Таблица132.A1" office:value-type="string">
                        <text:p text:style-name="P24"> </text:p>
                      </table:table-cell>
                    </table:table-row>
                    <table:table-row>
                      <table:table-cell table:style-name="Таблица132.A1" office:value-type="string">
                        <text:p text:style-name="P25"> </text:p>
                      </table:table-cell>
                      <table:table-cell table:style-name="Таблица132.A1" office:value-type="string">
                        <text:p text:style-name="P26"> </text:p>
                      </table:table-cell>
                      <table:table-cell table:style-name="Таблица132.A1" office:value-type="string">
                        <text:p text:style-name="P26"> </text:p>
                      </table:table-cell>
                      <table:table-cell table:style-name="Таблица132.A1" office:value-type="string">
                        <text:p text:style-name="P11"><text:bookmark text:name="p_2030"/>Паркинсонизм при болезнях, классифицированных в других рубриках</text:p>
                      </table:table-cell>
                      <table:table-cell table:style-name="Таблица132.A1" office:value-type="string">
                        <text:p text:style-name="P11"><text:bookmark text:name="p_2031"/>G22*</text:p>
                      </table:table-cell>
                      <table:table-cell table:style-name="Таблица132.A1" office:value-type="string">
                        <text:p text:style-name="P26"> </text:p>
                      </table:table-cell>
                      <table:table-cell table:style-name="Таблица132.A1" office:value-type="string">
                        <text:p text:style-name="P26"> </text:p>
                      </table:table-cell>
                    </table:table-row>
                    <table:table-row>
                      <table:table-cell table:style-name="Таблица132.A1" office:value-type="string">
                        <text:p text:style-name="P16"><text:bookmark text:name="p_2032"/><text:bookmark text:name="block_16611"/>6.6.1.1</text:p>
                      </table:table-cell>
                      <table:table-cell table:style-name="Таблица132.A1" office:value-type="string">
                        <text:p text:style-name="P26"> </text:p>
                      </table:table-cell>
                      <table:table-cell table:style-name="Таблица132.A1" office:value-type="string">
                        <text:p text:style-name="P26"> </text:p>
                      </table:table-cell>
                      <table:table-cell table:style-name="Таблица132.A1" office:value-type="string">
                        <text:p text:style-name="P26"> </text:p>
                      </table:table-cell>
                      <table:table-cell table:style-name="Таблица132.A1" office:value-type="string">
                        <text:p text:style-name="P26"> </text:p>
                      </table:table-cell>
                      <table:table-cell table:style-name="Таблица132.A1" office:value-type="string">
                        <text:p text:style-name="P11"><text:bookmark text:name="p_2033"/>Одно- или двусторонний, незначительные нарушения процесса движения в целом, без нарушения равновесия, незначительная гиподинамия (1 и 2 стадии болезни по шкале Хен- Яра)</text:p>
                      </table:table-cell>
                      <table:table-cell table:style-name="Таблица132.A1" office:value-type="string">
                        <text:p text:style-name="P12"><text:bookmark text:name="p_2034"/>20-30</text:p>
                      </table:table-cell>
                    </table:table-row>
                    <table:table-row>
                      <table:table-cell table:style-name="Таблица132.A1" office:value-type="string">
                        <text:p text:style-name="P16"><text:bookmark text:name="p_2035"/><text:bookmark text:name="block_16612"/>6.6.1.2</text:p>
                      </table:table-cell>
                      <table:table-cell table:style-name="Таблица132.A1" office:value-type="string">
                        <text:p text:style-name="P26"> </text:p>
                      </table:table-cell>
                      <table:table-cell table:style-name="Таблица132.A1" office:value-type="string">
                        <text:p text:style-name="P26"> </text:p>
                      </table:table-cell>
                      <table:table-cell table:style-name="Таблица132.A1" office:value-type="string">
                        <text:p text:style-name="P26"> </text:p>
                      </table:table-cell>
                      <table:table-cell table:style-name="Таблица132.A1" office:value-type="string">
                        <text:p text:style-name="P26"> </text:p>
                      </table:table-cell>
                      <table:table-cell table:style-name="Таблица132.A1" office:value-type="string">
                        <text:p text:style-name="P11"><text:bookmark text:name="p_2036"/>Умеренные нарушения движения в целом, нарушения равновесия при поворотах (3 стадия болезни по шкале Хен-Яра)</text:p>
                      </table:table-cell>
                      <table:table-cell table:style-name="Таблица132.A1" office:value-type="string">
                        <text:p text:style-name="P12"><text:bookmark text:name="p_2037"/>40-60</text:p>
                      </table:table-cell>
                    </table:table-row>
                    <table:table-row>
                      <table:table-cell table:style-name="Таблица132.A1" office:value-type="string">
                        <text:p text:style-name="P16"><text:bookmark text:name="p_2038"/><text:bookmark text:name="block_16613"/>6.6.1.3</text:p>
                      </table:table-cell>
                      <table:table-cell table:style-name="Таблица132.A1" office:value-type="string">
                        <text:p text:style-name="P26"> </text:p>
                      </table:table-cell>
                      <table:table-cell table:style-name="Таблица132.A1" office:value-type="string">
                        <text:p text:style-name="P26"> </text:p>
                      </table:table-cell>
                      <table:table-cell table:style-name="Таблица132.A1" office:value-type="string">
                        <text:p text:style-name="P26"> </text:p>
                      </table:table-cell>
                      <table:table-cell table:style-name="Таблица132.A1" office:value-type="string">
                        <text:p text:style-name="P26"> </text:p>
                      </table:table-cell>
                      <table:table-cell table:style-name="Таблица132.A1" office:value-type="string">
                        <text:p text:style-name="P11"><text:bookmark text:name="p_2039"/>Выраженные нарушения движения (4 стадия болезни по шкале Хен-Яра)</text:p>
                      </table:table-cell>
                      <table:table-cell table:style-name="Таблица132.A1" office:value-type="string">
                        <text:p text:style-name="P12"><text:bookmark text:name="p_2040"/>70-80</text:p>
                      </table:table-cell>
                    </table:table-row>
                    <table:table-row>
                      <table:table-cell table:style-name="Таблица132.A1" office:value-type="string">
                        <text:p text:style-name="P16"><text:bookmark text:name="p_2041"/><text:bookmark text:name="block_16614"/>6.6.1.4</text:p>
                      </table:table-cell>
                      <table:table-cell table:style-name="Таблица132.A1" office:value-type="string">
                        <text:p text:style-name="P26"> </text:p>
                      </table:table-cell>
                      <table:table-cell table:style-name="Таблица132.A1" office:value-type="string">
                        <text:p text:style-name="P26"> </text:p>
                      </table:table-cell>
                      <table:table-cell table:style-name="Таблица132.A1" office:value-type="string">
                        <text:p text:style-name="P26"> </text:p>
                      </table:table-cell>
                      <table:table-cell table:style-name="Таблица132.A1" office:value-type="string">
                        <text:p text:style-name="P26"> <text:soft-page-break/></text:p>
                      </table:table-cell>
                      <table:table-cell table:style-name="Таблица132.A1" office:value-type="string">
                        <text:p text:style-name="P11"><text:bookmark text:name="p_2042"/>Значительно выраженные <text:soft-page-break/>нарушения движения в целом, вплоть до неподвижности (5 стадия болезни по шкале Хен- Яра)</text:p>
                      </table:table-cell>
                      <table:table-cell table:style-name="Таблица132.A1" office:value-type="string">
                        <text:p text:style-name="P12"><text:bookmark text:name="p_2043"/>90-<text:soft-page-break/></text:p>
                        <text:p text:style-name="P12"><text:bookmark text:name="p_2044"/>100</text:p>
                      </table:table-cell>
                    </table:table-row>
                  </table:table>
                </text:section>
                <text:section text:style-name="Sect1" text:name="block_10662">
                  <table:table table:name="Таблица133" table:style-name="Таблица133">
                    <table:table-column table:style-name="Таблица133.A"/>
                    <table:table-column table:style-name="Таблица133.B" table:number-columns-repeated="2"/>
                    <table:table-column table:style-name="Таблица133.D"/>
                    <table:table-column table:style-name="Таблица133.E"/>
                    <table:table-column table:style-name="Таблица133.F"/>
                    <table:table-column table:style-name="Таблица133.G"/>
                    <table:table-row>
                      <table:table-cell table:style-name="Таблица133.A1" office:value-type="string">
                        <text:p text:style-name="P5"><text:bookmark text:name="p_2045"/>6.6.2</text:p>
                      </table:table-cell>
                      <table:table-cell table:style-name="Таблица133.A1" office:value-type="string">
                        <text:p text:style-name="P21"> </text:p>
                      </table:table-cell>
                      <table:table-cell table:style-name="Таблица133.A1" office:value-type="string">
                        <text:p text:style-name="P21"> </text:p>
                      </table:table-cell>
                      <table:table-cell table:style-name="Таблица133.A1" office:value-type="string">
                        <text:p text:style-name="P6"><text:bookmark text:name="p_2046"/>Другие дегенеративные болезни базальных ганглиев.</text:p>
                      </table:table-cell>
                      <table:table-cell table:style-name="Таблица133.A1" office:value-type="string">
                        <text:p text:style-name="P6"><text:bookmark text:name="p_2047"/>G23</text:p>
                      </table:table-cell>
                      <table:table-cell table:style-name="Таблица133.A1" office:value-type="string">
                        <text:p text:style-name="P21"> </text:p>
                      </table:table-cell>
                      <table:table-cell table:style-name="Таблица133.A1" office:value-type="string">
                        <text:p text:style-name="P21"> </text:p>
                      </table:table-cell>
                    </table:table-row>
                    <table:table-row>
                      <table:table-cell table:style-name="Таблица133.A1" office:value-type="string">
                        <text:p text:style-name="P23"> </text:p>
                      </table:table-cell>
                      <table:table-cell table:style-name="Таблица133.A1" office:value-type="string">
                        <text:p text:style-name="P24"> </text:p>
                      </table:table-cell>
                      <table:table-cell table:style-name="Таблица133.A1" office:value-type="string">
                        <text:p text:style-name="P24"> </text:p>
                      </table:table-cell>
                      <table:table-cell table:style-name="Таблица133.A1" office:value-type="string">
                        <text:p text:style-name="P13"><text:bookmark text:name="p_2048"/>Дистония.</text:p>
                      </table:table-cell>
                      <table:table-cell table:style-name="Таблица133.A1" office:value-type="string">
                        <text:p text:style-name="P13"><text:bookmark text:name="p_2049"/>G24</text:p>
                      </table:table-cell>
                      <table:table-cell table:style-name="Таблица133.A1" office:value-type="string">
                        <text:p text:style-name="P24"> </text:p>
                      </table:table-cell>
                      <table:table-cell table:style-name="Таблица133.A1" office:value-type="string">
                        <text:p text:style-name="P24"> </text:p>
                      </table:table-cell>
                    </table:table-row>
                    <table:table-row>
                      <table:table-cell table:style-name="Таблица133.A1" office:value-type="string">
                        <text:p text:style-name="P23"> </text:p>
                      </table:table-cell>
                      <table:table-cell table:style-name="Таблица133.A1" office:value-type="string">
                        <text:p text:style-name="P24"> </text:p>
                      </table:table-cell>
                      <table:table-cell table:style-name="Таблица133.A1" office:value-type="string">
                        <text:p text:style-name="P24"> </text:p>
                      </table:table-cell>
                      <table:table-cell table:style-name="Таблица133.A1" office:value-type="string">
                        <text:p text:style-name="P13"><text:bookmark text:name="p_2050"/>Другие экстрапирамидные и двигательные нарушения.</text:p>
                      </table:table-cell>
                      <table:table-cell table:style-name="Таблица133.A1" office:value-type="string">
                        <text:p text:style-name="P13"><text:bookmark text:name="p_2051"/>G25</text:p>
                      </table:table-cell>
                      <table:table-cell table:style-name="Таблица133.A1" office:value-type="string">
                        <text:p text:style-name="P24"> </text:p>
                      </table:table-cell>
                      <table:table-cell table:style-name="Таблица133.A1" office:value-type="string">
                        <text:p text:style-name="P24"> </text:p>
                      </table:table-cell>
                    </table:table-row>
                    <table:table-row>
                      <table:table-cell table:style-name="Таблица133.A1" office:value-type="string">
                        <text:p text:style-name="P25"> </text:p>
                      </table:table-cell>
                      <table:table-cell table:style-name="Таблица133.A1" office:value-type="string">
                        <text:p text:style-name="P26"> </text:p>
                      </table:table-cell>
                      <table:table-cell table:style-name="Таблица133.A1" office:value-type="string">
                        <text:p text:style-name="P26"> </text:p>
                      </table:table-cell>
                      <table:table-cell table:style-name="Таблица133.A1" office:value-type="string">
                        <text:p text:style-name="P11"><text:bookmark text:name="p_2052"/>Экстрапирамидные и двигательные нарушения при болезнях, классифицированных в других рубриках</text:p>
                      </table:table-cell>
                      <table:table-cell table:style-name="Таблица133.A1" office:value-type="string">
                        <text:p text:style-name="P11"><text:bookmark text:name="p_2053"/>G26*</text:p>
                      </table:table-cell>
                      <table:table-cell table:style-name="Таблица133.A1" office:value-type="string">
                        <text:p text:style-name="P26"> </text:p>
                      </table:table-cell>
                      <table:table-cell table:style-name="Таблица133.A1" office:value-type="string">
                        <text:p text:style-name="P26"> </text:p>
                      </table:table-cell>
                    </table:table-row>
                    <table:table-row>
                      <table:table-cell table:style-name="Таблица133.A1" office:value-type="string">
                        <text:p text:style-name="P16"><text:bookmark text:name="p_2054"/><text:bookmark text:name="block_16621"/>6.6.2.1</text:p>
                      </table:table-cell>
                      <table:table-cell table:style-name="Таблица133.A1" office:value-type="string">
                        <text:p text:style-name="P26"> </text:p>
                      </table:table-cell>
                      <table:table-cell table:style-name="Таблица133.A1" office:value-type="string">
                        <text:p text:style-name="P26"> </text:p>
                      </table:table-cell>
                      <table:table-cell table:style-name="Таблица133.A1" office:value-type="string">
                        <text:p text:style-name="P26"> </text:p>
                      </table:table-cell>
                      <table:table-cell table:style-name="Таблица133.A1" office:value-type="string">
                        <text:p text:style-name="P26"> </text:p>
                      </table:table-cell>
                      <table:table-cell table:style-name="Таблица133.A1" office:value-type="string">
                        <text:p text:style-name="P11"><text:bookmark text:name="p_2055"/>Незначительные статодинамические нарушения, сопровождающиеся насильственным редким локализованным тоническим, либо клоническими сокращением мышц, затрагивающим как мышцу-агонист, так и противодействующую ей мышцу. Спазмы мышц редкие, непредсказуемые, иногда изменяют нормальное положение тела, могут <text:soft-page-break/>носить хронический характер и вызывать неудобство, незначительную боль, последовательность и целенаправленный характер движений в целом сохранены, нарушения трудоспособности практически не вызывают. Лицевой гемиспазм, параспазм, блефароспазм, тики</text:p>
                      </table:table-cell>
                      <table:table-cell table:style-name="Таблица133.A1" office:value-type="string">
                        <text:p text:style-name="P12"><text:bookmark text:name="p_2056"/>10-20</text:p>
                      </table:table-cell>
                    </table:table-row>
                    <table:table-row>
                      <table:table-cell table:style-name="Таблица133.A1" office:value-type="string">
                        <text:p text:style-name="P16"><text:bookmark text:name="p_2057"/><text:bookmark text:name="block_16622"/>6.6.2.2</text:p>
                      </table:table-cell>
                      <table:table-cell table:style-name="Таблица133.A1" office:value-type="string">
                        <text:p text:style-name="P26"> </text:p>
                      </table:table-cell>
                      <table:table-cell table:style-name="Таблица133.A1" office:value-type="string">
                        <text:p text:style-name="P26"> </text:p>
                      </table:table-cell>
                      <table:table-cell table:style-name="Таблица133.A1" office:value-type="string">
                        <text:p text:style-name="P26"> </text:p>
                      </table:table-cell>
                      <table:table-cell table:style-name="Таблица133.A1" office:value-type="string">
                        <text:p text:style-name="P26"> </text:p>
                      </table:table-cell>
                      <table:table-cell table:style-name="Таблица133.A1" office:value-type="string">
                        <text:p text:style-name="P11"><text:bookmark text:name="p_2058"/>Умеренные статодинамические нарушения, сопровождающиеся насильственным средней частоты тоническим, либо клоническими сокращением мышц, затрагивающим как мышцу-агонист, так и противодействующую ей мышцу. Спазмы мышц средней частоты, непредсказуемы, они изменяют нормальное положение тела, могут носить хронический характер и вызывать умеренное неудобство, умеренную боль, последовательность и целенаправленный характер движений умеренно нарушены и приводят к ограничению способности выполнения последовательности трудовых действий</text:p>
                      </table:table-cell>
                      <table:table-cell table:style-name="Таблица133.A1" office:value-type="string">
                        <text:p text:style-name="P12"><text:bookmark text:name="p_2059"/>40-50</text:p>
                      </table:table-cell>
                    </table:table-row>
                    <table:table-row>
                      <table:table-cell table:style-name="Таблица133.A1" office:value-type="string">
                        <text:p text:style-name="P16"><text:bookmark text:name="p_2060"/><text:bookmark text:name="block_16623"/>6.6.2.3</text:p>
                      </table:table-cell>
                      <table:table-cell table:style-name="Таблица133.A1" office:value-type="string">
                        <text:p text:style-name="P26"> </text:p>
                      </table:table-cell>
                      <table:table-cell table:style-name="Таблица133.A1" office:value-type="string">
                        <text:p text:style-name="P26"> </text:p>
                      </table:table-cell>
                      <table:table-cell table:style-name="Таблица133.A1" office:value-type="string">
                        <text:p text:style-name="P26"> </text:p>
                      </table:table-cell>
                      <table:table-cell table:style-name="Таблица133.A1" office:value-type="string">
                        <text:p text:style-name="P26"> </text:p>
                      </table:table-cell>
                      <table:table-cell table:style-name="Таблица133.A1" office:value-type="string">
                        <text:p text:style-name="P11"><text:bookmark text:name="p_2061"/>Выраженные статодинамические <text:soft-page-break/>нарушения, сопровождающиеся насильственным частым тоническим, либо клоническим сокращением мышц, затрагивающим как мышцу-агонист, так и противодействующую ей мышцу. Спазмы мышц непредсказуемы, носят распространенный характер, они изменяют нормальное положение тела, могут носить хронический характер и вызывать значительное неудобство, значительно выраженную боль и приводят к значительному ограничению выполнения последовательности трудовых действий</text:p>
                      </table:table-cell>
                      <table:table-cell table:style-name="Таблица133.A1" office:value-type="string">
                        <text:p text:style-name="P12"><text:bookmark text:name="p_2062"/>70<text:soft-page-break/></text:p>
                      </table:table-cell>
                    </table:table-row>
                    <text:soft-page-break/>
                    <table:table-row>
                      <table:table-cell table:style-name="Таблица133.A1" office:value-type="string">
                        <text:p text:style-name="P10"><text:bookmark text:name="p_2063"/><text:bookmark text:name="block_16624"/>6.6.2.4</text:p>
                      </table:table-cell>
                      <table:table-cell table:style-name="Таблица133.A1" office:value-type="string">
                        <text:p text:style-name="P24"> </text:p>
                      </table:table-cell>
                      <table:table-cell table:style-name="Таблица133.A1" office:value-type="string">
                        <text:p text:style-name="P24"> </text:p>
                      </table:table-cell>
                      <table:table-cell table:style-name="Таблица133.A1" office:value-type="string">
                        <text:p text:style-name="P24"> </text:p>
                      </table:table-cell>
                      <table:table-cell table:style-name="Таблица133.A1" office:value-type="string">
                        <text:p text:style-name="P24"> </text:p>
                      </table:table-cell>
                      <table:table-cell table:style-name="Таблица133.A1" office:value-type="string">
                        <text:p text:style-name="P13"><text:bookmark text:name="p_2064"/>Значительно выраженные статодинамические нарушения, сопровождающиеся насильственным постоянным тоническим, либо клоническим сокращением мышц, затрагивающим как мышцу-агонист, так и противодействующую ей мышцу. Спазмы мышц постоянные, носят распространенный характер, изменяют нормальное положение тела, носят хронический характер и вызывают значительно выраженное неудобство, значительно выраженную боль и практически полную потерю способности выполнения последовательности трудовых действий</text:p>
                      </table:table-cell>
                      <table:table-cell table:style-name="Таблица133.A1" office:value-type="string">
                        <text:p text:style-name="P14"><text:bookmark text:name="p_2065"/>90-</text:p>
                        <text:p text:style-name="P14"><text:bookmark text:name="p_2066"/>100</text:p>
                      </table:table-cell>
                    </table:table-row>
                  </table:table>
                </text:section>
              </text:section>
              <text:section text:style-name="Sect1" text:name="block_10067">
                <table:table table:name="Таблица134" table:style-name="Таблица134">
                  <table:table-column table:style-name="Таблица134.A"/>
                  <table:table-column table:style-name="Таблица134.B"/>
                  <table:table-column table:style-name="Таблица134.C"/>
                  <table:table-column table:style-name="Таблица134.B"/>
                  <table:table-column table:style-name="Таблица134.E"/>
                  <table:table-column table:style-name="Таблица134.F"/>
                  <table:table-column table:style-name="Таблица134.G"/>
                  <table:table-row>
                    <table:table-cell table:style-name="Таблица134.A1" office:value-type="string">
                      <text:p text:style-name="P8"><text:bookmark text:name="p_2067"/>6.7</text:p>
                    </table:table-cell>
                    <table:table-cell table:style-name="Таблица134.A1" office:value-type="string">
                      <text:p text:style-name="P21"> </text:p>
                    </table:table-cell>
                    <table:table-cell table:style-name="Таблица134.A1" office:value-type="string">
                      <text:p text:style-name="P6"><text:bookmark text:name="p_2068"/>Цереброваску- лярные болезни</text:p>
                    </table:table-cell>
                    <table:table-cell table:style-name="Таблица134.A1" office:value-type="string">
                      <text:p text:style-name="P21"> </text:p>
                    </table:table-cell>
                    <table:table-cell table:style-name="Таблица134.A1" office:value-type="string">
                      <text:p text:style-name="P6"><text:bookmark text:name="p_2069"/>I60-I69</text:p>
                    </table:table-cell>
                    <table:table-cell table:style-name="Таблица134.A1" office:value-type="string">
                      <text:p text:style-name="P21"> </text:p>
                    </table:table-cell>
                    <table:table-cell table:style-name="Таблица134.A1" office:value-type="string">
                      <text:p text:style-name="P21"> </text:p>
                    </table:table-cell>
                  </table:table-row>
                  <table:table-row>
                    <table:table-cell table:style-name="Таблица134.A1" table:number-columns-spanned="7" office:value-type="string">
                      <text:p text:style-name="P15"><text:bookmark text:name="p_2070"/>Примечание к <text:a xlink:type="simple" xlink:href="http://base.garant.ru/71309914/c79dc6707de221290bc3d14579cddd23/#block_10067" text:style-name="Internet_20_link" text:visited-style-name="Visited_20_Internet_20_Link">подпункту 6.7</text:a>.</text:p>
                      <text:p text:style-name="P15"><text:bookmark text:name="p_2071"/>Церебральная сосудистая патология характеризуется значительным полиморфизмом клинических проявлений, включающих дисциркуляторные, очаговые и общемозговые нарушения, что требует в большинстве конкретных случае индивидуального подхода к количественной оценке степени выраженности стойких нарушений функций организма человека, обусловленных цереброваскулярными болезнями. Цереброваскулярные заболевания чаще возникают на почве атеросклероза, гипертонической болезни, осложненных хронической недостаточностью мозгового кровообращения (энцефалопатией), острым нарушением мозгового кровообращения в системе внутренних и позвоночных артерий. В развитии сосудистой мозговой недостаточности придается значение многим факторам: атеросклерозу сосудов мозга, дуги аорты и брахиоцефальных ветвей, стенозу, изгибам и деформациям экстра- и интракраниальных отделов сонных артерий, аномалиям строения сосудов головного мозга и др. Методические основы оценки инвалидности у лиц с цереброваскулярными заболеваниями определяются сложным комплексом патоморфологических изменений и патофизиологических механизмов нарушения мозгового кровообращения. Выраженность последних зависит от локализации и характера поражения сосуда, топики очага, его глубины и протяженности, степени повреждения нервных клеток и проводящих путей. Среди патоморфологических субстратов основное значение имеют: изменение сосудов - атеросклеротические бляшки, аневризма, тромбоз, патологическая извитость, васкулит; изменения в веществе мозга - инфаркт, геморрагический инфаркт, кровоизлияние, отек, <text:soft-page-break/>дислокация и вклинивание, мозговой рубец, атрофия мозга, киста. Патофизиологические механизмы представлены в виде:</text:p>
                      <text:p text:style-name="P15"><text:bookmark text:name="p_2072"/>изменений сосудистой системы - артериальная гипертензия, гипотензия, ангиоспазм, вазопарез, недостаточность коллатерального кровообращения, феномен обкрадывания, усиление проницаемости гематоэнцефалического барьера, сердечно-сосудистая и дыхательная недостаточность, обменно-регуляторных нарушений - гипоксия, гиперкоагулянтность, тканевой ацидоз, изотермия и др.</text:p>
                      <text:p text:style-name="P15"><text:bookmark text:name="p_2073"/>Течение сосудистого заболевания головного мозга (прогрессирующее, стационарное или стабильное, рецидивирующее) определяется в зависимости от динамики процесса, темпов его прогрессирования либо от периода обострения. Сосудистое заболевание головного мозга чаще характеризуется прогредиентным течением, при этом необходимо учитывать темп развития сосудистого процесса. Следует различать медленно прогрессирующее течение с хронической недостаточностью мозгового кровообращения и быстро прогрессирующее течение с развитием II, III степени хронической недостаточности церебрального кровообращения с выраженными очаговыми и общемозговыми изменениями. При оценке характера рецидивирующего течения церебральной сосудистой патологии необходимо учитывать частоту обострений: редкие обострения с интервалом более года; обострения средней частоты - 1-2 раза в год; частые обострения - 3-4 раза в год. Определяется продолжительность преходящих нарушений мозгового кровообращения: кратковременная продолжительность (секунды, минуты, до одного часа); средней продолжительности (2-3 часа); большой продолжительности (от 3 до 23 часов). Клинический прогноз при сосудистой патологии головного мозга отягощают появляющиеся церебральные кризы, преходящие нарушения мозгового кровообращения, инсульты, т.е. многообразие клинического течения и исходов сосудистой патологии определяют разнообразный клинический прогноз (благоприятный, неблагоприятный, сомнительный). Последний зависит от многих факторов - характера и течения общего сосудистого заболевания (атеросклероз, гипертоническая болезнь), состояния магистральных и интрацеребральных артерий, возможностей коллатерального кровообращения, ранней диагностики, вида и степени нарушения функций и т.д.</text:p>
                      <text:p text:style-name="P15"><text:bookmark text:name="p_2074"/>Сосудистая патология головного мозга может приводить к следующим нарушениям основных функций организма человека: нарушения статодинамических функций вследствие паралича, пареза конечностей, вестибулярно-мозжечковых, амиостатических, гиперкинетических расстройств и др.; нарушения сенсорных функций (снижение остроты зрения, гемианопсия, концентрическое сужение поля зрения, нейросенсорная тугоухость и др.); висцеральные и метаболические нарушения, расстройства питания, кровообращения, дыхания и др.; нарушения психических функций (мнестико-интеллектуальное снижение, моторная, сенсорная, амнестическая афазия, дизартрия, анартрия, аграфия, алексия, нарушения праксиса, гнозиса и др.).</text:p>
                      <text:p text:style-name="P15"><text:bookmark text:name="p_2075"/>Перечисленные нарушения могут проявляться по тяжести всеми четырьмя степенями выраженности стойких нарушений функций организма: незначительные, умеренные, выраженные, значительно выраженные.</text:p>
                      <text:p text:style-name="P15"><text:bookmark text:name="p_2076"/>Ведущими клиническими проявлениями сосудистой патологии головного мозга являются двигательные расстройства (гемиплегия, гемипарез, парапарез нижних конечностей, вестибулярно-мозжечковые и др.), приводящие к различной степени нарушений статодинамической функции и ограничений способности к самостоятельному передвижению. При оценке степени ограничения передвижения больных с указанной патологией <text:soft-page-break/>учитываются:</text:p>
                      <text:p text:style-name="P15"><text:bookmark text:name="p_2077"/>комплекс клинико-функциональных показателей, характеризующих степень и распространенность расстройств двигательной функции нижних конечностей или их сегментов - амплитуда активных движений в суставах конечностей (в градусах), степень снижения мышечной силы, выраженность повышения тонуса мышц, статика, координация движений, основная функция нижних конечностей, характер походки, использование дополнительных средств опоры при ходьбе;</text:p>
                      <text:p text:style-name="P15"><text:bookmark text:name="p_2078"/>комплекс клинико-функциональных показателей, характеризующих степень и распространенность расстройств двигательной функций верхней конечности или ее сегментов - объем активных движений в суставах конечности (в градусах), степень снижения мышечной силы, выраженность повышения мышечного тонуса, координация движений, основная статодинамическая функция верхней конечности - схват и удержание предметов;</text:p>
                      <text:p text:style-name="P15"><text:bookmark text:name="p_2079"/>комплекс показателей, характеризующих функциональное состояние вестибулярного анализатора (калорическая, вращательная пробы);</text:p>
                      <text:p text:style-name="P15"><text:bookmark text:name="p_2080"/>комплекс электромиографических признаков, свидетельствующих о характере и выраженности изменений биоэлектрической активности мышц;</text:p>
                      <text:p text:style-name="P15"><text:bookmark text:name="p_2081"/>комплекс биомеханических показателей (темп ходьбы, длительность двойного шага и др.) с вычислением коэффициента ритмичности ходьбы, как обобщающего показателя степени выраженности ограничения передвижения.</text:p>
                    </table:table-cell>
                    <table:covered-table-cell/>
                    <table:covered-table-cell/>
                    <table:covered-table-cell/>
                    <table:covered-table-cell/>
                    <table:covered-table-cell/>
                    <table:covered-table-cell/>
                  </table:table-row>
                </table:table>
                <text:p text:style-name="Text_20_body"> </text:p>
                <text:section text:style-name="Sect1" text:name="block_10671">
                  <table:table table:name="Таблица135" table:style-name="Таблица135">
                    <table:table-column table:style-name="Таблица135.A"/>
                    <table:table-column table:style-name="Таблица135.B" table:number-columns-repeated="3"/>
                    <table:table-column table:style-name="Таблица135.E"/>
                    <table:table-column table:style-name="Таблица135.F"/>
                    <table:table-column table:style-name="Таблица135.G"/>
                    <table:table-row>
                      <table:table-cell table:style-name="Таблица135.A1" office:value-type="string">
                        <text:p text:style-name="P8"><text:bookmark text:name="p_2082"/>6.7.1</text:p>
                      </table:table-cell>
                      <table:table-cell table:style-name="Таблица135.A1" office:value-type="string">
                        <text:p text:style-name="P22"> </text:p>
                      </table:table-cell>
                      <table:table-cell table:style-name="Таблица135.A1" office:value-type="string">
                        <text:p text:style-name="P22"> </text:p>
                      </table:table-cell>
                      <table:table-cell table:style-name="Таблица135.A1" office:value-type="string">
                        <text:p text:style-name="P22"> </text:p>
                      </table:table-cell>
                      <table:table-cell table:style-name="Таблица135.A1" office:value-type="string">
                        <text:p text:style-name="P22"> </text:p>
                      </table:table-cell>
                      <table:table-cell table:style-name="Таблица135.A1" office:value-type="string">
                        <text:p text:style-name="P17"><text:bookmark text:name="p_2083"/>Легкий гемипарез, выраженный преимущественно в нижних конечностях, клинико-функциональные показатели:</text:p>
                        <text:p text:style-name="P17"><text:bookmark text:name="p_2084"/>легкое (до 4 баллов) снижение мышечной силы в нижних конечностях;</text:p>
                        <text:p text:style-name="P17"><text:bookmark text:name="p_2085"/>незначительное ограничение амплитуды активных движений в тазобедренном (более 20°), коленном (более 20°) и голеностопном (более <text:soft-page-break/>18°) суставах;</text:p>
                        <text:p text:style-name="P17"><text:bookmark text:name="p_2086"/>незначительное повышение мышечного тонуса по спастическому типу;</text:p>
                        <text:p text:style-name="P17"><text:bookmark text:name="p_2087"/>легкие проявления спастической походки, проявлений неустойчивости при ходьбе.</text:p>
                        <text:p text:style-name="P17"><text:bookmark text:name="p_2088"/>Легкий гемипарез, выраженный преимущественно в верхних конечностях, клинико-функциональные показатели:</text:p>
                        <text:p text:style-name="P17"><text:bookmark text:name="p_2089"/>незначительное ограничение амплитуды активных движений в суставах верхних конечностей: в плечевом (более 41°), локтевом (более 46°) или лучезапястном (более 39°);</text:p>
                        <text:p text:style-name="P17"><text:bookmark text:name="p_2090"/>незначительное снижение мышечной силы верхних конечностей (4 балла);</text:p>
                        <text:p text:style-name="P17"><text:bookmark text:name="p_2091"/>незначительное ограничение противопоставления большого пальца кисти;</text:p>
                        <text:p text:style-name="P17"><text:bookmark text:name="p_2092"/>незначительное ограничение сгибания пальцев в кулак;</text:p>
                        <text:p text:style-name="P17"><text:bookmark text:name="p_2093"/>затруднено схватывание и удержание <text:soft-page-break/>крупных предметов.</text:p>
                        <text:p text:style-name="P17"><text:bookmark text:name="p_2094"/>Биомеханические показатели:</text:p>
                        <text:p text:style-name="P17"><text:bookmark text:name="p_2095"/>незначительное (до 150-160) увеличение количества шагов при ходьбе 100 метров (в норме 80-120 шагов);</text:p>
                        <text:p text:style-name="P17"><text:bookmark text:name="p_2096"/>незначительное (до 1,5-1,7 сек) увеличение длительно-</text:p>
                        <text:p text:style-name="P17"><text:bookmark text:name="p_2097"/>сти двойного шага (в норме 1-1,3 сек.);</text:p>
                        <text:p text:style-name="P17"><text:bookmark text:name="p_2098"/>незначительное (до 64-70 шагов) уменьшение темпа ходьбы в минуту (в норме 80-100 шагов в минуту);</text:p>
                        <text:p text:style-name="P17"><text:bookmark text:name="p_2099"/>незначительное (до 0,78-0,8) уменьшение коэффициента ритмичности ходьбы (в норме 0,94-1,0).</text:p>
                        <text:p text:style-name="P17"><text:bookmark text:name="p_2100"/>Незначительные вестибулярно-мозжечковые нарушения. Показатели калорической и вращательной проб:</text:p>
                        <text:p text:style-name="P17"><text:bookmark text:name="p_2101"/>гиперрефлексия вестибулярной возбудимости с продолжительностью поствращательного нистагма 30-50 сек., калорического нистагма 80-90 <text:soft-page-break/>сек.</text:p>
                        <text:p text:style-name="P17"><text:bookmark text:name="p_2102"/>Клинико-функциональная характеристика заболевания:</text:p>
                        <text:p text:style-name="P17"><text:bookmark text:name="p_2103"/>эпизодические головокружения (пять-семь раз в год) при резких изменениях положения головы, туловища, езде на транспорте;</text:p>
                        <text:p text:style-name="P17"><text:bookmark text:name="p_2104"/>спонтанный нистагм 1 ст, незначительные (неустойчивость в позе Ромберга) статокинетические нарушения;</text:p>
                        <text:p text:style-name="P17"><text:bookmark text:name="p_2105"/>легкие, редкие церебральные кризы, единичное преходящее нарушение мозгового кровообращения, стационарно- зафиксированное;</text:p>
                        <text:p text:style-name="P17"><text:bookmark text:name="p_2106"/>хроническое прогредиентное медленно прогрессирующее течение сосудистого заболевания головного мозга с развитием I степени хронической недостаточностью мозгового кровообращения с незначительно выраженными очаговыми и общемозговыми изменениями</text:p>
                      </table:table-cell>
                      <table:table-cell table:style-name="Таблица135.A1" office:value-type="string">
                        <text:p text:style-name="P18"><text:bookmark text:name="p_2107"/>10-20</text:p>
                      </table:table-cell>
                    </table:table-row>
                  </table:table>
                </text:section>
                <text:section text:style-name="Sect1" text:name="block_10672">
                  <table:table table:name="Таблица136" table:style-name="Таблица136">
                    <table:table-column table:style-name="Таблица136.A"/>
                    <table:table-column table:style-name="Таблица136.B" table:number-columns-repeated="3"/>
                    <table:table-column table:style-name="Таблица136.E"/>
                    <table:table-column table:style-name="Таблица136.F"/>
                    <table:table-column table:style-name="Таблица136.G"/>
                    <table:table-row>
                      <table:table-cell table:style-name="Таблица136.A1" office:value-type="string">
                        <text:p text:style-name="P8"><text:bookmark text:name="p_2108"/>6.7.2</text:p>
                      </table:table-cell>
                      <table:table-cell table:style-name="Таблица136.A1" office:value-type="string">
                        <text:p text:style-name="P22"> </text:p>
                      </table:table-cell>
                      <table:table-cell table:style-name="Таблица136.A1" office:value-type="string">
                        <text:p text:style-name="P22"> </text:p>
                      </table:table-cell>
                      <table:table-cell table:style-name="Таблица136.A1" office:value-type="string">
                        <text:p text:style-name="P22"> </text:p>
                      </table:table-cell>
                      <table:table-cell table:style-name="Таблица136.A1" office:value-type="string">
                        <text:p text:style-name="P22"> </text:p>
                      </table:table-cell>
                      <table:table-cell table:style-name="Таблица136.A1" office:value-type="string">
                        <text:p text:style-name="P17"><text:bookmark text:name="p_2109"/>Умеренный гемипарез, выраженный преимущественно в нижних конечностях, клинико-<text:soft-page-break/>функциональные показатели: умеренное (до 3 баллов) снижение мышечной силы в нижних конечностях;</text:p>
                        <text:p text:style-name="P17"><text:bookmark text:name="p_2110"/>умеренное ограничение амплитуды активных движений в тазобедренном (15-20°), коленном (16-20°) или голеностопном (14-18°) суставах;</text:p>
                        <text:p text:style-name="P17"><text:bookmark text:name="p_2111"/>умеренное повышение мышечного тонуса по спастическому типу;</text:p>
                        <text:p text:style-name="P17"><text:bookmark text:name="p_2112"/>спастическая походка с использованием дополнительной опоры (трость) при ходьбе.</text:p>
                        <text:p text:style-name="P17"><text:bookmark text:name="p_2113"/>Умеренный гемипарез, выраженный преимущественно в верхних конечностях, клинико-функциональные показатели: умеренное ограничение амплитуды активных движений в суставах верхних конечностей: в плечевом (35-40°), локтевом (30-45°) или лучезапястном (30-40°);</text:p>
                        <text:p text:style-name="P17"><text:bookmark text:name="p_2114"/>умеренное снижение мышечной силы верхних конечностей (3 балла);</text:p>
                        <text:p text:style-name="P17"><text:bookmark text:name="p_2115"/>ограничение противопоставления большого пальца кисти - дистальная фаланга большого пальца достигает <text:soft-page-break/>основания IV пальца;</text:p>
                        <text:p text:style-name="P17"><text:bookmark text:name="p_2116"/>умеренное ограничение сгибания пальцев в кулак - дистальные фаланги пальцев отстоят от ладони на расстоянии 1,0-2,0 см;</text:p>
                        <text:p text:style-name="P17"><text:bookmark text:name="p_2117"/>затруднено схватывание мелких предметов, доступно схватывание и удержание крупных предметов. Электромиографические показатели:</text:p>
                        <text:p text:style-name="P17"><text:bookmark text:name="p_2118"/>- умеренное нарушение биоэлектрической активности - амплитуда колебаний биоэлектрической активности снижена более 25%, но менее 70% от нормы при умеренном парезе; увеличена частота колебаний потенциала. Биомеханические показатели:</text:p>
                        <text:p text:style-name="P17"><text:bookmark text:name="p_2119"/>умеренное (до 170-190) увеличение количества шагов при ходьбе 100 метров (в норме 80-120 шагов);</text:p>
                        <text:p text:style-name="P17"><text:bookmark text:name="p_2120"/>умеренное (до 2,0-3,0 сек) увеличение длительности двойного шага (в норме 1-1,3 сек);</text:p>
                        <text:p text:style-name="P17"><text:bookmark text:name="p_2121"/>умеренное (до 50-60 шагов) уменьшение темпа ходьбы в минуту (в норме 80-100 шагов в минуту);</text:p>
                        <text:p text:style-name="P17"><text:bookmark text:name="p_2122"/><text:soft-page-break/>умеренное (до 0,72-0,75) уменьшение коэффициента ритмичности ходьбы (в норме 0,94-1,0)</text:p>
                        <text:p text:style-name="P17"><text:bookmark text:name="p_2123"/>Умеренные вестибулярно-мозжечковые нарушения. Показатели калорической и вращательной проб:</text:p>
                        <text:p text:style-name="P17"><text:bookmark text:name="p_2124"/>гиперрефлексия вестибулярной возбудимости с продолжительностью поствращательного нистагма 30-50 сек, калорического нистагма 80-90 сек (при незначительных нарушениях);</text:p>
                        <text:p text:style-name="P17"><text:bookmark text:name="p_2125"/>гиперрефлексия вестибулярной возбудимости с продолжительностью поствращательного нистагма 50-80 сек, калорического нистагма 90-110 сек (при умеренных нарушениях).</text:p>
                        <text:p text:style-name="P17"><text:bookmark text:name="p_2126"/>Клинико-функциональная характеристика заболевания:</text:p>
                        <text:p text:style-name="P17"><text:bookmark text:name="p_2127"/>умеренной частоты головокружение (восемь- одиннадцать раз в год) при изменениях положения головы, туловища, езде на транспорте (при умеренно выраженном парезе);</text:p>
                        <text:p text:style-name="P17"><text:bookmark text:name="p_2128"/>спонтанный нистагм 2 степени, <text:soft-page-break/>умеренные (пошатывание в позе Ромберга, при ходьбе, промахивание при пяточ- но-коленной пробе) статокинетические нарушения;</text:p>
                        <text:p text:style-name="P17"><text:bookmark text:name="p_2129"/>средней частоты, умеренно выраженные церебральные кризы, повторяющиеся преходящие нарушения мозгового кровообращения, стационарно-зафиксированные;</text:p>
                        <text:p text:style-name="P17"><text:bookmark text:name="p_2130"/>хроническое прогредиентное прогрессирующее течение сосудистого заболевания головного мозга с развитием II степени хронической недостаточностью мозгового кровообращения с умеренно выраженными очаговыми и общемозговыми изменениями.</text:p>
                      </table:table-cell>
                      <table:table-cell table:style-name="Таблица136.A1" office:value-type="string">
                        <text:p text:style-name="P18"><text:bookmark text:name="p_2131"/>40-50</text:p>
                      </table:table-cell>
                    </table:table-row>
                  </table:table>
                </text:section>
                <text:section text:style-name="Sect1" text:name="block_10673">
                  <table:table table:name="Таблица137" table:style-name="Таблица137">
                    <table:table-column table:style-name="Таблица137.A"/>
                    <table:table-column table:style-name="Таблица137.B" table:number-columns-repeated="3"/>
                    <table:table-column table:style-name="Таблица137.E"/>
                    <table:table-column table:style-name="Таблица137.F"/>
                    <table:table-column table:style-name="Таблица137.G"/>
                    <table:table-row>
                      <table:table-cell table:style-name="Таблица137.A1" office:value-type="string">
                        <text:p text:style-name="P8"><text:bookmark text:name="p_2132"/>6.7.3</text:p>
                      </table:table-cell>
                      <table:table-cell table:style-name="Таблица137.A1" office:value-type="string">
                        <text:p text:style-name="P22"> </text:p>
                      </table:table-cell>
                      <table:table-cell table:style-name="Таблица137.A1" office:value-type="string">
                        <text:p text:style-name="P22"> </text:p>
                      </table:table-cell>
                      <table:table-cell table:style-name="Таблица137.A1" office:value-type="string">
                        <text:p text:style-name="P22"> </text:p>
                      </table:table-cell>
                      <table:table-cell table:style-name="Таблица137.A1" office:value-type="string">
                        <text:p text:style-name="P22"> </text:p>
                      </table:table-cell>
                      <table:table-cell table:style-name="Таблица137.A1" office:value-type="string">
                        <text:p text:style-name="P17"><text:bookmark text:name="p_2133"/>Выраженный гемипарез преимущественно в нижних конечностях, клинико-функциональные показатели:</text:p>
                        <text:p text:style-name="P17"><text:bookmark text:name="p_2134"/>выраженное снижение мышечной силы (до 2 баллов) нижних конечностей;</text:p>
                        <text:p text:style-name="P17"><text:bookmark text:name="p_2135"/>выраженное ограничение амплитуды активных движений во всех суставах нижних конечностей (тазобедренный <text:soft-page-break/>7-10°, голеностопный 6-7°, коленный 8-12°);</text:p>
                        <text:p text:style-name="P17"><text:bookmark text:name="p_2136"/>выраженное повышение мышечного тонуса по спастическому типу, преимущественно приводящих мышц бедер и разгибателей голени;</text:p>
                        <text:p text:style-name="P17"><text:bookmark text:name="p_2137"/>спастическая походка, передвижение с дополнительной опорой (костыли)</text:p>
                        <text:p text:style-name="P17"><text:bookmark text:name="p_2138"/>Выраженный гемипарез преимущественно в верхних конечностях, клинико-функциональные показатели:</text:p>
                        <text:p text:style-name="P17"><text:bookmark text:name="p_2139"/>выраженное ограничение амплитуды активных движений во всех суставах верхних конечностей: в плечевом (13- 19°), локтевом (16-20°), лучезапястном (9,0-14,1°), в межфа-ланговых суставах (9,0-15,0°);</text:p>
                        <text:p text:style-name="P17"><text:bookmark text:name="p_2140"/>выраженное ограничение противопоставления большого пальца - дистальная фаланга большого пальца достигает основания III пальца;</text:p>
                        <text:p text:style-name="P17"><text:bookmark text:name="p_2141"/>выраженное ограничение сгибания пальцев в кулак - дистальные фаланги пальцев отстают от ладони на расстоянии 3,5 - 4,5 см;</text:p>
                        <text:p text:style-name="P17"><text:bookmark text:name="p_2142"/>выраженное снижение мышечной силы во всех отделах верхней конечности (до двух баллов);</text:p>
                        <text:p text:style-name="P17"><text:bookmark text:name="p_2143"/>выраженное нарушение основной функции кости - невозможно схватывание мелких предметов; возможно схватывание крупных предметов без длительного и прочного их удержания.</text:p>
                        <text:p text:style-name="P17"><text:bookmark text:name="p_2144"/>Электромиографические показатели:</text:p>
                        <text:p text:style-name="P17"><text:bookmark text:name="p_2145"/>выраженное нарушение биоэлектрической активности (II тип электромиограммы) - низкочастотные потенциалы типа "фасцикуляций" с четким ритмом в покое и при функциональных нагрузках, частота потенциалов варьируется от 5 до 50 колебаний в секунду, амплитуда зависит от тяжести процесса.</text:p>
                        <text:p text:style-name="P17"><text:bookmark text:name="p_2146"/>Биомеханические показатели:</text:p>
                        <text:p text:style-name="P17"><text:bookmark text:name="p_2147"/>выраженное увеличение количества шагов до 200-215 при ходьбе 100 метров;</text:p>
                        <text:p text:style-name="P17"><text:bookmark text:name="p_2148"/>выраженное увеличение длительности двойного шага до 3,1-4 сек;</text:p>
                        <text:p text:style-name="P17"><text:bookmark text:name="p_2149"/>выраженное уменьшение темпа ходьбы до 32-40 шагов в минуту;</text:p>
                        <text:p text:style-name="P17"><text:bookmark text:name="p_2150"/>выраженное уменьшение коэффициента ритмичности ходьбы до 0,56-0,66.</text:p>
                        <text:p text:style-name="P17"><text:bookmark text:name="p_2151"/>Выраженные вестибулярно-мозжечковые нарушения. Показатели вращательной, калорической проб:</text:p>
                        <text:p text:style-name="P17"><text:bookmark text:name="p_2152"/>гиперрефлексия вестибулярной возбудимости с продолжительностью поствращательного нистагма II-III степени 85-120 сек, калорического нистагма II-III степени 110-130 сек. С выраженной вегетативной, сенсорной, двигательной реакциями.</text:p>
                        <text:p text:style-name="P17"><text:bookmark text:name="p_2153"/>Клинико-функциональная характеристика заболевания:</text:p>
                        <text:p text:style-name="P17"><text:bookmark text:name="p_2154"/>головокружение в покое, частые (4 и более раз в месяц) и тяжелые приступы головокружения; спонтанный нистагм III степени;</text:p>
                        <text:p text:style-name="P17"><text:bookmark text:name="p_2155"/>выраженные нарушения статики и координации движений;</text:p>
                        <text:p text:style-name="P17"><text:bookmark text:name="p_2156"/>передвижение только с помощью вспомогательных средств (костыль и трость, коляска);</text:p>
                        <text:p text:style-name="P17"><text:bookmark text:name="p_2157"/>частые, выраженные церебральные кризы, частые преходящие нарушения мозгового кровообращения, стационар-нозафиксированные;</text:p>
                        <text:p text:style-name="P17"><text:bookmark text:name="p_2158"/>хроническое прогредиентное быстро прогрессирующее течение сосудистого заболевания головного мозга с развитием III степени хронической недостаточностью мозгового кровообращения с выраженными очаговыми и общемозговыми изменениями</text:p>
                      </table:table-cell>
                      <table:table-cell table:style-name="Таблица137.A1" office:value-type="string">
                        <text:p text:style-name="P18"><text:bookmark text:name="p_2159"/>70-80</text:p>
                      </table:table-cell>
                    </table:table-row>
                  </table:table>
                </text:section>
                <text:section text:style-name="Sect1" text:name="block_10674">
                  <table:table table:name="Таблица138" table:style-name="Таблица138">
                    <table:table-column table:style-name="Таблица138.A"/>
                    <table:table-column table:style-name="Таблица138.B" table:number-columns-repeated="3"/>
                    <table:table-column table:style-name="Таблица138.E"/>
                    <table:table-column table:style-name="Таблица138.F"/>
                    <table:table-column table:style-name="Таблица138.G"/>
                    <table:table-row>
                      <table:table-cell table:style-name="Таблица138.A1" office:value-type="string">
                        <text:p text:style-name="P8"><text:bookmark text:name="p_2160"/>6.7.4</text:p>
                      </table:table-cell>
                      <table:table-cell table:style-name="Таблица138.A1" office:value-type="string">
                        <text:p text:style-name="P22"> </text:p>
                      </table:table-cell>
                      <table:table-cell table:style-name="Таблица138.A1" office:value-type="string">
                        <text:p text:style-name="P22"> </text:p>
                      </table:table-cell>
                      <table:table-cell table:style-name="Таблица138.A1" office:value-type="string">
                        <text:p text:style-name="P22"> </text:p>
                      </table:table-cell>
                      <table:table-cell table:style-name="Таблица138.A1" office:value-type="string">
                        <text:p text:style-name="P22"> </text:p>
                      </table:table-cell>
                      <table:table-cell table:style-name="Таблица138.A1" office:value-type="string">
                        <text:p text:style-name="P17"><text:bookmark text:name="p_2161"/>Значительно выраженный нижний парапарез либо нижняя параплегия с отсутствием активных движений во всех суставах нижних конечностей.</text:p>
                        <text:p text:style-name="P17"><text:bookmark text:name="p_2162"/>Значительно выраженный нижний парапарез, клинико-функциональные показатели:</text:p>
                        <text:p text:style-name="P17"><text:bookmark text:name="p_2163"/>минимальный объем активных движений во всех суставах нижних конечностей (5,0-6,0);</text:p>
                        <text:p text:style-name="P17"><text:bookmark text:name="p_2164"/>значительно выраженное снижение либо отсутствие мышечной силы (до 1 балла) в нижних конечностях;</text:p>
                        <text:p text:style-name="P17"><text:bookmark text:name="p_2165"/>значительное повышение мышечного тонуса по спастическому типу;</text:p>
                        <text:p text:style-name="P17"><text:bookmark text:name="p_2166"/>невозможность самостоятельного передвижения. Значительно выраженный парез либо плегия верхних конечностей, клинико-функциональные показатели:</text:p>
                        <text:p text:style-name="P17"><text:bookmark text:name="p_2167"/>минимальный объем активных движений во всех суставах (плечевой - в пределах 5,5-10°, локтевой - 4,3 - 7,7°, лучезапястный - 5,5-8,5°, межфаланговые - 3,5-6,5°);</text:p>
                        <text:p text:style-name="P17"><text:bookmark text:name="p_2168"/>значительное ограничение противопоставление большого пальца - дистальная фаланга последнего достигает основания II пальца;</text:p>
                        <text:p text:style-name="P17"><text:bookmark text:name="p_2169"/>значительное ограничение сгибания пальцев в кулак - дистальные фаланги пальцев не достигают ладони на расстоянии 5,5-8,5 см;</text:p>
                        <text:p text:style-name="P17"><text:bookmark text:name="p_2170"/>значительное снижение мышечной силы верхних конечностей (до 1 балла);</text:p>
                        <text:p text:style-name="P17"><text:bookmark text:name="p_2171"/>значительно нарушена основная функция верхних конечностей - не возможен схват и удержание как крупных, так и мелких предметов; сохранена лишь вспомогательная функция - подержание и прижатие предметов. Электромиографические показатели:</text:p>
                        <text:p text:style-name="P17"><text:bookmark text:name="p_2172"/>III тип электромиограммы - частые колебания потенциала в покое, искажение нормальной структуры электромиограммы "залпами" частых осцилляций (значительно выраженный парез нижних конечностей);</text:p>
                        <text:p text:style-name="P17"><text:bookmark text:name="p_2173"/>IV тип электромиограммы - полное биоэлектрическое молчание при всех видах функциональных нагрузок (паралич нижних конечностей).</text:p>
                        <text:p text:style-name="P17"><text:bookmark text:name="p_2174"/>Значительно выраженные вестибулярно-мозжечковые нарушения.</text:p>
                        <text:p text:style-name="P17"><text:bookmark text:name="p_2175"/>Значительно выраженная статическая атаксия.</text:p>
                        <text:p text:style-name="P17"><text:bookmark text:name="p_2176"/>Значительно выраженная динамическая атаксия.</text:p>
                        <text:p text:style-name="P17"><text:bookmark text:name="p_2177"/>Показатели вращательной пробы:</text:p>
                        <text:p text:style-name="P17"><text:bookmark text:name="p_2178"/>гиперрефлексия вестибулярной возбудимости с продолжительностью поствращательного нистагма III степени более 120 сек, калорического нистагма III степени продолжительностью более 130 сек.</text:p>
                      </table:table-cell>
                      <table:table-cell table:style-name="Таблица138.A1" office:value-type="string">
                        <text:p text:style-name="P18"><text:bookmark text:name="p_2179"/>90-</text:p>
                        <text:p text:style-name="P18"><text:bookmark text:name="p_2180"/>100</text:p>
                      </table:table-cell>
                    </table:table-row>
                  </table:table>
                </text:section>
              </text:section>
              <text:section text:style-name="Sect1" text:name="block_10068">
                <table:table table:name="Таблица139" table:style-name="Таблица139">
                  <table:table-column table:style-name="Таблица139.A"/>
                  <table:table-column table:style-name="Таблица139.B"/>
                  <table:table-column table:style-name="Таблица139.C"/>
                  <table:table-column table:style-name="Таблица139.B"/>
                  <table:table-column table:style-name="Таблица139.E"/>
                  <table:table-column table:style-name="Таблица139.F"/>
                  <table:table-column table:style-name="Таблица139.G"/>
                  <table:table-row>
                    <table:table-cell table:style-name="Таблица139.A1" office:value-type="string">
                      <text:p text:style-name="P8"><text:bookmark text:name="p_2181"/>6.8</text:p>
                    </table:table-cell>
                    <table:table-cell table:style-name="Таблица139.A1" office:value-type="string">
                      <text:p text:style-name="P21"> </text:p>
                    </table:table-cell>
                    <table:table-cell table:style-name="Таблица139.A1" office:value-type="string">
                      <text:p text:style-name="P6"><text:bookmark text:name="p_2182"/>Врожденные аномалии (пороки развития) нервной системы</text:p>
                    </table:table-cell>
                    <table:table-cell table:style-name="Таблица139.A1" office:value-type="string">
                      <text:p text:style-name="P21"> </text:p>
                    </table:table-cell>
                    <table:table-cell table:style-name="Таблица139.A1" office:value-type="string">
                      <text:p text:style-name="P6"><text:bookmark text:name="p_2183"/>Q00-Q07</text:p>
                    </table:table-cell>
                    <table:table-cell table:style-name="Таблица139.A1" office:value-type="string">
                      <text:p text:style-name="P21"> </text:p>
                    </table:table-cell>
                    <table:table-cell table:style-name="Таблица139.A1" office:value-type="string">
                      <text:p text:style-name="P21"> </text:p>
                    </table:table-cell>
                  </table:table-row>
                  <table:table-row>
                    <table:table-cell table:style-name="Таблица139.A1" table:number-columns-spanned="7" office:value-type="string">
                      <text:p text:style-name="P9"><text:bookmark text:name="p_2184"/>Примечание к <text:a xlink:type="simple" xlink:href="http://base.garant.ru/71309914/c79dc6707de221290bc3d14579cddd23/#block_10068" text:style-name="Internet_20_link" text:visited-style-name="Visited_20_Internet_20_Link">подпункту 6.8</text:a>.</text:p>
                      <text:p text:style-name="P9"><text:bookmark text:name="p_2185"/>Количественная оценка степени выраженности стойких нарушений функций организма человека, обусловленная врожденными аномалиями нервной системы, основывается на оценке характера порока (аномалии), содержимого грыжевого мешка; его локализации, размера структурных нарушений вещества головного или спинного мозга (по результатам КТ, МРТ); клинико-функциональных проявлений (выраженности неврологического дефицита, наличия судорожных пароксизмов их частоты, тяжести, резистентности к противосудорожной терапии). Учитывается клинический прогноз, возможность проведения хирургической коррекции порока, осложнения, наличие ухудшающих прогноз состояний (нарушения физического и психомоторного развития, недоношенность), наличие сопутствующих заболеваний (анемия, рахит, гипотрофия и др.), а также сочетания с пороками развития других органов и систем организма (зрения, слуха, костно-мышечной, сердечно-сосудистой и других систем), степень нарушений двигательных сенсорных, психических, речевых и языковых функций. Маркером неблагоприятного клинического и реабилитационного прогноза врожденных аномалий нервной системы являются следующие клинико-функциональные характеристики: распространенность процесса, наличие судорог - инфантильных спазмов (синдром Веста), резистентность к противосудорожной терапии; отсутствие прогресса психического, речевого и моторного развития ребенка на первом году жизни. У детей более старшего возраста к указанным клинико-функциональным характеристикам добавляются выраженность и прогрессирование двигательных нарушений (гетра-, пара-, гемипарезы; атаксия и гиперкинезы в сочетании с парезами и сенсорными нарушениями), отсутствие развития двигательных психических, речевых и социальных навыков. Способность к адаптации в соответствующем биологическому возрасту социуме определяется степенью интеллектуального, сенсорного и двигательного дефекта, а также особенностями эмоционально-волевой сферы.</text:p>
                    </table:table-cell>
                    <table:covered-table-cell/>
                    <table:covered-table-cell/>
                    <table:covered-table-cell/>
                    <table:covered-table-cell/>
                    <table:covered-table-cell/>
                    <table:covered-table-cell/>
                  </table:table-row>
                </table:table>
                <text:p text:style-name="Text_20_body"> </text:p>
                <text:section text:style-name="Sect1" text:name="block_10681">
                  <table:table table:name="Таблица140" table:style-name="Таблица140">
                    <table:table-column table:style-name="Таблица140.A"/>
                    <table:table-column table:style-name="Таблица140.B" table:number-columns-repeated="2"/>
                    <table:table-column table:style-name="Таблица140.D"/>
                    <table:table-column table:style-name="Таблица140.E"/>
                    <table:table-column table:style-name="Таблица140.F"/>
                    <table:table-column table:style-name="Таблица140.G"/>
                    <table:table-row>
                      <table:table-cell table:style-name="Таблица140.A1" office:value-type="string">
                        <text:p text:style-name="P8"><text:bookmark text:name="p_2186"/>6.8.1</text:p>
                      </table:table-cell>
                      <table:table-cell table:style-name="Таблица140.A1" office:value-type="string">
                        <text:p text:style-name="P22"> </text:p>
                      </table:table-cell>
                      <table:table-cell table:style-name="Таблица140.A1" office:value-type="string">
                        <text:p text:style-name="P22"> </text:p>
                      </table:table-cell>
                      <table:table-cell table:style-name="Таблица140.A1" office:value-type="string">
                        <text:p text:style-name="P17"><text:bookmark text:name="p_2187"/>Анэнцефалия и подобные пороки развития</text:p>
                      </table:table-cell>
                      <table:table-cell table:style-name="Таблица140.A1" office:value-type="string">
                        <text:p text:style-name="P17"><text:bookmark text:name="p_2188"/>Q00</text:p>
                      </table:table-cell>
                      <table:table-cell table:style-name="Таблица140.A1" office:value-type="string">
                        <text:p text:style-name="P22"> </text:p>
                      </table:table-cell>
                      <table:table-cell table:style-name="Таблица140.A1" office:value-type="string">
                        <text:p text:style-name="P22"> </text:p>
                      </table:table-cell>
                    </table:table-row>
                    <table:table-row>
                      <table:table-cell table:style-name="Таблица140.A1" office:value-type="string">
                        <text:p text:style-name="P16"><text:bookmark text:name="p_2189"/><text:bookmark text:name="block_16811"/>6.8.1.1</text:p>
                      </table:table-cell>
                      <table:table-cell table:style-name="Таблица140.A1" office:value-type="string">
                        <text:p text:style-name="P26"> </text:p>
                      </table:table-cell>
                      <table:table-cell table:style-name="Таблица140.A1" office:value-type="string">
                        <text:p text:style-name="P26"> </text:p>
                      </table:table-cell>
                      <table:table-cell table:style-name="Таблица140.A1" office:value-type="string">
                        <text:p text:style-name="P26"> </text:p>
                      </table:table-cell>
                      <table:table-cell table:style-name="Таблица140.A1" office:value-type="string">
                        <text:p text:style-name="P26"> </text:p>
                      </table:table-cell>
                      <table:table-cell table:style-name="Таблица140.A1" office:value-type="string">
                        <text:p text:style-name="P11"><text:bookmark text:name="p_2190"/>Ацефалия (акрания; амиелэнцефалия; гемианэнцефалия) - значительно выраженная степень нарушения функций организма, обусловленная отсутствием полушарий мозгового вещества (часто порок не совместим с жизнью), при парциальной сохранности подкорковых структур отмечаются значительно выраженные нарушения психических, статодинамических, языковых и речевых функций, которые сочетаются с сенсорными нарушениями (зрения, слуха). Клинико-функциональная характеристика включает глубокую умственную отсталость, значительно выраженные нарушения двигательных функций вплоть до отсутствия движений в верхних и нижних конечностях, отсутствие речи, псевдобульбарные и бульбарные нарушения, нарушения функции тазовых органов (вегетативное состояние). Нуждаемость в постоянном постороннем уходе</text:p>
                      </table:table-cell>
                      <table:table-cell table:style-name="Таблица140.A1" office:value-type="string">
                        <text:p text:style-name="P12"><text:bookmark text:name="p_2191"/>100</text:p>
                      </table:table-cell>
                    </table:table-row>
                    <table:table-row>
                      <table:table-cell table:style-name="Таблица140.A1" office:value-type="string">
                        <text:p text:style-name="P10"><text:bookmark text:name="p_2192"/><text:bookmark text:name="block_16812"/>6.8.1.2</text:p>
                      </table:table-cell>
                      <table:table-cell table:style-name="Таблица140.A1" office:value-type="string">
                        <text:p text:style-name="P24"> </text:p>
                      </table:table-cell>
                      <table:table-cell table:style-name="Таблица140.A1" office:value-type="string">
                        <text:p text:style-name="P24"> </text:p>
                      </table:table-cell>
                      <table:table-cell table:style-name="Таблица140.A1" office:value-type="string">
                        <text:p text:style-name="P24"> </text:p>
                      </table:table-cell>
                      <table:table-cell table:style-name="Таблица140.A1" office:value-type="string">
                        <text:p text:style-name="P24"> </text:p>
                      </table:table-cell>
                      <table:table-cell table:style-name="Таблица140.A1" office:value-type="string">
                        <text:p text:style-name="P13"><text:bookmark text:name="p_2193"/>Гемицефалия - значительно выраженная степень нарушения функций организма - статодинамических, психических в сочетании с речевыми и сенсорными отмечаются при отсутствии полушария головного мозга или его части, нижележащих отделов ЦНС (подкорковые структуры, ствол, спинной мозг). Клинико-функциональная характеристика определяется парциальной сохранностью структур мозгового вещества и включает: выраженные двигательные нарушения (тетра-, геми-, парапарезы) с формированием сгибательных контрактур в верхних и нижних конечностях; с минимальными не координированными и не целенаправленными движениями в конечностях по типу двигательных автоматизмов; тонические, клонические и комбинированные судороги (инфантильные спазмы) резистентные к противосудорожной терапии; отсутствие речи и социальных навыков</text:p>
                      </table:table-cell>
                      <table:table-cell table:style-name="Таблица140.A1" office:value-type="string">
                        <text:p text:style-name="P14"><text:bookmark text:name="p_2194"/>90</text:p>
                      </table:table-cell>
                    </table:table-row>
                  </table:table>
                </text:section>
                <text:section text:style-name="Sect1" text:name="block_10682">
                  <table:table table:name="Таблица141" table:style-name="Таблица141">
                    <table:table-column table:style-name="Таблица141.A"/>
                    <table:table-column table:style-name="Таблица141.B" table:number-columns-repeated="2"/>
                    <table:table-column table:style-name="Таблица141.D"/>
                    <table:table-column table:style-name="Таблица141.E"/>
                    <table:table-column table:style-name="Таблица141.F"/>
                    <table:table-column table:style-name="Таблица141.G"/>
                    <table:table-row>
                      <table:table-cell table:style-name="Таблица141.A1" office:value-type="string">
                        <text:p text:style-name="P8"><text:bookmark text:name="p_2195"/>6.8.2</text:p>
                      </table:table-cell>
                      <table:table-cell table:style-name="Таблица141.A1" office:value-type="string">
                        <text:p text:style-name="P22"> </text:p>
                      </table:table-cell>
                      <table:table-cell table:style-name="Таблица141.A1" office:value-type="string">
                        <text:p text:style-name="P22"> </text:p>
                      </table:table-cell>
                      <table:table-cell table:style-name="Таблица141.A1" office:value-type="string">
                        <text:p text:style-name="P17"><text:bookmark text:name="p_2196"/>Энцефалоцеле</text:p>
                      </table:table-cell>
                      <table:table-cell table:style-name="Таблица141.A1" office:value-type="string">
                        <text:p text:style-name="P17"><text:bookmark text:name="p_2197"/>Q01</text:p>
                      </table:table-cell>
                      <table:table-cell table:style-name="Таблица141.A1" office:value-type="string">
                        <text:p text:style-name="P22"> </text:p>
                      </table:table-cell>
                      <table:table-cell table:style-name="Таблица141.A1" office:value-type="string">
                        <text:p text:style-name="P22"> </text:p>
                      </table:table-cell>
                    </table:table-row>
                    <table:table-row>
                      <table:table-cell table:style-name="Таблица141.A1" office:value-type="string">
                        <text:p text:style-name="P16"><text:bookmark text:name="p_2198"/><text:bookmark text:name="block_16821"/>6.8.2.1</text:p>
                      </table:table-cell>
                      <table:table-cell table:style-name="Таблица141.A1" office:value-type="string">
                        <text:p text:style-name="P26"> </text:p>
                      </table:table-cell>
                      <table:table-cell table:style-name="Таблица141.A1" office:value-type="string">
                        <text:p text:style-name="P26"> </text:p>
                      </table:table-cell>
                      <table:table-cell table:style-name="Таблица141.A1" office:value-type="string">
                        <text:p text:style-name="P26"> </text:p>
                      </table:table-cell>
                      <table:table-cell table:style-name="Таблица141.A1" office:value-type="string">
                        <text:p text:style-name="P26"> </text:p>
                      </table:table-cell>
                      <table:table-cell table:style-name="Таблица141.A1" office:value-type="string">
                        <text:p text:style-name="P11"><text:bookmark text:name="p_2199"/>Незначительная степень нарушения функций организма отмечается при черепно-мозговых грыжах небольших размеров менингоцеле (грыжевое выпячивание, содержащее оболочки мозга и цереброспинальную жидкость). Такие грыжи, эффективно (радикально) оперативно корригируются, без осложнений и последствий (очаговой неврологической симптоматики, эпилептических припадков) с физиологическим психомоторным развитием ребенка или неравномерным психомоторным развитием, с дефектом костей черепа, который соответствует размерам грыжи, при малых размерах грыжи - костный дефект не более 2x2см</text:p>
                      </table:table-cell>
                      <table:table-cell table:style-name="Таблица141.A1" office:value-type="string">
                        <text:p text:style-name="P12"><text:bookmark text:name="p_2200"/>10-20</text:p>
                      </table:table-cell>
                    </table:table-row>
                    <table:table-row>
                      <table:table-cell table:style-name="Таблица141.A1" office:value-type="string">
                        <text:p text:style-name="P16"><text:bookmark text:name="p_2201"/><text:bookmark text:name="block_16822"/>6.8.2.2</text:p>
                      </table:table-cell>
                      <table:table-cell table:style-name="Таблица141.A1" office:value-type="string">
                        <text:p text:style-name="P26"> </text:p>
                      </table:table-cell>
                      <table:table-cell table:style-name="Таблица141.A1" office:value-type="string">
                        <text:p text:style-name="P26"> </text:p>
                      </table:table-cell>
                      <table:table-cell table:style-name="Таблица141.A1" office:value-type="string">
                        <text:p text:style-name="P26"> </text:p>
                      </table:table-cell>
                      <table:table-cell table:style-name="Таблица141.A1" office:value-type="string">
                        <text:p text:style-name="P26"> </text:p>
                      </table:table-cell>
                      <table:table-cell table:style-name="Таблица141.A1" office:value-type="string">
                        <text:p text:style-name="P11"><text:bookmark text:name="p_2202"/>Незначительная степень нарушения психических и /или статодинамических функций определяется при черепно-мозговых грыжах (менингоцеле) средних размеров, радикально оперативно корригированных с дефектом костей черепа в пределах 3x3см. Клинико-функциональная характеристика будет определяться размерами грыжи, ее локализацией, осложнениями при проведении оперативной коррекции. Возможно задержка темпов психомоторного развития (отставание в развитии на 1-2 эпикризных срока), редкие тонические или клонические судороги (не более 2 раз в месяц)</text:p>
                      </table:table-cell>
                      <table:table-cell table:style-name="Таблица141.A1" office:value-type="string">
                        <text:p text:style-name="P12"><text:bookmark text:name="p_2203"/>30</text:p>
                      </table:table-cell>
                    </table:table-row>
                    <table:table-row>
                      <table:table-cell table:style-name="Таблица141.A1" office:value-type="string">
                        <text:p text:style-name="P16"><text:bookmark text:name="p_2204"/><text:bookmark text:name="block_16823"/>6.8.2.3</text:p>
                      </table:table-cell>
                      <table:table-cell table:style-name="Таблица141.A1" office:value-type="string">
                        <text:p text:style-name="P26"> </text:p>
                      </table:table-cell>
                      <table:table-cell table:style-name="Таблица141.A1" office:value-type="string">
                        <text:p text:style-name="P26"> </text:p>
                      </table:table-cell>
                      <table:table-cell table:style-name="Таблица141.A1" office:value-type="string">
                        <text:p text:style-name="P26"> </text:p>
                      </table:table-cell>
                      <table:table-cell table:style-name="Таблица141.A1" office:value-type="string">
                        <text:p text:style-name="P26"> </text:p>
                      </table:table-cell>
                      <table:table-cell table:style-name="Таблица141.A1" office:value-type="string">
                        <text:p text:style-name="P11"><text:bookmark text:name="p_2205"/>Умеренная степень нарушения психических и /или статодинамических функций определяется при черепно-мозговых грыжах (менингоцеле) больших размеров, с дефектом костей черепа 3x3см. и более. Клинико-функциональная характеристика включает нарушения психических, статодинамических функций в различных сочетаниях; задержку психомоторного развития на 3 и более эпикризных срока у детей первого года жизни, регулярные судороги генерализованного характера (тонические, клонические с частотой 3 и более раз в месяц) с двигательными нарушениями (умеренными тетра, геми-, парапарезами), в сочетании или без нарушений слуха и зрения (в зависимости от локализации и размеров грыжи)</text:p>
                      </table:table-cell>
                      <table:table-cell table:style-name="Таблица141.A1" office:value-type="string">
                        <text:p text:style-name="P12"><text:bookmark text:name="p_2206"/>40-60</text:p>
                      </table:table-cell>
                    </table:table-row>
                    <table:table-row>
                      <table:table-cell table:style-name="Таблица141.A1" office:value-type="string">
                        <text:p text:style-name="P16"><text:bookmark text:name="p_2207"/><text:bookmark text:name="block_16824"/>6.8.2.4</text:p>
                      </table:table-cell>
                      <table:table-cell table:style-name="Таблица141.A1" office:value-type="string">
                        <text:p text:style-name="P26"> </text:p>
                      </table:table-cell>
                      <table:table-cell table:style-name="Таблица141.A1" office:value-type="string">
                        <text:p text:style-name="P26"> </text:p>
                      </table:table-cell>
                      <table:table-cell table:style-name="Таблица141.A1" office:value-type="string">
                        <text:p text:style-name="P26"> </text:p>
                      </table:table-cell>
                      <table:table-cell table:style-name="Таблица141.A1" office:value-type="string">
                        <text:p text:style-name="P26"> </text:p>
                      </table:table-cell>
                      <table:table-cell table:style-name="Таблица141.A1" office:value-type="string">
                        <text:p text:style-name="P11"><text:bookmark text:name="p_2208"/>Выраженная степень нарушения психических, статодинамических, речевых и языковых функций обусловленная черепно-мозговыми грыжами - энцефаломенингоцеле (грыжевое выпячивание содержит не только оболочки мозга, цереброспинальную жидкость, мозговое вещество, но и часть желудочковой системы мозга, в зависимости от локализации могут частично оперативно корригироваться). Клинико-функциональная характеристика осложненных, частично оперативно корригированных грыж включает: тяжелые двигательные нарушения (тетра-, геми-, парапарезы, атаксия, ги- перкинезы), моторное развитие нарушено и характеризуется отсутствием целенаправленных движений, овладением возрастных двигательных навыков; возможны сочетания с нарушениями зрения и слуха; характерны частые комбинированные судороги (серийные) резистентные к противосудорожной терапии; нарушения психического и речевого развития; отсутствие навыков вертикализации туловища, социальных навыков, прогресса в развитии; недоступность вербальному контакту (общение возможно при помощи мимики и жестов, звуков)</text:p>
                      </table:table-cell>
                      <table:table-cell table:style-name="Таблица141.A1" office:value-type="string">
                        <text:p text:style-name="P12"><text:bookmark text:name="p_2209"/>70-80</text:p>
                      </table:table-cell>
                    </table:table-row>
                    <table:table-row>
                      <table:table-cell table:style-name="Таблица141.A1" office:value-type="string">
                        <text:p text:style-name="P10"><text:bookmark text:name="p_2210"/><text:bookmark text:name="block_16825"/>6.8.2.5</text:p>
                      </table:table-cell>
                      <table:table-cell table:style-name="Таблица141.A1" office:value-type="string">
                        <text:p text:style-name="P24"> </text:p>
                      </table:table-cell>
                      <table:table-cell table:style-name="Таблица141.A1" office:value-type="string">
                        <text:p text:style-name="P24"> </text:p>
                      </table:table-cell>
                      <table:table-cell table:style-name="Таблица141.A1" office:value-type="string">
                        <text:p text:style-name="P24"> </text:p>
                      </table:table-cell>
                      <table:table-cell table:style-name="Таблица141.A1" office:value-type="string">
                        <text:p text:style-name="P24"> </text:p>
                      </table:table-cell>
                      <table:table-cell table:style-name="Таблица141.A1" office:value-type="string">
                        <text:p text:style-name="P13"><text:bookmark text:name="p_2211"/>Значительно выраженная степень нарушения функций организма (психических, статодинамических, языковых и речевых, сенсорных в различных сочетаниях) характеризуются наличием грыжи энцефалоцистоменингоцеле больших размеров, не подлежащих радикальной оперативной коррекции. Клинико-функциональные характеристики включают: выраженные двигательные нарушения (тетра-, геми-, парапарезы или плегии в сочетании с гиперкинезами и атаксией) с формированием сгибательных/разгибательных контрактур в верхних и нижних конечностях; минимальными не координированными и не целенаправленными движениями в конечностях по типу двигательных автоматизмов; комбинированные судороги (инфантильные спазмы) резистентные к проти- восудорожной терапии; отсутствует речь, выражен псевдо- бульбарный синдром (вегетативное состояние)</text:p>
                      </table:table-cell>
                      <table:table-cell table:style-name="Таблица141.A1" office:value-type="string">
                        <text:p text:style-name="P14"><text:bookmark text:name="p_2212"/>90-</text:p>
                        <text:p text:style-name="P14"><text:bookmark text:name="p_2213"/>100</text:p>
                      </table:table-cell>
                    </table:table-row>
                  </table:table>
                </text:section>
                <text:section text:style-name="Sect1" text:name="block_10683">
                  <table:table table:name="Таблица142" table:style-name="Таблица142">
                    <table:table-column table:style-name="Таблица142.A"/>
                    <table:table-column table:style-name="Таблица142.B" table:number-columns-repeated="2"/>
                    <table:table-column table:style-name="Таблица142.D"/>
                    <table:table-column table:style-name="Таблица142.E"/>
                    <table:table-column table:style-name="Таблица142.F"/>
                    <table:table-column table:style-name="Таблица142.G"/>
                    <table:table-row>
                      <table:table-cell table:style-name="Таблица142.A1" office:value-type="string">
                        <text:p text:style-name="P8"><text:bookmark text:name="p_2214"/>6.8.3</text:p>
                      </table:table-cell>
                      <table:table-cell table:style-name="Таблица142.A1" office:value-type="string">
                        <text:p text:style-name="P22"> </text:p>
                      </table:table-cell>
                      <table:table-cell table:style-name="Таблица142.A1" office:value-type="string">
                        <text:p text:style-name="P22"> </text:p>
                      </table:table-cell>
                      <table:table-cell table:style-name="Таблица142.A1" office:value-type="string">
                        <text:p text:style-name="P17"><text:bookmark text:name="p_2215"/>Микроцефалия</text:p>
                      </table:table-cell>
                      <table:table-cell table:style-name="Таблица142.A1" office:value-type="string">
                        <text:p text:style-name="P17"><text:bookmark text:name="p_2216"/>Q02</text:p>
                      </table:table-cell>
                      <table:table-cell table:style-name="Таблица142.A1" office:value-type="string">
                        <text:p text:style-name="P22"> </text:p>
                      </table:table-cell>
                      <table:table-cell table:style-name="Таблица142.A1" office:value-type="string">
                        <text:p text:style-name="P22"> </text:p>
                      </table:table-cell>
                    </table:table-row>
                    <table:table-row>
                      <table:table-cell table:style-name="Таблица142.A1" office:value-type="string">
                        <text:p text:style-name="P16"><text:bookmark text:name="p_2217"/><text:bookmark text:name="block_16831"/>6.8.3.1</text:p>
                      </table:table-cell>
                      <table:table-cell table:style-name="Таблица142.A1" office:value-type="string">
                        <text:p text:style-name="P26"> </text:p>
                      </table:table-cell>
                      <table:table-cell table:style-name="Таблица142.A1" office:value-type="string">
                        <text:p text:style-name="P26"> </text:p>
                      </table:table-cell>
                      <table:table-cell table:style-name="Таблица142.A1" office:value-type="string">
                        <text:p text:style-name="P26"> </text:p>
                      </table:table-cell>
                      <table:table-cell table:style-name="Таблица142.A1" office:value-type="string">
                        <text:p text:style-name="P26"> </text:p>
                      </table:table-cell>
                      <table:table-cell table:style-name="Таблица142.A1" office:value-type="string">
                        <text:p text:style-name="P11"><text:bookmark text:name="p_2218"/>Незначительная степень нарушения функций организма при микроцефалии характеризуется уменьшением темпа роста окружности головы (ОГ) на первом году жизни (в первом полугодии жизни прибавка ОГ менее 1 см в месяц, в дальнейшем (до года) окружность головы меньше окружности грудной клетки); черепно-лицевыми дисморфиями, преобладанием лицевого черепа над мозговым и психическими нарушениями различной степени. При незначительных нарушениях клинико-функциональная характеристика включает отставание в психомоторном и физическом развитии на 2 эпикризных срока, возможны судороги тонического или клонического характера редкие (1-2 раза в месяц и реже). У детей старшего возраста формируется умственная отсталость (IQ в пределах 70) и нарушения эмоционально-волевой сферы с сохранной способностью к овладению простыми игровыми, школьными и социальными навыками; сформирована им- прессивная и примитивная экспрессивная речь; дети доступны вербальному контакту и адаптированы к привычным жизненным ситуациям</text:p>
                      </table:table-cell>
                      <table:table-cell table:style-name="Таблица142.A1" office:value-type="string">
                        <text:p text:style-name="P12"><text:bookmark text:name="p_2219"/>10-30</text:p>
                      </table:table-cell>
                    </table:table-row>
                    <table:table-row>
                      <table:table-cell table:style-name="Таблица142.A1" office:value-type="string">
                        <text:p text:style-name="P16"><text:bookmark text:name="p_2220"/><text:bookmark text:name="block_16832"/>6.8.3.2</text:p>
                      </table:table-cell>
                      <table:table-cell table:style-name="Таблица142.A1" office:value-type="string">
                        <text:p text:style-name="P26"> </text:p>
                      </table:table-cell>
                      <table:table-cell table:style-name="Таблица142.A1" office:value-type="string">
                        <text:p text:style-name="P26"> </text:p>
                      </table:table-cell>
                      <table:table-cell table:style-name="Таблица142.A1" office:value-type="string">
                        <text:p text:style-name="P26"> </text:p>
                      </table:table-cell>
                      <table:table-cell table:style-name="Таблица142.A1" office:value-type="string">
                        <text:p text:style-name="P26"> </text:p>
                      </table:table-cell>
                      <table:table-cell table:style-name="Таблица142.A1" office:value-type="string">
                        <text:p text:style-name="P11"><text:bookmark text:name="p_2221"/>Умеренно выраженная степень нарушения функций организма при микроцефалии характеризуются полиморфизмом клинико-функциональных проявлений, среди которых доминирует нарушение психических функций (умственная отсталость) с возможными сочетаниями с речевыми, поведенческими расстройствами, двигательными нарушениями по типу моторной неловкости с навязчивыми движениями, отставанием в психомоторном развитии на 3 и более эпикризных срока, с судорожными приступами средней частоты (не менее 3х раз в месяц), возможно нарушение зрения, слуха, которые оцениваются в зависимости от степени выраженности нарушения их функции</text:p>
                      </table:table-cell>
                      <table:table-cell table:style-name="Таблица142.A1" office:value-type="string">
                        <text:p text:style-name="P12"><text:bookmark text:name="p_2222"/>40-60</text:p>
                      </table:table-cell>
                    </table:table-row>
                    <table:table-row>
                      <table:table-cell table:style-name="Таблица142.A1" office:value-type="string">
                        <text:p text:style-name="P16"><text:bookmark text:name="p_2223"/><text:bookmark text:name="block_16833"/>6.8.3.3</text:p>
                      </table:table-cell>
                      <table:table-cell table:style-name="Таблица142.A1" office:value-type="string">
                        <text:p text:style-name="P26"> </text:p>
                      </table:table-cell>
                      <table:table-cell table:style-name="Таблица142.A1" office:value-type="string">
                        <text:p text:style-name="P26"> </text:p>
                      </table:table-cell>
                      <table:table-cell table:style-name="Таблица142.A1" office:value-type="string">
                        <text:p text:style-name="P26"> </text:p>
                      </table:table-cell>
                      <table:table-cell table:style-name="Таблица142.A1" office:value-type="string">
                        <text:p text:style-name="P26"> </text:p>
                      </table:table-cell>
                      <table:table-cell table:style-name="Таблица142.A1" office:value-type="string">
                        <text:p text:style-name="P11"><text:bookmark text:name="p_2224"/>Выраженная степень нарушения функций организма характеризуется следующими клинико-функциональными характеристиками: нарушения психического (IQ 30) и физического развития; неловкость движений, судороги комбинированные, резистентные к терапии, продуктивная и целенаправленная деятельность отсутствует, сохранена способность к овладению примитивными навыками предметно-манипулятивной деятельности. Нарушены все функции речи (познавательная, коммуникативная, речь как регулятор поведения). Речь характеризуется отдельными словами, возможно формирование односложных фраз, вербальный контакт затруднен</text:p>
                      </table:table-cell>
                      <table:table-cell table:style-name="Таблица142.A1" office:value-type="string">
                        <text:p text:style-name="P12"><text:bookmark text:name="p_2225"/>70-80</text:p>
                      </table:table-cell>
                    </table:table-row>
                    <table:table-row>
                      <table:table-cell table:style-name="Таблица142.A1" office:value-type="string">
                        <text:p text:style-name="P10"><text:bookmark text:name="p_2226"/><text:bookmark text:name="block_16834"/>6.8.3.4</text:p>
                      </table:table-cell>
                      <table:table-cell table:style-name="Таблица142.A1" office:value-type="string">
                        <text:p text:style-name="P24"> </text:p>
                      </table:table-cell>
                      <table:table-cell table:style-name="Таблица142.A1" office:value-type="string">
                        <text:p text:style-name="P24"> </text:p>
                      </table:table-cell>
                      <table:table-cell table:style-name="Таблица142.A1" office:value-type="string">
                        <text:p text:style-name="P24"> </text:p>
                      </table:table-cell>
                      <table:table-cell table:style-name="Таблица142.A1" office:value-type="string">
                        <text:p text:style-name="P24"> </text:p>
                      </table:table-cell>
                      <table:table-cell table:style-name="Таблица142.A1" office:value-type="string">
                        <text:p text:style-name="P13"><text:bookmark text:name="p_2227"/>Значительно выраженная степень нарушения функций организма характеризуются грубым нарушением психического развития (у детей старшего возраста IQ менее 30) и сопровождаются выраженными речевыми нарушениями, возможно примитивное общение (при помощи мимики, жестов); характерны судороги резистентные к терапии, возможно косоглазие со нарушением функции зрительного анализатора (снижение остроты зрения и слуха оцениваются в зависимости от степени выраженности). Выражен негативизм, пародоксальность эмоций. Отсутствует формирование социальных навыков</text:p>
                      </table:table-cell>
                      <table:table-cell table:style-name="Таблица142.A1" office:value-type="string">
                        <text:p text:style-name="P14"><text:bookmark text:name="p_2228"/>90-</text:p>
                        <text:p text:style-name="P14"><text:bookmark text:name="p_2229"/>100</text:p>
                      </table:table-cell>
                    </table:table-row>
                  </table:table>
                </text:section>
                <text:section text:style-name="Sect1" text:name="block_10684">
                  <table:table table:name="Таблица143" table:style-name="Таблица143">
                    <table:table-column table:style-name="Таблица143.A"/>
                    <table:table-column table:style-name="Таблица143.B" table:number-columns-repeated="2"/>
                    <table:table-column table:style-name="Таблица143.D"/>
                    <table:table-column table:style-name="Таблица143.E"/>
                    <table:table-column table:style-name="Таблица143.F"/>
                    <table:table-column table:style-name="Таблица143.G"/>
                    <table:table-row>
                      <table:table-cell table:style-name="Таблица143.A1" office:value-type="string">
                        <text:p text:style-name="P8"><text:bookmark text:name="p_2230"/>6.8.4</text:p>
                      </table:table-cell>
                      <table:table-cell table:style-name="Таблица143.A1" office:value-type="string">
                        <text:p text:style-name="P22"> </text:p>
                      </table:table-cell>
                      <table:table-cell table:style-name="Таблица143.A1" office:value-type="string">
                        <text:p text:style-name="P22"> </text:p>
                      </table:table-cell>
                      <table:table-cell table:style-name="Таблица143.A1" office:value-type="string">
                        <text:p text:style-name="P17"><text:bookmark text:name="p_2231"/>Врожденная гидроцефалия</text:p>
                      </table:table-cell>
                      <table:table-cell table:style-name="Таблица143.A1" office:value-type="string">
                        <text:p text:style-name="P17"><text:bookmark text:name="p_2232"/>Q03</text:p>
                      </table:table-cell>
                      <table:table-cell table:style-name="Таблица143.A1" office:value-type="string">
                        <text:p text:style-name="P22"> </text:p>
                      </table:table-cell>
                      <table:table-cell table:style-name="Таблица143.A1" office:value-type="string">
                        <text:p text:style-name="P22"> </text:p>
                      </table:table-cell>
                    </table:table-row>
                    <table:table-row>
                      <table:table-cell table:style-name="Таблица143.A1" office:value-type="string">
                        <text:p text:style-name="P16"><text:bookmark text:name="p_2233"/><text:bookmark text:name="block_16841"/>6.8.4.1</text:p>
                      </table:table-cell>
                      <table:table-cell table:style-name="Таблица143.A1" office:value-type="string">
                        <text:p text:style-name="P26"> </text:p>
                      </table:table-cell>
                      <table:table-cell table:style-name="Таблица143.A1" office:value-type="string">
                        <text:p text:style-name="P26"> </text:p>
                      </table:table-cell>
                      <table:table-cell table:style-name="Таблица143.A1" office:value-type="string">
                        <text:p text:style-name="P26"> </text:p>
                      </table:table-cell>
                      <table:table-cell table:style-name="Таблица143.A1" office:value-type="string">
                        <text:p text:style-name="P26"> </text:p>
                      </table:table-cell>
                      <table:table-cell table:style-name="Таблица143.A1" office:value-type="string">
                        <text:p text:style-name="P11"><text:bookmark text:name="p_2234"/>Незначительные нарушения функций организма (преимущественно психических) определяются при компенсированной гидроцефалии с удовлетворительными результатами лечения (радикальная эндоскопическая коррекции гидроцефалии, субкомпенсация имплантируемой клапанной дренажной системой). Патологическая прибавка окружности головы на первом году жизни, со стабилизацией - на 2 году жизни, сопровождающаяся задержкой психомоторного, речевого развития не более чем на 2 эпикризных срока. Замедленный темп формирования возрастных навыков</text:p>
                      </table:table-cell>
                      <table:table-cell table:style-name="Таблица143.A1" office:value-type="string">
                        <text:p text:style-name="P12"><text:bookmark text:name="p_2235"/>10-20</text:p>
                      </table:table-cell>
                    </table:table-row>
                    <table:table-row>
                      <table:table-cell table:style-name="Таблица143.A1" office:value-type="string">
                        <text:p text:style-name="P16"><text:bookmark text:name="p_2236"/><text:bookmark text:name="block_16842"/>6.8.4.2</text:p>
                      </table:table-cell>
                      <table:table-cell table:style-name="Таблица143.A1" office:value-type="string">
                        <text:p text:style-name="P26"> </text:p>
                      </table:table-cell>
                      <table:table-cell table:style-name="Таблица143.A1" office:value-type="string">
                        <text:p text:style-name="P26"> </text:p>
                      </table:table-cell>
                      <table:table-cell table:style-name="Таблица143.A1" office:value-type="string">
                        <text:p text:style-name="P26"> </text:p>
                      </table:table-cell>
                      <table:table-cell table:style-name="Таблица143.A1" office:value-type="string">
                        <text:p text:style-name="P26"> </text:p>
                      </table:table-cell>
                      <table:table-cell table:style-name="Таблица143.A1" office:value-type="string">
                        <text:p text:style-name="P11"><text:bookmark text:name="p_2237"/>Умеренные нарушения определяются прогрессирующим ростом окружности головы, несмотря на проведенное лечение (медикаментозное, хирургическое), гипертензионно-гидроцефальный синдром, формирование двигательных нарушений - спастические парезы (умеренные геми-, парапарезы), умеренная динамическая атаксия. Нарушение функции зрительного анализатора (оценивается в зависимости от выраженности). Отставание в психомоторном развитии на 3 и более эпикризных срока, формирование умственной отсталости у детей старшего возраста</text:p>
                      </table:table-cell>
                      <table:table-cell table:style-name="Таблица143.A1" office:value-type="string">
                        <text:p text:style-name="P12"><text:bookmark text:name="p_2238"/>40-60</text:p>
                      </table:table-cell>
                    </table:table-row>
                    <table:table-row>
                      <table:table-cell table:style-name="Таблица143.A1" office:value-type="string">
                        <text:p text:style-name="P16"><text:bookmark text:name="p_2239"/><text:bookmark text:name="block_16843"/>6.8.4.3</text:p>
                      </table:table-cell>
                      <table:table-cell table:style-name="Таблица143.A1" office:value-type="string">
                        <text:p text:style-name="P26"> </text:p>
                      </table:table-cell>
                      <table:table-cell table:style-name="Таблица143.A1" office:value-type="string">
                        <text:p text:style-name="P26"> </text:p>
                      </table:table-cell>
                      <table:table-cell table:style-name="Таблица143.A1" office:value-type="string">
                        <text:p text:style-name="P26"> </text:p>
                      </table:table-cell>
                      <table:table-cell table:style-name="Таблица143.A1" office:value-type="string">
                        <text:p text:style-name="P26"> </text:p>
                      </table:table-cell>
                      <table:table-cell table:style-name="Таблица143.A1" office:value-type="string">
                        <text:p text:style-name="P11"><text:bookmark text:name="p_2240"/>Выраженные нарушения - прогрессирующий рост окружности головы в динамике, утрата ранее приобретенных навыков, нарастание неврологической симптоматики (активная гидроцефалия), не эффективность оперативного лечения, дисфункция шунта при вентрикулоперитонеальном шунтировании (1 раз и более раз в год) с ликвородинамическими кризами, повторное шунтирование; выраженные двигательные нарушения (тетр-, пара-, гемипарезы), наличие судорог (тонические или клонические); отсутствие положительной динамики психического, моторного и речевого развития. Снижения остроты и слуха (оценивается в зависимости от выраженности). Не сформированность возрастных навыков самообслуживания. Нарушения функции тазовых органов</text:p>
                      </table:table-cell>
                      <table:table-cell table:style-name="Таблица143.A1" office:value-type="string">
                        <text:p text:style-name="P12"><text:bookmark text:name="p_2241"/>70-80</text:p>
                      </table:table-cell>
                    </table:table-row>
                    <table:table-row>
                      <table:table-cell table:style-name="Таблица143.A1" office:value-type="string">
                        <text:p text:style-name="P10"><text:bookmark text:name="p_2242"/><text:bookmark text:name="block_16844"/>6.8.4.4</text:p>
                      </table:table-cell>
                      <table:table-cell table:style-name="Таблица143.A1" office:value-type="string">
                        <text:p text:style-name="P24"> </text:p>
                      </table:table-cell>
                      <table:table-cell table:style-name="Таблица143.A1" office:value-type="string">
                        <text:p text:style-name="P24"> </text:p>
                      </table:table-cell>
                      <table:table-cell table:style-name="Таблица143.A1" office:value-type="string">
                        <text:p text:style-name="P24"> </text:p>
                      </table:table-cell>
                      <table:table-cell table:style-name="Таблица143.A1" office:value-type="string">
                        <text:p text:style-name="P24"> </text:p>
                      </table:table-cell>
                      <table:table-cell table:style-name="Таблица143.A1" office:value-type="string">
                        <text:p text:style-name="P13"><text:bookmark text:name="p_2243"/>Значительно выраженные нарушения определяются высоким темпом прогрессирования гидроцефалии с выраженными двигательными нарушениями (параличи, парезы до плегии, атаксия) и судорожными припадками (комбинированными или инфантильными спазмами) резистентными к противосудорожной терапии, с нарушениями психических и речевых функций. Прогрессирующая атрофия зрительного нерва с зрительными нарушениями, вплоть до слепоты. Псевдобуль- барный синдром. Нарушение слуха. Отсутствия контроля функции тазовых органов. Вегетативное состояние</text:p>
                      </table:table-cell>
                      <table:table-cell table:style-name="Таблица143.A1" office:value-type="string">
                        <text:p text:style-name="P14"><text:bookmark text:name="p_2244"/>90-</text:p>
                        <text:p text:style-name="P14"><text:bookmark text:name="p_2245"/>100</text:p>
                      </table:table-cell>
                    </table:table-row>
                  </table:table>
                </text:section>
                <text:section text:style-name="Sect1" text:name="block_10685">
                  <table:table table:name="Таблица144" table:style-name="Таблица144">
                    <table:table-column table:style-name="Таблица144.A"/>
                    <table:table-column table:style-name="Таблица144.B" table:number-columns-repeated="2"/>
                    <table:table-column table:style-name="Таблица144.D"/>
                    <table:table-column table:style-name="Таблица144.E"/>
                    <table:table-column table:style-name="Таблица144.F"/>
                    <table:table-column table:style-name="Таблица144.G"/>
                    <table:table-row>
                      <table:table-cell table:style-name="Таблица144.A1" office:value-type="string">
                        <text:p text:style-name="P8"><text:bookmark text:name="p_2246"/>6.8.5</text:p>
                      </table:table-cell>
                      <table:table-cell table:style-name="Таблица144.A1" office:value-type="string">
                        <text:p text:style-name="P22"> </text:p>
                      </table:table-cell>
                      <table:table-cell table:style-name="Таблица144.A1" office:value-type="string">
                        <text:p text:style-name="P22"> </text:p>
                      </table:table-cell>
                      <table:table-cell table:style-name="Таблица144.A1" office:value-type="string">
                        <text:p text:style-name="P17"><text:bookmark text:name="p_2247"/>Другие врожденные аномалии (пороки развития) мозга</text:p>
                      </table:table-cell>
                      <table:table-cell table:style-name="Таблица144.A1" office:value-type="string">
                        <text:p text:style-name="P17"><text:bookmark text:name="p_2248"/>Q04</text:p>
                      </table:table-cell>
                      <table:table-cell table:style-name="Таблица144.A1" office:value-type="string">
                        <text:p text:style-name="P22"> </text:p>
                      </table:table-cell>
                      <table:table-cell table:style-name="Таблица144.A1" office:value-type="string">
                        <text:p text:style-name="P22"> </text:p>
                      </table:table-cell>
                    </table:table-row>
                    <table:table-row>
                      <table:table-cell table:style-name="Таблица144.A1" office:value-type="string">
                        <text:p text:style-name="P16"><text:bookmark text:name="p_2249"/><text:bookmark text:name="block_16851"/>6.8.5.1</text:p>
                      </table:table-cell>
                      <table:table-cell table:style-name="Таблица144.A1" office:value-type="string">
                        <text:p text:style-name="P26"> </text:p>
                      </table:table-cell>
                      <table:table-cell table:style-name="Таблица144.A1" office:value-type="string">
                        <text:p text:style-name="P26"> </text:p>
                      </table:table-cell>
                      <table:table-cell table:style-name="Таблица144.A1" office:value-type="string">
                        <text:p text:style-name="P26"> </text:p>
                      </table:table-cell>
                      <table:table-cell table:style-name="Таблица144.A1" office:value-type="string">
                        <text:p text:style-name="P26"> </text:p>
                      </table:table-cell>
                      <table:table-cell table:style-name="Таблица144.A1" office:value-type="string">
                        <text:p text:style-name="P11"><text:bookmark text:name="p_2250"/>Незначительные нарушения психических функций возможны при дисгенезии мозолистого тела. Клинико-функциональная характеристика включает незначительное нарушение когнитивных функций, задержку психомоторного развития, моторную неловкость.</text:p>
                      </table:table-cell>
                      <table:table-cell table:style-name="Таблица144.A1" office:value-type="string">
                        <text:p text:style-name="P12"><text:bookmark text:name="p_2251"/>10-20</text:p>
                      </table:table-cell>
                    </table:table-row>
                    <table:table-row>
                      <table:table-cell table:style-name="Таблица144.A1" office:value-type="string">
                        <text:p text:style-name="P16"><text:bookmark text:name="p_2252"/><text:bookmark text:name="block_16852"/>6.8.5.2</text:p>
                      </table:table-cell>
                      <table:table-cell table:style-name="Таблица144.A1" office:value-type="string">
                        <text:p text:style-name="P26"> </text:p>
                      </table:table-cell>
                      <table:table-cell table:style-name="Таблица144.A1" office:value-type="string">
                        <text:p text:style-name="P26"> </text:p>
                      </table:table-cell>
                      <table:table-cell table:style-name="Таблица144.A1" office:value-type="string">
                        <text:p text:style-name="P26"> </text:p>
                      </table:table-cell>
                      <table:table-cell table:style-name="Таблица144.A1" office:value-type="string">
                        <text:p text:style-name="P26"> </text:p>
                      </table:table-cell>
                      <table:table-cell table:style-name="Таблица144.A1" office:value-type="string">
                        <text:p text:style-name="P11"><text:bookmark text:name="p_2253"/>Умеренные нарушения - частичное или полное отсутствие мозолистого тела (по данным МРТ), Клинико-функциональная характеристика включает нарушения функции зрительного анализатора, обусловлена аномалиями глазных яблок и хориоретинальными лакунарными очагами, отмечается задержка психомоторного развития (более чем на 3 эпикризных срока), наличие единичных инфантильных спазмов, резистентных к терапии с тенденцией к учащению припадков, нарушения познавательного развития</text:p>
                      </table:table-cell>
                      <table:table-cell table:style-name="Таблица144.A1" office:value-type="string">
                        <text:p text:style-name="P12"><text:bookmark text:name="p_2254"/>40-50</text:p>
                      </table:table-cell>
                    </table:table-row>
                    <table:table-row>
                      <table:table-cell table:style-name="Таблица144.A1" office:value-type="string">
                        <text:p text:style-name="P16"><text:bookmark text:name="p_2255"/><text:bookmark text:name="block_16853"/>6.8.5.3</text:p>
                      </table:table-cell>
                      <table:table-cell table:style-name="Таблица144.A1" office:value-type="string">
                        <text:p text:style-name="P26"> </text:p>
                      </table:table-cell>
                      <table:table-cell table:style-name="Таблица144.A1" office:value-type="string">
                        <text:p text:style-name="P26"> </text:p>
                      </table:table-cell>
                      <table:table-cell table:style-name="Таблица144.A1" office:value-type="string">
                        <text:p text:style-name="P26"> </text:p>
                      </table:table-cell>
                      <table:table-cell table:style-name="Таблица144.A1" office:value-type="string">
                        <text:p text:style-name="P26"> </text:p>
                      </table:table-cell>
                      <table:table-cell table:style-name="Таблица144.A1" office:value-type="string">
                        <text:p text:style-name="P11"><text:bookmark text:name="p_2256"/>Выраженные нарушения при синдроме Айкарди определяются тотальной агенезией мозолистого тела в сочетании с гетеротопией коркового вещества мозга, атрофией коры, структурной асимметрией полушарий мозга. Клинико-функциональная характеристика включает: психические, сенсорные (зрения) и /или двигательные нарушения, регресс двигательного и психического развития, наличие серийных судорог (инфантильных спазмов), резистентных к терапии, нарушение речевого развития, тяжелую умственную отсталость, нарушение формирования возрастных социальных навыков</text:p>
                      </table:table-cell>
                      <table:table-cell table:style-name="Таблица144.A1" office:value-type="string">
                        <text:p text:style-name="P12"><text:bookmark text:name="p_2257"/>70-80</text:p>
                      </table:table-cell>
                    </table:table-row>
                    <table:table-row>
                      <table:table-cell table:style-name="Таблица144.A1" office:value-type="string">
                        <text:p text:style-name="P10"><text:bookmark text:name="p_2258"/><text:bookmark text:name="block_16854"/>6.8.5.4</text:p>
                      </table:table-cell>
                      <table:table-cell table:style-name="Таблица144.A1" office:value-type="string">
                        <text:p text:style-name="P24"> </text:p>
                      </table:table-cell>
                      <table:table-cell table:style-name="Таблица144.A1" office:value-type="string">
                        <text:p text:style-name="P24"> </text:p>
                      </table:table-cell>
                      <table:table-cell table:style-name="Таблица144.A1" office:value-type="string">
                        <text:p text:style-name="P24"> </text:p>
                      </table:table-cell>
                      <table:table-cell table:style-name="Таблица144.A1" office:value-type="string">
                        <text:p text:style-name="P24"> </text:p>
                      </table:table-cell>
                      <table:table-cell table:style-name="Таблица144.A1" office:value-type="string">
                        <text:p text:style-name="P13"><text:bookmark text:name="p_2259"/>Значительно выраженные нарушения - формирование двигательного дефекта до степени грубого центрального тетрапареза с полной утратой развития двигательных навыков, наличие инфантильных спазмов (единичных и серийных) и комбинированных приступов, утрату познавательных навыков, нарушения зрения вплоть до слепоты. Нуждаемость в постоянном уходе и надзоре</text:p>
                      </table:table-cell>
                      <table:table-cell table:style-name="Таблица144.A1" office:value-type="string">
                        <text:p text:style-name="P14"><text:bookmark text:name="p_2260"/>90-</text:p>
                        <text:p text:style-name="P14"><text:bookmark text:name="p_2261"/>100</text:p>
                      </table:table-cell>
                    </table:table-row>
                  </table:table>
                </text:section>
                <text:section text:style-name="Sect1" text:name="block_10686">
                  <table:table table:name="Таблица145" table:style-name="Таблица145">
                    <table:table-column table:style-name="Таблица145.A"/>
                    <table:table-column table:style-name="Таблица145.B" table:number-columns-repeated="2"/>
                    <table:table-column table:style-name="Таблица145.D"/>
                    <table:table-column table:style-name="Таблица145.E"/>
                    <table:table-column table:style-name="Таблица145.F"/>
                    <table:table-column table:style-name="Таблица145.G"/>
                    <table:table-row>
                      <table:table-cell table:style-name="Таблица145.A1" office:value-type="string">
                        <text:p text:style-name="P8"><text:bookmark text:name="p_2262"/>6.8.6</text:p>
                      </table:table-cell>
                      <table:table-cell table:style-name="Таблица145.A1" office:value-type="string">
                        <text:p text:style-name="P22"> </text:p>
                      </table:table-cell>
                      <table:table-cell table:style-name="Таблица145.A1" office:value-type="string">
                        <text:p text:style-name="P22"> </text:p>
                      </table:table-cell>
                      <table:table-cell table:style-name="Таблица145.A1" office:value-type="string">
                        <text:p text:style-name="P17"><text:bookmark text:name="p_2263"/>Spina bifida (неполное закрытие позвоночного канала)</text:p>
                      </table:table-cell>
                      <table:table-cell table:style-name="Таблица145.A1" office:value-type="string">
                        <text:p text:style-name="P17"><text:bookmark text:name="p_2264"/>Q05</text:p>
                      </table:table-cell>
                      <table:table-cell table:style-name="Таблица145.A1" office:value-type="string">
                        <text:p text:style-name="P22"> </text:p>
                      </table:table-cell>
                      <table:table-cell table:style-name="Таблица145.A1" office:value-type="string">
                        <text:p text:style-name="P22"> </text:p>
                      </table:table-cell>
                    </table:table-row>
                    <table:table-row>
                      <table:table-cell table:style-name="Таблица145.A1" office:value-type="string">
                        <text:p text:style-name="P10"><text:bookmark text:name="p_2265"/><text:bookmark text:name="block_16861"/>6.8.6.1</text:p>
                      </table:table-cell>
                      <table:table-cell table:style-name="Таблица145.A1" office:value-type="string">
                        <text:p text:style-name="P24"> </text:p>
                      </table:table-cell>
                      <table:table-cell table:style-name="Таблица145.A1" office:value-type="string">
                        <text:p text:style-name="P24"> </text:p>
                      </table:table-cell>
                      <table:table-cell table:style-name="Таблица145.A1" office:value-type="string">
                        <text:p text:style-name="P24"> </text:p>
                      </table:table-cell>
                      <table:table-cell table:style-name="Таблица145.A1" office:value-type="string">
                        <text:p text:style-name="P24"> </text:p>
                      </table:table-cell>
                      <table:table-cell table:style-name="Таблица145.A1" office:value-type="string">
                        <text:p text:style-name="P13"><text:bookmark text:name="p_2266"/>Незначительные нарушения функций организма определяются при Spina bifida occulta, spina bifida aperta - скрытом незаращении позвоночника (неполное заращение дужек позвонков), которое обычно локализуется в пояснично- крестцовой области и как правило клинически не проявляются, могут отмечаться пигментные пятна, подкожные жировики (липомы), свищевые ходы (дермальные синусы) этой области без двигательных, чувствительных нарушений или протекает с незначительными нарушениями: осанки, снижением мышечной силы нижних конечностей, незначительно выраженной деформацией стоп, незначительно выраженным ночным недержании мочи</text:p>
                      </table:table-cell>
                      <table:table-cell table:style-name="Таблица145.A1" office:value-type="string">
                        <text:p text:style-name="P14"><text:bookmark text:name="p_2267"/>10-20</text:p>
                      </table:table-cell>
                    </table:table-row>
                  </table:table>
                </text:section>
                <text:section text:style-name="Sect1" text:name="block_10687">
                  <table:table table:name="Таблица146" table:style-name="Таблица146">
                    <table:table-column table:style-name="Таблица146.A"/>
                    <table:table-column table:style-name="Таблица146.B" table:number-columns-repeated="2"/>
                    <table:table-column table:style-name="Таблица146.D"/>
                    <table:table-column table:style-name="Таблица146.E"/>
                    <table:table-column table:style-name="Таблица146.F"/>
                    <table:table-column table:style-name="Таблица146.G"/>
                    <table:table-row>
                      <table:table-cell table:style-name="Таблица146.A1" office:value-type="string">
                        <text:p text:style-name="P8"><text:bookmark text:name="p_2268"/>6.8.7</text:p>
                      </table:table-cell>
                      <table:table-cell table:style-name="Таблица146.A1" office:value-type="string">
                        <text:p text:style-name="P22"> </text:p>
                      </table:table-cell>
                      <table:table-cell table:style-name="Таблица146.A1" office:value-type="string">
                        <text:p text:style-name="P22"> </text:p>
                      </table:table-cell>
                      <table:table-cell table:style-name="Таблица146.A1" office:value-type="string">
                        <text:p text:style-name="P17"><text:bookmark text:name="p_2269"/>Spina bifida (неполное закрытие позвоночного канала) (истинные спинномозговые грыжи: открытое расщепление позвоночника с формированием кистозной спинномозговой грыжи Spina bifida cystica uverta (менингоцеле);</text:p>
                        <text:p text:style-name="P17"><text:bookmark text:name="p_2270"/>корешковая форма спинномозговой грыжи (ме- нингорадикулоцеле); мозговая форма (менин- гомиелоцеле или менин- гомиелорадикулоцеле)</text:p>
                      </table:table-cell>
                      <table:table-cell table:style-name="Таблица146.A1" office:value-type="string">
                        <text:p text:style-name="P17"><text:bookmark text:name="p_2271"/>Q05</text:p>
                      </table:table-cell>
                      <table:table-cell table:style-name="Таблица146.A1" office:value-type="string">
                        <text:p text:style-name="P22"> </text:p>
                      </table:table-cell>
                      <table:table-cell table:style-name="Таблица146.A1" office:value-type="string">
                        <text:p text:style-name="P22"> </text:p>
                      </table:table-cell>
                    </table:table-row>
                    <table:table-row>
                      <table:table-cell table:style-name="Таблица146.A1" office:value-type="string">
                        <text:p text:style-name="P16"><text:bookmark text:name="p_2272"/><text:bookmark text:name="block_16871"/>6.8.7.1</text:p>
                      </table:table-cell>
                      <table:table-cell table:style-name="Таблица146.A1" office:value-type="string">
                        <text:p text:style-name="P26"> </text:p>
                      </table:table-cell>
                      <table:table-cell table:style-name="Таблица146.A1" office:value-type="string">
                        <text:p text:style-name="P26"> </text:p>
                      </table:table-cell>
                      <table:table-cell table:style-name="Таблица146.A1" office:value-type="string">
                        <text:p text:style-name="P26"> </text:p>
                      </table:table-cell>
                      <table:table-cell table:style-name="Таблица146.A1" office:value-type="string">
                        <text:p text:style-name="P26"> </text:p>
                      </table:table-cell>
                      <table:table-cell table:style-name="Таблица146.A1" office:value-type="string">
                        <text:p text:style-name="P11"><text:bookmark text:name="p_2273"/>Клинико-функциональная характеристика включает расщепление позвоночника (2-3 позвонков) с выпячиванием в дефект оболочек спинного мозга и корешков. Проявляется незначительными статодинамическими нарушениями и нарушением функции тазовых органов. Оболочечные формы (менингоцеле) характеризуются расщеплением позвоночника с выпячиванием в дефект твердой мозговой оболочки без вовлечение в процесс нервных структур. Благоприятный прогноз при оперативной коррекции.</text:p>
                      </table:table-cell>
                      <table:table-cell table:style-name="Таблица146.A1" office:value-type="string">
                        <text:p text:style-name="P12"><text:bookmark text:name="p_2274"/>10-20</text:p>
                      </table:table-cell>
                    </table:table-row>
                    <table:table-row>
                      <table:table-cell table:style-name="Таблица146.A1" office:value-type="string">
                        <text:p text:style-name="P16"><text:bookmark text:name="p_2275"/><text:bookmark text:name="block_16872"/>6.8.7.2</text:p>
                      </table:table-cell>
                      <table:table-cell table:style-name="Таблица146.A1" office:value-type="string">
                        <text:p text:style-name="P26"> </text:p>
                      </table:table-cell>
                      <table:table-cell table:style-name="Таблица146.A1" office:value-type="string">
                        <text:p text:style-name="P26"> </text:p>
                      </table:table-cell>
                      <table:table-cell table:style-name="Таблица146.A1" office:value-type="string">
                        <text:p text:style-name="P26"> </text:p>
                      </table:table-cell>
                      <table:table-cell table:style-name="Таблица146.A1" office:value-type="string">
                        <text:p text:style-name="P26"> </text:p>
                      </table:table-cell>
                      <table:table-cell table:style-name="Таблица146.A1" office:value-type="string">
                        <text:p text:style-name="P11"><text:bookmark text:name="p_2276"/>Умеренные нарушения. Клинико-функциональная характеристика включает расщепление позвоночника (3-5 позвонков) с выпячиванием в дефект оболочек спинного мозга и корешков. Неврологический дефект зависит от количества вовлеченных в патологический процесс корешков (от незначительных до умеренных статодинамических нарушений и нарушений функции тазовых органов. Умеренные нарушения статодинамической функции характеризуется наличием осложнений после оперативной коррекции (выпячиванием грыжи из оболочек спинного мозга или спинного мозга через дефект дужек), сколиотической деформацией позвоночника, деформациями стоп, нижним вялым парапарезом умеренной степени выраженности</text:p>
                      </table:table-cell>
                      <table:table-cell table:style-name="Таблица146.A1" office:value-type="string">
                        <text:p text:style-name="P12"><text:bookmark text:name="p_2277"/>40-60</text:p>
                      </table:table-cell>
                    </table:table-row>
                    <table:table-row>
                      <table:table-cell table:style-name="Таблица146.A1" office:value-type="string">
                        <text:p text:style-name="P16"><text:bookmark text:name="p_2278"/><text:bookmark text:name="block_16873"/>6.8.7.3</text:p>
                      </table:table-cell>
                      <table:table-cell table:style-name="Таблица146.A1" office:value-type="string">
                        <text:p text:style-name="P26"> </text:p>
                      </table:table-cell>
                      <table:table-cell table:style-name="Таблица146.A1" office:value-type="string">
                        <text:p text:style-name="P26"> </text:p>
                      </table:table-cell>
                      <table:table-cell table:style-name="Таблица146.A1" office:value-type="string">
                        <text:p text:style-name="P26"> </text:p>
                      </table:table-cell>
                      <table:table-cell table:style-name="Таблица146.A1" office:value-type="string">
                        <text:p text:style-name="P26"> </text:p>
                      </table:table-cell>
                      <table:table-cell table:style-name="Таблица146.A1" office:value-type="string">
                        <text:p text:style-name="P11"><text:bookmark text:name="p_2279"/>Выраженные нарушения функций обусловлены расщеплением позвоночника с вовлечением в грыжевой мешок оболочек спинного мозга, корешков, вещества мозга. Косный дефект протяженный (от 4 до 8 позвонков), спинномозговой канал переходит в грыжевое выпячивание, кожа на вершине выпячивания отсутствует, грыжа покрыта тонким просвечивающимся листком пиальной оболочки, разрыв которой приводит к ликворее. Неврологический дефект - выраженные двигательные нарушения вследствие вялого парапареза, в сочетании с недоразвитием и деформацией нижних конечностей нарушением функции тазовых органов (недержание мочи и кала)</text:p>
                      </table:table-cell>
                      <table:table-cell table:style-name="Таблица146.A1" office:value-type="string">
                        <text:p text:style-name="P12"><text:bookmark text:name="p_2280"/>70-80</text:p>
                      </table:table-cell>
                    </table:table-row>
                  </table:table>
                </text:section>
                <text:section text:style-name="Sect1" text:name="block_10688">
                  <table:table table:name="Таблица147" table:style-name="Таблица147">
                    <table:table-column table:style-name="Таблица147.A"/>
                    <table:table-column table:style-name="Таблица147.B" table:number-columns-repeated="2"/>
                    <table:table-column table:style-name="Таблица147.D"/>
                    <table:table-column table:style-name="Таблица147.E"/>
                    <table:table-column table:style-name="Таблица147.F"/>
                    <table:table-column table:style-name="Таблица147.G"/>
                    <table:table-row>
                      <table:table-cell table:style-name="Таблица147.A1" office:value-type="string">
                        <text:p text:style-name="P5"><text:bookmark text:name="p_2281"/>6.8.8</text:p>
                      </table:table-cell>
                      <table:table-cell table:style-name="Таблица147.A1" office:value-type="string">
                        <text:p text:style-name="P21"> </text:p>
                      </table:table-cell>
                      <table:table-cell table:style-name="Таблица147.A1" office:value-type="string">
                        <text:p text:style-name="P21"> </text:p>
                      </table:table-cell>
                      <table:table-cell table:style-name="Таблица147.A1" office:value-type="string">
                        <text:p text:style-name="P6"><text:bookmark text:name="p_2282"/>Spina bifida (неполное закрытие позвоночного канала) (осложненная форма Spina bifida complicata в сочетании с гипоплазией и дисплазией спинного мозга).</text:p>
                      </table:table-cell>
                      <table:table-cell table:style-name="Таблица147.A1" office:value-type="string">
                        <text:p text:style-name="P6"><text:bookmark text:name="p_2283"/>Q05</text:p>
                      </table:table-cell>
                      <table:table-cell table:style-name="Таблица147.A1" office:value-type="string">
                        <text:p text:style-name="P21"> </text:p>
                      </table:table-cell>
                      <table:table-cell table:style-name="Таблица147.A1" office:value-type="string">
                        <text:p text:style-name="P21"> </text:p>
                      </table:table-cell>
                    </table:table-row>
                    <table:table-row>
                      <table:table-cell table:style-name="Таблица147.A1" office:value-type="string">
                        <text:p text:style-name="P25"> </text:p>
                      </table:table-cell>
                      <table:table-cell table:style-name="Таблица147.A1" office:value-type="string">
                        <text:p text:style-name="P26"> </text:p>
                      </table:table-cell>
                      <table:table-cell table:style-name="Таблица147.A1" office:value-type="string">
                        <text:p text:style-name="P26"> </text:p>
                      </table:table-cell>
                      <table:table-cell table:style-name="Таблица147.A1" office:value-type="string">
                        <text:p text:style-name="P11"><text:bookmark text:name="p_2284"/>Гипоплазия и дисплазия спинного мозга</text:p>
                      </table:table-cell>
                      <table:table-cell table:style-name="Таблица147.A1" office:value-type="string">
                        <text:p text:style-name="P11"><text:bookmark text:name="p_2285"/>Q06.1</text:p>
                      </table:table-cell>
                      <table:table-cell table:style-name="Таблица147.A1" office:value-type="string">
                        <text:p text:style-name="P26"> </text:p>
                      </table:table-cell>
                      <table:table-cell table:style-name="Таблица147.A1" office:value-type="string">
                        <text:p text:style-name="P26"> </text:p>
                      </table:table-cell>
                    </table:table-row>
                    <table:table-row>
                      <table:table-cell table:style-name="Таблица147.A1" office:value-type="string">
                        <text:p text:style-name="P16"><text:bookmark text:name="p_2286"/><text:bookmark text:name="block_16881"/>6.8.8.1</text:p>
                      </table:table-cell>
                      <table:table-cell table:style-name="Таблица147.A1" office:value-type="string">
                        <text:p text:style-name="P26"> </text:p>
                      </table:table-cell>
                      <table:table-cell table:style-name="Таблица147.A1" office:value-type="string">
                        <text:p text:style-name="P26"> </text:p>
                      </table:table-cell>
                      <table:table-cell table:style-name="Таблица147.A1" office:value-type="string">
                        <text:p text:style-name="P26"> </text:p>
                      </table:table-cell>
                      <table:table-cell table:style-name="Таблица147.A1" office:value-type="string">
                        <text:p text:style-name="P26"> </text:p>
                      </table:table-cell>
                      <table:table-cell table:style-name="Таблица147.A1" office:value-type="string">
                        <text:p text:style-name="P11"><text:bookmark text:name="p_2287"/>Значительно выраженные нарушения. Клинико-функциональные характеристика включает значительно выраженные нарушения статодинамической функции (значительно выраженный нижний папарез до параплегии в сочетании с деформацией костей и суставов нижних конечностей), нарушением функции тазовых органов в виде недержания мочи и кала. Нуждается в постоянном постороннем уходе</text:p>
                      </table:table-cell>
                      <table:table-cell table:style-name="Таблица147.A1" office:value-type="string">
                        <text:p text:style-name="P12"><text:bookmark text:name="p_2288"/>90-</text:p>
                        <text:p text:style-name="P12"><text:bookmark text:name="p_2289"/>100</text:p>
                      </table:table-cell>
                    </table:table-row>
                    <table:table-row>
                      <table:table-cell table:style-name="Таблица147.A1" office:value-type="string">
                        <text:p text:style-name="P10"><text:bookmark text:name="p_2290"/><text:bookmark text:name="block_16882"/>6.8.8.2</text:p>
                      </table:table-cell>
                      <table:table-cell table:style-name="Таблица147.A1" office:value-type="string">
                        <text:p text:style-name="P24"> </text:p>
                      </table:table-cell>
                      <table:table-cell table:style-name="Таблица147.A1" office:value-type="string">
                        <text:p text:style-name="P24"> </text:p>
                      </table:table-cell>
                      <table:table-cell table:style-name="Таблица147.A1" office:value-type="string">
                        <text:p text:style-name="P24"> </text:p>
                      </table:table-cell>
                      <table:table-cell table:style-name="Таблица147.A1" office:value-type="string">
                        <text:p text:style-name="P24"> </text:p>
                      </table:table-cell>
                      <table:table-cell table:style-name="Таблица147.A1" office:value-type="string">
                        <text:p text:style-name="P13"><text:bookmark text:name="p_2291"/>Выраженные нарушения статодинамической функции определяются при сочетании грыжи осложненной формы с доброкачественными опухолями (липомами, фибромами) фиксированными к оболочкам спинного мозга и корешкам, характеризуются наличием деформации стоп, нижним вялым парапарезом в сочетании с нарушением чувствительности, трофическими нарушениями в нижних конечностях, нарушением функции тазовых органов (формированием мочевой и каловой неопрятности)</text:p>
                      </table:table-cell>
                      <table:table-cell table:style-name="Таблица147.A1" office:value-type="string">
                        <text:p text:style-name="P14"><text:bookmark text:name="p_2292"/>70-80</text:p>
                      </table:table-cell>
                    </table:table-row>
                  </table:table>
                </text:section>
              </text:section>
            </text:section>
            <text:section text:style-name="Sect1" text:name="block_10007">
              <table:table table:name="Таблица148" table:style-name="Таблица148">
                <table:table-column table:style-name="Таблица148.A"/>
                <table:table-column table:style-name="Таблица148.B"/>
                <table:table-column table:style-name="Таблица148.C" table:number-columns-repeated="2"/>
                <table:table-column table:style-name="Таблица148.E"/>
                <table:table-column table:style-name="Таблица148.F"/>
                <table:table-column table:style-name="Таблица148.G"/>
                <table:table-row>
                  <table:table-cell table:style-name="Таблица148.A1" office:value-type="string">
                    <text:p text:style-name="P8"><text:bookmark text:name="p_2293"/>7.</text:p>
                  </table:table-cell>
                  <table:table-cell table:style-name="Таблица148.A1" office:value-type="string">
                    <text:p text:style-name="P6"><text:bookmark text:name="p_2294"/>Психические расстройства и расстройства поведения (класс V)</text:p>
                  </table:table-cell>
                  <table:table-cell table:style-name="Таблица148.A1" office:value-type="string">
                    <text:p text:style-name="P21"> </text:p>
                  </table:table-cell>
                  <table:table-cell table:style-name="Таблица148.A1" office:value-type="string">
                    <text:p text:style-name="P21"> </text:p>
                  </table:table-cell>
                  <table:table-cell table:style-name="Таблица148.A1" office:value-type="string">
                    <text:p text:style-name="P6"><text:bookmark text:name="p_2295"/>F00-</text:p>
                    <text:p text:style-name="P6"><text:bookmark text:name="p_2296"/>F99</text:p>
                  </table:table-cell>
                  <table:table-cell table:style-name="Таблица148.A1" office:value-type="string">
                    <text:p text:style-name="P21"> </text:p>
                  </table:table-cell>
                  <table:table-cell table:style-name="Таблица148.A1" office:value-type="string">
                    <text:p text:style-name="P21"> </text:p>
                  </table:table-cell>
                </table:table-row>
                <table:table-row>
                  <table:table-cell table:style-name="Таблица148.A1" table:number-columns-spanned="7" office:value-type="string">
                    <text:p text:style-name="P15"><text:bookmark text:name="p_2297"/>Примечание к <text:a xlink:type="simple" xlink:href="http://base.garant.ru/71309914/c79dc6707de221290bc3d14579cddd23/#block_10007" text:style-name="Internet_20_link" text:visited-style-name="Visited_20_Internet_20_Link">пункту 7</text:a>.</text:p>
                    <text:p text:style-name="P15"><text:bookmark text:name="p_2298"/>Количественная оценка степени выраженности стойких нарушений психических функций организма человека, обусловленных психическими расстройствами и расстройствами поведения, основывается преимущественно на характере и степени выраженности психопатологической симптоматики, ее прогредиентности. Учитывается также динамика состояния, особенности расстройств личности, типы компенсации и характер адаптации в основных сферах жизнедеятельности (производственной, семейной, бытовой, социально-средовой). Степень нарушения психических функций (незначительная, умеренная, выраженная, значительно выраженная) соответствует диапазону процентных значений (10 - 30, 40 - 60, 70 - 80, 90 - 100%). При одной и той же степени выраженности нарушений психических функций, в рамках каждого из указанных процентных диапазонов градация по 10% зависит от таких личностных и социальных факторов, как характерологические особенности, установки, мотивация, образование, профессия и др., определяющих особенности адаптации в основных сферах жизнедеятельности. Указанный принцип применим для оценки степени выраженности нарушений психических функций в процентах независимо от нозологической формы психического расстройства. Незначительная степень нарушения психических функций характеризуется клинической и социальной компенсацией, адекватным поведением, способностью приспособления на прежнем уровне в основных сферах жизнедеятельности при сохранности социальной направленности установок и в зависимости от влияния на адаптацию оценивается: 10% - незначительно выраженные нарушения психических функций, не сказывающиеся на адаптации в основных сферах жизни; 20% - незначительно выраженные нарушения психических функций, проявляющиеся кратковременными нарушениями адаптации в какой-либо из основных сфер жизни при дополнительных психических и /или физических нагрузках; 30% - незначительно выраженные нарушения психических функций, проявляющиеся стойкими заметными особенностями адаптации в каких-либо сферах жизнедеятельности, однако не снижающие качество жизни в целом. Умеренная степень нарушения психических функций характеризуется умеренно выраженными расстройства личности; снижением критики к своему состоянию и окружающему, периодически возникающим нарушением поведения в отдельных жизненных ситуациях и (или) постоянным умеренным затруднением выполнения некоторых (социальных) ролевых функций и затруднением адаптации к меняющимся обстоятельствам в отдельных сферах жизни; возможностью частичной самокоррекции и трудовой адаптации в обычных производственных условиях и в зависимости от способности к адаптации в производственной сфере (в основном в профессиональной, т.е. зависит от степени сохранности профессиональных знаний, умений и возможности их применения) оценивается: 40% - умеренные нарушения психических функций, профессиональная деятельность возможна на прежнем уровне (сохранность знаний, умений), но требует больших усилий и/или затрат времени (сокращение объема производственной деятельности, сокращенная рабочая неделя); 50% - умеренные нарушения психических функций, частичная утрата профессиональных знаний, умений и/или возможности их использования (работа со снижением квалификации); 60% - умеренные нарушения психических функций, утрата профессиональных знаний, умений и/или возможности их использования (значительное снижение или утрата квалификации). Выраженная степень нарушения психических функций характеризуется выраженными расстройствами личности; значительным снижением критики к своему состоянию и окружающему, выраженным нарушением поведения, дезадаптацией в нескольких сферах жизни; возможностью лишь частичной коррекции и в зависимости от способности к адаптации в производственной сфере (применительно к способности к любой трудовой деятельности, а не к конкретной профессиональной) оценивается: 70% - стойкие выраженные нарушения психических функций при способности к занятости в специально созданных условиях; 80% - стойкие выраженные нарушения психических функций с практически полной дезадаптацией в трудовой сфере жизни. Значительно выраженная степень нарушения психических функций характеризуется значительно выраженными расстройствами личности, отсутствием критики к своему состоянию и окружающему, дезадаптацией во всех сферах жизни (производственной, общественной, семейной, бытовой), неспособностью к адекватному поведению, невозможностью его коррекции и нуждаемостью в постоянной помощи и надзоре со стороны других лиц и в зависимости от потребности в постоянном постороннем уходе и надзоре оценивается: 90% - значительно выраженные нарушения психических функций при возможности выполнения элементарных действий под постоянным наблюдением, побуждением, контролем; 100% - значительно выраженные нарушения психических функций, неспособность выполнения даже элементарных действий, потребность в постоянном постороннем надзоре и уходе.</text:p>
                  </table:table-cell>
                  <table:covered-table-cell/>
                  <table:covered-table-cell/>
                  <table:covered-table-cell/>
                  <table:covered-table-cell/>
                  <table:covered-table-cell/>
                  <table:covered-table-cell/>
                </table:table-row>
              </table:table>
              <text:p text:style-name="Text_20_body"> </text:p>
              <text:section text:style-name="Sect1" text:name="block_10071">
                <table:table table:name="Таблица149" table:style-name="Таблица149">
                  <table:table-column table:style-name="Таблица149.A"/>
                  <table:table-column table:style-name="Таблица149.B"/>
                  <table:table-column table:style-name="Таблица149.C"/>
                  <table:table-column table:style-name="Таблица149.B"/>
                  <table:table-column table:style-name="Таблица149.E"/>
                  <table:table-column table:style-name="Таблица149.F"/>
                  <table:table-column table:style-name="Таблица149.G"/>
                  <table:table-row>
                    <table:table-cell table:style-name="Таблица149.A1" office:value-type="string">
                      <text:p text:style-name="P5"><text:bookmark text:name="p_2299"/>7.1</text:p>
                    </table:table-cell>
                    <table:table-cell table:style-name="Таблица149.A1" office:value-type="string">
                      <text:p text:style-name="P21"> </text:p>
                    </table:table-cell>
                    <table:table-cell table:style-name="Таблица149.A1" office:value-type="string">
                      <text:p text:style-name="P6"><text:bookmark text:name="p_2300"/>Нарушения психологического развития</text:p>
                    </table:table-cell>
                    <table:table-cell table:style-name="Таблица149.A1" office:value-type="string">
                      <text:p text:style-name="P21"> </text:p>
                    </table:table-cell>
                    <table:table-cell table:style-name="Таблица149.A1" office:value-type="string">
                      <text:p text:style-name="P6"><text:bookmark text:name="p_2301"/>F80-F89</text:p>
                    </table:table-cell>
                    <table:table-cell table:style-name="Таблица149.A1" office:value-type="string">
                      <text:p text:style-name="P21"> </text:p>
                    </table:table-cell>
                    <table:table-cell table:style-name="Таблица149.A1" office:value-type="string">
                      <text:p text:style-name="P21"> </text:p>
                    </table:table-cell>
                  </table:table-row>
                </table:table>
                <text:p text:style-name="Text_20_body"> </text:p>
                <text:section text:style-name="Sect1" text:name="block_10711">
                  <table:table table:name="Таблица150" table:style-name="Таблица150">
                    <table:table-column table:style-name="Таблица150.A"/>
                    <table:table-column table:style-name="Таблица150.B" table:number-columns-repeated="2"/>
                    <table:table-column table:style-name="Таблица150.D"/>
                    <table:table-column table:style-name="Таблица150.E"/>
                    <table:table-column table:style-name="Таблица150.F"/>
                    <table:table-column table:style-name="Таблица150.G"/>
                    <table:table-row>
                      <table:table-cell table:style-name="Таблица150.A1" office:value-type="string">
                        <text:p text:style-name="P5"><text:bookmark text:name="p_2302"/>7.1.1</text:p>
                      </table:table-cell>
                      <table:table-cell table:style-name="Таблица150.A1" office:value-type="string">
                        <text:p text:style-name="P21"> </text:p>
                      </table:table-cell>
                      <table:table-cell table:style-name="Таблица150.A1" office:value-type="string">
                        <text:p text:style-name="P21"> </text:p>
                      </table:table-cell>
                      <table:table-cell table:style-name="Таблица150.A1" office:value-type="string">
                        <text:p text:style-name="P6"><text:bookmark text:name="p_2303"/>Специфические расстройства развития учебных навыков.</text:p>
                      </table:table-cell>
                      <table:table-cell table:style-name="Таблица150.A1" office:value-type="string">
                        <text:p text:style-name="P6"><text:bookmark text:name="p_2304"/>F81</text:p>
                      </table:table-cell>
                      <table:table-cell table:style-name="Таблица150.A1" office:value-type="string">
                        <text:p text:style-name="P21"> </text:p>
                      </table:table-cell>
                      <table:table-cell table:style-name="Таблица150.A1" office:value-type="string">
                        <text:p text:style-name="P21"> </text:p>
                      </table:table-cell>
                    </table:table-row>
                    <table:table-row>
                      <table:table-cell table:style-name="Таблица150.A1" office:value-type="string">
                        <text:p text:style-name="P23"> </text:p>
                      </table:table-cell>
                      <table:table-cell table:style-name="Таблица150.A1" office:value-type="string">
                        <text:p text:style-name="P24"> </text:p>
                      </table:table-cell>
                      <table:table-cell table:style-name="Таблица150.A1" office:value-type="string">
                        <text:p text:style-name="P24"> </text:p>
                      </table:table-cell>
                      <table:table-cell table:style-name="Таблица150.A1" office:value-type="string">
                        <text:p text:style-name="P13"><text:bookmark text:name="p_2305"/>Специфическое расстройство чтения.</text:p>
                      </table:table-cell>
                      <table:table-cell table:style-name="Таблица150.A1" office:value-type="string">
                        <text:p text:style-name="P13"><text:bookmark text:name="p_2306"/>F81.0</text:p>
                      </table:table-cell>
                      <table:table-cell table:style-name="Таблица150.A1" office:value-type="string">
                        <text:p text:style-name="P24"> </text:p>
                      </table:table-cell>
                      <table:table-cell table:style-name="Таблица150.A1" office:value-type="string">
                        <text:p text:style-name="P24"> </text:p>
                      </table:table-cell>
                    </table:table-row>
                    <table:table-row>
                      <table:table-cell table:style-name="Таблица150.A1" office:value-type="string">
                        <text:p text:style-name="P23"> </text:p>
                      </table:table-cell>
                      <table:table-cell table:style-name="Таблица150.A1" office:value-type="string">
                        <text:p text:style-name="P24"> </text:p>
                      </table:table-cell>
                      <table:table-cell table:style-name="Таблица150.A1" office:value-type="string">
                        <text:p text:style-name="P24"> </text:p>
                      </table:table-cell>
                      <table:table-cell table:style-name="Таблица150.A1" office:value-type="string">
                        <text:p text:style-name="P13"><text:bookmark text:name="p_2307"/>Специфическое расстройство спеллингования.</text:p>
                      </table:table-cell>
                      <table:table-cell table:style-name="Таблица150.A1" office:value-type="string">
                        <text:p text:style-name="P13"><text:bookmark text:name="p_2308"/>F81.1</text:p>
                      </table:table-cell>
                      <table:table-cell table:style-name="Таблица150.A1" office:value-type="string">
                        <text:p text:style-name="P24"> </text:p>
                      </table:table-cell>
                      <table:table-cell table:style-name="Таблица150.A1" office:value-type="string">
                        <text:p text:style-name="P24"> </text:p>
                      </table:table-cell>
                    </table:table-row>
                    <table:table-row>
                      <table:table-cell table:style-name="Таблица150.A1" office:value-type="string">
                        <text:p text:style-name="P23"> </text:p>
                      </table:table-cell>
                      <table:table-cell table:style-name="Таблица150.A1" office:value-type="string">
                        <text:p text:style-name="P24"> </text:p>
                      </table:table-cell>
                      <table:table-cell table:style-name="Таблица150.A1" office:value-type="string">
                        <text:p text:style-name="P24"> </text:p>
                      </table:table-cell>
                      <table:table-cell table:style-name="Таблица150.A1" office:value-type="string">
                        <text:p text:style-name="P13"><text:bookmark text:name="p_2309"/>Специфическое расстройство арифметических навыков.</text:p>
                      </table:table-cell>
                      <table:table-cell table:style-name="Таблица150.A1" office:value-type="string">
                        <text:p text:style-name="P13"><text:bookmark text:name="p_2310"/>F81.2</text:p>
                      </table:table-cell>
                      <table:table-cell table:style-name="Таблица150.A1" office:value-type="string">
                        <text:p text:style-name="P24"> </text:p>
                      </table:table-cell>
                      <table:table-cell table:style-name="Таблица150.A1" office:value-type="string">
                        <text:p text:style-name="P24"> </text:p>
                      </table:table-cell>
                    </table:table-row>
                    <table:table-row>
                      <table:table-cell table:style-name="Таблица150.A1" office:value-type="string">
                        <text:p text:style-name="P23"> </text:p>
                      </table:table-cell>
                      <table:table-cell table:style-name="Таблица150.A1" office:value-type="string">
                        <text:p text:style-name="P24"> </text:p>
                      </table:table-cell>
                      <table:table-cell table:style-name="Таблица150.A1" office:value-type="string">
                        <text:p text:style-name="P24"> </text:p>
                      </table:table-cell>
                      <table:table-cell table:style-name="Таблица150.A1" office:value-type="string">
                        <text:p text:style-name="P13"><text:bookmark text:name="p_2311"/>Смешанное расстройства учебных навыков.</text:p>
                      </table:table-cell>
                      <table:table-cell table:style-name="Таблица150.A1" office:value-type="string">
                        <text:p text:style-name="P13"><text:bookmark text:name="p_2312"/>F81.3</text:p>
                      </table:table-cell>
                      <table:table-cell table:style-name="Таблица150.A1" office:value-type="string">
                        <text:p text:style-name="P24"> </text:p>
                      </table:table-cell>
                      <table:table-cell table:style-name="Таблица150.A1" office:value-type="string">
                        <text:p text:style-name="P24"> </text:p>
                      </table:table-cell>
                    </table:table-row>
                    <table:table-row>
                      <table:table-cell table:style-name="Таблица150.A1" office:value-type="string">
                        <text:p text:style-name="P23"> </text:p>
                      </table:table-cell>
                      <table:table-cell table:style-name="Таблица150.A1" office:value-type="string">
                        <text:p text:style-name="P24"> </text:p>
                      </table:table-cell>
                      <table:table-cell table:style-name="Таблица150.A1" office:value-type="string">
                        <text:p text:style-name="P24"> </text:p>
                      </table:table-cell>
                      <table:table-cell table:style-name="Таблица150.A1" office:value-type="string">
                        <text:p text:style-name="P13"><text:bookmark text:name="p_2313"/>Другие расстройства развития учебных навыков.</text:p>
                      </table:table-cell>
                      <table:table-cell table:style-name="Таблица150.A1" office:value-type="string">
                        <text:p text:style-name="P13"><text:bookmark text:name="p_2314"/>F81.8</text:p>
                      </table:table-cell>
                      <table:table-cell table:style-name="Таблица150.A1" office:value-type="string">
                        <text:p text:style-name="P24"> </text:p>
                      </table:table-cell>
                      <table:table-cell table:style-name="Таблица150.A1" office:value-type="string">
                        <text:p text:style-name="P24"> </text:p>
                      </table:table-cell>
                    </table:table-row>
                    <table:table-row>
                      <table:table-cell table:style-name="Таблица150.A1" office:value-type="string">
                        <text:p text:style-name="P25"> </text:p>
                      </table:table-cell>
                      <table:table-cell table:style-name="Таблица150.A1" office:value-type="string">
                        <text:p text:style-name="P26"> </text:p>
                      </table:table-cell>
                      <table:table-cell table:style-name="Таблица150.A1" office:value-type="string">
                        <text:p text:style-name="P26"> </text:p>
                      </table:table-cell>
                      <table:table-cell table:style-name="Таблица150.A1" office:value-type="string">
                        <text:p text:style-name="P11"><text:bookmark text:name="p_2315"/>Расстройство развития учебных навыков неуточненное</text:p>
                      </table:table-cell>
                      <table:table-cell table:style-name="Таблица150.A1" office:value-type="string">
                        <text:p text:style-name="P11"><text:bookmark text:name="p_2316"/>F81.9</text:p>
                      </table:table-cell>
                      <table:table-cell table:style-name="Таблица150.A1" office:value-type="string">
                        <text:p text:style-name="P26"> </text:p>
                      </table:table-cell>
                      <table:table-cell table:style-name="Таблица150.A1" office:value-type="string">
                        <text:p text:style-name="P26"> </text:p>
                      </table:table-cell>
                    </table:table-row>
                    <table:table-row>
                      <table:table-cell table:style-name="Таблица150.A1" office:value-type="string">
                        <text:p text:style-name="P16"><text:bookmark text:name="p_2317"/><text:bookmark text:name="block_17111"/>7.1.1.1</text:p>
                      </table:table-cell>
                      <table:table-cell table:style-name="Таблица150.A1" office:value-type="string">
                        <text:p text:style-name="P26"> </text:p>
                      </table:table-cell>
                      <table:table-cell table:style-name="Таблица150.A1" office:value-type="string">
                        <text:p text:style-name="P26"> </text:p>
                      </table:table-cell>
                      <table:table-cell table:style-name="Таблица150.A1" office:value-type="string">
                        <text:p text:style-name="P26"> </text:p>
                      </table:table-cell>
                      <table:table-cell table:style-name="Таблица150.A1" office:value-type="string">
                        <text:p text:style-name="P26"> </text:p>
                      </table:table-cell>
                      <table:table-cell table:style-name="Таблица150.A1" office:value-type="string">
                        <text:p text:style-name="P11"><text:bookmark text:name="p_2318"/>Незначительные расстройства без существенных нарушений школьной деятельности (обучение по общеобразовательной программе с хорошей (обычной) успеваемостью)</text:p>
                      </table:table-cell>
                      <table:table-cell table:style-name="Таблица150.A1" office:value-type="string">
                        <text:p text:style-name="P12"><text:bookmark text:name="p_2319"/>10</text:p>
                      </table:table-cell>
                    </table:table-row>
                    <table:table-row>
                      <table:table-cell table:style-name="Таблица150.A1" office:value-type="string">
                        <text:p text:style-name="P16"><text:bookmark text:name="p_2320"/><text:bookmark text:name="block_17112"/>7.1.1.2</text:p>
                      </table:table-cell>
                      <table:table-cell table:style-name="Таблица150.A1" office:value-type="string">
                        <text:p text:style-name="P26"> </text:p>
                      </table:table-cell>
                      <table:table-cell table:style-name="Таблица150.A1" office:value-type="string">
                        <text:p text:style-name="P26"> </text:p>
                      </table:table-cell>
                      <table:table-cell table:style-name="Таблица150.A1" office:value-type="string">
                        <text:p text:style-name="P26"> </text:p>
                      </table:table-cell>
                      <table:table-cell table:style-name="Таблица150.A1" office:value-type="string">
                        <text:p text:style-name="P26"> </text:p>
                      </table:table-cell>
                      <table:table-cell table:style-name="Таблица150.A1" office:value-type="string">
                        <text:p text:style-name="P11"><text:bookmark text:name="p_2321"/>Незначительные расстройства с нарушениями концентрации внимания и затруднениями в школьной деятельности (обучение по общеобразовательной программе с удовлетворительной успеваемостью)</text:p>
                      </table:table-cell>
                      <table:table-cell table:style-name="Таблица150.A1" office:value-type="string">
                        <text:p text:style-name="P12"><text:bookmark text:name="p_2322"/>20-30</text:p>
                      </table:table-cell>
                    </table:table-row>
                    <table:table-row>
                      <table:table-cell table:style-name="Таблица150.A1" office:value-type="string">
                        <text:p text:style-name="P16"><text:bookmark text:name="p_2323"/><text:bookmark text:name="block_17113"/>7.1.1.3</text:p>
                      </table:table-cell>
                      <table:table-cell table:style-name="Таблица150.A1" office:value-type="string">
                        <text:p text:style-name="P26"> </text:p>
                      </table:table-cell>
                      <table:table-cell table:style-name="Таблица150.A1" office:value-type="string">
                        <text:p text:style-name="P26"> </text:p>
                      </table:table-cell>
                      <table:table-cell table:style-name="Таблица150.A1" office:value-type="string">
                        <text:p text:style-name="P26"> </text:p>
                      </table:table-cell>
                      <table:table-cell table:style-name="Таблица150.A1" office:value-type="string">
                        <text:p text:style-name="P26"> </text:p>
                      </table:table-cell>
                      <table:table-cell table:style-name="Таблица150.A1" office:value-type="string">
                        <text:p text:style-name="P11"><text:bookmark text:name="p_2324"/>Умеренные расстройства с трудностями школьной адаптации (возможно получение образования определенного уровня в рамках государственных образовательных стандартов в образовательных учреждениях общего назначения с использованием специальных методов обучения, специального режима обучения, с применением при необходимости вспомогательных технических средств и технологий)</text:p>
                      </table:table-cell>
                      <table:table-cell table:style-name="Таблица150.A1" office:value-type="string">
                        <text:p text:style-name="P12"><text:bookmark text:name="p_2325"/>40-60</text:p>
                      </table:table-cell>
                    </table:table-row>
                    <table:table-row>
                      <table:table-cell table:style-name="Таблица150.A1" office:value-type="string">
                        <text:p text:style-name="P10"><text:bookmark text:name="p_2326"/><text:bookmark text:name="block_17114"/>7.1.1.4</text:p>
                      </table:table-cell>
                      <table:table-cell table:style-name="Таблица150.A1" office:value-type="string">
                        <text:p text:style-name="P24"> </text:p>
                      </table:table-cell>
                      <table:table-cell table:style-name="Таблица150.A1" office:value-type="string">
                        <text:p text:style-name="P24"> </text:p>
                      </table:table-cell>
                      <table:table-cell table:style-name="Таблица150.A1" office:value-type="string">
                        <text:p text:style-name="P24"> </text:p>
                      </table:table-cell>
                      <table:table-cell table:style-name="Таблица150.A1" office:value-type="string">
                        <text:p text:style-name="P24"> </text:p>
                      </table:table-cell>
                      <table:table-cell table:style-name="Таблица150.A1" office:value-type="string">
                        <text:p text:style-name="P13"><text:bookmark text:name="p_2327"/>Выраженные расстройства с трудностями школьной адаптации (возможно получение образования определенного уровня с использованием только коррекционных программ в специализированном образовательном учреждении, на дому; с использованием дистанционного управления и при необходимости вспомогательных технических средств и технологий)</text:p>
                      </table:table-cell>
                      <table:table-cell table:style-name="Таблица150.A1" office:value-type="string">
                        <text:p text:style-name="P14"><text:bookmark text:name="p_2328"/>70-80</text:p>
                      </table:table-cell>
                    </table:table-row>
                  </table:table>
                </text:section>
                <text:section text:style-name="Sect1" text:name="block_10712">
                  <table:table table:name="Таблица151" table:style-name="Таблица151">
                    <table:table-column table:style-name="Таблица151.A"/>
                    <table:table-column table:style-name="Таблица151.B" table:number-columns-repeated="2"/>
                    <table:table-column table:style-name="Таблица151.D"/>
                    <table:table-column table:style-name="Таблица151.E"/>
                    <table:table-column table:style-name="Таблица151.F"/>
                    <table:table-column table:style-name="Таблица151.G"/>
                    <table:table-row>
                      <table:table-cell table:style-name="Таблица151.A1" office:value-type="string">
                        <text:p text:style-name="P5"><text:bookmark text:name="p_2329"/>7.1.2</text:p>
                      </table:table-cell>
                      <table:table-cell table:style-name="Таблица151.A1" office:value-type="string">
                        <text:p text:style-name="P21"> </text:p>
                      </table:table-cell>
                      <table:table-cell table:style-name="Таблица151.A1" office:value-type="string">
                        <text:p text:style-name="P21"> </text:p>
                      </table:table-cell>
                      <table:table-cell table:style-name="Таблица151.A1" office:value-type="string">
                        <text:p text:style-name="P6"><text:bookmark text:name="p_2330"/>Общие расстройства психологического развития.</text:p>
                      </table:table-cell>
                      <table:table-cell table:style-name="Таблица151.A1" office:value-type="string">
                        <text:p text:style-name="P6"><text:bookmark text:name="p_2331"/>F84</text:p>
                      </table:table-cell>
                      <table:table-cell table:style-name="Таблица151.A1" office:value-type="string">
                        <text:p text:style-name="P21"> </text:p>
                      </table:table-cell>
                      <table:table-cell table:style-name="Таблица151.A1" office:value-type="string">
                        <text:p text:style-name="P21"> </text:p>
                      </table:table-cell>
                    </table:table-row>
                    <table:table-row>
                      <table:table-cell table:style-name="Таблица151.A1" office:value-type="string">
                        <text:p text:style-name="P23"> </text:p>
                      </table:table-cell>
                      <table:table-cell table:style-name="Таблица151.A1" office:value-type="string">
                        <text:p text:style-name="P24"> </text:p>
                      </table:table-cell>
                      <table:table-cell table:style-name="Таблица151.A1" office:value-type="string">
                        <text:p text:style-name="P24"> </text:p>
                      </table:table-cell>
                      <table:table-cell table:style-name="Таблица151.A1" office:value-type="string">
                        <text:p text:style-name="P13"><text:bookmark text:name="p_2332"/>Детский аутизм.</text:p>
                      </table:table-cell>
                      <table:table-cell table:style-name="Таблица151.A1" office:value-type="string">
                        <text:p text:style-name="P13"><text:bookmark text:name="p_2333"/>F84.0</text:p>
                      </table:table-cell>
                      <table:table-cell table:style-name="Таблица151.A1" office:value-type="string">
                        <text:p text:style-name="P24"> </text:p>
                      </table:table-cell>
                      <table:table-cell table:style-name="Таблица151.A1" office:value-type="string">
                        <text:p text:style-name="P24"> </text:p>
                      </table:table-cell>
                    </table:table-row>
                    <table:table-row>
                      <table:table-cell table:style-name="Таблица151.A1" office:value-type="string">
                        <text:p text:style-name="P23"> </text:p>
                      </table:table-cell>
                      <table:table-cell table:style-name="Таблица151.A1" office:value-type="string">
                        <text:p text:style-name="P24"> </text:p>
                      </table:table-cell>
                      <table:table-cell table:style-name="Таблица151.A1" office:value-type="string">
                        <text:p text:style-name="P24"> </text:p>
                      </table:table-cell>
                      <table:table-cell table:style-name="Таблица151.A1" office:value-type="string">
                        <text:p text:style-name="P13"><text:bookmark text:name="p_2334"/>Атипичный аутизм.</text:p>
                      </table:table-cell>
                      <table:table-cell table:style-name="Таблица151.A1" office:value-type="string">
                        <text:p text:style-name="P13"><text:bookmark text:name="p_2335"/>F84.1</text:p>
                      </table:table-cell>
                      <table:table-cell table:style-name="Таблица151.A1" office:value-type="string">
                        <text:p text:style-name="P24"> </text:p>
                      </table:table-cell>
                      <table:table-cell table:style-name="Таблица151.A1" office:value-type="string">
                        <text:p text:style-name="P24"> </text:p>
                      </table:table-cell>
                    </table:table-row>
                    <table:table-row>
                      <table:table-cell table:style-name="Таблица151.A1" office:value-type="string">
                        <text:p text:style-name="P23"> </text:p>
                      </table:table-cell>
                      <table:table-cell table:style-name="Таблица151.A1" office:value-type="string">
                        <text:p text:style-name="P24"> </text:p>
                      </table:table-cell>
                      <table:table-cell table:style-name="Таблица151.A1" office:value-type="string">
                        <text:p text:style-name="P24"> </text:p>
                      </table:table-cell>
                      <table:table-cell table:style-name="Таблица151.A1" office:value-type="string">
                        <text:p text:style-name="P13"><text:bookmark text:name="p_2336"/>Синдром Ретта.</text:p>
                      </table:table-cell>
                      <table:table-cell table:style-name="Таблица151.A1" office:value-type="string">
                        <text:p text:style-name="P13"><text:bookmark text:name="p_2337"/>F84.2</text:p>
                      </table:table-cell>
                      <table:table-cell table:style-name="Таблица151.A1" office:value-type="string">
                        <text:p text:style-name="P24"> </text:p>
                      </table:table-cell>
                      <table:table-cell table:style-name="Таблица151.A1" office:value-type="string">
                        <text:p text:style-name="P24"> </text:p>
                      </table:table-cell>
                    </table:table-row>
                    <table:table-row>
                      <table:table-cell table:style-name="Таблица151.A1" office:value-type="string">
                        <text:p text:style-name="P25"> </text:p>
                      </table:table-cell>
                      <table:table-cell table:style-name="Таблица151.A1" office:value-type="string">
                        <text:p text:style-name="P24"> </text:p>
                      </table:table-cell>
                      <table:table-cell table:style-name="Таблица151.A1" office:value-type="string">
                        <text:p text:style-name="P24"> </text:p>
                      </table:table-cell>
                      <table:table-cell table:style-name="Таблица151.A1" office:value-type="string">
                        <text:p text:style-name="P13"><text:bookmark text:name="p_2338"/>Синдром Аспергера</text:p>
                      </table:table-cell>
                      <table:table-cell table:style-name="Таблица151.A1" office:value-type="string">
                        <text:p text:style-name="P13"><text:bookmark text:name="p_2339"/>F84.5</text:p>
                      </table:table-cell>
                      <table:table-cell table:style-name="Таблица151.A1" office:value-type="string">
                        <text:p text:style-name="P24"> </text:p>
                      </table:table-cell>
                      <table:table-cell table:style-name="Таблица151.A1" office:value-type="string">
                        <text:p text:style-name="P24"> </text:p>
                      </table:table-cell>
                    </table:table-row>
                    <table:table-row>
                      <table:table-cell table:style-name="Таблица151.A1" table:number-columns-spanned="7" office:value-type="string">
                        <text:p text:style-name="P15"><text:bookmark text:name="p_2340"/>Примечание к <text:a xlink:type="simple" xlink:href="http://base.garant.ru/71309914/c79dc6707de221290bc3d14579cddd23/#block_10712" text:style-name="Internet_20_link" text:visited-style-name="Visited_20_Internet_20_Link">подпункту 7.1.2</text:a>.</text:p>
                        <text:p text:style-name="P15"><text:bookmark text:name="p_2341"/>Количественная оценка степени выраженности нарушений психических функций организма человека при детском аутизме основывается на оценке:</text:p>
                        <text:p text:style-name="P15"><text:bookmark text:name="p_2342"/>степени выраженности нарушений социо-коммуникативных интеракций (бедность/отсутствие эмоциональных реакций, недостаточность или отсутствие потребности в речевом контакте при наличии имеющихся речевых навыков, ограничение или стереотипность интересов, снижение или отсутствие социальной активности и др.);</text:p>
                        <text:p text:style-name="P15"><text:bookmark text:name="p_2343"/>тяжести имеющихся поведенческих нарушений и психопатологической симптоматики (моторные стереотипии, игровые ритуалы, фобии, гневливость и агрессивность включая самоповреждения и аутоагрессию, нарушение сна и приема пищи и др.); степени клинической и социальной компенсации болезненного состояния;</text:p>
                        <text:p text:style-name="P15"><text:bookmark text:name="p_2344"/>уровня социальной и социально-психологической адаптации в основных сферах жизнедеятельности.</text:p>
                        <text:p text:style-name="P15"><text:bookmark text:name="p_2345"/>Учитывается сочетание аутизма с интеллектуальной несформированностью.</text:p>
                        <text:p text:style-name="P25"> </text:p>
                      </table:table-cell>
                      <table:covered-table-cell/>
                      <table:covered-table-cell/>
                      <table:covered-table-cell/>
                      <table:covered-table-cell/>
                      <table:covered-table-cell/>
                      <table:covered-table-cell/>
                    </table:table-row>
                    <table:table-row>
                      <table:table-cell table:style-name="Таблица151.A1" office:value-type="string">
                        <text:p text:style-name="P16"><text:bookmark text:name="p_2346"/><text:bookmark text:name="block_17121"/>7.1.2.1</text:p>
                      </table:table-cell>
                      <table:table-cell table:style-name="Таблица151.A1" office:value-type="string">
                        <text:p text:style-name="P26"> </text:p>
                      </table:table-cell>
                      <table:table-cell table:style-name="Таблица151.A1" office:value-type="string">
                        <text:p text:style-name="P26"> </text:p>
                      </table:table-cell>
                      <table:table-cell table:style-name="Таблица151.A1" office:value-type="string">
                        <text:p text:style-name="P26"> </text:p>
                      </table:table-cell>
                      <table:table-cell table:style-name="Таблица151.A1" office:value-type="string">
                        <text:p text:style-name="P26"> </text:p>
                      </table:table-cell>
                      <table:table-cell table:style-name="Таблица151.A1" office:value-type="string">
                        <text:p text:style-name="P11"><text:bookmark text:name="p_2347"/>В патопсихологическом синдроме на передний план выступают неврозоподобные расстройства, что проявляется в тормозимости, робости, пугливости, особенно при изменении привычной обстановки и новых социальных контактах. Со- циально-коммуникативные интеракции присутствуют. Речевые навыки сформированы, используются в социально-коммуникативных контактах, в речи встречаются речевые "штампы" и стереотипы, но их количество незначительно, сформированы навыки самообслуживания. Сохраняется способность к обучению: обучается по массовой общеобразовательной программе в рамках Федеральных государственных образовательных стандартов, возможна необходимость индивидуального подхода.</text:p>
                        <text:p text:style-name="P11"><text:bookmark text:name="p_2348"/>Наличие психопатологической симптоматики заметно не сказывается на поведении и адаптации (характеризуются менее глубоким аутистическим барьером, незначительной патологией в аффективной и сенсорной сферах). Имеющиеся проявления аутизма курабельны и поддаются медикаментозной и психолого-педагогической коррекции</text:p>
                      </table:table-cell>
                      <table:table-cell table:style-name="Таблица151.A1" office:value-type="string">
                        <text:p text:style-name="P12"><text:bookmark text:name="p_2349"/>10-30</text:p>
                      </table:table-cell>
                    </table:table-row>
                    <table:table-row>
                      <table:table-cell table:style-name="Таблица151.A1" office:value-type="string">
                        <text:p text:style-name="P16"><text:bookmark text:name="p_2350"/><text:bookmark text:name="block_17122"/>7.1.2.2</text:p>
                      </table:table-cell>
                      <table:table-cell table:style-name="Таблица151.A1" office:value-type="string">
                        <text:p text:style-name="P26"> </text:p>
                      </table:table-cell>
                      <table:table-cell table:style-name="Таблица151.A1" office:value-type="string">
                        <text:p text:style-name="P26"> </text:p>
                      </table:table-cell>
                      <table:table-cell table:style-name="Таблица151.A1" office:value-type="string">
                        <text:p text:style-name="P26"> </text:p>
                      </table:table-cell>
                      <table:table-cell table:style-name="Таблица151.A1" office:value-type="string">
                        <text:p text:style-name="P26"> </text:p>
                      </table:table-cell>
                      <table:table-cell table:style-name="Таблица151.A1" office:value-type="string">
                        <text:p text:style-name="P11"><text:bookmark text:name="p_2351"/>В патопсихологическом синдроме доминирует выраженная психопатологическая симптоматика, сказывающаяся на поведении, затрудняющая адаптацию, характеризующаяся более сложными формами аффективной защиты, что проявляется в формировании патологических влечений, в компенсаторных фантазиях. Речь у детей данной группы более "штампованная", "стереотипная". Когнитивное функционирование, интеллектуальные и социально-коммуникативные интеракции умеренно нарушены/несформированы по сравнению с возрастной нормой.</text:p>
                        <text:p text:style-name="P11"><text:bookmark text:name="p_2352"/>Обучение и получение образования возможно в рамках государственных образовательных стандартов в образовательных учреждениях общего назначения с использованием специальных методов обучения, специального режима обучения, в том числе часто при соблюдении индивидуального режима процесса обучения (обучения на дому) с применением при необходимости вспомогательных технических средств и технологий. Нуждаются в психолого-педагогической коррекции и психосоциальном сопровождении</text:p>
                      </table:table-cell>
                      <table:table-cell table:style-name="Таблица151.A1" office:value-type="string">
                        <text:p text:style-name="P12"><text:bookmark text:name="p_2353"/>40-60</text:p>
                      </table:table-cell>
                    </table:table-row>
                    <table:table-row>
                      <table:table-cell table:style-name="Таблица151.A1" office:value-type="string">
                        <text:p text:style-name="P16"><text:bookmark text:name="p_2354"/><text:bookmark text:name="block_17123"/>7.1.2.3</text:p>
                      </table:table-cell>
                      <table:table-cell table:style-name="Таблица151.A1" office:value-type="string">
                        <text:p text:style-name="P26"> </text:p>
                      </table:table-cell>
                      <table:table-cell table:style-name="Таблица151.A1" office:value-type="string">
                        <text:p text:style-name="P26"> </text:p>
                      </table:table-cell>
                      <table:table-cell table:style-name="Таблица151.A1" office:value-type="string">
                        <text:p text:style-name="P26"> </text:p>
                      </table:table-cell>
                      <table:table-cell table:style-name="Таблица151.A1" office:value-type="string">
                        <text:p text:style-name="P26"> </text:p>
                      </table:table-cell>
                      <table:table-cell table:style-name="Таблица151.A1" office:value-type="string">
                        <text:p text:style-name="P11"><text:bookmark text:name="p_2355"/>Патопсихологический синдромом характеризуется выраженным проявлением замещения адекватного взаимодействия и восприятия окружающей действительности на специфические способы восприятия с выраженной тенденцией к изоляции. Выраженная психопатологическая симптоматика, сказывающаяся на поведении, значительно затрудняющая адаптацию, характеризующаяся выраженным снижением уровня целенаправленности психической деятельности и расстройствами поведения с тенденцией к формированию простейших стереотипных реакций и речевых штампов. При адекватной длительной коррекции дети могут освоить навыки самообслуживания и элементарного обучения, которое возможно только по программе специального (коррекционно) образовательного учреждения, в виду их нуждаемости в постоянной психолого-педагогической коррекции и психосоциальном сопровождении. Когнитивное функционирование, интеллектуальные и социально-коммуникативные интеракции выражено нарушены/несформированы по сравнению с возрастной нормой</text:p>
                      </table:table-cell>
                      <table:table-cell table:style-name="Таблица151.A1" office:value-type="string">
                        <text:p text:style-name="P12"><text:bookmark text:name="p_2356"/>70-80</text:p>
                      </table:table-cell>
                    </table:table-row>
                    <table:table-row>
                      <table:table-cell table:style-name="Таблица151.A1" office:value-type="string">
                        <text:p text:style-name="P16"><text:bookmark text:name="p_2357"/><text:bookmark text:name="block_17124"/>7.1.2.4</text:p>
                      </table:table-cell>
                      <table:table-cell table:style-name="Таблица151.A1" office:value-type="string">
                        <text:p text:style-name="P26"> </text:p>
                      </table:table-cell>
                      <table:table-cell table:style-name="Таблица151.A1" office:value-type="string">
                        <text:p text:style-name="P26"> </text:p>
                      </table:table-cell>
                      <table:table-cell table:style-name="Таблица151.A1" office:value-type="string">
                        <text:p text:style-name="P26"> </text:p>
                      </table:table-cell>
                      <table:table-cell table:style-name="Таблица151.A1" office:value-type="string">
                        <text:p text:style-name="P26"> </text:p>
                      </table:table-cell>
                      <table:table-cell table:style-name="Таблица151.A1" office:value-type="string">
                        <text:p text:style-name="P11"><text:bookmark text:name="p_2358"/>Патопсихологический синдром характеризуется значительно выраженными, глубокими нарушениями социально-коммуникативного поведения и значительно выраженной психопатологической симптоматикой, обусловливающими вторичную интеллектуальную недостаточность в сочетании со специфическими поведенческими проявлениями в виде полной отрешенности от происходящего вокруг, при возможных частых проявлениях аутоагрессии, случаях самопо- вреждения, полевого характера поведения, мутизма, агрессивных поведенческих проявлений, отсутствии сформированных адаптивных форм взаимодействия (контактов) и восприятия окружающей действительности при отсутствии потребности в них. Самообслуживание не доступно, при значительно выраженных трудностях обучения, которое возможно лишь на уровне усвоения элементарных навыков и умений в привычной бытовой сфере.</text:p>
                        <text:p text:style-name="P11"><text:bookmark text:name="p_2359"/>Значительно выраженное нарушение (несформированность) когнитивного функционирования и интеллекта на фоне неку- рабельного, тотального отсутствия социально-коммуникативных интеракций, в прогностическом отношении является крайне неблагоприятным и требует постоянного психосоциального сопровождения</text:p>
                      </table:table-cell>
                      <table:table-cell table:style-name="Таблица151.A1" office:value-type="string">
                        <text:p text:style-name="P12"><text:bookmark text:name="p_2360"/>90-</text:p>
                        <text:p text:style-name="P12"><text:bookmark text:name="p_2361"/>100</text:p>
                      </table:table-cell>
                    </table:table-row>
                  </table:table>
                  <text:p text:style-name="Text_20_body"> </text:p>
                </text:section>
              </text:section>
              <text:section text:style-name="Sect1" text:name="block_10072">
                <table:table table:name="Таблица152" table:style-name="Таблица152">
                  <table:table-column table:style-name="Таблица152.A"/>
                  <table:table-column table:style-name="Таблица152.B"/>
                  <table:table-column table:style-name="Таблица152.C"/>
                  <table:table-column table:style-name="Таблица152.B"/>
                  <table:table-column table:style-name="Таблица152.E"/>
                  <table:table-column table:style-name="Таблица152.F"/>
                  <table:table-column table:style-name="Таблица152.G"/>
                  <table:table-row>
                    <table:table-cell table:style-name="Таблица152.A1" office:value-type="string">
                      <text:p text:style-name="P8"><text:bookmark text:name="p_2362"/>7.2</text:p>
                    </table:table-cell>
                    <table:table-cell table:style-name="Таблица152.A1" office:value-type="string">
                      <text:p text:style-name="P21"> </text:p>
                    </table:table-cell>
                    <table:table-cell table:style-name="Таблица152.A1" office:value-type="string">
                      <text:p text:style-name="P6"><text:bookmark text:name="p_2363"/>Умственная отсталость</text:p>
                    </table:table-cell>
                    <table:table-cell table:style-name="Таблица152.A1" office:value-type="string">
                      <text:p text:style-name="P21"> </text:p>
                    </table:table-cell>
                    <table:table-cell table:style-name="Таблица152.A1" office:value-type="string">
                      <text:p text:style-name="P6"><text:bookmark text:name="p_2364"/>F70-</text:p>
                      <text:p text:style-name="P6"><text:bookmark text:name="p_2365"/>F79</text:p>
                    </table:table-cell>
                    <table:table-cell table:style-name="Таблица152.A1" office:value-type="string">
                      <text:p text:style-name="P21"> </text:p>
                    </table:table-cell>
                    <table:table-cell table:style-name="Таблица152.A1" office:value-type="string">
                      <text:p text:style-name="P21"> </text:p>
                    </table:table-cell>
                  </table:table-row>
                  <table:table-row>
                    <table:table-cell table:style-name="Таблица152.A1" table:number-columns-spanned="7" office:value-type="string">
                      <text:p text:style-name="P9"><text:bookmark text:name="p_2366"/>Примечание к <text:a xlink:type="simple" xlink:href="http://base.garant.ru/71309914/c79dc6707de221290bc3d14579cddd23/#block_10072" text:style-name="Internet_20_link" text:visited-style-name="Visited_20_Internet_20_Link">подпункту 7.2</text:a>.</text:p>
                      <text:p text:style-name="P9"><text:bookmark text:name="p_2367"/>Количественная оценка выраженности нарушений психических функций организма человека при умственной отсталости основывается на степени выраженности интеллектуального недоразвития; типе олигофренического дефекта; наличии психопатологической и соматоневрологической симптоматики; личностных и других изменений психических функций; критичности; клинического и социального прогноза; степени недоразвития организма и личности в целом; уровня адаптации в основных сферах жизнедеятельности (производственной, семейной, бытовой, социально-средовой).</text:p>
                    </table:table-cell>
                    <table:covered-table-cell/>
                    <table:covered-table-cell/>
                    <table:covered-table-cell/>
                    <table:covered-table-cell/>
                    <table:covered-table-cell/>
                    <table:covered-table-cell/>
                  </table:table-row>
                </table:table>
                <text:p text:style-name="Text_20_body"> </text:p>
                <text:section text:style-name="Sect1" text:name="block_10721">
                  <table:table table:name="Таблица153" table:style-name="Таблица153">
                    <table:table-column table:style-name="Таблица153.A"/>
                    <table:table-column table:style-name="Таблица153.B" table:number-columns-repeated="2"/>
                    <table:table-column table:style-name="Таблица153.D"/>
                    <table:table-column table:style-name="Таблица153.E"/>
                    <table:table-column table:style-name="Таблица153.F"/>
                    <table:table-column table:style-name="Таблица153.G"/>
                    <table:table-row>
                      <table:table-cell table:style-name="Таблица153.A1" office:value-type="string">
                        <text:p text:style-name="P8"><text:bookmark text:name="p_2368"/>7.2.1</text:p>
                      </table:table-cell>
                      <table:table-cell table:style-name="Таблица153.A1" office:value-type="string">
                        <text:p text:style-name="P22"> </text:p>
                      </table:table-cell>
                      <table:table-cell table:style-name="Таблица153.A1" office:value-type="string">
                        <text:p text:style-name="P22"> </text:p>
                      </table:table-cell>
                      <table:table-cell table:style-name="Таблица153.A1" office:value-type="string">
                        <text:p text:style-name="P17"><text:bookmark text:name="p_2369"/>Умственная отсталость легкой степени</text:p>
                      </table:table-cell>
                      <table:table-cell table:style-name="Таблица153.A1" office:value-type="string">
                        <text:p text:style-name="P17"><text:bookmark text:name="p_2370"/>F70</text:p>
                      </table:table-cell>
                      <table:table-cell table:style-name="Таблица153.A1" office:value-type="string">
                        <text:p text:style-name="P22"> </text:p>
                      </table:table-cell>
                      <table:table-cell table:style-name="Таблица153.A1" office:value-type="string">
                        <text:p text:style-name="P22"> </text:p>
                      </table:table-cell>
                    </table:table-row>
                    <table:table-row>
                      <table:table-cell table:style-name="Таблица153.A1" office:value-type="string">
                        <text:p text:style-name="P16"><text:bookmark text:name="p_2371"/><text:bookmark text:name="block_17211"/>7.2.1.1</text:p>
                      </table:table-cell>
                      <table:table-cell table:style-name="Таблица153.A1" office:value-type="string">
                        <text:p text:style-name="P26"> </text:p>
                      </table:table-cell>
                      <table:table-cell table:style-name="Таблица153.A1" office:value-type="string">
                        <text:p text:style-name="P26"> </text:p>
                      </table:table-cell>
                      <table:table-cell table:style-name="Таблица153.A1" office:value-type="string">
                        <text:p text:style-name="P26"> </text:p>
                      </table:table-cell>
                      <table:table-cell table:style-name="Таблица153.A1" office:value-type="string">
                        <text:p text:style-name="P26"> </text:p>
                      </table:table-cell>
                      <table:table-cell table:style-name="Таблица153.A1" office:value-type="string">
                        <text:p text:style-name="P11"><text:bookmark text:name="p_2372"/>Основной тип дефекта, без сопутствующей психопатологической симптоматики, без существенных нарушений адаптации; возможно трудоустройство в сфере практической деятельности (в том числе полуквалифицированный и неквалифицированный ручной труд), IQ 50 - 69</text:p>
                      </table:table-cell>
                      <table:table-cell table:style-name="Таблица153.A1" office:value-type="string">
                        <text:p text:style-name="P12"><text:bookmark text:name="p_2373"/>10-30</text:p>
                      </table:table-cell>
                    </table:table-row>
                    <table:table-row>
                      <table:table-cell table:style-name="Таблица153.A1" office:value-type="string">
                        <text:p text:style-name="P16"><text:bookmark text:name="p_2374"/><text:bookmark text:name="block_17212"/>7.2.1.2</text:p>
                      </table:table-cell>
                      <table:table-cell table:style-name="Таблица153.A1" office:value-type="string">
                        <text:p text:style-name="P26"> </text:p>
                      </table:table-cell>
                      <table:table-cell table:style-name="Таблица153.A1" office:value-type="string">
                        <text:p text:style-name="P26"> </text:p>
                      </table:table-cell>
                      <table:table-cell table:style-name="Таблица153.A1" office:value-type="string">
                        <text:p text:style-name="P26"> </text:p>
                      </table:table-cell>
                      <table:table-cell table:style-name="Таблица153.A1" office:value-type="string">
                        <text:p text:style-name="P26"> </text:p>
                      </table:table-cell>
                      <table:table-cell table:style-name="Таблица153.A1" office:value-type="string">
                        <text:p text:style-name="P11"><text:bookmark text:name="p_2375"/>При наличии стойких психопатологических расстройств: выраженных астенических, умеренных аффективных, психопатоподобных проявлений, умеренной частоты эпилептиформных пароксизмов, соматопсихического инфантилизма, дополнительной соматоневрологической патологии, изменений личности, недостаточности критики; сказывающихся в основных сферах жизнедеятельности, IQ 50-69</text:p>
                      </table:table-cell>
                      <table:table-cell table:style-name="Таблица153.A1" office:value-type="string">
                        <text:p text:style-name="P12"><text:bookmark text:name="p_2376"/>40-60</text:p>
                      </table:table-cell>
                    </table:table-row>
                    <table:table-row>
                      <table:table-cell table:style-name="Таблица153.A1" office:value-type="string">
                        <text:p text:style-name="P10"><text:bookmark text:name="p_2377"/><text:bookmark text:name="block_17213"/>7.2.1.3</text:p>
                      </table:table-cell>
                      <table:table-cell table:style-name="Таблица153.A1" office:value-type="string">
                        <text:p text:style-name="P24"> </text:p>
                      </table:table-cell>
                      <table:table-cell table:style-name="Таблица153.A1" office:value-type="string">
                        <text:p text:style-name="P24"> </text:p>
                      </table:table-cell>
                      <table:table-cell table:style-name="Таблица153.A1" office:value-type="string">
                        <text:p text:style-name="P24"> </text:p>
                      </table:table-cell>
                      <table:table-cell table:style-name="Таблица153.A1" office:value-type="string">
                        <text:p text:style-name="P24"> </text:p>
                      </table:table-cell>
                      <table:table-cell table:style-name="Таблица153.A1" office:value-type="string">
                        <text:p text:style-name="P13"><text:bookmark text:name="p_2378"/>При наличии стойких выраженных психопатологических проявлений (сложный тип дефекта), частых эпилептиформных пароксизмов, дополнительной соматоневрологической патологии, соматопсихического инфантилизма, изменений личности, резком снижении критики; дезадаптации в основных сферах жизнедеятельности, IQ 50 - 69</text:p>
                      </table:table-cell>
                      <table:table-cell table:style-name="Таблица153.A1" office:value-type="string">
                        <text:p text:style-name="P14"><text:bookmark text:name="p_2379"/>70-80</text:p>
                      </table:table-cell>
                    </table:table-row>
                  </table:table>
                </text:section>
                <text:section text:style-name="Sect1" text:name="block_10722">
                  <table:table table:name="Таблица154" table:style-name="Таблица154">
                    <table:table-column table:style-name="Таблица154.A"/>
                    <table:table-column table:style-name="Таблица154.B" table:number-columns-repeated="2"/>
                    <table:table-column table:style-name="Таблица154.D"/>
                    <table:table-column table:style-name="Таблица154.E"/>
                    <table:table-column table:style-name="Таблица154.F"/>
                    <table:table-column table:style-name="Таблица154.G"/>
                    <table:table-row>
                      <table:table-cell table:style-name="Таблица154.A1" office:value-type="string">
                        <text:p text:style-name="P8"><text:bookmark text:name="p_2380"/>7.2.2</text:p>
                      </table:table-cell>
                      <table:table-cell table:style-name="Таблица154.A1" office:value-type="string">
                        <text:p text:style-name="P22"> </text:p>
                      </table:table-cell>
                      <table:table-cell table:style-name="Таблица154.A1" office:value-type="string">
                        <text:p text:style-name="P22"> </text:p>
                      </table:table-cell>
                      <table:table-cell table:style-name="Таблица154.A1" office:value-type="string">
                        <text:p text:style-name="P17"><text:bookmark text:name="p_2381"/>Умственная отсталость умеренная</text:p>
                      </table:table-cell>
                      <table:table-cell table:style-name="Таблица154.A1" office:value-type="string">
                        <text:p text:style-name="P17"><text:bookmark text:name="p_2382"/>F71</text:p>
                      </table:table-cell>
                      <table:table-cell table:style-name="Таблица154.A1" office:value-type="string">
                        <text:p text:style-name="P22"> </text:p>
                      </table:table-cell>
                      <table:table-cell table:style-name="Таблица154.A1" office:value-type="string">
                        <text:p text:style-name="P22"> </text:p>
                      </table:table-cell>
                    </table:table-row>
                    <table:table-row>
                      <table:table-cell table:style-name="Таблица154.A1" office:value-type="string">
                        <text:p text:style-name="P16"><text:bookmark text:name="p_2383"/><text:bookmark text:name="block_17221"/>7.2.2.1</text:p>
                      </table:table-cell>
                      <table:table-cell table:style-name="Таблица154.A1" office:value-type="string">
                        <text:p text:style-name="P26"> </text:p>
                      </table:table-cell>
                      <table:table-cell table:style-name="Таблица154.A1" office:value-type="string">
                        <text:p text:style-name="P26"> </text:p>
                      </table:table-cell>
                      <table:table-cell table:style-name="Таблица154.A1" office:value-type="string">
                        <text:p text:style-name="P26"> </text:p>
                      </table:table-cell>
                      <table:table-cell table:style-name="Таблица154.A1" office:value-type="string">
                        <text:p text:style-name="P26"> </text:p>
                      </table:table-cell>
                      <table:table-cell table:style-name="Таблица154.A1" office:value-type="string">
                        <text:p text:style-name="P11"><text:bookmark text:name="p_2384"/>Основной тип дефекта; при возможности продуктивной целенаправленной деятельности, IQ 35 - 49</text:p>
                      </table:table-cell>
                      <table:table-cell table:style-name="Таблица154.A1" office:value-type="string">
                        <text:p text:style-name="P12"><text:bookmark text:name="p_2385"/>40-60</text:p>
                      </table:table-cell>
                    </table:table-row>
                    <table:table-row>
                      <table:table-cell table:style-name="Таблица154.A1" office:value-type="string">
                        <text:p text:style-name="P16"><text:bookmark text:name="p_2386"/><text:bookmark text:name="block_17222"/>7.2.2.2</text:p>
                      </table:table-cell>
                      <table:table-cell table:style-name="Таблица154.A1" office:value-type="string">
                        <text:p text:style-name="P26"> </text:p>
                      </table:table-cell>
                      <table:table-cell table:style-name="Таблица154.A1" office:value-type="string">
                        <text:p text:style-name="P26"> </text:p>
                      </table:table-cell>
                      <table:table-cell table:style-name="Таблица154.A1" office:value-type="string">
                        <text:p text:style-name="P26"> </text:p>
                      </table:table-cell>
                      <table:table-cell table:style-name="Таблица154.A1" office:value-type="string">
                        <text:p text:style-name="P26"> </text:p>
                      </table:table-cell>
                      <table:table-cell table:style-name="Таблица154.A1" office:value-type="string">
                        <text:p text:style-name="P11"><text:bookmark text:name="p_2387"/>Умеренная умственная отсталость, при наличии психопатологических проявлений, эпилептиформных пароксизмов; дезадаптация в основных сферах жизнедеятельности, IQ 35 - 49</text:p>
                      </table:table-cell>
                      <table:table-cell table:style-name="Таблица154.A1" office:value-type="string">
                        <text:p text:style-name="P12"><text:bookmark text:name="p_2388"/>70-80</text:p>
                      </table:table-cell>
                    </table:table-row>
                    <table:table-row>
                      <table:table-cell table:style-name="Таблица154.A1" office:value-type="string">
                        <text:p text:style-name="P10"><text:bookmark text:name="p_2389"/><text:bookmark text:name="block_17223"/>7.2.2.3</text:p>
                      </table:table-cell>
                      <table:table-cell table:style-name="Таблица154.A1" office:value-type="string">
                        <text:p text:style-name="P24"> </text:p>
                      </table:table-cell>
                      <table:table-cell table:style-name="Таблица154.A1" office:value-type="string">
                        <text:p text:style-name="P24"> </text:p>
                      </table:table-cell>
                      <table:table-cell table:style-name="Таблица154.A1" office:value-type="string">
                        <text:p text:style-name="P24"> </text:p>
                      </table:table-cell>
                      <table:table-cell table:style-name="Таблица154.A1" office:value-type="string">
                        <text:p text:style-name="P24"> </text:p>
                      </table:table-cell>
                      <table:table-cell table:style-name="Таблица154.A1" office:value-type="string">
                        <text:p text:style-name="P13"><text:bookmark text:name="p_2390"/>Умеренная умственная отсталость, с тяжелыми затяжными психотическими состояниями, грубыми аффективными нарушениями, дезорганизацией поведения, некорректируемыми нарушениями влечений, частыми эпилептиформными припадками, грубыми соматоневрологическими нарушениями; необходимостью постоянного ухода и надзора, IQ 35 - 49</text:p>
                      </table:table-cell>
                      <table:table-cell table:style-name="Таблица154.A1" office:value-type="string">
                        <text:p text:style-name="P14"><text:bookmark text:name="p_2391"/>90-</text:p>
                        <text:p text:style-name="P14"><text:bookmark text:name="p_2392"/>100</text:p>
                      </table:table-cell>
                    </table:table-row>
                  </table:table>
                </text:section>
                <text:section text:style-name="Sect1" text:name="block_10723">
                  <table:table table:name="Таблица155" table:style-name="Таблица155">
                    <table:table-column table:style-name="Таблица155.A"/>
                    <table:table-column table:style-name="Таблица155.B" table:number-columns-repeated="2"/>
                    <table:table-column table:style-name="Таблица155.D"/>
                    <table:table-column table:style-name="Таблица155.E"/>
                    <table:table-column table:style-name="Таблица155.F"/>
                    <table:table-column table:style-name="Таблица155.G"/>
                    <table:table-row>
                      <table:table-cell table:style-name="Таблица155.A1" office:value-type="string">
                        <text:p text:style-name="P5"><text:bookmark text:name="p_2393"/>7.2.3</text:p>
                      </table:table-cell>
                      <table:table-cell table:style-name="Таблица155.A1" office:value-type="string">
                        <text:p text:style-name="P21"> </text:p>
                      </table:table-cell>
                      <table:table-cell table:style-name="Таблица155.A1" office:value-type="string">
                        <text:p text:style-name="P21"> </text:p>
                      </table:table-cell>
                      <table:table-cell table:style-name="Таблица155.A1" office:value-type="string">
                        <text:p text:style-name="P6"><text:bookmark text:name="p_2394"/>Умственная отсталость тяжелая</text:p>
                      </table:table-cell>
                      <table:table-cell table:style-name="Таблица155.A1" office:value-type="string">
                        <text:p text:style-name="P6"><text:bookmark text:name="p_2395"/>F12</text:p>
                      </table:table-cell>
                      <table:table-cell table:style-name="Таблица155.A1" office:value-type="string">
                        <text:p text:style-name="P6"><text:bookmark text:name="p_2396"/>Тяжелая умственная отсталость, необходимость постоянного ухода и надзора, IQ 20 - 34</text:p>
                      </table:table-cell>
                      <table:table-cell table:style-name="Таблица155.A1" office:value-type="string">
                        <text:p text:style-name="P7"><text:bookmark text:name="p_2397"/>90-</text:p>
                        <text:p text:style-name="P7"><text:bookmark text:name="p_2398"/>100</text:p>
                      </table:table-cell>
                    </table:table-row>
                  </table:table>
                </text:section>
                <text:section text:style-name="Sect1" text:name="block_10724">
                  <table:table table:name="Таблица156" table:style-name="Таблица156">
                    <table:table-column table:style-name="Таблица156.A"/>
                    <table:table-column table:style-name="Таблица156.B" table:number-columns-repeated="2"/>
                    <table:table-column table:style-name="Таблица156.D"/>
                    <table:table-column table:style-name="Таблица156.E"/>
                    <table:table-column table:style-name="Таблица156.F"/>
                    <table:table-column table:style-name="Таблица156.G"/>
                    <table:table-row>
                      <table:table-cell table:style-name="Таблица156.A1" office:value-type="string">
                        <text:p text:style-name="P5"><text:bookmark text:name="p_2399"/>7.2.4</text:p>
                      </table:table-cell>
                      <table:table-cell table:style-name="Таблица156.A1" office:value-type="string">
                        <text:p text:style-name="P21"> </text:p>
                      </table:table-cell>
                      <table:table-cell table:style-name="Таблица156.A1" office:value-type="string">
                        <text:p text:style-name="P21"> </text:p>
                      </table:table-cell>
                      <table:table-cell table:style-name="Таблица156.A1" office:value-type="string">
                        <text:p text:style-name="P6"><text:bookmark text:name="p_2400"/>Умственная отсталость глубокая</text:p>
                      </table:table-cell>
                      <table:table-cell table:style-name="Таблица156.A1" office:value-type="string">
                        <text:p text:style-name="P6"><text:bookmark text:name="p_2401"/>F73</text:p>
                      </table:table-cell>
                      <table:table-cell table:style-name="Таблица156.A1" office:value-type="string">
                        <text:p text:style-name="P6"><text:bookmark text:name="p_2402"/>Глубокая умственная отсталость, необходимость постоянного ухода и надзора, IQ ниже 20</text:p>
                      </table:table-cell>
                      <table:table-cell table:style-name="Таблица156.A1" office:value-type="string">
                        <text:p text:style-name="P7"><text:bookmark text:name="p_2403"/>90-</text:p>
                        <text:p text:style-name="P7"><text:bookmark text:name="p_2404"/>100</text:p>
                      </table:table-cell>
                    </table:table-row>
                  </table:table>
                </text:section>
                <text:section text:style-name="Sect1" text:name="block_10725">
                  <table:table table:name="Таблица157" table:style-name="Таблица157">
                    <table:table-column table:style-name="Таблица157.A"/>
                    <table:table-column table:style-name="Таблица157.B" table:number-columns-repeated="2"/>
                    <table:table-column table:style-name="Таблица157.D"/>
                    <table:table-column table:style-name="Таблица157.E"/>
                    <table:table-column table:style-name="Таблица157.F"/>
                    <table:table-column table:style-name="Таблица157.G"/>
                    <table:table-row>
                      <table:table-cell table:style-name="Таблица157.A1" office:value-type="string">
                        <text:p text:style-name="P5"><text:bookmark text:name="p_2405"/>7.2.5</text:p>
                      </table:table-cell>
                      <table:table-cell table:style-name="Таблица157.A1" office:value-type="string">
                        <text:p text:style-name="P21"> </text:p>
                      </table:table-cell>
                      <table:table-cell table:style-name="Таблица157.A1" office:value-type="string">
                        <text:p text:style-name="P21"> </text:p>
                      </table:table-cell>
                      <table:table-cell table:style-name="Таблица157.A1" office:value-type="string">
                        <text:p text:style-name="P6"><text:bookmark text:name="p_2406"/>Другие формы умственной отсталости</text:p>
                      </table:table-cell>
                      <table:table-cell table:style-name="Таблица157.A1" office:value-type="string">
                        <text:p text:style-name="P6"><text:bookmark text:name="p_2407"/>F78</text:p>
                      </table:table-cell>
                      <table:table-cell table:style-name="Таблица157.A1" office:value-type="string">
                        <text:p text:style-name="P6"><text:bookmark text:name="p_2408"/>Оценка степени интеллектуального снижения затруднена или невозможна из-за сопутствующих болезней органов восприятия, при тяжелых поведенческих расстройствах</text:p>
                      </table:table-cell>
                      <table:table-cell table:style-name="Таблица157.A1" office:value-type="string">
                        <text:p text:style-name="P7"><text:bookmark text:name="p_2409"/>90-</text:p>
                        <text:p text:style-name="P7"><text:bookmark text:name="p_2410"/>100</text:p>
                      </table:table-cell>
                    </table:table-row>
                  </table:table>
                </text:section>
              </text:section>
              <text:section text:style-name="Sect1" text:name="block_10073">
                <table:table table:name="Таблица158" table:style-name="Таблица158">
                  <table:table-column table:style-name="Таблица158.A"/>
                  <table:table-column table:style-name="Таблица158.B"/>
                  <table:table-column table:style-name="Таблица158.C"/>
                  <table:table-column table:style-name="Таблица158.B"/>
                  <table:table-column table:style-name="Таблица158.E"/>
                  <table:table-column table:style-name="Таблица158.F"/>
                  <table:table-column table:style-name="Таблица158.G"/>
                  <table:table-row>
                    <table:table-cell table:style-name="Таблица158.A1" office:value-type="string">
                      <text:p text:style-name="P8"><text:bookmark text:name="p_2411"/>7.3</text:p>
                    </table:table-cell>
                    <table:table-cell table:style-name="Таблица158.A1" office:value-type="string">
                      <text:p text:style-name="P21"> </text:p>
                    </table:table-cell>
                    <table:table-cell table:style-name="Таблица158.A1" office:value-type="string">
                      <text:p text:style-name="P6"><text:bookmark text:name="p_2412"/>Шизофрения, шизотипические состояния и бредовые расстройства</text:p>
                    </table:table-cell>
                    <table:table-cell table:style-name="Таблица158.A1" office:value-type="string">
                      <text:p text:style-name="P21"> </text:p>
                    </table:table-cell>
                    <table:table-cell table:style-name="Таблица158.A1" office:value-type="string">
                      <text:p text:style-name="P6"><text:bookmark text:name="p_2413"/>F20-F29</text:p>
                    </table:table-cell>
                    <table:table-cell table:style-name="Таблица158.A1" office:value-type="string">
                      <text:p text:style-name="P21"> </text:p>
                    </table:table-cell>
                    <table:table-cell table:style-name="Таблица158.A1" office:value-type="string">
                      <text:p text:style-name="P21"> </text:p>
                    </table:table-cell>
                  </table:table-row>
                  <table:table-row>
                    <table:table-cell table:style-name="Таблица158.A1" table:number-columns-spanned="7" office:value-type="string">
                      <text:p text:style-name="P15"><text:bookmark text:name="p_2414"/>Примечание к <text:a xlink:type="simple" xlink:href="http://base.garant.ru/71309914/c79dc6707de221290bc3d14579cddd23/#block_10073" text:style-name="Internet_20_link" text:visited-style-name="Visited_20_Internet_20_Link">подпункту 7.3</text:a>.</text:p>
                      <text:p text:style-name="P15"><text:bookmark text:name="p_2415"/>Количественная оценка выраженности нарушений психических функций организма человека при шизофрении основывается на анализе вида нарушенных психических функций, характера, выраженности и стойкости их нарушений; клинической формы и психопатологической структуры состояния; стадии, длительности, типа течения заболевания; характера и динамики дефицитарной симптоматики; степени прогредиентности процесса; полноты и стойкости ремиссии; свойств преморбидной личности; личностных изменений, обусловленных болезнью; критики к своему состоянию и окружающей действительности; клинического прогноза; клинической и социальной компенсации болезненного состояния; уровня социальной адаптации в основных сферах жизнедеятельности (производственной, семейной, бытовой, социально-средовой).</text:p>
                    </table:table-cell>
                    <table:covered-table-cell/>
                    <table:covered-table-cell/>
                    <table:covered-table-cell/>
                    <table:covered-table-cell/>
                    <table:covered-table-cell/>
                    <table:covered-table-cell/>
                  </table:table-row>
                </table:table>
                <text:p text:style-name="Text_20_body"> </text:p>
                <text:section text:style-name="Sect1" text:name="block_10731">
                  <table:table table:name="Таблица159" table:style-name="Таблица159">
                    <table:table-column table:style-name="Таблица159.A"/>
                    <table:table-column table:style-name="Таблица159.B" table:number-columns-repeated="2"/>
                    <table:table-column table:style-name="Таблица159.D"/>
                    <table:table-column table:style-name="Таблица159.E"/>
                    <table:table-column table:style-name="Таблица159.F"/>
                    <table:table-column table:style-name="Таблица159.G"/>
                    <table:table-row>
                      <table:table-cell table:style-name="Таблица159.A1" office:value-type="string">
                        <text:p text:style-name="P5"><text:bookmark text:name="p_2416"/>7.3.1</text:p>
                      </table:table-cell>
                      <table:table-cell table:style-name="Таблица159.A1" office:value-type="string">
                        <text:p text:style-name="P21"> </text:p>
                      </table:table-cell>
                      <table:table-cell table:style-name="Таблица159.A1" office:value-type="string">
                        <text:p text:style-name="P21"> </text:p>
                      </table:table-cell>
                      <table:table-cell table:style-name="Таблица159.A1" office:value-type="string">
                        <text:p text:style-name="P6"><text:bookmark text:name="p_2417"/>Шизофрения, эпизодический ремитирующий тип течения:</text:p>
                      </table:table-cell>
                      <table:table-cell table:style-name="Таблица159.A1" office:value-type="string">
                        <text:p text:style-name="P6"><text:bookmark text:name="p_2418"/>F20</text:p>
                      </table:table-cell>
                      <table:table-cell table:style-name="Таблица159.A1" office:value-type="string">
                        <text:p text:style-name="P21"> </text:p>
                      </table:table-cell>
                      <table:table-cell table:style-name="Таблица159.A1" office:value-type="string">
                        <text:p text:style-name="P21"> </text:p>
                      </table:table-cell>
                    </table:table-row>
                    <table:table-row>
                      <table:table-cell table:style-name="Таблица159.A1" office:value-type="string">
                        <text:p text:style-name="P23"> </text:p>
                      </table:table-cell>
                      <table:table-cell table:style-name="Таблица159.A1" office:value-type="string">
                        <text:p text:style-name="P24"> </text:p>
                      </table:table-cell>
                      <table:table-cell table:style-name="Таблица159.A1" office:value-type="string">
                        <text:p text:style-name="P24"> </text:p>
                      </table:table-cell>
                      <table:table-cell table:style-name="Таблица159.A1" office:value-type="string">
                        <text:p text:style-name="P13"><text:bookmark text:name="p_2419"/>параноидная,</text:p>
                      </table:table-cell>
                      <table:table-cell table:style-name="Таблица159.A1" office:value-type="string">
                        <text:p text:style-name="P13"><text:bookmark text:name="p_2420"/>F20.0</text:p>
                      </table:table-cell>
                      <table:table-cell table:style-name="Таблица159.A1" office:value-type="string">
                        <text:p text:style-name="P24"> </text:p>
                      </table:table-cell>
                      <table:table-cell table:style-name="Таблица159.A1" office:value-type="string">
                        <text:p text:style-name="P24"> </text:p>
                      </table:table-cell>
                    </table:table-row>
                    <table:table-row>
                      <table:table-cell table:style-name="Таблица159.A1" office:value-type="string">
                        <text:p text:style-name="P23"> </text:p>
                      </table:table-cell>
                      <table:table-cell table:style-name="Таблица159.A1" office:value-type="string">
                        <text:p text:style-name="P24"> </text:p>
                      </table:table-cell>
                      <table:table-cell table:style-name="Таблица159.A1" office:value-type="string">
                        <text:p text:style-name="P24"> </text:p>
                      </table:table-cell>
                      <table:table-cell table:style-name="Таблица159.A1" office:value-type="string">
                        <text:p text:style-name="P13"><text:bookmark text:name="p_2421"/>гебефреническая</text:p>
                      </table:table-cell>
                      <table:table-cell table:style-name="Таблица159.A1" office:value-type="string">
                        <text:p text:style-name="P13"><text:bookmark text:name="p_2422"/>F20.1</text:p>
                      </table:table-cell>
                      <table:table-cell table:style-name="Таблица159.A1" office:value-type="string">
                        <text:p text:style-name="P24"> </text:p>
                      </table:table-cell>
                      <table:table-cell table:style-name="Таблица159.A1" office:value-type="string">
                        <text:p text:style-name="P24"> </text:p>
                      </table:table-cell>
                    </table:table-row>
                    <table:table-row>
                      <table:table-cell table:style-name="Таблица159.A1" office:value-type="string">
                        <text:p text:style-name="P23"> </text:p>
                      </table:table-cell>
                      <table:table-cell table:style-name="Таблица159.A1" office:value-type="string">
                        <text:p text:style-name="P24"> </text:p>
                      </table:table-cell>
                      <table:table-cell table:style-name="Таблица159.A1" office:value-type="string">
                        <text:p text:style-name="P24"> </text:p>
                      </table:table-cell>
                      <table:table-cell table:style-name="Таблица159.A1" office:value-type="string">
                        <text:p text:style-name="P13"><text:bookmark text:name="p_2423"/>кататоническая,</text:p>
                      </table:table-cell>
                      <table:table-cell table:style-name="Таблица159.A1" office:value-type="string">
                        <text:p text:style-name="P13"><text:bookmark text:name="p_2424"/>F20.2</text:p>
                      </table:table-cell>
                      <table:table-cell table:style-name="Таблица159.A1" office:value-type="string">
                        <text:p text:style-name="P24"> </text:p>
                      </table:table-cell>
                      <table:table-cell table:style-name="Таблица159.A1" office:value-type="string">
                        <text:p text:style-name="P24"> </text:p>
                      </table:table-cell>
                    </table:table-row>
                    <table:table-row>
                      <table:table-cell table:style-name="Таблица159.A1" office:value-type="string">
                        <text:p text:style-name="P23"> </text:p>
                      </table:table-cell>
                      <table:table-cell table:style-name="Таблица159.A1" office:value-type="string">
                        <text:p text:style-name="P24"> </text:p>
                      </table:table-cell>
                      <table:table-cell table:style-name="Таблица159.A1" office:value-type="string">
                        <text:p text:style-name="P24"> </text:p>
                      </table:table-cell>
                      <table:table-cell table:style-name="Таблица159.A1" office:value-type="string">
                        <text:p text:style-name="P13"><text:bookmark text:name="p_2425"/>недифференцированная,</text:p>
                      </table:table-cell>
                      <table:table-cell table:style-name="Таблица159.A1" office:value-type="string">
                        <text:p text:style-name="P13"><text:bookmark text:name="p_2426"/>F20.3</text:p>
                      </table:table-cell>
                      <table:table-cell table:style-name="Таблица159.A1" office:value-type="string">
                        <text:p text:style-name="P24"> </text:p>
                      </table:table-cell>
                      <table:table-cell table:style-name="Таблица159.A1" office:value-type="string">
                        <text:p text:style-name="P24"> </text:p>
                      </table:table-cell>
                    </table:table-row>
                    <table:table-row>
                      <table:table-cell table:style-name="Таблица159.A1" office:value-type="string">
                        <text:p text:style-name="P23"> </text:p>
                      </table:table-cell>
                      <table:table-cell table:style-name="Таблица159.A1" office:value-type="string">
                        <text:p text:style-name="P24"> </text:p>
                      </table:table-cell>
                      <table:table-cell table:style-name="Таблица159.A1" office:value-type="string">
                        <text:p text:style-name="P24"> </text:p>
                      </table:table-cell>
                      <table:table-cell table:style-name="Таблица159.A1" office:value-type="string">
                        <text:p text:style-name="P13"><text:bookmark text:name="p_2427"/>постшизофреническая депрессия,</text:p>
                      </table:table-cell>
                      <table:table-cell table:style-name="Таблица159.A1" office:value-type="string">
                        <text:p text:style-name="P13"><text:bookmark text:name="p_2428"/>F20.4</text:p>
                      </table:table-cell>
                      <table:table-cell table:style-name="Таблица159.A1" office:value-type="string">
                        <text:p text:style-name="P24"> </text:p>
                      </table:table-cell>
                      <table:table-cell table:style-name="Таблица159.A1" office:value-type="string">
                        <text:p text:style-name="P24"> </text:p>
                      </table:table-cell>
                    </table:table-row>
                    <table:table-row>
                      <table:table-cell table:style-name="Таблица159.A1" office:value-type="string">
                        <text:p text:style-name="P23"> </text:p>
                      </table:table-cell>
                      <table:table-cell table:style-name="Таблица159.A1" office:value-type="string">
                        <text:p text:style-name="P24"> </text:p>
                      </table:table-cell>
                      <table:table-cell table:style-name="Таблица159.A1" office:value-type="string">
                        <text:p text:style-name="P24"> </text:p>
                      </table:table-cell>
                      <table:table-cell table:style-name="Таблица159.A1" office:value-type="string">
                        <text:p text:style-name="P13"><text:bookmark text:name="p_2429"/>другой тип,</text:p>
                      </table:table-cell>
                      <table:table-cell table:style-name="Таблица159.A1" office:value-type="string">
                        <text:p text:style-name="P13"><text:bookmark text:name="p_2430"/>F20.8</text:p>
                      </table:table-cell>
                      <table:table-cell table:style-name="Таблица159.A1" office:value-type="string">
                        <text:p text:style-name="P24"> </text:p>
                      </table:table-cell>
                      <table:table-cell table:style-name="Таблица159.A1" office:value-type="string">
                        <text:p text:style-name="P24"> </text:p>
                      </table:table-cell>
                    </table:table-row>
                    <table:table-row>
                      <table:table-cell table:style-name="Таблица159.A1" office:value-type="string">
                        <text:p text:style-name="P23"> </text:p>
                      </table:table-cell>
                      <table:table-cell table:style-name="Таблица159.A1" office:value-type="string">
                        <text:p text:style-name="P24"> </text:p>
                      </table:table-cell>
                      <table:table-cell table:style-name="Таблица159.A1" office:value-type="string">
                        <text:p text:style-name="P24"> </text:p>
                      </table:table-cell>
                      <table:table-cell table:style-name="Таблица159.A1" office:value-type="string">
                        <text:p text:style-name="P13"><text:bookmark text:name="p_2431"/>неуточненная.</text:p>
                      </table:table-cell>
                      <table:table-cell table:style-name="Таблица159.A1" office:value-type="string">
                        <text:p text:style-name="P13"><text:bookmark text:name="p_2432"/>F20.9</text:p>
                      </table:table-cell>
                      <table:table-cell table:style-name="Таблица159.A1" office:value-type="string">
                        <text:p text:style-name="P24"> </text:p>
                      </table:table-cell>
                      <table:table-cell table:style-name="Таблица159.A1" office:value-type="string">
                        <text:p text:style-name="P24"> </text:p>
                      </table:table-cell>
                    </table:table-row>
                    <table:table-row>
                      <table:table-cell table:style-name="Таблица159.A1" office:value-type="string">
                        <text:p text:style-name="P25"> </text:p>
                      </table:table-cell>
                      <table:table-cell table:style-name="Таблица159.A1" office:value-type="string">
                        <text:p text:style-name="P26"> </text:p>
                      </table:table-cell>
                      <table:table-cell table:style-name="Таблица159.A1" office:value-type="string">
                        <text:p text:style-name="P26"> </text:p>
                      </table:table-cell>
                      <table:table-cell table:style-name="Таблица159.A1" office:value-type="string">
                        <text:p text:style-name="P11"><text:bookmark text:name="p_2433"/>Шизоаффективное расстройство</text:p>
                      </table:table-cell>
                      <table:table-cell table:style-name="Таблица159.A1" office:value-type="string">
                        <text:p text:style-name="P11"><text:bookmark text:name="p_2434"/>F25</text:p>
                      </table:table-cell>
                      <table:table-cell table:style-name="Таблица159.A1" office:value-type="string">
                        <text:p text:style-name="P26"> </text:p>
                      </table:table-cell>
                      <table:table-cell table:style-name="Таблица159.A1" office:value-type="string">
                        <text:p text:style-name="P26"> </text:p>
                      </table:table-cell>
                    </table:table-row>
                    <table:table-row>
                      <table:table-cell table:style-name="Таблица159.A1" office:value-type="string">
                        <text:p text:style-name="P16"><text:bookmark text:name="p_2435"/><text:bookmark text:name="block_17311"/>7.3.1.1</text:p>
                      </table:table-cell>
                      <table:table-cell table:style-name="Таблица159.A1" office:value-type="string">
                        <text:p text:style-name="P26"> </text:p>
                      </table:table-cell>
                      <table:table-cell table:style-name="Таблица159.A1" office:value-type="string">
                        <text:p text:style-name="P26"> </text:p>
                      </table:table-cell>
                      <table:table-cell table:style-name="Таблица159.A1" office:value-type="string">
                        <text:p text:style-name="P26"> </text:p>
                      </table:table-cell>
                      <table:table-cell table:style-name="Таблица159.A1" office:value-type="string">
                        <text:p text:style-name="P26"> </text:p>
                      </table:table-cell>
                      <table:table-cell table:style-name="Таблица159.A1" office:value-type="string">
                        <text:p text:style-name="P11"><text:bookmark text:name="p_2436"/>Приступы 1 - 2 в год общей продолжительностью до 4 месяцев; стойкая ремиссия, без существенных нарушений адаптации в основных сферах жизнедеятельности</text:p>
                      </table:table-cell>
                      <table:table-cell table:style-name="Таблица159.A1" office:value-type="string">
                        <text:p text:style-name="P12"><text:bookmark text:name="p_2437"/>10-30</text:p>
                      </table:table-cell>
                    </table:table-row>
                    <table:table-row>
                      <table:table-cell table:style-name="Таблица159.A1" office:value-type="string">
                        <text:p text:style-name="P16"><text:bookmark text:name="p_2438"/><text:bookmark text:name="block_17312"/>7.3.1.2</text:p>
                      </table:table-cell>
                      <table:table-cell table:style-name="Таблица159.A1" office:value-type="string">
                        <text:p text:style-name="P26"> </text:p>
                      </table:table-cell>
                      <table:table-cell table:style-name="Таблица159.A1" office:value-type="string">
                        <text:p text:style-name="P26"> </text:p>
                      </table:table-cell>
                      <table:table-cell table:style-name="Таблица159.A1" office:value-type="string">
                        <text:p text:style-name="P26"> </text:p>
                      </table:table-cell>
                      <table:table-cell table:style-name="Таблица159.A1" office:value-type="string">
                        <text:p text:style-name="P26"> </text:p>
                      </table:table-cell>
                      <table:table-cell table:style-name="Таблица159.A1" office:value-type="string">
                        <text:p text:style-name="P11"><text:bookmark text:name="p_2439"/>Приступы 1 - 2 в год общей продолжительностью 4 и более месяцев, ремиссия с резидуальной симптоматикой, отрицательно сказывающейся на адаптации в основных сферах жизнедеятельности</text:p>
                      </table:table-cell>
                      <table:table-cell table:style-name="Таблица159.A1" office:value-type="string">
                        <text:p text:style-name="P12"><text:bookmark text:name="p_2440"/>40-60</text:p>
                      </table:table-cell>
                    </table:table-row>
                    <table:table-row>
                      <table:table-cell table:style-name="Таблица159.A1" office:value-type="string">
                        <text:p text:style-name="P16"><text:bookmark text:name="p_2441"/><text:bookmark text:name="block_17313"/>7.3.1.3</text:p>
                      </table:table-cell>
                      <table:table-cell table:style-name="Таблица159.A1" office:value-type="string">
                        <text:p text:style-name="P26"> </text:p>
                      </table:table-cell>
                      <table:table-cell table:style-name="Таблица159.A1" office:value-type="string">
                        <text:p text:style-name="P26"> </text:p>
                      </table:table-cell>
                      <table:table-cell table:style-name="Таблица159.A1" office:value-type="string">
                        <text:p text:style-name="P26"> </text:p>
                      </table:table-cell>
                      <table:table-cell table:style-name="Таблица159.A1" office:value-type="string">
                        <text:p text:style-name="P26"> </text:p>
                      </table:table-cell>
                      <table:table-cell table:style-name="Таблица159.A1" office:value-type="string">
                        <text:p text:style-name="P11"><text:bookmark text:name="p_2442"/>Затяжные или частые приступы общей продолжительностью 10 и более месяцев, дезадаптацией в основных сферах жизнедеятельности</text:p>
                      </table:table-cell>
                      <table:table-cell table:style-name="Таблица159.A1" office:value-type="string">
                        <text:p text:style-name="P12"><text:bookmark text:name="p_2443"/>70-80</text:p>
                      </table:table-cell>
                    </table:table-row>
                  </table:table>
                </text:section>
                <text:section text:style-name="Sect1" text:name="block_10732">
                  <table:table table:name="Таблица160" table:style-name="Таблица160">
                    <table:table-column table:style-name="Таблица160.A"/>
                    <table:table-column table:style-name="Таблица160.B" table:number-columns-repeated="2"/>
                    <table:table-column table:style-name="Таблица160.D"/>
                    <table:table-column table:style-name="Таблица160.E"/>
                    <table:table-column table:style-name="Таблица160.F"/>
                    <table:table-column table:style-name="Таблица160.G"/>
                    <table:table-row>
                      <table:table-cell table:style-name="Таблица160.A1" office:value-type="string">
                        <text:p text:style-name="P5"><text:bookmark text:name="p_2444"/>7.3.2</text:p>
                      </table:table-cell>
                      <table:table-cell table:style-name="Таблица160.A1" office:value-type="string">
                        <text:p text:style-name="P21"> </text:p>
                      </table:table-cell>
                      <table:table-cell table:style-name="Таблица160.A1" office:value-type="string">
                        <text:p text:style-name="P21"> </text:p>
                      </table:table-cell>
                      <table:table-cell table:style-name="Таблица160.A1" office:value-type="string">
                        <text:p text:style-name="P6"><text:bookmark text:name="p_2445"/>Шизофрения:</text:p>
                      </table:table-cell>
                      <table:table-cell table:style-name="Таблица160.A1" office:value-type="string">
                        <text:p text:style-name="P21"> </text:p>
                      </table:table-cell>
                      <table:table-cell table:style-name="Таблица160.A1" office:value-type="string">
                        <text:p text:style-name="P21"> </text:p>
                      </table:table-cell>
                      <table:table-cell table:style-name="Таблица160.A1" office:value-type="string">
                        <text:p text:style-name="P21"> </text:p>
                      </table:table-cell>
                    </table:table-row>
                    <table:table-row>
                      <table:table-cell table:style-name="Таблица160.A1" office:value-type="string">
                        <text:p text:style-name="P23"> </text:p>
                      </table:table-cell>
                      <table:table-cell table:style-name="Таблица160.A1" office:value-type="string">
                        <text:p text:style-name="P24"> </text:p>
                      </table:table-cell>
                      <table:table-cell table:style-name="Таблица160.A1" office:value-type="string">
                        <text:p text:style-name="P24"> </text:p>
                      </table:table-cell>
                      <table:table-cell table:style-name="Таблица160.A1" office:value-type="string">
                        <text:p text:style-name="P13"><text:bookmark text:name="p_2446"/>эпизодический тип течения со стабильным дефектом,</text:p>
                      </table:table-cell>
                      <table:table-cell table:style-name="Таблица160.A1" office:value-type="string">
                        <text:p text:style-name="P13"><text:bookmark text:name="p_2447"/>F20.1</text:p>
                      </table:table-cell>
                      <table:table-cell table:style-name="Таблица160.A1" office:value-type="string">
                        <text:p text:style-name="P24"> </text:p>
                      </table:table-cell>
                      <table:table-cell table:style-name="Таблица160.A1" office:value-type="string">
                        <text:p text:style-name="P24"> </text:p>
                      </table:table-cell>
                    </table:table-row>
                    <table:table-row>
                      <table:table-cell table:style-name="Таблица160.A1" office:value-type="string">
                        <text:p text:style-name="P23"> </text:p>
                      </table:table-cell>
                      <table:table-cell table:style-name="Таблица160.A1" office:value-type="string">
                        <text:p text:style-name="P24"> </text:p>
                      </table:table-cell>
                      <table:table-cell table:style-name="Таблица160.A1" office:value-type="string">
                        <text:p text:style-name="P24"> </text:p>
                      </table:table-cell>
                      <table:table-cell table:style-name="Таблица160.A1" office:value-type="string">
                        <text:p text:style-name="P13"><text:bookmark text:name="p_2448"/>эпизодический тип течения с нарастающим дефектом:</text:p>
                      </table:table-cell>
                      <table:table-cell table:style-name="Таблица160.A1" office:value-type="string">
                        <text:p text:style-name="P13"><text:bookmark text:name="p_2449"/>F20.2</text:p>
                      </table:table-cell>
                      <table:table-cell table:style-name="Таблица160.A1" office:value-type="string">
                        <text:p text:style-name="P24"> </text:p>
                      </table:table-cell>
                      <table:table-cell table:style-name="Таблица160.A1" office:value-type="string">
                        <text:p text:style-name="P24"> </text:p>
                      </table:table-cell>
                    </table:table-row>
                    <table:table-row>
                      <table:table-cell table:style-name="Таблица160.A1" office:value-type="string">
                        <text:p text:style-name="P23"> </text:p>
                      </table:table-cell>
                      <table:table-cell table:style-name="Таблица160.A1" office:value-type="string">
                        <text:p text:style-name="P24"> </text:p>
                      </table:table-cell>
                      <table:table-cell table:style-name="Таблица160.A1" office:value-type="string">
                        <text:p text:style-name="P24"> </text:p>
                      </table:table-cell>
                      <table:table-cell table:style-name="Таблица160.A1" office:value-type="string">
                        <text:p text:style-name="P13"><text:bookmark text:name="p_2450"/>параноидная,</text:p>
                      </table:table-cell>
                      <table:table-cell table:style-name="Таблица160.A1" office:value-type="string">
                        <text:p text:style-name="P13"><text:bookmark text:name="p_2451"/>F20.0</text:p>
                      </table:table-cell>
                      <table:table-cell table:style-name="Таблица160.A1" office:value-type="string">
                        <text:p text:style-name="P24"> </text:p>
                      </table:table-cell>
                      <table:table-cell table:style-name="Таблица160.A1" office:value-type="string">
                        <text:p text:style-name="P24"> </text:p>
                      </table:table-cell>
                    </table:table-row>
                    <table:table-row>
                      <table:table-cell table:style-name="Таблица160.A1" office:value-type="string">
                        <text:p text:style-name="P23"> </text:p>
                      </table:table-cell>
                      <table:table-cell table:style-name="Таблица160.A1" office:value-type="string">
                        <text:p text:style-name="P24"> </text:p>
                      </table:table-cell>
                      <table:table-cell table:style-name="Таблица160.A1" office:value-type="string">
                        <text:p text:style-name="P24"> </text:p>
                      </table:table-cell>
                      <table:table-cell table:style-name="Таблица160.A1" office:value-type="string">
                        <text:p text:style-name="P13"><text:bookmark text:name="p_2452"/>гебефреническая,</text:p>
                      </table:table-cell>
                      <table:table-cell table:style-name="Таблица160.A1" office:value-type="string">
                        <text:p text:style-name="P13"><text:bookmark text:name="p_2453"/>F20.1</text:p>
                      </table:table-cell>
                      <table:table-cell table:style-name="Таблица160.A1" office:value-type="string">
                        <text:p text:style-name="P24"> </text:p>
                      </table:table-cell>
                      <table:table-cell table:style-name="Таблица160.A1" office:value-type="string">
                        <text:p text:style-name="P24"> </text:p>
                      </table:table-cell>
                    </table:table-row>
                    <table:table-row>
                      <table:table-cell table:style-name="Таблица160.A1" office:value-type="string">
                        <text:p text:style-name="P23"> </text:p>
                      </table:table-cell>
                      <table:table-cell table:style-name="Таблица160.A1" office:value-type="string">
                        <text:p text:style-name="P24"> </text:p>
                      </table:table-cell>
                      <table:table-cell table:style-name="Таблица160.A1" office:value-type="string">
                        <text:p text:style-name="P24"> </text:p>
                      </table:table-cell>
                      <table:table-cell table:style-name="Таблица160.A1" office:value-type="string">
                        <text:p text:style-name="P13"><text:bookmark text:name="p_2454"/>кататоническая,</text:p>
                      </table:table-cell>
                      <table:table-cell table:style-name="Таблица160.A1" office:value-type="string">
                        <text:p text:style-name="P13"><text:bookmark text:name="p_2455"/>F20.2</text:p>
                      </table:table-cell>
                      <table:table-cell table:style-name="Таблица160.A1" office:value-type="string">
                        <text:p text:style-name="P24"> </text:p>
                      </table:table-cell>
                      <table:table-cell table:style-name="Таблица160.A1" office:value-type="string">
                        <text:p text:style-name="P24"> </text:p>
                      </table:table-cell>
                    </table:table-row>
                    <table:table-row>
                      <table:table-cell table:style-name="Таблица160.A1" office:value-type="string">
                        <text:p text:style-name="P23"> </text:p>
                      </table:table-cell>
                      <table:table-cell table:style-name="Таблица160.A1" office:value-type="string">
                        <text:p text:style-name="P24"> </text:p>
                      </table:table-cell>
                      <table:table-cell table:style-name="Таблица160.A1" office:value-type="string">
                        <text:p text:style-name="P24"> </text:p>
                      </table:table-cell>
                      <table:table-cell table:style-name="Таблица160.A1" office:value-type="string">
                        <text:p text:style-name="P13"><text:bookmark text:name="p_2456"/>недифференцированная,</text:p>
                      </table:table-cell>
                      <table:table-cell table:style-name="Таблица160.A1" office:value-type="string">
                        <text:p text:style-name="P13"><text:bookmark text:name="p_2457"/>F20.3</text:p>
                      </table:table-cell>
                      <table:table-cell table:style-name="Таблица160.A1" office:value-type="string">
                        <text:p text:style-name="P24"> </text:p>
                      </table:table-cell>
                      <table:table-cell table:style-name="Таблица160.A1" office:value-type="string">
                        <text:p text:style-name="P24"> </text:p>
                      </table:table-cell>
                    </table:table-row>
                    <table:table-row>
                      <table:table-cell table:style-name="Таблица160.A1" office:value-type="string">
                        <text:p text:style-name="P23"> </text:p>
                      </table:table-cell>
                      <table:table-cell table:style-name="Таблица160.A1" office:value-type="string">
                        <text:p text:style-name="P24"> </text:p>
                      </table:table-cell>
                      <table:table-cell table:style-name="Таблица160.A1" office:value-type="string">
                        <text:p text:style-name="P24"> </text:p>
                      </table:table-cell>
                      <table:table-cell table:style-name="Таблица160.A1" office:value-type="string">
                        <text:p text:style-name="P13"><text:bookmark text:name="p_2458"/>постшизофреническая депрессия,</text:p>
                      </table:table-cell>
                      <table:table-cell table:style-name="Таблица160.A1" office:value-type="string">
                        <text:p text:style-name="P13"><text:bookmark text:name="p_2459"/>F20.4</text:p>
                      </table:table-cell>
                      <table:table-cell table:style-name="Таблица160.A1" office:value-type="string">
                        <text:p text:style-name="P24"> </text:p>
                      </table:table-cell>
                      <table:table-cell table:style-name="Таблица160.A1" office:value-type="string">
                        <text:p text:style-name="P24"> </text:p>
                      </table:table-cell>
                    </table:table-row>
                    <table:table-row>
                      <table:table-cell table:style-name="Таблица160.A1" office:value-type="string">
                        <text:p text:style-name="P23"> </text:p>
                      </table:table-cell>
                      <table:table-cell table:style-name="Таблица160.A1" office:value-type="string">
                        <text:p text:style-name="P24"> </text:p>
                      </table:table-cell>
                      <table:table-cell table:style-name="Таблица160.A1" office:value-type="string">
                        <text:p text:style-name="P24"> </text:p>
                      </table:table-cell>
                      <table:table-cell table:style-name="Таблица160.A1" office:value-type="string">
                        <text:p text:style-name="P13"><text:bookmark text:name="p_2460"/>другой тип,</text:p>
                      </table:table-cell>
                      <table:table-cell table:style-name="Таблица160.A1" office:value-type="string">
                        <text:p text:style-name="P13"><text:bookmark text:name="p_2461"/>F20.8</text:p>
                      </table:table-cell>
                      <table:table-cell table:style-name="Таблица160.A1" office:value-type="string">
                        <text:p text:style-name="P24"> </text:p>
                      </table:table-cell>
                      <table:table-cell table:style-name="Таблица160.A1" office:value-type="string">
                        <text:p text:style-name="P24"> </text:p>
                      </table:table-cell>
                    </table:table-row>
                    <table:table-row>
                      <table:table-cell table:style-name="Таблица160.A1" office:value-type="string">
                        <text:p text:style-name="P23"> </text:p>
                      </table:table-cell>
                      <table:table-cell table:style-name="Таблица160.A1" office:value-type="string">
                        <text:p text:style-name="P24"> </text:p>
                      </table:table-cell>
                      <table:table-cell table:style-name="Таблица160.A1" office:value-type="string">
                        <text:p text:style-name="P24"> </text:p>
                      </table:table-cell>
                      <table:table-cell table:style-name="Таблица160.A1" office:value-type="string">
                        <text:p text:style-name="P13"><text:bookmark text:name="p_2462"/>неуточненная,</text:p>
                      </table:table-cell>
                      <table:table-cell table:style-name="Таблица160.A1" office:value-type="string">
                        <text:p text:style-name="P13"><text:bookmark text:name="p_2463"/>F20.9</text:p>
                      </table:table-cell>
                      <table:table-cell table:style-name="Таблица160.A1" office:value-type="string">
                        <text:p text:style-name="P24"> </text:p>
                      </table:table-cell>
                      <table:table-cell table:style-name="Таблица160.A1" office:value-type="string">
                        <text:p text:style-name="P24"> </text:p>
                      </table:table-cell>
                    </table:table-row>
                    <table:table-row>
                      <table:table-cell table:style-name="Таблица160.A1" office:value-type="string">
                        <text:p text:style-name="P25"> </text:p>
                      </table:table-cell>
                      <table:table-cell table:style-name="Таблица160.A1" office:value-type="string">
                        <text:p text:style-name="P26"> </text:p>
                      </table:table-cell>
                      <table:table-cell table:style-name="Таблица160.A1" office:value-type="string">
                        <text:p text:style-name="P26"> </text:p>
                      </table:table-cell>
                      <table:table-cell table:style-name="Таблица160.A1" office:value-type="string">
                        <text:p text:style-name="P11"><text:bookmark text:name="p_2464"/>остаточная (резидуальная)</text:p>
                      </table:table-cell>
                      <table:table-cell table:style-name="Таблица160.A1" office:value-type="string">
                        <text:p text:style-name="P11"><text:bookmark text:name="p_2465"/>F20.5</text:p>
                      </table:table-cell>
                      <table:table-cell table:style-name="Таблица160.A1" office:value-type="string">
                        <text:p text:style-name="P26"> </text:p>
                      </table:table-cell>
                      <table:table-cell table:style-name="Таблица160.A1" office:value-type="string">
                        <text:p text:style-name="P26"> </text:p>
                      </table:table-cell>
                    </table:table-row>
                    <table:table-row>
                      <table:table-cell table:style-name="Таблица160.A1" office:value-type="string">
                        <text:p text:style-name="P16"><text:bookmark text:name="p_2466"/><text:bookmark text:name="block_17321"/>7.3.2.1</text:p>
                      </table:table-cell>
                      <table:table-cell table:style-name="Таблица160.A1" office:value-type="string">
                        <text:p text:style-name="P26"> </text:p>
                      </table:table-cell>
                      <table:table-cell table:style-name="Таблица160.A1" office:value-type="string">
                        <text:p text:style-name="P26"> </text:p>
                      </table:table-cell>
                      <table:table-cell table:style-name="Таблица160.A1" office:value-type="string">
                        <text:p text:style-name="P26"> </text:p>
                      </table:table-cell>
                      <table:table-cell table:style-name="Таблица160.A1" office:value-type="string">
                        <text:p text:style-name="P26"> </text:p>
                      </table:table-cell>
                      <table:table-cell table:style-name="Таблица160.A1" office:value-type="string">
                        <text:p text:style-name="P11"><text:bookmark text:name="p_2467"/>Не более одного приступа в год продолжительностью до 4 месяцев, стойкая ремиссия с дефицитарной симптоматикой, существенно не влияющей на адаптацию основных сферах жизнедеятельности</text:p>
                      </table:table-cell>
                      <table:table-cell table:style-name="Таблица160.A1" office:value-type="string">
                        <text:p text:style-name="P12"><text:bookmark text:name="p_2468"/>10-20</text:p>
                      </table:table-cell>
                    </table:table-row>
                    <table:table-row>
                      <table:table-cell table:style-name="Таблица160.A1" office:value-type="string">
                        <text:p text:style-name="P16"><text:bookmark text:name="p_2469"/><text:bookmark text:name="block_17322"/>7.3.2.2</text:p>
                      </table:table-cell>
                      <table:table-cell table:style-name="Таблица160.A1" office:value-type="string">
                        <text:p text:style-name="P26"> </text:p>
                      </table:table-cell>
                      <table:table-cell table:style-name="Таблица160.A1" office:value-type="string">
                        <text:p text:style-name="P26"> </text:p>
                      </table:table-cell>
                      <table:table-cell table:style-name="Таблица160.A1" office:value-type="string">
                        <text:p text:style-name="P26"> </text:p>
                      </table:table-cell>
                      <table:table-cell table:style-name="Таблица160.A1" office:value-type="string">
                        <text:p text:style-name="P26"> </text:p>
                      </table:table-cell>
                      <table:table-cell table:style-name="Таблица160.A1" office:value-type="string">
                        <text:p text:style-name="P11"><text:bookmark text:name="p_2470"/>Приступы продолжительностью более 4 месяцев, неполная ремиссия с умеренной дефицитарной симптоматикой, сказывающейся на адаптации в основных сферах жизнедеятельности</text:p>
                      </table:table-cell>
                      <table:table-cell table:style-name="Таблица160.A1" office:value-type="string">
                        <text:p text:style-name="P12"><text:bookmark text:name="p_2471"/>40-50</text:p>
                      </table:table-cell>
                    </table:table-row>
                    <table:table-row>
                      <table:table-cell table:style-name="Таблица160.A1" office:value-type="string">
                        <text:p text:style-name="P16"><text:bookmark text:name="p_2472"/><text:bookmark text:name="block_17323"/>7.3.2.3</text:p>
                      </table:table-cell>
                      <table:table-cell table:style-name="Таблица160.A1" office:value-type="string">
                        <text:p text:style-name="P26"> </text:p>
                      </table:table-cell>
                      <table:table-cell table:style-name="Таблица160.A1" office:value-type="string">
                        <text:p text:style-name="P26"> </text:p>
                      </table:table-cell>
                      <table:table-cell table:style-name="Таблица160.A1" office:value-type="string">
                        <text:p text:style-name="P26"> </text:p>
                      </table:table-cell>
                      <table:table-cell table:style-name="Таблица160.A1" office:value-type="string">
                        <text:p text:style-name="P26"> </text:p>
                      </table:table-cell>
                      <table:table-cell table:style-name="Таблица160.A1" office:value-type="string">
                        <text:p text:style-name="P11"><text:bookmark text:name="p_2473"/>Приступ, продолжительностью более 6 месяцев, или неполная ремиссия с резидуальнной симптоматикой, резистентной к терапии, выраженной дефицитарной симптоматикой, изменениями личности по эндогенному типу, снижением критики, дезадаптацией в основных сферах жизнедеятельности</text:p>
                      </table:table-cell>
                      <table:table-cell table:style-name="Таблица160.A1" office:value-type="string">
                        <text:p text:style-name="P12"><text:bookmark text:name="p_2474"/>70-80</text:p>
                      </table:table-cell>
                    </table:table-row>
                    <table:table-row>
                      <table:table-cell table:style-name="Таблица160.A1" office:value-type="string">
                        <text:p text:style-name="P10"><text:bookmark text:name="p_2475"/><text:bookmark text:name="block_17324"/>7.3.2.4</text:p>
                      </table:table-cell>
                      <table:table-cell table:style-name="Таблица160.A1" office:value-type="string">
                        <text:p text:style-name="P24"> </text:p>
                      </table:table-cell>
                      <table:table-cell table:style-name="Таблица160.A1" office:value-type="string">
                        <text:p text:style-name="P24"> </text:p>
                      </table:table-cell>
                      <table:table-cell table:style-name="Таблица160.A1" office:value-type="string">
                        <text:p text:style-name="P24"> </text:p>
                      </table:table-cell>
                      <table:table-cell table:style-name="Таблица160.A1" office:value-type="string">
                        <text:p text:style-name="P24"> </text:p>
                      </table:table-cell>
                      <table:table-cell table:style-name="Таблица160.A1" office:value-type="string">
                        <text:p text:style-name="P13"><text:bookmark text:name="p_2476"/>Приступ, продолжительностью более 10 месяцев, или значительно выраженная дефицитарная симптоматика и грубые изменения личности с отсутствием критики к состоянию, нуждаемостью в постоянном уходе и надзоре</text:p>
                      </table:table-cell>
                      <table:table-cell table:style-name="Таблица160.A1" office:value-type="string">
                        <text:p text:style-name="P14"><text:bookmark text:name="p_2477"/>90-</text:p>
                        <text:p text:style-name="P14"><text:bookmark text:name="p_2478"/>100</text:p>
                      </table:table-cell>
                    </table:table-row>
                  </table:table>
                </text:section>
                <text:section text:style-name="Sect1" text:name="block_10733">
                  <table:table table:name="Таблица161" table:style-name="Таблица161">
                    <table:table-column table:style-name="Таблица161.A"/>
                    <table:table-column table:style-name="Таблица161.B" table:number-columns-repeated="2"/>
                    <table:table-column table:style-name="Таблица161.D"/>
                    <table:table-column table:style-name="Таблица161.E"/>
                    <table:table-column table:style-name="Таблица161.F"/>
                    <table:table-column table:style-name="Таблица161.G"/>
                    <table:table-row>
                      <table:table-cell table:style-name="Таблица161.A1" office:value-type="string">
                        <text:p text:style-name="P5"><text:bookmark text:name="p_2479"/>7.3.3</text:p>
                      </table:table-cell>
                      <table:table-cell table:style-name="Таблица161.A1" office:value-type="string">
                        <text:p text:style-name="P21"> </text:p>
                      </table:table-cell>
                      <table:table-cell table:style-name="Таблица161.A1" office:value-type="string">
                        <text:p text:style-name="P21"> </text:p>
                      </table:table-cell>
                      <table:table-cell table:style-name="Таблица161.A1" office:value-type="string">
                        <text:p text:style-name="P6"><text:bookmark text:name="p_2480"/>Параноидная шизофрения.</text:p>
                      </table:table-cell>
                      <table:table-cell table:style-name="Таблица161.A1" office:value-type="string">
                        <text:p text:style-name="P6"><text:bookmark text:name="p_2481"/>F20.0</text:p>
                      </table:table-cell>
                      <table:table-cell table:style-name="Таблица161.A1" office:value-type="string">
                        <text:p text:style-name="P21"> </text:p>
                      </table:table-cell>
                      <table:table-cell table:style-name="Таблица161.A1" office:value-type="string">
                        <text:p text:style-name="P21"> </text:p>
                      </table:table-cell>
                    </table:table-row>
                    <table:table-row>
                      <table:table-cell table:style-name="Таблица161.A1" office:value-type="string">
                        <text:p text:style-name="P25"> </text:p>
                      </table:table-cell>
                      <table:table-cell table:style-name="Таблица161.A1" office:value-type="string">
                        <text:p text:style-name="P26"> </text:p>
                      </table:table-cell>
                      <table:table-cell table:style-name="Таблица161.A1" office:value-type="string">
                        <text:p text:style-name="P26"> </text:p>
                      </table:table-cell>
                      <table:table-cell table:style-name="Таблица161.A1" office:value-type="string">
                        <text:p text:style-name="P11"><text:bookmark text:name="p_2482"/>Остаточная шизофрения</text:p>
                      </table:table-cell>
                      <table:table-cell table:style-name="Таблица161.A1" office:value-type="string">
                        <text:p text:style-name="P11"><text:bookmark text:name="p_2483"/>F20.5</text:p>
                      </table:table-cell>
                      <table:table-cell table:style-name="Таблица161.A1" office:value-type="string">
                        <text:p text:style-name="P26"> </text:p>
                      </table:table-cell>
                      <table:table-cell table:style-name="Таблица161.A1" office:value-type="string">
                        <text:p text:style-name="P26"> </text:p>
                      </table:table-cell>
                    </table:table-row>
                    <table:table-row>
                      <table:table-cell table:style-name="Таблица161.A1" office:value-type="string">
                        <text:p text:style-name="P16"><text:bookmark text:name="p_2484"/><text:bookmark text:name="block_17331"/>7.3.3.1</text:p>
                      </table:table-cell>
                      <table:table-cell table:style-name="Таблица161.A1" office:value-type="string">
                        <text:p text:style-name="P26"> </text:p>
                      </table:table-cell>
                      <table:table-cell table:style-name="Таблица161.A1" office:value-type="string">
                        <text:p text:style-name="P26"> </text:p>
                      </table:table-cell>
                      <table:table-cell table:style-name="Таблица161.A1" office:value-type="string">
                        <text:p text:style-name="P26"> </text:p>
                      </table:table-cell>
                      <table:table-cell table:style-name="Таблица161.A1" office:value-type="string">
                        <text:p text:style-name="P26"> </text:p>
                      </table:table-cell>
                      <table:table-cell table:style-name="Таблица161.A1" office:value-type="string">
                        <text:p text:style-name="P11"><text:bookmark text:name="p_2485"/>С продуктивной и негативной симптоматикой, не оказывающей существенного влияния на социальную адаптацию и с наличием критики к ситуации в целом</text:p>
                      </table:table-cell>
                      <table:table-cell table:style-name="Таблица161.A1" office:value-type="string">
                        <text:p text:style-name="P12"><text:bookmark text:name="p_2486"/>20</text:p>
                      </table:table-cell>
                    </table:table-row>
                    <table:table-row>
                      <table:table-cell table:style-name="Таблица161.A1" office:value-type="string">
                        <text:p text:style-name="P16"><text:bookmark text:name="p_2487"/><text:bookmark text:name="block_17332"/>7.3.3.2</text:p>
                      </table:table-cell>
                      <table:table-cell table:style-name="Таблица161.A1" office:value-type="string">
                        <text:p text:style-name="P26"> </text:p>
                      </table:table-cell>
                      <table:table-cell table:style-name="Таблица161.A1" office:value-type="string">
                        <text:p text:style-name="P26"> </text:p>
                      </table:table-cell>
                      <table:table-cell table:style-name="Таблица161.A1" office:value-type="string">
                        <text:p text:style-name="P26"> </text:p>
                      </table:table-cell>
                      <table:table-cell table:style-name="Таблица161.A1" office:value-type="string">
                        <text:p text:style-name="P26"> </text:p>
                      </table:table-cell>
                      <table:table-cell table:style-name="Таблица161.A1" office:value-type="string">
                        <text:p text:style-name="P11"><text:bookmark text:name="p_2488"/>С продуктивной, умеренной негативной симптоматикой, изменениями личности и снижением критики, затрудняющими социальную адаптацию, с дефицитарной симптоматикой</text:p>
                      </table:table-cell>
                      <table:table-cell table:style-name="Таблица161.A1" office:value-type="string">
                        <text:p text:style-name="P12"><text:bookmark text:name="p_2489"/>40-50</text:p>
                      </table:table-cell>
                    </table:table-row>
                    <table:table-row>
                      <table:table-cell table:style-name="Таблица161.A1" office:value-type="string">
                        <text:p text:style-name="P16"><text:bookmark text:name="p_2490"/><text:bookmark text:name="block_17333"/>7.3.3.3</text:p>
                      </table:table-cell>
                      <table:table-cell table:style-name="Таблица161.A1" office:value-type="string">
                        <text:p text:style-name="P26"> </text:p>
                      </table:table-cell>
                      <table:table-cell table:style-name="Таблица161.A1" office:value-type="string">
                        <text:p text:style-name="P26"> </text:p>
                      </table:table-cell>
                      <table:table-cell table:style-name="Таблица161.A1" office:value-type="string">
                        <text:p text:style-name="P26"> </text:p>
                      </table:table-cell>
                      <table:table-cell table:style-name="Таблица161.A1" office:value-type="string">
                        <text:p text:style-name="P26"> </text:p>
                      </table:table-cell>
                      <table:table-cell table:style-name="Таблица161.A1" office:value-type="string">
                        <text:p text:style-name="P11"><text:bookmark text:name="p_2491"/>С выраженной продуктивной и/или выраженной негативной симптоматикой, с выраженными изменениями личности, снижением критики, социальной дезадаптацией</text:p>
                      </table:table-cell>
                      <table:table-cell table:style-name="Таблица161.A1" office:value-type="string">
                        <text:p text:style-name="P12"><text:bookmark text:name="p_2492"/>70-80</text:p>
                      </table:table-cell>
                    </table:table-row>
                    <table:table-row>
                      <table:table-cell table:style-name="Таблица161.A1" office:value-type="string">
                        <text:p text:style-name="P16"><text:bookmark text:name="p_2493"/><text:bookmark text:name="block_17334"/>7.3.3.4</text:p>
                      </table:table-cell>
                      <table:table-cell table:style-name="Таблица161.A1" office:value-type="string">
                        <text:p text:style-name="P26"> </text:p>
                      </table:table-cell>
                      <table:table-cell table:style-name="Таблица161.A1" office:value-type="string">
                        <text:p text:style-name="P26"> </text:p>
                      </table:table-cell>
                      <table:table-cell table:style-name="Таблица161.A1" office:value-type="string">
                        <text:p text:style-name="P26"> </text:p>
                      </table:table-cell>
                      <table:table-cell table:style-name="Таблица161.A1" office:value-type="string">
                        <text:p text:style-name="P26"> </text:p>
                      </table:table-cell>
                      <table:table-cell table:style-name="Таблица161.A1" office:value-type="string">
                        <text:p text:style-name="P11"><text:bookmark text:name="p_2494"/>Со значительно выраженной продуктивной симптоматикой и/или значительно выраженной негативной симптоматикой и изменениями личности, отсутствием критики, нуждаемостью в постоянном уходе и надзоре</text:p>
                      </table:table-cell>
                      <table:table-cell table:style-name="Таблица161.A1" office:value-type="string">
                        <text:p text:style-name="P12"><text:bookmark text:name="p_2495"/>90-</text:p>
                        <text:p text:style-name="P12"><text:bookmark text:name="p_2496"/>100</text:p>
                      </table:table-cell>
                    </table:table-row>
                  </table:table>
                </text:section>
                <text:section text:style-name="Sect1" text:name="block_10734">
                  <table:table table:name="Таблица162" table:style-name="Таблица162">
                    <table:table-column table:style-name="Таблица162.A"/>
                    <table:table-column table:style-name="Таблица162.B" table:number-columns-repeated="2"/>
                    <table:table-column table:style-name="Таблица162.D"/>
                    <table:table-column table:style-name="Таблица162.E"/>
                    <table:table-column table:style-name="Таблица162.F"/>
                    <table:table-column table:style-name="Таблица162.G"/>
                    <table:table-row>
                      <table:table-cell table:style-name="Таблица162.A1" office:value-type="string">
                        <text:p text:style-name="P5"><text:bookmark text:name="p_2497"/>7.3.4</text:p>
                      </table:table-cell>
                      <table:table-cell table:style-name="Таблица162.A1" office:value-type="string">
                        <text:p text:style-name="P21"> </text:p>
                      </table:table-cell>
                      <table:table-cell table:style-name="Таблица162.A1" office:value-type="string">
                        <text:p text:style-name="P21"> </text:p>
                      </table:table-cell>
                      <table:table-cell table:style-name="Таблица162.A1" office:value-type="string">
                        <text:p text:style-name="P6"><text:bookmark text:name="p_2498"/>Шизофрения, непрерывный тип течения:</text:p>
                      </table:table-cell>
                      <table:table-cell table:style-name="Таблица162.A1" office:value-type="string">
                        <text:p text:style-name="P6"><text:bookmark text:name="p_2499"/>F20.0</text:p>
                      </table:table-cell>
                      <table:table-cell table:style-name="Таблица162.A1" office:value-type="string">
                        <text:p text:style-name="P21"> </text:p>
                      </table:table-cell>
                      <table:table-cell table:style-name="Таблица162.A1" office:value-type="string">
                        <text:p text:style-name="P21"> </text:p>
                      </table:table-cell>
                    </table:table-row>
                    <table:table-row>
                      <table:table-cell table:style-name="Таблица162.A1" office:value-type="string">
                        <text:p text:style-name="P23"> </text:p>
                      </table:table-cell>
                      <table:table-cell table:style-name="Таблица162.A1" office:value-type="string">
                        <text:p text:style-name="P24"> </text:p>
                      </table:table-cell>
                      <table:table-cell table:style-name="Таблица162.A1" office:value-type="string">
                        <text:p text:style-name="P24"> </text:p>
                      </table:table-cell>
                      <table:table-cell table:style-name="Таблица162.A1" office:value-type="string">
                        <text:p text:style-name="P13"><text:bookmark text:name="p_2500"/>гебефреническая</text:p>
                      </table:table-cell>
                      <table:table-cell table:style-name="Таблица162.A1" office:value-type="string">
                        <text:p text:style-name="P13"><text:bookmark text:name="p_2501"/>F20.1</text:p>
                      </table:table-cell>
                      <table:table-cell table:style-name="Таблица162.A1" office:value-type="string">
                        <text:p text:style-name="P24"> </text:p>
                      </table:table-cell>
                      <table:table-cell table:style-name="Таблица162.A1" office:value-type="string">
                        <text:p text:style-name="P24"> </text:p>
                      </table:table-cell>
                    </table:table-row>
                    <table:table-row>
                      <table:table-cell table:style-name="Таблица162.A1" office:value-type="string">
                        <text:p text:style-name="P23"> </text:p>
                      </table:table-cell>
                      <table:table-cell table:style-name="Таблица162.A1" office:value-type="string">
                        <text:p text:style-name="P24"> </text:p>
                      </table:table-cell>
                      <table:table-cell table:style-name="Таблица162.A1" office:value-type="string">
                        <text:p text:style-name="P24"> </text:p>
                      </table:table-cell>
                      <table:table-cell table:style-name="Таблица162.A1" office:value-type="string">
                        <text:p text:style-name="P13"><text:bookmark text:name="p_2502"/>кататоническая,</text:p>
                      </table:table-cell>
                      <table:table-cell table:style-name="Таблица162.A1" office:value-type="string">
                        <text:p text:style-name="P13"><text:bookmark text:name="p_2503"/>F20.2</text:p>
                      </table:table-cell>
                      <table:table-cell table:style-name="Таблица162.A1" office:value-type="string">
                        <text:p text:style-name="P24"> </text:p>
                      </table:table-cell>
                      <table:table-cell table:style-name="Таблица162.A1" office:value-type="string">
                        <text:p text:style-name="P24"> </text:p>
                      </table:table-cell>
                    </table:table-row>
                    <table:table-row>
                      <table:table-cell table:style-name="Таблица162.A1" office:value-type="string">
                        <text:p text:style-name="P23"> </text:p>
                      </table:table-cell>
                      <table:table-cell table:style-name="Таблица162.A1" office:value-type="string">
                        <text:p text:style-name="P24"> </text:p>
                      </table:table-cell>
                      <table:table-cell table:style-name="Таблица162.A1" office:value-type="string">
                        <text:p text:style-name="P24"> </text:p>
                      </table:table-cell>
                      <table:table-cell table:style-name="Таблица162.A1" office:value-type="string">
                        <text:p text:style-name="P13"><text:bookmark text:name="p_2504"/>недифференцированная,</text:p>
                      </table:table-cell>
                      <table:table-cell table:style-name="Таблица162.A1" office:value-type="string">
                        <text:p text:style-name="P13"><text:bookmark text:name="p_2505"/>F20.3</text:p>
                      </table:table-cell>
                      <table:table-cell table:style-name="Таблица162.A1" office:value-type="string">
                        <text:p text:style-name="P24"> </text:p>
                      </table:table-cell>
                      <table:table-cell table:style-name="Таблица162.A1" office:value-type="string">
                        <text:p text:style-name="P24"> </text:p>
                      </table:table-cell>
                    </table:table-row>
                    <table:table-row>
                      <table:table-cell table:style-name="Таблица162.A1" office:value-type="string">
                        <text:p text:style-name="P23"> </text:p>
                      </table:table-cell>
                      <table:table-cell table:style-name="Таблица162.A1" office:value-type="string">
                        <text:p text:style-name="P24"> </text:p>
                      </table:table-cell>
                      <table:table-cell table:style-name="Таблица162.A1" office:value-type="string">
                        <text:p text:style-name="P24"> </text:p>
                      </table:table-cell>
                      <table:table-cell table:style-name="Таблица162.A1" office:value-type="string">
                        <text:p text:style-name="P13"><text:bookmark text:name="p_2506"/>остаточная</text:p>
                      </table:table-cell>
                      <table:table-cell table:style-name="Таблица162.A1" office:value-type="string">
                        <text:p text:style-name="P13"><text:bookmark text:name="p_2507"/>F20.5</text:p>
                      </table:table-cell>
                      <table:table-cell table:style-name="Таблица162.A1" office:value-type="string">
                        <text:p text:style-name="P24"> </text:p>
                      </table:table-cell>
                      <table:table-cell table:style-name="Таблица162.A1" office:value-type="string">
                        <text:p text:style-name="P24"> </text:p>
                      </table:table-cell>
                    </table:table-row>
                    <table:table-row>
                      <table:table-cell table:style-name="Таблица162.A1" office:value-type="string">
                        <text:p text:style-name="P25"> </text:p>
                      </table:table-cell>
                      <table:table-cell table:style-name="Таблица162.A1" office:value-type="string">
                        <text:p text:style-name="P26"> </text:p>
                      </table:table-cell>
                      <table:table-cell table:style-name="Таблица162.A1" office:value-type="string">
                        <text:p text:style-name="P26"> </text:p>
                      </table:table-cell>
                      <table:table-cell table:style-name="Таблица162.A1" office:value-type="string">
                        <text:p text:style-name="P11"><text:bookmark text:name="p_2508"/>простая</text:p>
                      </table:table-cell>
                      <table:table-cell table:style-name="Таблица162.A1" office:value-type="string">
                        <text:p text:style-name="P11"><text:bookmark text:name="p_2509"/>F20.6</text:p>
                      </table:table-cell>
                      <table:table-cell table:style-name="Таблица162.A1" office:value-type="string">
                        <text:p text:style-name="P26"> </text:p>
                      </table:table-cell>
                      <table:table-cell table:style-name="Таблица162.A1" office:value-type="string">
                        <text:p text:style-name="P26"> </text:p>
                      </table:table-cell>
                    </table:table-row>
                    <table:table-row>
                      <table:table-cell table:style-name="Таблица162.A1" office:value-type="string">
                        <text:p text:style-name="P16"><text:bookmark text:name="p_2510"/><text:bookmark text:name="block_17341"/>7.3.4.1</text:p>
                      </table:table-cell>
                      <table:table-cell table:style-name="Таблица162.A1" office:value-type="string">
                        <text:p text:style-name="P26"> </text:p>
                      </table:table-cell>
                      <table:table-cell table:style-name="Таблица162.A1" office:value-type="string">
                        <text:p text:style-name="P26"> </text:p>
                      </table:table-cell>
                      <table:table-cell table:style-name="Таблица162.A1" office:value-type="string">
                        <text:p text:style-name="P26"> </text:p>
                      </table:table-cell>
                      <table:table-cell table:style-name="Таблица162.A1" office:value-type="string">
                        <text:p text:style-name="P26"> </text:p>
                      </table:table-cell>
                      <table:table-cell table:style-name="Таблица162.A1" office:value-type="string">
                        <text:p text:style-name="P11"><text:bookmark text:name="p_2511"/>Высокая прогредиентность процесса с быстрым формированием стойкого выраженного дефекта, социальной дезадаптацией</text:p>
                      </table:table-cell>
                      <table:table-cell table:style-name="Таблица162.A1" office:value-type="string">
                        <text:p text:style-name="P12"><text:bookmark text:name="p_2512"/>70-80</text:p>
                      </table:table-cell>
                    </table:table-row>
                    <table:table-row>
                      <table:table-cell table:style-name="Таблица162.A1" office:value-type="string">
                        <text:p text:style-name="P10"><text:bookmark text:name="p_2513"/><text:bookmark text:name="block_17342"/>7.3.4.2</text:p>
                      </table:table-cell>
                      <table:table-cell table:style-name="Таблица162.A1" office:value-type="string">
                        <text:p text:style-name="P24"> </text:p>
                      </table:table-cell>
                      <table:table-cell table:style-name="Таблица162.A1" office:value-type="string">
                        <text:p text:style-name="P24"> </text:p>
                      </table:table-cell>
                      <table:table-cell table:style-name="Таблица162.A1" office:value-type="string">
                        <text:p text:style-name="P24"> </text:p>
                      </table:table-cell>
                      <table:table-cell table:style-name="Таблица162.A1" office:value-type="string">
                        <text:p text:style-name="P24"> </text:p>
                      </table:table-cell>
                      <table:table-cell table:style-name="Таблица162.A1" office:value-type="string">
                        <text:p text:style-name="P13"><text:bookmark text:name="p_2514"/>Высокая прогредиентность процесса с быстрым формированием стойкого значительно выраженного дефекта, с нуждаемостью в постоянном уходе и надзоре</text:p>
                      </table:table-cell>
                      <table:table-cell table:style-name="Таблица162.A1" office:value-type="string">
                        <text:p text:style-name="P14"><text:bookmark text:name="p_2515"/>90-</text:p>
                        <text:p text:style-name="P14"><text:bookmark text:name="p_2516"/>100</text:p>
                      </table:table-cell>
                    </table:table-row>
                  </table:table>
                </text:section>
                <text:section text:style-name="Sect1" text:name="block_10735">
                  <table:table table:name="Таблица163" table:style-name="Таблица163">
                    <table:table-column table:style-name="Таблица163.A"/>
                    <table:table-column table:style-name="Таблица163.B" table:number-columns-repeated="2"/>
                    <table:table-column table:style-name="Таблица163.D"/>
                    <table:table-column table:style-name="Таблица163.E"/>
                    <table:table-column table:style-name="Таблица163.F"/>
                    <table:table-column table:style-name="Таблица163.G"/>
                    <table:table-row>
                      <table:table-cell table:style-name="Таблица163.A1" office:value-type="string">
                        <text:p text:style-name="P8"><text:bookmark text:name="p_2517"/>7.3.5</text:p>
                      </table:table-cell>
                      <table:table-cell table:style-name="Таблица163.A1" office:value-type="string">
                        <text:p text:style-name="P22"> </text:p>
                      </table:table-cell>
                      <table:table-cell table:style-name="Таблица163.A1" office:value-type="string">
                        <text:p text:style-name="P22"> </text:p>
                      </table:table-cell>
                      <table:table-cell table:style-name="Таблица163.A1" office:value-type="string">
                        <text:p text:style-name="P17"><text:bookmark text:name="p_2518"/>Шизотипическое расстройство</text:p>
                      </table:table-cell>
                      <table:table-cell table:style-name="Таблица163.A1" office:value-type="string">
                        <text:p text:style-name="P17"><text:bookmark text:name="p_2519"/>F21</text:p>
                      </table:table-cell>
                      <table:table-cell table:style-name="Таблица163.A1" office:value-type="string">
                        <text:p text:style-name="P22"> </text:p>
                      </table:table-cell>
                      <table:table-cell table:style-name="Таблица163.A1" office:value-type="string">
                        <text:p text:style-name="P22"> </text:p>
                      </table:table-cell>
                    </table:table-row>
                    <table:table-row>
                      <table:table-cell table:style-name="Таблица163.A1" office:value-type="string">
                        <text:p text:style-name="P16"><text:bookmark text:name="p_2520"/><text:bookmark text:name="block_17351"/>7.3.5.1</text:p>
                      </table:table-cell>
                      <table:table-cell table:style-name="Таблица163.A1" office:value-type="string">
                        <text:p text:style-name="P26"> </text:p>
                      </table:table-cell>
                      <table:table-cell table:style-name="Таблица163.A1" office:value-type="string">
                        <text:p text:style-name="P26"> </text:p>
                      </table:table-cell>
                      <table:table-cell table:style-name="Таблица163.A1" office:value-type="string">
                        <text:p text:style-name="P26"> </text:p>
                      </table:table-cell>
                      <table:table-cell table:style-name="Таблица163.A1" office:value-type="string">
                        <text:p text:style-name="P26"> </text:p>
                      </table:table-cell>
                      <table:table-cell table:style-name="Таблица163.A1" office:value-type="string">
                        <text:p text:style-name="P11"><text:bookmark text:name="p_2521"/>Медленно прогредиентное течение с продуктивной психопатологической симптоматикой пограничного регистра, не оказывающей существенного влияния на социальную адаптацию и сохранной критикой</text:p>
                      </table:table-cell>
                      <table:table-cell table:style-name="Таблица163.A1" office:value-type="string">
                        <text:p text:style-name="P12"><text:bookmark text:name="p_2522"/>10-30</text:p>
                      </table:table-cell>
                    </table:table-row>
                    <table:table-row>
                      <table:table-cell table:style-name="Таблица163.A1" office:value-type="string">
                        <text:p text:style-name="P16"><text:bookmark text:name="p_4719"/><text:bookmark text:name="block_17352"/>7.3.5.2</text:p>
                      </table:table-cell>
                      <table:table-cell table:style-name="Таблица163.A1" office:value-type="string">
                        <text:p text:style-name="P26"> </text:p>
                      </table:table-cell>
                      <table:table-cell table:style-name="Таблица163.A1" office:value-type="string">
                        <text:p text:style-name="P26"> </text:p>
                      </table:table-cell>
                      <table:table-cell table:style-name="Таблица163.A1" office:value-type="string">
                        <text:p text:style-name="P26"> </text:p>
                      </table:table-cell>
                      <table:table-cell table:style-name="Таблица163.A1" office:value-type="string">
                        <text:p text:style-name="P26"> </text:p>
                      </table:table-cell>
                      <table:table-cell table:style-name="Таблица163.A1" office:value-type="string">
                        <text:p text:style-name="P11"><text:bookmark text:name="p_2524"/>Медленно-прогредиентное течение со стойкой умеренной продуктивной психопатологической симптоматикой пограничного регистра, затрудняющей социальную адаптацию</text:p>
                      </table:table-cell>
                      <table:table-cell table:style-name="Таблица163.A1" office:value-type="string">
                        <text:p text:style-name="P12"><text:bookmark text:name="p_2525"/>40-60</text:p>
                      </table:table-cell>
                    </table:table-row>
                    <table:table-row>
                      <table:table-cell table:style-name="Таблица163.A1" office:value-type="string">
                        <text:p text:style-name="P16"><text:bookmark text:name="p_2526"/><text:bookmark text:name="block_17353"/>7.3.5.3</text:p>
                      </table:table-cell>
                      <table:table-cell table:style-name="Таблица163.A1" office:value-type="string">
                        <text:p text:style-name="P26"> </text:p>
                      </table:table-cell>
                      <table:table-cell table:style-name="Таблица163.A1" office:value-type="string">
                        <text:p text:style-name="P26"> </text:p>
                      </table:table-cell>
                      <table:table-cell table:style-name="Таблица163.A1" office:value-type="string">
                        <text:p text:style-name="P26"> </text:p>
                      </table:table-cell>
                      <table:table-cell table:style-name="Таблица163.A1" office:value-type="string">
                        <text:p text:style-name="P26"> </text:p>
                      </table:table-cell>
                      <table:table-cell table:style-name="Таблица163.A1" office:value-type="string">
                        <text:p text:style-name="P11"><text:bookmark text:name="p_2527"/>Медленно-прогредиентное течение со стойкой выраженной продуктивной психопатологической симптоматикой пограничного регистра, изменениями личности по эндогенному типу, снижение критики, социальной дезадаптацией</text:p>
                      </table:table-cell>
                      <table:table-cell table:style-name="Таблица163.A1" office:value-type="string">
                        <text:p text:style-name="P12"><text:bookmark text:name="p_2528"/>70-80</text:p>
                      </table:table-cell>
                    </table:table-row>
                    <table:table-row>
                      <table:table-cell table:style-name="Таблица163.A1" office:value-type="string">
                        <text:p text:style-name="P10"><text:bookmark text:name="p_2529"/><text:bookmark text:name="block_17354"/>7.3.5.4</text:p>
                      </table:table-cell>
                      <table:table-cell table:style-name="Таблица163.A1" office:value-type="string">
                        <text:p text:style-name="P24"> </text:p>
                      </table:table-cell>
                      <table:table-cell table:style-name="Таблица163.A1" office:value-type="string">
                        <text:p text:style-name="P24"> </text:p>
                      </table:table-cell>
                      <table:table-cell table:style-name="Таблица163.A1" office:value-type="string">
                        <text:p text:style-name="P24"> </text:p>
                      </table:table-cell>
                      <table:table-cell table:style-name="Таблица163.A1" office:value-type="string">
                        <text:p text:style-name="P24"> </text:p>
                      </table:table-cell>
                      <table:table-cell table:style-name="Таблица163.A1" office:value-type="string">
                        <text:p text:style-name="P13"><text:bookmark text:name="p_2530"/>Медленно-прогредиентное течение со значительно выраженной истероконверсионной симптоматикой (истерический амавроз, истерический псевдопаралич нижних конечностей и др.), необходимостью постоянного ухода и надзора</text:p>
                      </table:table-cell>
                      <table:table-cell table:style-name="Таблица163.A1" office:value-type="string">
                        <text:p text:style-name="P14"><text:bookmark text:name="p_2531"/>90-</text:p>
                        <text:p text:style-name="P14"><text:bookmark text:name="p_2532"/>100</text:p>
                      </table:table-cell>
                    </table:table-row>
                  </table:table>
                </text:section>
              </text:section>
              <text:section text:style-name="Sect1" text:name="block_10074">
                <table:table table:name="Таблица164" table:style-name="Таблица164">
                  <table:table-column table:style-name="Таблица164.A"/>
                  <table:table-column table:style-name="Таблица164.B"/>
                  <table:table-column table:style-name="Таблица164.C"/>
                  <table:table-column table:style-name="Таблица164.B"/>
                  <table:table-column table:style-name="Таблица164.E"/>
                  <table:table-column table:style-name="Таблица164.F"/>
                  <table:table-column table:style-name="Таблица164.G"/>
                  <table:table-row>
                    <table:table-cell table:style-name="Таблица164.A1" office:value-type="string">
                      <text:p text:style-name="P8"><text:bookmark text:name="p_2533"/>7.4</text:p>
                    </table:table-cell>
                    <table:table-cell table:style-name="Таблица164.A1" office:value-type="string">
                      <text:p text:style-name="P22"> </text:p>
                    </table:table-cell>
                    <table:table-cell table:style-name="Таблица164.A1" office:value-type="string">
                      <text:p text:style-name="P17"><text:bookmark text:name="p_2534"/>Расстройства настроения</text:p>
                      <text:p text:style-name="P17"><text:bookmark text:name="p_2535"/>(аффективные расстройства)</text:p>
                    </table:table-cell>
                    <table:table-cell table:style-name="Таблица164.A1" office:value-type="string">
                      <text:p text:style-name="P22"> </text:p>
                    </table:table-cell>
                    <table:table-cell table:style-name="Таблица164.A1" office:value-type="string">
                      <text:p text:style-name="P17"><text:bookmark text:name="p_2536"/>F30-</text:p>
                      <text:p text:style-name="P17"><text:bookmark text:name="p_2537"/>F39</text:p>
                    </table:table-cell>
                    <table:table-cell table:style-name="Таблица164.A1" office:value-type="string">
                      <text:p text:style-name="P22"> </text:p>
                    </table:table-cell>
                    <table:table-cell table:style-name="Таблица164.A1" office:value-type="string">
                      <text:p text:style-name="P22"> </text:p>
                    </table:table-cell>
                  </table:table-row>
                  <table:table-row>
                    <table:table-cell table:style-name="Таблица164.A1" table:number-columns-spanned="7" office:value-type="string">
                      <text:p text:style-name="P9"><text:bookmark text:name="p_2538"/>Примечание к <text:a xlink:type="simple" xlink:href="http://base.garant.ru/71309914/c79dc6707de221290bc3d14579cddd23/#block_10074" text:style-name="Internet_20_link" text:visited-style-name="Visited_20_Internet_20_Link">подпункту 7.4</text:a>.</text:p>
                      <text:p text:style-name="P9"><text:bookmark text:name="p_2539"/>Количественная оценка выраженности аффективных расстройств (маниакальных, депрессивных, смешанных) организма человека основывается на анализе структуры и выраженности симптоматики, интенсивности ее проявлений; частоты и длительности эпизодов; эффективности фармакотерапии; полноты стойкости и длительности ремиссий; вида, характера, стойкости и степени выраженности нарушений психических функций; свойств личности и реакции личности на болезнь; критики к своему состоянию и окружающей действительности; клинической и социальной компенсации болезненного состояния; уровня социальной адаптации в основных сферах жизни (производственной, семейной, бытовой, социально-средовой).</text:p>
                    </table:table-cell>
                    <table:covered-table-cell/>
                    <table:covered-table-cell/>
                    <table:covered-table-cell/>
                    <table:covered-table-cell/>
                    <table:covered-table-cell/>
                    <table:covered-table-cell/>
                  </table:table-row>
                </table:table>
                <text:p text:style-name="Text_20_body"> </text:p>
                <text:section text:style-name="Sect1" text:name="block_10741">
                  <table:table table:name="Таблица165" table:style-name="Таблица165">
                    <table:table-column table:style-name="Таблица165.A"/>
                    <table:table-column table:style-name="Таблица165.B" table:number-columns-repeated="3"/>
                    <table:table-column table:style-name="Таблица165.E"/>
                    <table:table-column table:style-name="Таблица165.F"/>
                    <table:table-column table:style-name="Таблица165.G"/>
                    <table:table-row>
                      <table:table-cell table:style-name="Таблица165.A1" office:value-type="string">
                        <text:p text:style-name="P5"><text:bookmark text:name="p_2540"/>7.4.1</text:p>
                      </table:table-cell>
                      <table:table-cell table:style-name="Таблица165.A1" office:value-type="string">
                        <text:p text:style-name="P21"> </text:p>
                      </table:table-cell>
                      <table:table-cell table:style-name="Таблица165.A1" office:value-type="string">
                        <text:p text:style-name="P21"> </text:p>
                      </table:table-cell>
                      <table:table-cell table:style-name="Таблица165.A1" office:value-type="string">
                        <text:p text:style-name="P21"> </text:p>
                      </table:table-cell>
                      <table:table-cell table:style-name="Таблица165.A1" office:value-type="string">
                        <text:p text:style-name="P21"> </text:p>
                      </table:table-cell>
                      <table:table-cell table:style-name="Таблица165.A1" office:value-type="string">
                        <text:p text:style-name="P6"><text:bookmark text:name="p_2541"/>Аффективные расстройства, незначительные, купирующиеся фармакотерапией, со стойкой ремиссией, существенно не сказывающиеся на адаптации основных сферах жизнедеятельности</text:p>
                      </table:table-cell>
                      <table:table-cell table:style-name="Таблица165.A1" office:value-type="string">
                        <text:p text:style-name="P7"><text:bookmark text:name="p_2542"/>10-30</text:p>
                      </table:table-cell>
                    </table:table-row>
                  </table:table>
                  <text:p text:style-name="Text_20_body"> </text:p>
                </text:section>
                <text:section text:style-name="Sect1" text:name="block_10742">
                  <table:table table:name="Таблица166" table:style-name="Таблица166">
                    <table:table-column table:style-name="Таблица166.A"/>
                    <table:table-column table:style-name="Таблица166.B" table:number-columns-repeated="3"/>
                    <table:table-column table:style-name="Таблица166.E"/>
                    <table:table-column table:style-name="Таблица166.F"/>
                    <table:table-column table:style-name="Таблица166.G"/>
                    <table:table-row>
                      <table:table-cell table:style-name="Таблица166.A1" office:value-type="string">
                        <text:p text:style-name="P5"><text:bookmark text:name="p_2543"/>7.4.2</text:p>
                      </table:table-cell>
                      <table:table-cell table:style-name="Таблица166.A1" office:value-type="string">
                        <text:p text:style-name="P21"> </text:p>
                      </table:table-cell>
                      <table:table-cell table:style-name="Таблица166.A1" office:value-type="string">
                        <text:p text:style-name="P21"> </text:p>
                      </table:table-cell>
                      <table:table-cell table:style-name="Таблица166.A1" office:value-type="string">
                        <text:p text:style-name="P21"> </text:p>
                      </table:table-cell>
                      <table:table-cell table:style-name="Таблица166.A1" office:value-type="string">
                        <text:p text:style-name="P21"> </text:p>
                      </table:table-cell>
                      <table:table-cell table:style-name="Таблица166.A1" office:value-type="string">
                        <text:p text:style-name="P6"><text:bookmark text:name="p_2544"/>Стойкие затяжные или частые аффективные расстройства, умеренные выраженные, общей продолжительностью более 6 месяцев в год, затрудняющие адаптацию основных сферах жизнедеятельности</text:p>
                      </table:table-cell>
                      <table:table-cell table:style-name="Таблица166.A1" office:value-type="string">
                        <text:p text:style-name="P7"><text:bookmark text:name="p_2545"/>40-60</text:p>
                      </table:table-cell>
                    </table:table-row>
                  </table:table>
                </text:section>
                <text:section text:style-name="Sect1" text:name="block_10743">
                  <table:table table:name="Таблица167" table:style-name="Таблица167">
                    <table:table-column table:style-name="Таблица167.A"/>
                    <table:table-column table:style-name="Таблица167.B" table:number-columns-repeated="3"/>
                    <table:table-column table:style-name="Таблица167.E"/>
                    <table:table-column table:style-name="Таблица167.F"/>
                    <table:table-column table:style-name="Таблица167.G"/>
                    <table:table-row>
                      <table:table-cell table:style-name="Таблица167.A1" office:value-type="string">
                        <text:p text:style-name="P5"><text:bookmark text:name="p_2546"/>7.4.3</text:p>
                      </table:table-cell>
                      <table:table-cell table:style-name="Таблица167.A1" office:value-type="string">
                        <text:p text:style-name="P21"> </text:p>
                      </table:table-cell>
                      <table:table-cell table:style-name="Таблица167.A1" office:value-type="string">
                        <text:p text:style-name="P21"> </text:p>
                      </table:table-cell>
                      <table:table-cell table:style-name="Таблица167.A1" office:value-type="string">
                        <text:p text:style-name="P21"> </text:p>
                      </table:table-cell>
                      <table:table-cell table:style-name="Таблица167.A1" office:value-type="string">
                        <text:p text:style-name="P21"> </text:p>
                      </table:table-cell>
                      <table:table-cell table:style-name="Таблица167.A1" office:value-type="string">
                        <text:p text:style-name="P6"><text:bookmark text:name="p_2547"/>Выраженные аффективные расстройства, стойкие затяжные или частые, общей продолжительностью более 10 месяцев в год, приводящие к дезадаптации в основных сферах жизнедеятельности</text:p>
                      </table:table-cell>
                      <table:table-cell table:style-name="Таблица167.A1" office:value-type="string">
                        <text:p text:style-name="P7"><text:bookmark text:name="p_2548"/>70-80</text:p>
                      </table:table-cell>
                    </table:table-row>
                  </table:table>
                </text:section>
                <text:section text:style-name="Sect1" text:name="block_10744">
                  <table:table table:name="Таблица168" table:style-name="Таблица168">
                    <table:table-column table:style-name="Таблица168.A"/>
                    <table:table-column table:style-name="Таблица168.B" table:number-columns-repeated="3"/>
                    <table:table-column table:style-name="Таблица168.E"/>
                    <table:table-column table:style-name="Таблица168.F"/>
                    <table:table-column table:style-name="Таблица168.G"/>
                    <table:table-row>
                      <table:table-cell table:style-name="Таблица168.A1" office:value-type="string">
                        <text:p text:style-name="P5"><text:bookmark text:name="p_2549"/>7.4.4</text:p>
                      </table:table-cell>
                      <table:table-cell table:style-name="Таблица168.A1" office:value-type="string">
                        <text:p text:style-name="P21"> </text:p>
                      </table:table-cell>
                      <table:table-cell table:style-name="Таблица168.A1" office:value-type="string">
                        <text:p text:style-name="P21"> </text:p>
                      </table:table-cell>
                      <table:table-cell table:style-name="Таблица168.A1" office:value-type="string">
                        <text:p text:style-name="P21"> </text:p>
                      </table:table-cell>
                      <table:table-cell table:style-name="Таблица168.A1" office:value-type="string">
                        <text:p text:style-name="P21"> </text:p>
                      </table:table-cell>
                      <table:table-cell table:style-name="Таблица168.A1" office:value-type="string">
                        <text:p text:style-name="P6"><text:bookmark text:name="p_2550"/>Стойкие затяжные или частые значительно выраженные аффективные расстройства общей продолжительностью более 10 месяцев в год, с нуждаемостью в постоянном уходе и надзоре</text:p>
                      </table:table-cell>
                      <table:table-cell table:style-name="Таблица168.A1" office:value-type="string">
                        <text:p text:style-name="P7"><text:bookmark text:name="p_2551"/>90-</text:p>
                        <text:p text:style-name="P7"><text:bookmark text:name="p_2552"/>100</text:p>
                      </table:table-cell>
                    </table:table-row>
                  </table:table>
                </text:section>
              </text:section>
              <text:section text:style-name="Sect1" text:name="block_10075">
                <table:table table:name="Таблица169" table:style-name="Таблица169">
                  <table:table-column table:style-name="Таблица169.A"/>
                  <table:table-column table:style-name="Таблица169.B"/>
                  <table:table-column table:style-name="Таблица169.C"/>
                  <table:table-column table:style-name="Таблица169.B"/>
                  <table:table-column table:style-name="Таблица169.E"/>
                  <table:table-column table:style-name="Таблица169.F"/>
                  <table:table-column table:style-name="Таблица169.G"/>
                  <table:table-row>
                    <table:table-cell table:style-name="Таблица169.A1" office:value-type="string">
                      <text:p text:style-name="P8"><text:bookmark text:name="p_2553"/>7.5</text:p>
                    </table:table-cell>
                    <table:table-cell table:style-name="Таблица169.A1" office:value-type="string">
                      <text:p text:style-name="P21"> </text:p>
                    </table:table-cell>
                    <table:table-cell table:style-name="Таблица169.A1" office:value-type="string">
                      <text:p text:style-name="P6"><text:bookmark text:name="p_2554"/>Невротические, связанные со стрессом и соматоформные расстройства</text:p>
                    </table:table-cell>
                    <table:table-cell table:style-name="Таблица169.A1" office:value-type="string">
                      <text:p text:style-name="P21"> </text:p>
                    </table:table-cell>
                    <table:table-cell table:style-name="Таблица169.A1" office:value-type="string">
                      <text:p text:style-name="P6"><text:bookmark text:name="p_2555"/>F40-</text:p>
                      <text:p text:style-name="P6"><text:bookmark text:name="p_2556"/>F48</text:p>
                    </table:table-cell>
                    <table:table-cell table:style-name="Таблица169.A1" office:value-type="string">
                      <text:p text:style-name="P21"> </text:p>
                    </table:table-cell>
                    <table:table-cell table:style-name="Таблица169.A1" office:value-type="string">
                      <text:p text:style-name="P21"> </text:p>
                    </table:table-cell>
                  </table:table-row>
                  <table:table-row>
                    <table:table-cell table:style-name="Таблица169.A1" table:number-columns-spanned="7" office:value-type="string">
                      <text:p text:style-name="P15"><text:bookmark text:name="p_2557"/>Примечание к <text:a xlink:type="simple" xlink:href="http://base.garant.ru/71309914/c79dc6707de221290bc3d14579cddd23/#block_10075" text:style-name="Internet_20_link" text:visited-style-name="Visited_20_Internet_20_Link">подпункту 7.5</text:a>.</text:p>
                      <text:p text:style-name="P15"><text:bookmark text:name="p_2558"/>Количественная оценка выраженности невротических расстройств организма человека основывается на анализе их длительности (реакция, состояние, невроз, невротическое или патохарактерологическое развитие личности) и динамики; психопатологической структуры и выраженности расстройств; эффективности терапии; вида, характера, стойкости и степени выраженности нарушений психических функций; свойств преморбидной личности и реакции личности на болезнь; критики к своему состоянию и ситуации; клинической и социальной компенсации болезненного состояния; уровня социальной адаптации в основных сферах жизнедеятельности (производственной, семейной, бытовой, социально-средовой).</text:p>
                    </table:table-cell>
                    <table:covered-table-cell/>
                    <table:covered-table-cell/>
                    <table:covered-table-cell/>
                    <table:covered-table-cell/>
                    <table:covered-table-cell/>
                    <table:covered-table-cell/>
                  </table:table-row>
                </table:table>
                <text:p text:style-name="Text_20_body"> </text:p>
                <text:section text:style-name="Sect1" text:name="block_10751">
                  <table:table table:name="Таблица170" table:style-name="Таблица170">
                    <table:table-column table:style-name="Таблица170.A"/>
                    <table:table-column table:style-name="Таблица170.B" table:number-columns-repeated="2"/>
                    <table:table-column table:style-name="Таблица170.D"/>
                    <table:table-column table:style-name="Таблица170.E"/>
                    <table:table-column table:style-name="Таблица170.F"/>
                    <table:table-column table:style-name="Таблица170.G"/>
                    <table:table-row>
                      <table:table-cell table:style-name="Таблица170.A1" office:value-type="string">
                        <text:p text:style-name="P5"><text:bookmark text:name="p_2559"/>7.5.1</text:p>
                      </table:table-cell>
                      <table:table-cell table:style-name="Таблица170.A1" office:value-type="string">
                        <text:p text:style-name="P21"> </text:p>
                      </table:table-cell>
                      <table:table-cell table:style-name="Таблица170.A1" office:value-type="string">
                        <text:p text:style-name="P21"> </text:p>
                      </table:table-cell>
                      <table:table-cell table:style-name="Таблица170.A1" office:value-type="string">
                        <text:p text:style-name="P6"><text:bookmark text:name="p_2560"/>Фобические тревожные расстройства.</text:p>
                      </table:table-cell>
                      <table:table-cell table:style-name="Таблица170.A1" office:value-type="string">
                        <text:p text:style-name="P6"><text:bookmark text:name="p_2561"/>F40</text:p>
                      </table:table-cell>
                      <table:table-cell table:style-name="Таблица170.A1" office:value-type="string">
                        <text:p text:style-name="P21"> </text:p>
                      </table:table-cell>
                      <table:table-cell table:style-name="Таблица170.A1" office:value-type="string">
                        <text:p text:style-name="P21"> </text:p>
                      </table:table-cell>
                    </table:table-row>
                    <table:table-row>
                      <table:table-cell table:style-name="Таблица170.A1" office:value-type="string">
                        <text:p text:style-name="P23"> </text:p>
                      </table:table-cell>
                      <table:table-cell table:style-name="Таблица170.A1" office:value-type="string">
                        <text:p text:style-name="P24"> </text:p>
                      </table:table-cell>
                      <table:table-cell table:style-name="Таблица170.A1" office:value-type="string">
                        <text:p text:style-name="P24"> </text:p>
                      </table:table-cell>
                      <table:table-cell table:style-name="Таблица170.A1" office:value-type="string">
                        <text:p text:style-name="P13"><text:bookmark text:name="p_2562"/>Другие тревожные расстройства.</text:p>
                      </table:table-cell>
                      <table:table-cell table:style-name="Таблица170.A1" office:value-type="string">
                        <text:p text:style-name="P13"><text:bookmark text:name="p_2563"/>F41</text:p>
                      </table:table-cell>
                      <table:table-cell table:style-name="Таблица170.A1" office:value-type="string">
                        <text:p text:style-name="P24"> </text:p>
                      </table:table-cell>
                      <table:table-cell table:style-name="Таблица170.A1" office:value-type="string">
                        <text:p text:style-name="P24"> </text:p>
                      </table:table-cell>
                    </table:table-row>
                    <table:table-row>
                      <table:table-cell table:style-name="Таблица170.A1" office:value-type="string">
                        <text:p text:style-name="P23"> </text:p>
                      </table:table-cell>
                      <table:table-cell table:style-name="Таблица170.A1" office:value-type="string">
                        <text:p text:style-name="P24"> </text:p>
                      </table:table-cell>
                      <table:table-cell table:style-name="Таблица170.A1" office:value-type="string">
                        <text:p text:style-name="P24"> </text:p>
                      </table:table-cell>
                      <table:table-cell table:style-name="Таблица170.A1" office:value-type="string">
                        <text:p text:style-name="P13"><text:bookmark text:name="p_2564"/>Обсессивно-компульсивное расстройство.</text:p>
                      </table:table-cell>
                      <table:table-cell table:style-name="Таблица170.A1" office:value-type="string">
                        <text:p text:style-name="P13"><text:bookmark text:name="p_2565"/>F42</text:p>
                      </table:table-cell>
                      <table:table-cell table:style-name="Таблица170.A1" office:value-type="string">
                        <text:p text:style-name="P24"> </text:p>
                      </table:table-cell>
                      <table:table-cell table:style-name="Таблица170.A1" office:value-type="string">
                        <text:p text:style-name="P24"> </text:p>
                      </table:table-cell>
                    </table:table-row>
                    <table:table-row>
                      <table:table-cell table:style-name="Таблица170.A1" office:value-type="string">
                        <text:p text:style-name="P23"> </text:p>
                      </table:table-cell>
                      <table:table-cell table:style-name="Таблица170.A1" office:value-type="string">
                        <text:p text:style-name="P24"> </text:p>
                      </table:table-cell>
                      <table:table-cell table:style-name="Таблица170.A1" office:value-type="string">
                        <text:p text:style-name="P24"> </text:p>
                      </table:table-cell>
                      <table:table-cell table:style-name="Таблица170.A1" office:value-type="string">
                        <text:p text:style-name="P13"><text:bookmark text:name="p_2566"/>Реакция на тяжелый стресс и нарушения адаптации.</text:p>
                      </table:table-cell>
                      <table:table-cell table:style-name="Таблица170.A1" office:value-type="string">
                        <text:p text:style-name="P13"><text:bookmark text:name="p_2567"/>F43</text:p>
                      </table:table-cell>
                      <table:table-cell table:style-name="Таблица170.A1" office:value-type="string">
                        <text:p text:style-name="P24"> </text:p>
                      </table:table-cell>
                      <table:table-cell table:style-name="Таблица170.A1" office:value-type="string">
                        <text:p text:style-name="P24"> </text:p>
                      </table:table-cell>
                    </table:table-row>
                    <table:table-row>
                      <table:table-cell table:style-name="Таблица170.A1" office:value-type="string">
                        <text:p text:style-name="P23"> </text:p>
                      </table:table-cell>
                      <table:table-cell table:style-name="Таблица170.A1" office:value-type="string">
                        <text:p text:style-name="P24"> </text:p>
                      </table:table-cell>
                      <table:table-cell table:style-name="Таблица170.A1" office:value-type="string">
                        <text:p text:style-name="P24"> </text:p>
                      </table:table-cell>
                      <table:table-cell table:style-name="Таблица170.A1" office:value-type="string">
                        <text:p text:style-name="P13"><text:bookmark text:name="p_2568"/>Диссоциативные (конверсионные) расстройства.</text:p>
                      </table:table-cell>
                      <table:table-cell table:style-name="Таблица170.A1" office:value-type="string">
                        <text:p text:style-name="P13"><text:bookmark text:name="p_2569"/>F44</text:p>
                      </table:table-cell>
                      <table:table-cell table:style-name="Таблица170.A1" office:value-type="string">
                        <text:p text:style-name="P24"> </text:p>
                      </table:table-cell>
                      <table:table-cell table:style-name="Таблица170.A1" office:value-type="string">
                        <text:p text:style-name="P24"> </text:p>
                      </table:table-cell>
                    </table:table-row>
                    <table:table-row>
                      <table:table-cell table:style-name="Таблица170.A1" office:value-type="string">
                        <text:p text:style-name="P23"> </text:p>
                      </table:table-cell>
                      <table:table-cell table:style-name="Таблица170.A1" office:value-type="string">
                        <text:p text:style-name="P24"> </text:p>
                      </table:table-cell>
                      <table:table-cell table:style-name="Таблица170.A1" office:value-type="string">
                        <text:p text:style-name="P24"> </text:p>
                      </table:table-cell>
                      <table:table-cell table:style-name="Таблица170.A1" office:value-type="string">
                        <text:p text:style-name="P13"><text:bookmark text:name="p_2570"/>Соматоформные расстройства.</text:p>
                      </table:table-cell>
                      <table:table-cell table:style-name="Таблица170.A1" office:value-type="string">
                        <text:p text:style-name="P13"><text:bookmark text:name="p_2571"/>F45</text:p>
                      </table:table-cell>
                      <table:table-cell table:style-name="Таблица170.A1" office:value-type="string">
                        <text:p text:style-name="P24"> </text:p>
                      </table:table-cell>
                      <table:table-cell table:style-name="Таблица170.A1" office:value-type="string">
                        <text:p text:style-name="P24"> </text:p>
                      </table:table-cell>
                    </table:table-row>
                    <table:table-row>
                      <table:table-cell table:style-name="Таблица170.A1" office:value-type="string">
                        <text:p text:style-name="P25"> </text:p>
                      </table:table-cell>
                      <table:table-cell table:style-name="Таблица170.A1" office:value-type="string">
                        <text:p text:style-name="P26"> </text:p>
                      </table:table-cell>
                      <table:table-cell table:style-name="Таблица170.A1" office:value-type="string">
                        <text:p text:style-name="P26"> </text:p>
                      </table:table-cell>
                      <table:table-cell table:style-name="Таблица170.A1" office:value-type="string">
                        <text:p text:style-name="P11"><text:bookmark text:name="p_2572"/>Другие невротические расстройства</text:p>
                      </table:table-cell>
                      <table:table-cell table:style-name="Таблица170.A1" office:value-type="string">
                        <text:p text:style-name="P11"><text:bookmark text:name="p_2573"/>F48</text:p>
                      </table:table-cell>
                      <table:table-cell table:style-name="Таблица170.A1" office:value-type="string">
                        <text:p text:style-name="P26"> </text:p>
                      </table:table-cell>
                      <table:table-cell table:style-name="Таблица170.A1" office:value-type="string">
                        <text:p text:style-name="P26"> </text:p>
                      </table:table-cell>
                    </table:table-row>
                    <table:table-row>
                      <table:table-cell table:style-name="Таблица170.A1" office:value-type="string">
                        <text:p text:style-name="P16"><text:bookmark text:name="p_2574"/><text:bookmark text:name="block_17511"/>7.5.1.1</text:p>
                      </table:table-cell>
                      <table:table-cell table:style-name="Таблица170.A1" office:value-type="string">
                        <text:p text:style-name="P26"> </text:p>
                      </table:table-cell>
                      <table:table-cell table:style-name="Таблица170.A1" office:value-type="string">
                        <text:p text:style-name="P26"> </text:p>
                      </table:table-cell>
                      <table:table-cell table:style-name="Таблица170.A1" office:value-type="string">
                        <text:p text:style-name="P26"> </text:p>
                      </table:table-cell>
                      <table:table-cell table:style-name="Таблица170.A1" office:value-type="string">
                        <text:p text:style-name="P26"> </text:p>
                      </table:table-cell>
                      <table:table-cell table:style-name="Таблица170.A1" office:value-type="string">
                        <text:p text:style-name="P11"><text:bookmark text:name="p_2575"/>Невротические реакции, невротические состояния с незначительной фобической, тревожной, обсессивно-компульсивной, астенодепрессивной, ипохондрической и другой симптоматикой, существенно не сказывающейся на адаптации основных сферах жизнедеятельности</text:p>
                      </table:table-cell>
                      <table:table-cell table:style-name="Таблица170.A1" office:value-type="string">
                        <text:p text:style-name="P12"><text:bookmark text:name="p_2576"/>10-20</text:p>
                      </table:table-cell>
                    </table:table-row>
                    <table:table-row>
                      <table:table-cell table:style-name="Таблица170.A1" office:value-type="string">
                        <text:p text:style-name="P16"><text:bookmark text:name="p_2577"/><text:bookmark text:name="block_17512"/>7.5.1.2</text:p>
                      </table:table-cell>
                      <table:table-cell table:style-name="Таблица170.A1" office:value-type="string">
                        <text:p text:style-name="P26"> </text:p>
                      </table:table-cell>
                      <table:table-cell table:style-name="Таблица170.A1" office:value-type="string">
                        <text:p text:style-name="P26"> </text:p>
                      </table:table-cell>
                      <table:table-cell table:style-name="Таблица170.A1" office:value-type="string">
                        <text:p text:style-name="P26"> </text:p>
                      </table:table-cell>
                      <table:table-cell table:style-name="Таблица170.A1" office:value-type="string">
                        <text:p text:style-name="P26"> </text:p>
                      </table:table-cell>
                      <table:table-cell table:style-name="Таблица170.A1" office:value-type="string">
                        <text:p text:style-name="P11"><text:bookmark text:name="p_2578"/>Стойкие умеренные истероипохондрический, обсессивно-фобический, сенесто-ипохондрический, астено-депрессивный и другие синдромы, затрудняющие социальную адаптацию</text:p>
                      </table:table-cell>
                      <table:table-cell table:style-name="Таблица170.A1" office:value-type="string">
                        <text:p text:style-name="P12"><text:bookmark text:name="p_2579"/>40-50</text:p>
                      </table:table-cell>
                    </table:table-row>
                    <table:table-row>
                      <table:table-cell table:style-name="Таблица170.A1" office:value-type="string">
                        <text:p text:style-name="P16"><text:bookmark text:name="p_2580"/><text:bookmark text:name="block_17513"/>7.5.1.3</text:p>
                      </table:table-cell>
                      <table:table-cell table:style-name="Таблица170.A1" office:value-type="string">
                        <text:p text:style-name="P26"> </text:p>
                      </table:table-cell>
                      <table:table-cell table:style-name="Таблица170.A1" office:value-type="string">
                        <text:p text:style-name="P26"> </text:p>
                      </table:table-cell>
                      <table:table-cell table:style-name="Таблица170.A1" office:value-type="string">
                        <text:p text:style-name="P26"> </text:p>
                      </table:table-cell>
                      <table:table-cell table:style-name="Таблица170.A1" office:value-type="string">
                        <text:p text:style-name="P26"> </text:p>
                      </table:table-cell>
                      <table:table-cell table:style-name="Таблица170.A1" office:value-type="string">
                        <text:p text:style-name="P11"><text:bookmark text:name="p_2581"/>Стойкие выраженные обсессивно-фобические истеро- конверсионные, сенесто-ипохондрические и другие расстройства, достигающие степени невротического или патохарактерологического развития личности, приводящие к дезадаптации в основных сферах жизнедеятельности</text:p>
                      </table:table-cell>
                      <table:table-cell table:style-name="Таблица170.A1" office:value-type="string">
                        <text:p text:style-name="P12"><text:bookmark text:name="p_2582"/>70-80</text:p>
                      </table:table-cell>
                    </table:table-row>
                    <table:table-row>
                      <table:table-cell table:style-name="Таблица170.A1" office:value-type="string">
                        <text:p text:style-name="P16"><text:bookmark text:name="p_2583"/><text:bookmark text:name="block_17514"/>7.5.1.4</text:p>
                      </table:table-cell>
                      <table:table-cell table:style-name="Таблица170.A1" office:value-type="string">
                        <text:p text:style-name="P26"> </text:p>
                      </table:table-cell>
                      <table:table-cell table:style-name="Таблица170.A1" office:value-type="string">
                        <text:p text:style-name="P26"> </text:p>
                      </table:table-cell>
                      <table:table-cell table:style-name="Таблица170.A1" office:value-type="string">
                        <text:p text:style-name="P26"> </text:p>
                      </table:table-cell>
                      <table:table-cell table:style-name="Таблица170.A1" office:value-type="string">
                        <text:p text:style-name="P26"> </text:p>
                      </table:table-cell>
                      <table:table-cell table:style-name="Таблица170.A1" office:value-type="string">
                        <text:p text:style-name="P11"><text:bookmark text:name="p_2584"/>Невротическое или патохарактерологическое развитие личности со значительно выраженной истероконверсионной симптоматикой (истерический амавроз, истерический псевдопаралич нижних конечностей и др.), при необходимости постоянного ухода и надзора</text:p>
                      </table:table-cell>
                      <table:table-cell table:style-name="Таблица170.A1" office:value-type="string">
                        <text:p text:style-name="P12"><text:bookmark text:name="p_2585"/>90-</text:p>
                        <text:p text:style-name="P12"><text:bookmark text:name="p_2586"/>100</text:p>
                      </table:table-cell>
                    </table:table-row>
                  </table:table>
                </text:section>
              </text:section>
              <text:section text:style-name="Sect1" text:name="block_10076">
                <table:table table:name="Таблица171" table:style-name="Таблица171">
                  <table:table-column table:style-name="Таблица171.A"/>
                  <table:table-column table:style-name="Таблица171.B"/>
                  <table:table-column table:style-name="Таблица171.C"/>
                  <table:table-column table:style-name="Таблица171.B"/>
                  <table:table-column table:style-name="Таблица171.E"/>
                  <table:table-column table:style-name="Таблица171.F"/>
                  <table:table-column table:style-name="Таблица171.G"/>
                  <table:table-row>
                    <table:table-cell table:style-name="Таблица171.A1" office:value-type="string">
                      <text:p text:style-name="P8"><text:bookmark text:name="p_2587"/>7.6</text:p>
                    </table:table-cell>
                    <table:table-cell table:style-name="Таблица171.A1" office:value-type="string">
                      <text:p text:style-name="P21"> </text:p>
                    </table:table-cell>
                    <table:table-cell table:style-name="Таблица171.A1" office:value-type="string">
                      <text:p text:style-name="P6"><text:bookmark text:name="p_2588"/>Органические, включая симптоматические, психические расстройства</text:p>
                    </table:table-cell>
                    <table:table-cell table:style-name="Таблица171.A1" office:value-type="string">
                      <text:p text:style-name="P21"> </text:p>
                    </table:table-cell>
                    <table:table-cell table:style-name="Таблица171.A1" office:value-type="string">
                      <text:p text:style-name="P6"><text:bookmark text:name="p_2589"/>F00-</text:p>
                      <text:p text:style-name="P6"><text:bookmark text:name="p_2590"/>F09</text:p>
                    </table:table-cell>
                    <table:table-cell table:style-name="Таблица171.A1" office:value-type="string">
                      <text:p text:style-name="P21"> </text:p>
                    </table:table-cell>
                    <table:table-cell table:style-name="Таблица171.A1" office:value-type="string">
                      <text:p text:style-name="P21"> </text:p>
                    </table:table-cell>
                  </table:table-row>
                  <table:table-row>
                    <table:table-cell table:style-name="Таблица171.A1" table:number-columns-spanned="7" office:value-type="string">
                      <text:p text:style-name="P9"><text:bookmark text:name="p_2591"/>Примечание к <text:a xlink:type="simple" xlink:href="http://base.garant.ru/71309914/c79dc6707de221290bc3d14579cddd23/#block_10076" text:style-name="Internet_20_link" text:visited-style-name="Visited_20_Internet_20_Link">подпункту 7.6</text:a>.</text:p>
                      <text:p text:style-name="P9"><text:bookmark text:name="p_2592"/>Количественная оценка выраженности нарушений психических функций организма человека при церебрально-органической патологии основывается на анализе вида, характера, стойкости и степени выраженности нарушенных психических функций (интеллект, память, восприятие, эмоции, воля); истощаемости психических процессов; на оценке нарушенных и сохранных свойств личности и критических возможностей; наличия, структуры и степени выраженности сопутствующей симптоматики: психотической, псевдоневротической, псевдопсихопатической , аффективной, эпилептиформной и др.; степени клинической и социальной компенсации болезненного состояния; уровня социальной адаптации в основных сферах жизнедеятельности (производственной, семейной, бытовой, социально-средовой); а также нозологической принадлежности и типа течения заболевания.</text:p>
                    </table:table-cell>
                    <table:covered-table-cell/>
                    <table:covered-table-cell/>
                    <table:covered-table-cell/>
                    <table:covered-table-cell/>
                    <table:covered-table-cell/>
                    <table:covered-table-cell/>
                  </table:table-row>
                </table:table>
                <text:p text:style-name="Text_20_body"> </text:p>
                <text:section text:style-name="Sect1" text:name="block_10761">
                  <table:table table:name="Таблица172" table:style-name="Таблица172">
                    <table:table-column table:style-name="Таблица172.A"/>
                    <table:table-column table:style-name="Таблица172.B" table:number-columns-repeated="2"/>
                    <table:table-column table:style-name="Таблица172.D"/>
                    <table:table-column table:style-name="Таблица172.E"/>
                    <table:table-column table:style-name="Таблица172.F"/>
                    <table:table-column table:style-name="Таблица172.G"/>
                    <table:table-row>
                      <table:table-cell table:style-name="Таблица172.A1" office:value-type="string">
                        <text:p text:style-name="P5"><text:bookmark text:name="p_2593"/>7.6.1.</text:p>
                      </table:table-cell>
                      <table:table-cell table:style-name="Таблица172.A1" office:value-type="string">
                        <text:p text:style-name="P21"> </text:p>
                      </table:table-cell>
                      <table:table-cell table:style-name="Таблица172.A1" office:value-type="string">
                        <text:p text:style-name="P21"> </text:p>
                      </table:table-cell>
                      <table:table-cell table:style-name="Таблица172.A1" office:value-type="string">
                        <text:p text:style-name="P6"><text:bookmark text:name="p_2594"/>Деменция при болезни Альцгеймера.</text:p>
                      </table:table-cell>
                      <table:table-cell table:style-name="Таблица172.A1" office:value-type="string">
                        <text:p text:style-name="P6"><text:bookmark text:name="p_2595"/>F00*</text:p>
                      </table:table-cell>
                      <table:table-cell table:style-name="Таблица172.A1" office:value-type="string">
                        <text:p text:style-name="P21"> </text:p>
                      </table:table-cell>
                      <table:table-cell table:style-name="Таблица172.A1" office:value-type="string">
                        <text:p text:style-name="P21"> </text:p>
                      </table:table-cell>
                    </table:table-row>
                    <table:table-row>
                      <table:table-cell table:style-name="Таблица172.A1" office:value-type="string">
                        <text:p text:style-name="P23"> </text:p>
                      </table:table-cell>
                      <table:table-cell table:style-name="Таблица172.A1" office:value-type="string">
                        <text:p text:style-name="P24"> </text:p>
                      </table:table-cell>
                      <table:table-cell table:style-name="Таблица172.A1" office:value-type="string">
                        <text:p text:style-name="P24"> </text:p>
                      </table:table-cell>
                      <table:table-cell table:style-name="Таблица172.A1" office:value-type="string">
                        <text:p text:style-name="P13"><text:bookmark text:name="p_2596"/>Сосудистая деменция.</text:p>
                      </table:table-cell>
                      <table:table-cell table:style-name="Таблица172.A1" office:value-type="string">
                        <text:p text:style-name="P13"><text:bookmark text:name="p_2597"/>F01</text:p>
                      </table:table-cell>
                      <table:table-cell table:style-name="Таблица172.A1" office:value-type="string">
                        <text:p text:style-name="P24"> </text:p>
                      </table:table-cell>
                      <table:table-cell table:style-name="Таблица172.A1" office:value-type="string">
                        <text:p text:style-name="P24"> </text:p>
                      </table:table-cell>
                    </table:table-row>
                    <table:table-row>
                      <table:table-cell table:style-name="Таблица172.A1" office:value-type="string">
                        <text:p text:style-name="P23"> </text:p>
                      </table:table-cell>
                      <table:table-cell table:style-name="Таблица172.A1" office:value-type="string">
                        <text:p text:style-name="P24"> </text:p>
                      </table:table-cell>
                      <table:table-cell table:style-name="Таблица172.A1" office:value-type="string">
                        <text:p text:style-name="P24"> </text:p>
                      </table:table-cell>
                      <table:table-cell table:style-name="Таблица172.A1" office:value-type="string">
                        <text:p text:style-name="P13"><text:bookmark text:name="p_2598"/>Деменция при других болезнях, классифицированных в других рубриках.</text:p>
                      </table:table-cell>
                      <table:table-cell table:style-name="Таблица172.A1" office:value-type="string">
                        <text:p text:style-name="P13"><text:bookmark text:name="p_2599"/>F02*</text:p>
                      </table:table-cell>
                      <table:table-cell table:style-name="Таблица172.A1" office:value-type="string">
                        <text:p text:style-name="P24"> </text:p>
                      </table:table-cell>
                      <table:table-cell table:style-name="Таблица172.A1" office:value-type="string">
                        <text:p text:style-name="P24"> </text:p>
                      </table:table-cell>
                    </table:table-row>
                    <table:table-row>
                      <table:table-cell table:style-name="Таблица172.A1" office:value-type="string">
                        <text:p text:style-name="P23"> </text:p>
                      </table:table-cell>
                      <table:table-cell table:style-name="Таблица172.A1" office:value-type="string">
                        <text:p text:style-name="P24"> </text:p>
                      </table:table-cell>
                      <table:table-cell table:style-name="Таблица172.A1" office:value-type="string">
                        <text:p text:style-name="P24"> </text:p>
                      </table:table-cell>
                      <table:table-cell table:style-name="Таблица172.A1" office:value-type="string">
                        <text:p text:style-name="P13"><text:bookmark text:name="p_2600"/>Деменция неуточненная.</text:p>
                      </table:table-cell>
                      <table:table-cell table:style-name="Таблица172.A1" office:value-type="string">
                        <text:p text:style-name="P13"><text:bookmark text:name="p_2601"/>F03</text:p>
                      </table:table-cell>
                      <table:table-cell table:style-name="Таблица172.A1" office:value-type="string">
                        <text:p text:style-name="P24"> </text:p>
                      </table:table-cell>
                      <table:table-cell table:style-name="Таблица172.A1" office:value-type="string">
                        <text:p text:style-name="P24"> </text:p>
                      </table:table-cell>
                    </table:table-row>
                    <table:table-row>
                      <table:table-cell table:style-name="Таблица172.A1" office:value-type="string">
                        <text:p text:style-name="P23"> </text:p>
                      </table:table-cell>
                      <table:table-cell table:style-name="Таблица172.A1" office:value-type="string">
                        <text:p text:style-name="P24"> </text:p>
                      </table:table-cell>
                      <table:table-cell table:style-name="Таблица172.A1" office:value-type="string">
                        <text:p text:style-name="P24"> </text:p>
                      </table:table-cell>
                      <table:table-cell table:style-name="Таблица172.A1" office:value-type="string">
                        <text:p text:style-name="P13"><text:bookmark text:name="p_2602"/>Делирий, не вызванный алкоголем или другими психоактивными веществами.</text:p>
                      </table:table-cell>
                      <table:table-cell table:style-name="Таблица172.A1" office:value-type="string">
                        <text:p text:style-name="P13"><text:bookmark text:name="p_2603"/>F05</text:p>
                      </table:table-cell>
                      <table:table-cell table:style-name="Таблица172.A1" office:value-type="string">
                        <text:p text:style-name="P24"> </text:p>
                      </table:table-cell>
                      <table:table-cell table:style-name="Таблица172.A1" office:value-type="string">
                        <text:p text:style-name="P24"> </text:p>
                      </table:table-cell>
                    </table:table-row>
                    <table:table-row>
                      <table:table-cell table:style-name="Таблица172.A1" office:value-type="string">
                        <text:p text:style-name="P25"> </text:p>
                      </table:table-cell>
                      <table:table-cell table:style-name="Таблица172.A1" office:value-type="string">
                        <text:p text:style-name="P26"> </text:p>
                      </table:table-cell>
                      <table:table-cell table:style-name="Таблица172.A1" office:value-type="string">
                        <text:p text:style-name="P26"> </text:p>
                      </table:table-cell>
                      <table:table-cell table:style-name="Таблица172.A1" office:value-type="string">
                        <text:p text:style-name="P11"><text:bookmark text:name="p_2604"/>Делирий на фоне демен- ции</text:p>
                      </table:table-cell>
                      <table:table-cell table:style-name="Таблица172.A1" office:value-type="string">
                        <text:p text:style-name="P11"><text:bookmark text:name="p_2605"/>F05.1</text:p>
                      </table:table-cell>
                      <table:table-cell table:style-name="Таблица172.A1" office:value-type="string">
                        <text:p text:style-name="P26"> </text:p>
                      </table:table-cell>
                      <table:table-cell table:style-name="Таблица172.A1" office:value-type="string">
                        <text:p text:style-name="P26"> </text:p>
                      </table:table-cell>
                    </table:table-row>
                    <table:table-row>
                      <table:table-cell table:style-name="Таблица172.A1" office:value-type="string">
                        <text:p text:style-name="P16"><text:bookmark text:name="p_2606"/><text:bookmark text:name="block_17611"/>7.6.1.1</text:p>
                      </table:table-cell>
                      <table:table-cell table:style-name="Таблица172.A1" office:value-type="string">
                        <text:p text:style-name="P26"> </text:p>
                      </table:table-cell>
                      <table:table-cell table:style-name="Таблица172.A1" office:value-type="string">
                        <text:p text:style-name="P26"> </text:p>
                      </table:table-cell>
                      <table:table-cell table:style-name="Таблица172.A1" office:value-type="string">
                        <text:p text:style-name="P26"> </text:p>
                      </table:table-cell>
                      <table:table-cell table:style-name="Таблица172.A1" office:value-type="string">
                        <text:p text:style-name="P26"> </text:p>
                      </table:table-cell>
                      <table:table-cell table:style-name="Таблица172.A1" office:value-type="string">
                        <text:p text:style-name="P11"><text:bookmark text:name="p_2607"/>Выраженное стойкое мнестико-интеллектуальное снижение, аффективные нарушения, изменения личности, снижение критики, наличие психотической симптоматики и/или эписиндрома, приводящие к дезадаптации в основных сферах жизнедеятельности</text:p>
                      </table:table-cell>
                      <table:table-cell table:style-name="Таблица172.A1" office:value-type="string">
                        <text:p text:style-name="P12"><text:bookmark text:name="p_2608"/>70-80</text:p>
                      </table:table-cell>
                    </table:table-row>
                    <table:table-row>
                      <table:table-cell table:style-name="Таблица172.A1" office:value-type="string">
                        <text:p text:style-name="P10"><text:bookmark text:name="p_2609"/><text:bookmark text:name="block_17612"/>7.6.1.2</text:p>
                      </table:table-cell>
                      <table:table-cell table:style-name="Таблица172.A1" office:value-type="string">
                        <text:p text:style-name="P24"> </text:p>
                      </table:table-cell>
                      <table:table-cell table:style-name="Таблица172.A1" office:value-type="string">
                        <text:p text:style-name="P24"> </text:p>
                      </table:table-cell>
                      <table:table-cell table:style-name="Таблица172.A1" office:value-type="string">
                        <text:p text:style-name="P24"> </text:p>
                      </table:table-cell>
                      <table:table-cell table:style-name="Таблица172.A1" office:value-type="string">
                        <text:p text:style-name="P24"> </text:p>
                      </table:table-cell>
                      <table:table-cell table:style-name="Таблица172.A1" office:value-type="string">
                        <text:p text:style-name="P13"><text:bookmark text:name="p_2610"/>Значительно выраженное мнестико-интеллектуальное снижение, нарушение структуры личности, отсутствие критики, необходимость в постоянном уходе и надзоре</text:p>
                      </table:table-cell>
                      <table:table-cell table:style-name="Таблица172.A1" office:value-type="string">
                        <text:p text:style-name="P14"><text:bookmark text:name="p_2611"/>90-</text:p>
                        <text:p text:style-name="P14"><text:bookmark text:name="p_2612"/>100</text:p>
                      </table:table-cell>
                    </table:table-row>
                  </table:table>
                </text:section>
                <text:section text:style-name="Sect1" text:name="block_10762">
                  <table:table table:name="Таблица173" table:style-name="Таблица173">
                    <table:table-column table:style-name="Таблица173.A"/>
                    <table:table-column table:style-name="Таблица173.B" table:number-columns-repeated="2"/>
                    <table:table-column table:style-name="Таблица173.D"/>
                    <table:table-column table:style-name="Таблица173.E"/>
                    <table:table-column table:style-name="Таблица173.F"/>
                    <table:table-column table:style-name="Таблица173.G"/>
                    <table:table-row>
                      <table:table-cell table:style-name="Таблица173.A1" office:value-type="string">
                        <text:p text:style-name="P5"><text:bookmark text:name="p_2613"/>7.6.2</text:p>
                      </table:table-cell>
                      <table:table-cell table:style-name="Таблица173.A1" office:value-type="string">
                        <text:p text:style-name="P21"> </text:p>
                      </table:table-cell>
                      <table:table-cell table:style-name="Таблица173.A1" office:value-type="string">
                        <text:p text:style-name="P21"> </text:p>
                      </table:table-cell>
                      <table:table-cell table:style-name="Таблица173.A1" office:value-type="string">
                        <text:p text:style-name="P6"><text:bookmark text:name="p_2614"/>Органический амнестический синдром, не вызванный алкоголем или другими психоактивными веществами.</text:p>
                      </table:table-cell>
                      <table:table-cell table:style-name="Таблица173.A1" office:value-type="string">
                        <text:p text:style-name="P6"><text:bookmark text:name="p_2615"/>F04</text:p>
                      </table:table-cell>
                      <table:table-cell table:style-name="Таблица173.A1" office:value-type="string">
                        <text:p text:style-name="P21"> </text:p>
                      </table:table-cell>
                      <table:table-cell table:style-name="Таблица173.A1" office:value-type="string">
                        <text:p text:style-name="P21"> </text:p>
                      </table:table-cell>
                    </table:table-row>
                    <table:table-row>
                      <table:table-cell table:style-name="Таблица173.A1" office:value-type="string">
                        <text:p text:style-name="P23"> </text:p>
                      </table:table-cell>
                      <table:table-cell table:style-name="Таблица173.A1" office:value-type="string">
                        <text:p text:style-name="P24"> </text:p>
                      </table:table-cell>
                      <table:table-cell table:style-name="Таблица173.A1" office:value-type="string">
                        <text:p text:style-name="P24"> </text:p>
                      </table:table-cell>
                      <table:table-cell table:style-name="Таблица173.A1" office:value-type="string">
                        <text:p text:style-name="P13"><text:bookmark text:name="p_2616"/>Делирий не на фоне деменции, так описанный.</text:p>
                      </table:table-cell>
                      <table:table-cell table:style-name="Таблица173.A1" office:value-type="string">
                        <text:p text:style-name="P13"><text:bookmark text:name="p_2617"/>F05.0</text:p>
                      </table:table-cell>
                      <table:table-cell table:style-name="Таблица173.A1" office:value-type="string">
                        <text:p text:style-name="P24"> </text:p>
                      </table:table-cell>
                      <table:table-cell table:style-name="Таблица173.A1" office:value-type="string">
                        <text:p text:style-name="P24"> </text:p>
                      </table:table-cell>
                    </table:table-row>
                    <table:table-row>
                      <table:table-cell table:style-name="Таблица173.A1" office:value-type="string">
                        <text:p text:style-name="P23"> </text:p>
                      </table:table-cell>
                      <table:table-cell table:style-name="Таблица173.A1" office:value-type="string">
                        <text:p text:style-name="P24"> </text:p>
                      </table:table-cell>
                      <table:table-cell table:style-name="Таблица173.A1" office:value-type="string">
                        <text:p text:style-name="P24"> </text:p>
                      </table:table-cell>
                      <table:table-cell table:style-name="Таблица173.A1" office:value-type="string">
                        <text:p text:style-name="P13"><text:bookmark text:name="p_2618"/>Другие психические расстройства, обусловленные повреждением и дисфункцией головного мозга или соматической болезнью.</text:p>
                      </table:table-cell>
                      <table:table-cell table:style-name="Таблица173.A1" office:value-type="string">
                        <text:p text:style-name="P13"><text:bookmark text:name="p_2619"/>F06</text:p>
                      </table:table-cell>
                      <table:table-cell table:style-name="Таблица173.A1" office:value-type="string">
                        <text:p text:style-name="P24"> </text:p>
                      </table:table-cell>
                      <table:table-cell table:style-name="Таблица173.A1" office:value-type="string">
                        <text:p text:style-name="P24"> </text:p>
                      </table:table-cell>
                    </table:table-row>
                    <table:table-row>
                      <table:table-cell table:style-name="Таблица173.A1" office:value-type="string">
                        <text:p text:style-name="P23"> </text:p>
                      </table:table-cell>
                      <table:table-cell table:style-name="Таблица173.A1" office:value-type="string">
                        <text:p text:style-name="P24"> </text:p>
                      </table:table-cell>
                      <table:table-cell table:style-name="Таблица173.A1" office:value-type="string">
                        <text:p text:style-name="P24"> </text:p>
                      </table:table-cell>
                      <table:table-cell table:style-name="Таблица173.A1" office:value-type="string">
                        <text:p text:style-name="P13"><text:bookmark text:name="p_2620"/>Расстройства личности и поведения, обусловленные болезнью, повреждением или дисфункцией головного мозга.</text:p>
                      </table:table-cell>
                      <table:table-cell table:style-name="Таблица173.A1" office:value-type="string">
                        <text:p text:style-name="P13"><text:bookmark text:name="p_2621"/>F07</text:p>
                      </table:table-cell>
                      <table:table-cell table:style-name="Таблица173.A1" office:value-type="string">
                        <text:p text:style-name="P24"> </text:p>
                      </table:table-cell>
                      <table:table-cell table:style-name="Таблица173.A1" office:value-type="string">
                        <text:p text:style-name="P24"> </text:p>
                      </table:table-cell>
                    </table:table-row>
                    <table:table-row>
                      <table:table-cell table:style-name="Таблица173.A1" office:value-type="string">
                        <text:p text:style-name="P23"> </text:p>
                      </table:table-cell>
                      <table:table-cell table:style-name="Таблица173.A1" office:value-type="string">
                        <text:p text:style-name="P24"> </text:p>
                      </table:table-cell>
                      <table:table-cell table:style-name="Таблица173.A1" office:value-type="string">
                        <text:p text:style-name="P24"> </text:p>
                      </table:table-cell>
                      <table:table-cell table:style-name="Таблица173.A1" office:value-type="string">
                        <text:p text:style-name="P13"><text:bookmark text:name="p_2622"/>Другие органические расстройства личности и поведения, обусловленные болезнью, травмой и дисфункцией головного мозга.</text:p>
                      </table:table-cell>
                      <table:table-cell table:style-name="Таблица173.A1" office:value-type="string">
                        <text:p text:style-name="P13"><text:bookmark text:name="p_2623"/>F07.8</text:p>
                      </table:table-cell>
                      <table:table-cell table:style-name="Таблица173.A1" office:value-type="string">
                        <text:p text:style-name="P24"> </text:p>
                      </table:table-cell>
                      <table:table-cell table:style-name="Таблица173.A1" office:value-type="string">
                        <text:p text:style-name="P24"> </text:p>
                      </table:table-cell>
                    </table:table-row>
                    <table:table-row>
                      <table:table-cell table:style-name="Таблица173.A1" office:value-type="string">
                        <text:p text:style-name="P25"> </text:p>
                      </table:table-cell>
                      <table:table-cell table:style-name="Таблица173.A1" office:value-type="string">
                        <text:p text:style-name="P26"> </text:p>
                      </table:table-cell>
                      <table:table-cell table:style-name="Таблица173.A1" office:value-type="string">
                        <text:p text:style-name="P26"> </text:p>
                      </table:table-cell>
                      <table:table-cell table:style-name="Таблица173.A1" office:value-type="string">
                        <text:p text:style-name="P11"><text:bookmark text:name="p_2624"/>Органическое или симптоматическое психическое расстройство неуточненное</text:p>
                      </table:table-cell>
                      <table:table-cell table:style-name="Таблица173.A1" office:value-type="string">
                        <text:p text:style-name="P11"><text:bookmark text:name="p_2625"/>F09</text:p>
                      </table:table-cell>
                      <table:table-cell table:style-name="Таблица173.A1" office:value-type="string">
                        <text:p text:style-name="P26"> </text:p>
                      </table:table-cell>
                      <table:table-cell table:style-name="Таблица173.A1" office:value-type="string">
                        <text:p text:style-name="P26"> </text:p>
                      </table:table-cell>
                    </table:table-row>
                    <table:table-row>
                      <table:table-cell table:style-name="Таблица173.A1" office:value-type="string">
                        <text:p text:style-name="P16"><text:bookmark text:name="p_2626"/><text:bookmark text:name="block_17621"/>7.6.2.1</text:p>
                      </table:table-cell>
                      <table:table-cell table:style-name="Таблица173.A1" office:value-type="string">
                        <text:p text:style-name="P26"> </text:p>
                      </table:table-cell>
                      <table:table-cell table:style-name="Таблица173.A1" office:value-type="string">
                        <text:p text:style-name="P26"> </text:p>
                      </table:table-cell>
                      <table:table-cell table:style-name="Таблица173.A1" office:value-type="string">
                        <text:p text:style-name="P26"> </text:p>
                      </table:table-cell>
                      <table:table-cell table:style-name="Таблица173.A1" office:value-type="string">
                        <text:p text:style-name="P26"> </text:p>
                      </table:table-cell>
                      <table:table-cell table:style-name="Таблица173.A1" office:value-type="string">
                        <text:p text:style-name="P11"><text:bookmark text:name="p_2627"/>Незначительная или умеренная астеническая симптоматика, нестойкие незначительные когнитивные нарушения, незначительные неврозоподобные, аффективные расстройства, не затрудняющие адаптацию в основных сферах жизнедеятельности</text:p>
                      </table:table-cell>
                      <table:table-cell table:style-name="Таблица173.A1" office:value-type="string">
                        <text:p text:style-name="P12"><text:bookmark text:name="p_2628"/>10-20</text:p>
                      </table:table-cell>
                    </table:table-row>
                    <table:table-row>
                      <table:table-cell table:style-name="Таблица173.A1" office:value-type="string">
                        <text:p text:style-name="P16"><text:bookmark text:name="p_2629"/><text:bookmark text:name="block_17622"/>7.6.2.2</text:p>
                      </table:table-cell>
                      <table:table-cell table:style-name="Таблица173.A1" office:value-type="string">
                        <text:p text:style-name="P26"> </text:p>
                      </table:table-cell>
                      <table:table-cell table:style-name="Таблица173.A1" office:value-type="string">
                        <text:p text:style-name="P26"> </text:p>
                      </table:table-cell>
                      <table:table-cell table:style-name="Таблица173.A1" office:value-type="string">
                        <text:p text:style-name="P26"> </text:p>
                      </table:table-cell>
                      <table:table-cell table:style-name="Таблица173.A1" office:value-type="string">
                        <text:p text:style-name="P26"> </text:p>
                      </table:table-cell>
                      <table:table-cell table:style-name="Таблица173.A1" office:value-type="string">
                        <text:p text:style-name="P11"><text:bookmark text:name="p_2630"/>Выраженная астеническая симптоматика в сочетании с умеренной собственно церебрально-органической симптоматикой (нарушение мышления, снижение памяти и интеллекта), а также наличие неврозоподобных, аффективных, психопатоподобных, паранойяльных расстройств, умеренных изменений личности, затрудняющих адаптацию в основных сферах жизнедеятельности</text:p>
                      </table:table-cell>
                      <table:table-cell table:style-name="Таблица173.A1" office:value-type="string">
                        <text:p text:style-name="P12"><text:bookmark text:name="p_2631"/>40-50</text:p>
                      </table:table-cell>
                    </table:table-row>
                    <table:table-row>
                      <table:table-cell table:style-name="Таблица173.A1" office:value-type="string">
                        <text:p text:style-name="P16"><text:bookmark text:name="p_2632"/><text:bookmark text:name="block_17623"/>7.6.2.3</text:p>
                      </table:table-cell>
                      <table:table-cell table:style-name="Таблица173.A1" office:value-type="string">
                        <text:p text:style-name="P26"> </text:p>
                      </table:table-cell>
                      <table:table-cell table:style-name="Таблица173.A1" office:value-type="string">
                        <text:p text:style-name="P26"> </text:p>
                      </table:table-cell>
                      <table:table-cell table:style-name="Таблица173.A1" office:value-type="string">
                        <text:p text:style-name="P26"> </text:p>
                      </table:table-cell>
                      <table:table-cell table:style-name="Таблица173.A1" office:value-type="string">
                        <text:p text:style-name="P26"> </text:p>
                      </table:table-cell>
                      <table:table-cell table:style-name="Таблица173.A1" office:value-type="string">
                        <text:p text:style-name="P11"><text:bookmark text:name="p_2633"/>Выраженное стойкое мнестико-интеллектуальное снижение, аффективные нарушения, изменения личности, наличие психотической симптоматики и/или эписиндрома, приводящие к дезадаптации в основных сферах жизнедеятельности</text:p>
                      </table:table-cell>
                      <table:table-cell table:style-name="Таблица173.A1" office:value-type="string">
                        <text:p text:style-name="P12"><text:bookmark text:name="p_2634"/>70-80</text:p>
                      </table:table-cell>
                    </table:table-row>
                    <table:table-row>
                      <table:table-cell table:style-name="Таблица173.A1" office:value-type="string">
                        <text:p text:style-name="P10"><text:bookmark text:name="p_2635"/><text:bookmark text:name="block_17624"/>7.6.2.4</text:p>
                      </table:table-cell>
                      <table:table-cell table:style-name="Таблица173.A1" office:value-type="string">
                        <text:p text:style-name="P24"> </text:p>
                      </table:table-cell>
                      <table:table-cell table:style-name="Таблица173.A1" office:value-type="string">
                        <text:p text:style-name="P24"> </text:p>
                      </table:table-cell>
                      <table:table-cell table:style-name="Таблица173.A1" office:value-type="string">
                        <text:p text:style-name="P24"> </text:p>
                      </table:table-cell>
                      <table:table-cell table:style-name="Таблица173.A1" office:value-type="string">
                        <text:p text:style-name="P24"> </text:p>
                      </table:table-cell>
                      <table:table-cell table:style-name="Таблица173.A1" office:value-type="string">
                        <text:p text:style-name="P13"><text:bookmark text:name="p_2636"/>Значительно выраженное мнестико-интеллектуальное снижение, нарушение структуры личности, необходимость в постоянном уходе и надзоре</text:p>
                      </table:table-cell>
                      <table:table-cell table:style-name="Таблица173.A1" office:value-type="string">
                        <text:p text:style-name="P14"><text:bookmark text:name="p_2637"/>90-</text:p>
                        <text:p text:style-name="P14"><text:bookmark text:name="p_2638"/>100</text:p>
                      </table:table-cell>
                    </table:table-row>
                  </table:table>
                </text:section>
              </text:section>
              <text:section text:style-name="Sect1" text:name="block_10077">
                <table:table table:name="Таблица174" table:style-name="Таблица174">
                  <table:table-column table:style-name="Таблица174.A"/>
                  <table:table-column table:style-name="Таблица174.B"/>
                  <table:table-column table:style-name="Таблица174.C"/>
                  <table:table-column table:style-name="Таблица174.B"/>
                  <table:table-column table:style-name="Таблица174.E"/>
                  <table:table-column table:style-name="Таблица174.F"/>
                  <table:table-column table:style-name="Таблица174.G"/>
                  <table:table-row>
                    <table:table-cell table:style-name="Таблица174.A1" office:value-type="string">
                      <text:p text:style-name="P8"><text:bookmark text:name="p_2639"/>7.7</text:p>
                    </table:table-cell>
                    <table:table-cell table:style-name="Таблица174.A1" office:value-type="string">
                      <text:p text:style-name="P21"> </text:p>
                    </table:table-cell>
                    <table:table-cell table:style-name="Таблица174.A1" office:value-type="string">
                      <text:p text:style-name="P6"><text:bookmark text:name="p_2640"/>Эпизодические и пароксизмальные расстройства</text:p>
                    </table:table-cell>
                    <table:table-cell table:style-name="Таблица174.A1" office:value-type="string">
                      <text:p text:style-name="P21"> </text:p>
                    </table:table-cell>
                    <table:table-cell table:style-name="Таблица174.A1" office:value-type="string">
                      <text:p text:style-name="P6"><text:bookmark text:name="p_2641"/>G40-</text:p>
                      <text:p text:style-name="P6"><text:bookmark text:name="p_2642"/>G47</text:p>
                    </table:table-cell>
                    <table:table-cell table:style-name="Таблица174.A1" office:value-type="string">
                      <text:p text:style-name="P21"> </text:p>
                    </table:table-cell>
                    <table:table-cell table:style-name="Таблица174.A1" office:value-type="string">
                      <text:p text:style-name="P21"> </text:p>
                    </table:table-cell>
                  </table:table-row>
                  <table:table-row>
                    <table:table-cell table:style-name="Таблица174.A1" table:number-columns-spanned="7" office:value-type="string">
                      <text:p text:style-name="P15"><text:bookmark text:name="p_2643"/>Примечание к <text:a xlink:type="simple" xlink:href="http://base.garant.ru/71309914/c79dc6707de221290bc3d14579cddd23/#block_10077" text:style-name="Internet_20_link" text:visited-style-name="Visited_20_Internet_20_Link">подпункту 7.7</text:a>.</text:p>
                      <text:p text:style-name="P15"><text:bookmark text:name="p_2644"/>Количественная оценка выраженности нарушений психических функций организма человека при эпилепсии и эпилептических синдромах основывается на анализе генеза, вида и частоты эпилептических припадков, времени их возникновения; выраженности и длительности постприступного периода; возраста начала заболевания; типа течения заболевания; локализации эпилептического очага; наличия личностных изменений, обусловленных болезнью; наличия, структуры и степени выраженности психоорганической, психотической, неврозоподобной, психопатоподобной, аффективной и другой психопатологической симптоматики; объема и эффективности терапии; вида, характера, стойкости и степени выраженности нарушений психических функций; свойств преморбидной личности; критики к своему состоянию и ситуации; степени клинической и социальной компенсации болезненного состояния; уровня социальной адаптации в основных сферах жизнедеятельности (производственной, семейной, бытовой, социально-средовой).</text:p>
                      <text:p text:style-name="P15"><text:bookmark text:name="p_2645"/>Основными дезадаптирующими синдромами в клинике эпилепсии являются: пароксизмальный, психоорганический, психопатоподобный синдромы, личностные изменения по эпитипу.</text:p>
                      <text:p text:style-name="P15"><text:bookmark text:name="p_2646"/>Эпилептические (эпилептиформные) припадки и их эквиваленты принято разделять по степени тяжести: легкие припадки (абсансы, простые парциальные припадки, миоклонические); тяжелые припадки (большие судорожные, вторично генерализованные парциальные - джексоновские, астатические, амбулаторные автоматизмы); особо тяжелые состояния (сумеречные расстройства сознания, затяжные дисфории, серийные припадки, эпилептические статусы).</text:p>
                    </table:table-cell>
                    <table:covered-table-cell/>
                    <table:covered-table-cell/>
                    <table:covered-table-cell/>
                    <table:covered-table-cell/>
                    <table:covered-table-cell/>
                    <table:covered-table-cell/>
                  </table:table-row>
                </table:table>
                <text:p text:style-name="Text_20_body"> </text:p>
                <text:section text:style-name="Sect1" text:name="block_10771">
                  <table:table table:name="Таблица175" table:style-name="Таблица175">
                    <table:table-column table:style-name="Таблица175.A"/>
                    <table:table-column table:style-name="Таблица175.B" table:number-columns-repeated="3"/>
                    <table:table-column table:style-name="Таблица175.E"/>
                    <table:table-column table:style-name="Таблица175.F"/>
                    <table:table-column table:style-name="Таблица175.G"/>
                    <table:table-row>
                      <table:table-cell table:style-name="Таблица175.A1" office:value-type="string">
                        <text:p text:style-name="P5"><text:bookmark text:name="p_2647"/>7.7.1</text:p>
                      </table:table-cell>
                      <table:table-cell table:style-name="Таблица175.A1" office:value-type="string">
                        <text:p text:style-name="P21"> </text:p>
                      </table:table-cell>
                      <table:table-cell table:style-name="Таблица175.A1" office:value-type="string">
                        <text:p text:style-name="P21"> </text:p>
                      </table:table-cell>
                      <table:table-cell table:style-name="Таблица175.A1" office:value-type="string">
                        <text:p text:style-name="P21"> </text:p>
                      </table:table-cell>
                      <table:table-cell table:style-name="Таблица175.A1" office:value-type="string">
                        <text:p text:style-name="P21"> </text:p>
                      </table:table-cell>
                      <table:table-cell table:style-name="Таблица175.A1" office:value-type="string">
                        <text:p text:style-name="P6"><text:bookmark text:name="p_2648"/>Легкие припадки до 3 в день, тяжелые - 1 раз в 2 месяца и реже, незначительная психопатологическая симптоматика без заметных изменений личности, существенно не сказывающиеся на адаптации в основных сферах жизнедеятельности</text:p>
                      </table:table-cell>
                      <table:table-cell table:style-name="Таблица175.A1" office:value-type="string">
                        <text:p text:style-name="P7"><text:bookmark text:name="p_2649"/>10-20</text:p>
                      </table:table-cell>
                    </table:table-row>
                  </table:table>
                </text:section>
                <text:section text:style-name="Sect1" text:name="block_10772">
                  <table:table table:name="Таблица176" table:style-name="Таблица176">
                    <table:table-column table:style-name="Таблица176.A"/>
                    <table:table-column table:style-name="Таблица176.B" table:number-columns-repeated="3"/>
                    <table:table-column table:style-name="Таблица176.E"/>
                    <table:table-column table:style-name="Таблица176.F"/>
                    <table:table-column table:style-name="Таблица176.G"/>
                    <table:table-row>
                      <table:table-cell table:style-name="Таблица176.A1" office:value-type="string">
                        <text:p text:style-name="P5"><text:bookmark text:name="p_2650"/>7.7.2</text:p>
                      </table:table-cell>
                      <table:table-cell table:style-name="Таблица176.A1" office:value-type="string">
                        <text:p text:style-name="P21"> </text:p>
                      </table:table-cell>
                      <table:table-cell table:style-name="Таблица176.A1" office:value-type="string">
                        <text:p text:style-name="P21"> </text:p>
                      </table:table-cell>
                      <table:table-cell table:style-name="Таблица176.A1" office:value-type="string">
                        <text:p text:style-name="P21"> </text:p>
                      </table:table-cell>
                      <table:table-cell table:style-name="Таблица176.A1" office:value-type="string">
                        <text:p text:style-name="P21"> </text:p>
                      </table:table-cell>
                      <table:table-cell table:style-name="Таблица176.A1" office:value-type="string">
                        <text:p text:style-name="P6"><text:bookmark text:name="p_2651"/>Легкие припадки (3-4 в день) в сочетании с умеренными изменениями личности, психопатологической симптоматикой, затруднениями адаптации в основных сферах жизнедеятельности;</text:p>
                        <text:p text:style-name="P6"><text:bookmark text:name="p_2652"/>тяжелые припадки - 1-2 в месяц; выраженные дисфории - 1 раз и реже в месяц; сумеречные расстройства сознания или особые состояния сознания - 1 раз и реже в 1,5 месяца; эпилептический статус, серийные припадки - 1 раз в 3 месяца и/или умеренные изменения личности, психопатологическая симптоматика, затруднения адаптации в основных сферах жизнедеятельности</text:p>
                      </table:table-cell>
                      <table:table-cell table:style-name="Таблица176.A1" office:value-type="string">
                        <text:p text:style-name="P7"><text:bookmark text:name="p_2653"/>40-50</text:p>
                      </table:table-cell>
                    </table:table-row>
                  </table:table>
                </text:section>
                <text:section text:style-name="Sect1" text:name="block_10773">
                  <table:table table:name="Таблица177" table:style-name="Таблица177">
                    <table:table-column table:style-name="Таблица177.A"/>
                    <table:table-column table:style-name="Таблица177.B" table:number-columns-repeated="3"/>
                    <table:table-column table:style-name="Таблица177.E"/>
                    <table:table-column table:style-name="Таблица177.F"/>
                    <table:table-column table:style-name="Таблица177.G"/>
                    <table:table-row>
                      <table:table-cell table:style-name="Таблица177.A1" office:value-type="string">
                        <text:p text:style-name="P5"><text:bookmark text:name="p_2654"/>7.7.3</text:p>
                      </table:table-cell>
                      <table:table-cell table:style-name="Таблица177.A1" office:value-type="string">
                        <text:p text:style-name="P21"> </text:p>
                      </table:table-cell>
                      <table:table-cell table:style-name="Таблица177.A1" office:value-type="string">
                        <text:p text:style-name="P21"> </text:p>
                      </table:table-cell>
                      <table:table-cell table:style-name="Таблица177.A1" office:value-type="string">
                        <text:p text:style-name="P21"> </text:p>
                      </table:table-cell>
                      <table:table-cell table:style-name="Таблица177.A1" office:value-type="string">
                        <text:p text:style-name="P21"> </text:p>
                      </table:table-cell>
                      <table:table-cell table:style-name="Таблица177.A1" office:value-type="string">
                        <text:p text:style-name="P6"><text:bookmark text:name="p_2655"/>Легкие припадки 5 и более в день при наличии выраженной психопатологической симптоматики и изменений личности, приводящие к дезадаптации; тяжелые припадки - 3 раза в месяц, сумеречные расстройства сознания или особые состояния сознания - 1 раз в месяц, выраженные дисфории - 2 - 3 раза в месяц, эпилептический статус, серийные припадки - 1 раз в 2 месяца и/или выраженная психопатологическая симптоматика, выраженные изменения личности, приводящие к дезадаптации основных сферах жизнедеятельности</text:p>
                      </table:table-cell>
                      <table:table-cell table:style-name="Таблица177.A1" office:value-type="string">
                        <text:p text:style-name="P7"><text:bookmark text:name="p_2656"/>70-80</text:p>
                      </table:table-cell>
                    </table:table-row>
                  </table:table>
                </text:section>
                <text:section text:style-name="Sect1" text:name="block_10774">
                  <table:table table:name="Таблица178" table:style-name="Таблица178">
                    <table:table-column table:style-name="Таблица178.A"/>
                    <table:table-column table:style-name="Таблица178.B" table:number-columns-repeated="3"/>
                    <table:table-column table:style-name="Таблица178.E"/>
                    <table:table-column table:style-name="Таблица178.F"/>
                    <table:table-column table:style-name="Таблица178.G"/>
                    <table:table-row>
                      <table:table-cell table:style-name="Таблица178.A1" office:value-type="string">
                        <text:p text:style-name="P8"><text:bookmark text:name="p_2657"/>7.7.4</text:p>
                      </table:table-cell>
                      <table:table-cell table:style-name="Таблица178.A1" office:value-type="string">
                        <text:p text:style-name="P22"> </text:p>
                      </table:table-cell>
                      <table:table-cell table:style-name="Таблица178.A1" office:value-type="string">
                        <text:p text:style-name="P22"> </text:p>
                      </table:table-cell>
                      <table:table-cell table:style-name="Таблица178.A1" office:value-type="string">
                        <text:p text:style-name="P22"> </text:p>
                      </table:table-cell>
                      <table:table-cell table:style-name="Таблица178.A1" office:value-type="string">
                        <text:p text:style-name="P22"> </text:p>
                      </table:table-cell>
                      <table:table-cell table:style-name="Таблица178.A1" office:value-type="string">
                        <text:p text:style-name="P17"><text:bookmark text:name="p_2658"/>Тяжелые припадки - 4 и более в месяц, 2 и более сумеречных расстройства сознания или особых состояния сознания, 4 и более эпизодов выраженной дисфории, 1 и более эпистатус в месяц в сочетании со значительно выраженной психопатологической симптоматикой, значительно выраженными изменениями личности (слабоумие), вызывающие необходимость в постороннем уходе и надзоре</text:p>
                      </table:table-cell>
                      <table:table-cell table:style-name="Таблица178.A1" office:value-type="string">
                        <text:p text:style-name="P18"><text:bookmark text:name="p_2659"/>90-</text:p>
                        <text:p text:style-name="P18"><text:bookmark text:name="p_2660"/>100</text:p>
                      </table:table-cell>
                    </table:table-row>
                  </table:table>
                </text:section>
              </text:section>
            </text:section>
            <text:section text:style-name="Sect1" text:name="block_10008">
              <table:table table:name="Таблица179" table:style-name="Таблица179">
                <table:table-column table:style-name="Таблица179.A"/>
                <table:table-column table:style-name="Таблица179.B"/>
                <table:table-column table:style-name="Таблица179.C" table:number-columns-repeated="2"/>
                <table:table-column table:style-name="Таблица179.E"/>
                <table:table-column table:style-name="Таблица179.F"/>
                <table:table-column table:style-name="Таблица179.G"/>
                <table:table-row>
                  <table:table-cell table:style-name="Таблица179.A1" office:value-type="string">
                    <text:p text:style-name="P8"><text:bookmark text:name="p_2661"/>8</text:p>
                  </table:table-cell>
                  <table:table-cell table:style-name="Таблица179.A1" office:value-type="string">
                    <text:p text:style-name="P6"><text:bookmark text:name="p_2662"/>Болезни глаза и его придаточного аппарата (класс VII)</text:p>
                  </table:table-cell>
                  <table:table-cell table:style-name="Таблица179.A1" office:value-type="string">
                    <text:p text:style-name="P21"> </text:p>
                  </table:table-cell>
                  <table:table-cell table:style-name="Таблица179.A1" office:value-type="string">
                    <text:p text:style-name="P21"> </text:p>
                  </table:table-cell>
                  <table:table-cell table:style-name="Таблица179.A1" office:value-type="string">
                    <text:p text:style-name="P6"><text:bookmark text:name="p_2663"/>H00-</text:p>
                    <text:p text:style-name="P6"><text:bookmark text:name="p_2664"/>Н59</text:p>
                  </table:table-cell>
                  <table:table-cell table:style-name="Таблица179.A1" office:value-type="string">
                    <text:p text:style-name="P21"> </text:p>
                  </table:table-cell>
                  <table:table-cell table:style-name="Таблица179.A1" office:value-type="string">
                    <text:p text:style-name="P21"> </text:p>
                  </table:table-cell>
                </table:table-row>
                <table:table-row>
                  <table:table-cell table:style-name="Таблица179.A1" table:number-columns-spanned="7" office:value-type="string">
                    <text:p text:style-name="P19"><text:bookmark text:name="p_2665"/>Примечание к <text:a xlink:type="simple" xlink:href="http://base.garant.ru/71309914/c79dc6707de221290bc3d14579cddd23/#block_10008" text:style-name="Internet_20_link" text:visited-style-name="Visited_20_Internet_20_Link">пункту 8</text:a>.</text:p>
                    <text:p text:style-name="P19"><text:bookmark text:name="p_2666"/>Количественная оценка степени выраженности стойких нарушений функций глаза и его придаточного аппарата, обусловленных заболеваниями, последствиями травм или дефектами основывается на характере и степени выраженности нарушения зрительных функций, основные из которых: острота зрения в условных единицах (ед.) и поле зрения в градусах (°). Состояние зрительных функций определяется с учетом ранжирования их показателей, содержащихся в <text:a xlink:type="simple" xlink:href="http://base.garant.ru/4100000/" text:style-name="Internet_20_link" text:visited-style-name="Visited_20_Internet_20_Link">МКБ-10</text:a>. Степень нарушения зрительного анализатора оценивается по состоянию функции лучше видящего (или единственного) глаза с оптимальной коррекцией. При необходимости углубленного обследования используются данные электрофизиологических и других специальных морфофункциональных методов исследования (определение ретинальной остроты зрения, вызванных зрительных потенциалов). Учитываются также другие факторы патологического процесса: форма и стадия течения, активность процесса, время наступления зрительного дефекта, степень адаптивности к нему, вид и особенности коррекции (очковая, контактная, интраокулярная).</text:p>
                  </table:table-cell>
                  <table:covered-table-cell/>
                  <table:covered-table-cell/>
                  <table:covered-table-cell/>
                  <table:covered-table-cell/>
                  <table:covered-table-cell/>
                  <table:covered-table-cell/>
                </table:table-row>
              </table:table>
              <text:p text:style-name="Text_20_body"> </text:p>
              <text:section text:style-name="Sect1" text:name="block_10081">
                <table:table table:name="Таблица180" table:style-name="Таблица180">
                  <table:table-column table:style-name="Таблица180.A"/>
                  <table:table-column table:style-name="Таблица180.B" table:number-columns-repeated="2"/>
                  <table:table-column table:style-name="Таблица180.D"/>
                  <table:table-column table:style-name="Таблица180.E"/>
                  <table:table-column table:style-name="Таблица180.F"/>
                  <table:table-column table:style-name="Таблица180.G"/>
                  <table:table-row>
                    <table:table-cell table:style-name="Таблица180.A1" office:value-type="string">
                      <text:p text:style-name="P5"><text:bookmark text:name="p_2667"/>8.1</text:p>
                    </table:table-cell>
                    <table:table-cell table:style-name="Таблица180.A1" office:value-type="string">
                      <text:p text:style-name="P21"> </text:p>
                    </table:table-cell>
                    <table:table-cell table:style-name="Таблица180.A1" office:value-type="string">
                      <text:p text:style-name="P21"> </text:p>
                    </table:table-cell>
                    <table:table-cell table:style-name="Таблица180.A1" office:value-type="string">
                      <text:p text:style-name="P6"><text:bookmark text:name="p_2668"/>Острота зрения</text:p>
                    </table:table-cell>
                    <table:table-cell table:style-name="Таблица180.A1" office:value-type="string">
                      <text:p text:style-name="P21"> </text:p>
                    </table:table-cell>
                    <table:table-cell table:style-name="Таблица180.A1" office:value-type="string">
                      <text:p text:style-name="P21"> </text:p>
                    </table:table-cell>
                    <table:table-cell table:style-name="Таблица180.A1" office:value-type="string">
                      <text:p text:style-name="P21"> </text:p>
                    </table:table-cell>
                  </table:table-row>
                </table:table>
                <text:section text:style-name="Sect1" text:name="block_10811">
                  <table:table table:name="Таблица181" table:style-name="Таблица181">
                    <table:table-column table:style-name="Таблица181.A"/>
                    <table:table-column table:style-name="Таблица181.B" table:number-columns-repeated="3"/>
                    <table:table-column table:style-name="Таблица181.E"/>
                    <table:table-column table:style-name="Таблица181.F"/>
                    <table:table-column table:style-name="Таблица181.G"/>
                    <table:table-row>
                      <table:table-cell table:style-name="Таблица181.A1" office:value-type="string">
                        <text:p text:style-name="P5"><text:bookmark text:name="p_2669"/>8.1.1</text:p>
                      </table:table-cell>
                      <table:table-cell table:style-name="Таблица181.A1" office:value-type="string">
                        <text:p text:style-name="P21"> </text:p>
                      </table:table-cell>
                      <table:table-cell table:style-name="Таблица181.A1" office:value-type="string">
                        <text:p text:style-name="P21"> </text:p>
                      </table:table-cell>
                      <table:table-cell table:style-name="Таблица181.A1" office:value-type="string">
                        <text:p text:style-name="P21"> </text:p>
                      </table:table-cell>
                      <table:table-cell table:style-name="Таблица181.A1" office:value-type="string">
                        <text:p text:style-name="P21"> </text:p>
                      </table:table-cell>
                      <table:table-cell table:style-name="Таблица181.A1" office:value-type="string">
                        <text:p text:style-name="P6"><text:bookmark text:name="p_2670"/>Острота зрения (лучше видящим глазом с коррекцией) &gt;0,3</text:p>
                      </table:table-cell>
                      <table:table-cell table:style-name="Таблица181.A1" office:value-type="string">
                        <text:p text:style-name="P7"><text:bookmark text:name="p_2671"/>10-30</text:p>
                      </table:table-cell>
                    </table:table-row>
                  </table:table>
                </text:section>
                <text:section text:style-name="Sect1" text:name="block_10812">
                  <table:table table:name="Таблица182" table:style-name="Таблица182">
                    <table:table-column table:style-name="Таблица182.A"/>
                    <table:table-column table:style-name="Таблица182.B" table:number-columns-repeated="3"/>
                    <table:table-column table:style-name="Таблица182.E"/>
                    <table:table-column table:style-name="Таблица182.F"/>
                    <table:table-column table:style-name="Таблица182.G"/>
                    <table:table-row>
                      <table:table-cell table:style-name="Таблица182.A1" office:value-type="string">
                        <text:p text:style-name="P5"><text:bookmark text:name="p_2672"/>8.1.2</text:p>
                      </table:table-cell>
                      <table:table-cell table:style-name="Таблица182.A1" office:value-type="string">
                        <text:p text:style-name="P21"> </text:p>
                      </table:table-cell>
                      <table:table-cell table:style-name="Таблица182.A1" office:value-type="string">
                        <text:p text:style-name="P21"> </text:p>
                      </table:table-cell>
                      <table:table-cell table:style-name="Таблица182.A1" office:value-type="string">
                        <text:p text:style-name="P21"> </text:p>
                      </table:table-cell>
                      <table:table-cell table:style-name="Таблица182.A1" office:value-type="string">
                        <text:p text:style-name="P21"> </text:p>
                      </table:table-cell>
                      <table:table-cell table:style-name="Таблица182.A1" office:value-type="string">
                        <text:p text:style-name="P6"><text:bookmark text:name="p_2673"/>Острота зрения (лучше видящим глазом с коррекцией) более 0,1 до 0,3</text:p>
                      </table:table-cell>
                      <table:table-cell table:style-name="Таблица182.A1" office:value-type="string">
                        <text:p text:style-name="P7"><text:bookmark text:name="p_2674"/>40-60</text:p>
                      </table:table-cell>
                    </table:table-row>
                  </table:table>
                </text:section>
                <text:section text:style-name="Sect1" text:name="block_10813">
                  <table:table table:name="Таблица183" table:style-name="Таблица183">
                    <table:table-column table:style-name="Таблица183.A"/>
                    <table:table-column table:style-name="Таблица183.B" table:number-columns-repeated="3"/>
                    <table:table-column table:style-name="Таблица183.E"/>
                    <table:table-column table:style-name="Таблица183.F"/>
                    <table:table-column table:style-name="Таблица183.G"/>
                    <table:table-row>
                      <table:table-cell table:style-name="Таблица183.A1" office:value-type="string">
                        <text:p text:style-name="P5"><text:bookmark text:name="p_2675"/>8.1.3</text:p>
                      </table:table-cell>
                      <table:table-cell table:style-name="Таблица183.A1" office:value-type="string">
                        <text:p text:style-name="P21"> </text:p>
                      </table:table-cell>
                      <table:table-cell table:style-name="Таблица183.A1" office:value-type="string">
                        <text:p text:style-name="P21"> </text:p>
                      </table:table-cell>
                      <table:table-cell table:style-name="Таблица183.A1" office:value-type="string">
                        <text:p text:style-name="P21"> </text:p>
                      </table:table-cell>
                      <table:table-cell table:style-name="Таблица183.A1" office:value-type="string">
                        <text:p text:style-name="P21"> </text:p>
                      </table:table-cell>
                      <table:table-cell table:style-name="Таблица183.A1" office:value-type="string">
                        <text:p text:style-name="P6"><text:bookmark text:name="p_2676"/>Острота зрения (лучше видящим глазом с коррекцией) 0,1- 0,05</text:p>
                      </table:table-cell>
                      <table:table-cell table:style-name="Таблица183.A1" office:value-type="string">
                        <text:p text:style-name="P7"><text:bookmark text:name="p_2677"/>70-80</text:p>
                      </table:table-cell>
                    </table:table-row>
                  </table:table>
                </text:section>
                <text:section text:style-name="Sect1" text:name="block_10814">
                  <table:table table:name="Таблица184" table:style-name="Таблица184">
                    <table:table-column table:style-name="Таблица184.A"/>
                    <table:table-column table:style-name="Таблица184.B" table:number-columns-repeated="3"/>
                    <table:table-column table:style-name="Таблица184.E"/>
                    <table:table-column table:style-name="Таблица184.F"/>
                    <table:table-column table:style-name="Таблица184.G"/>
                    <table:table-row>
                      <table:table-cell table:style-name="Таблица184.A1" office:value-type="string">
                        <text:p text:style-name="P5"><text:bookmark text:name="p_2678"/>8.1.4</text:p>
                      </table:table-cell>
                      <table:table-cell table:style-name="Таблица184.A1" office:value-type="string">
                        <text:p text:style-name="P21"> </text:p>
                      </table:table-cell>
                      <table:table-cell table:style-name="Таблица184.A1" office:value-type="string">
                        <text:p text:style-name="P21"> </text:p>
                      </table:table-cell>
                      <table:table-cell table:style-name="Таблица184.A1" office:value-type="string">
                        <text:p text:style-name="P21"> </text:p>
                      </table:table-cell>
                      <table:table-cell table:style-name="Таблица184.A1" office:value-type="string">
                        <text:p text:style-name="P21"> </text:p>
                      </table:table-cell>
                      <table:table-cell table:style-name="Таблица184.A1" office:value-type="string">
                        <text:p text:style-name="P6"><text:bookmark text:name="p_2679"/>Острота зрения (лучше видящим глазом с коррекцией) 0-0,04</text:p>
                      </table:table-cell>
                      <table:table-cell table:style-name="Таблица184.A1" office:value-type="string">
                        <text:p text:style-name="P7"><text:bookmark text:name="p_2680"/>90</text:p>
                      </table:table-cell>
                    </table:table-row>
                  </table:table>
                </text:section>
              </text:section>
              <text:section text:style-name="Sect1" text:name="block_10082">
                <table:table table:name="Таблица185" table:style-name="Таблица185">
                  <table:table-column table:style-name="Таблица185.A"/>
                  <table:table-column table:style-name="Таблица185.B" table:number-columns-repeated="2"/>
                  <table:table-column table:style-name="Таблица185.D"/>
                  <table:table-column table:style-name="Таблица185.E"/>
                  <table:table-column table:style-name="Таблица185.F"/>
                  <table:table-column table:style-name="Таблица185.G"/>
                  <table:table-row>
                    <table:table-cell table:style-name="Таблица185.A1" office:value-type="string">
                      <text:p text:style-name="P5"><text:bookmark text:name="p_2681"/>8.2</text:p>
                    </table:table-cell>
                    <table:table-cell table:style-name="Таблица185.A1" office:value-type="string">
                      <text:p text:style-name="P21"> </text:p>
                    </table:table-cell>
                    <table:table-cell table:style-name="Таблица185.A1" office:value-type="string">
                      <text:p text:style-name="P21"> </text:p>
                    </table:table-cell>
                    <table:table-cell table:style-name="Таблица185.A1" office:value-type="string">
                      <text:p text:style-name="P6"><text:bookmark text:name="p_2682"/>Сужение полей зрения (периферическое по радиусу от точки фиксации)</text:p>
                    </table:table-cell>
                    <table:table-cell table:style-name="Таблица185.A1" office:value-type="string">
                      <text:p text:style-name="P21"> </text:p>
                    </table:table-cell>
                    <table:table-cell table:style-name="Таблица185.A1" office:value-type="string">
                      <text:p text:style-name="P21"> </text:p>
                    </table:table-cell>
                    <table:table-cell table:style-name="Таблица185.A1" office:value-type="string">
                      <text:p text:style-name="P21"> </text:p>
                    </table:table-cell>
                  </table:table-row>
                </table:table>
                <text:p text:style-name="Text_20_body"> </text:p>
                <text:section text:style-name="Sect1" text:name="block_10821">
                  <table:table table:name="Таблица186" table:style-name="Таблица186">
                    <table:table-column table:style-name="Таблица186.A"/>
                    <table:table-column table:style-name="Таблица186.B" table:number-columns-repeated="3"/>
                    <table:table-column table:style-name="Таблица186.E"/>
                    <table:table-column table:style-name="Таблица186.F"/>
                    <table:table-column table:style-name="Таблица186.G"/>
                    <table:table-row>
                      <table:table-cell table:style-name="Таблица186.A1" office:value-type="string">
                        <text:p text:style-name="P5"><text:bookmark text:name="p_2683"/>8.2.1</text:p>
                      </table:table-cell>
                      <table:table-cell table:style-name="Таблица186.A1" office:value-type="string">
                        <text:p text:style-name="P21"> </text:p>
                      </table:table-cell>
                      <table:table-cell table:style-name="Таблица186.A1" office:value-type="string">
                        <text:p text:style-name="P21"> </text:p>
                      </table:table-cell>
                      <table:table-cell table:style-name="Таблица186.A1" office:value-type="string">
                        <text:p text:style-name="P21"> </text:p>
                      </table:table-cell>
                      <table:table-cell table:style-name="Таблица186.A1" office:value-type="string">
                        <text:p text:style-name="P21"> </text:p>
                      </table:table-cell>
                      <table:table-cell table:style-name="Таблица186.A1" office:value-type="string">
                        <text:p text:style-name="P6"><text:bookmark text:name="p_2684"/>Всестороннее сужение полей зрения одного глаза при нормальном поле зрения другого глаза равно или менее 20, но шире 10</text:p>
                      </table:table-cell>
                      <table:table-cell table:style-name="Таблица186.A1" office:value-type="string">
                        <text:p text:style-name="P7"><text:bookmark text:name="p_2685"/>10</text:p>
                      </table:table-cell>
                    </table:table-row>
                  </table:table>
                </text:section>
                <text:section text:style-name="Sect1" text:name="block_10822">
                  <table:table table:name="Таблица187" table:style-name="Таблица187">
                    <table:table-column table:style-name="Таблица187.A"/>
                    <table:table-column table:style-name="Таблица187.B" table:number-columns-repeated="3"/>
                    <table:table-column table:style-name="Таблица187.E"/>
                    <table:table-column table:style-name="Таблица187.F"/>
                    <table:table-column table:style-name="Таблица187.G"/>
                    <table:table-row>
                      <table:table-cell table:style-name="Таблица187.A1" office:value-type="string">
                        <text:p text:style-name="P5"><text:bookmark text:name="p_2686"/>8.2.2</text:p>
                      </table:table-cell>
                      <table:table-cell table:style-name="Таблица187.A1" office:value-type="string">
                        <text:p text:style-name="P21"> </text:p>
                      </table:table-cell>
                      <table:table-cell table:style-name="Таблица187.A1" office:value-type="string">
                        <text:p text:style-name="P21"> </text:p>
                      </table:table-cell>
                      <table:table-cell table:style-name="Таблица187.A1" office:value-type="string">
                        <text:p text:style-name="P21"> </text:p>
                      </table:table-cell>
                      <table:table-cell table:style-name="Таблица187.A1" office:value-type="string">
                        <text:p text:style-name="P21"> </text:p>
                      </table:table-cell>
                      <table:table-cell table:style-name="Таблица187.A1" office:value-type="string">
                        <text:p text:style-name="P6"><text:bookmark text:name="p_2687"/>Концентрическое сужение полей зрения при нормальном поле зрения другого глаза</text:p>
                      </table:table-cell>
                      <table:table-cell table:style-name="Таблица187.A1" office:value-type="string">
                        <text:p text:style-name="P7"><text:bookmark text:name="p_2688"/>20</text:p>
                      </table:table-cell>
                    </table:table-row>
                  </table:table>
                </text:section>
                <text:section text:style-name="Sect1" text:name="block_10823">
                  <table:table table:name="Таблица188" table:style-name="Таблица188">
                    <table:table-column table:style-name="Таблица188.A"/>
                    <table:table-column table:style-name="Таблица188.B" table:number-columns-repeated="3"/>
                    <table:table-column table:style-name="Таблица188.E"/>
                    <table:table-column table:style-name="Таблица188.F"/>
                    <table:table-column table:style-name="Таблица188.G"/>
                    <table:table-row>
                      <table:table-cell table:style-name="Таблица188.A1" office:value-type="string">
                        <text:p text:style-name="P8"><text:bookmark text:name="p_2689"/>8.2.3</text:p>
                      </table:table-cell>
                      <table:table-cell table:style-name="Таблица188.A1" office:value-type="string">
                        <text:p text:style-name="P22"> </text:p>
                      </table:table-cell>
                      <table:table-cell table:style-name="Таблица188.A1" office:value-type="string">
                        <text:p text:style-name="P22"> </text:p>
                      </table:table-cell>
                      <table:table-cell table:style-name="Таблица188.A1" office:value-type="string">
                        <text:p text:style-name="P22"> </text:p>
                      </table:table-cell>
                      <table:table-cell table:style-name="Таблица188.A1" office:value-type="string">
                        <text:p text:style-name="P22"> </text:p>
                      </table:table-cell>
                      <table:table-cell table:style-name="Таблица188.A1" office:value-type="string">
                        <text:p text:style-name="P17"><text:bookmark text:name="p_2690"/>Концентрическое сужение полей зрения бинокулярно норма или сужено до 40</text:p>
                      </table:table-cell>
                      <table:table-cell table:style-name="Таблица188.A1" office:value-type="string">
                        <text:p text:style-name="P18"><text:bookmark text:name="p_2691"/>10</text:p>
                      </table:table-cell>
                    </table:table-row>
                  </table:table>
                </text:section>
                <text:section text:style-name="Sect1" text:name="block_10824">
                  <table:table table:name="Таблица189" table:style-name="Таблица189">
                    <table:table-column table:style-name="Таблица189.A"/>
                    <table:table-column table:style-name="Таблица189.B" table:number-columns-repeated="3"/>
                    <table:table-column table:style-name="Таблица189.E"/>
                    <table:table-column table:style-name="Таблица189.F"/>
                    <table:table-column table:style-name="Таблица189.G"/>
                    <table:table-row>
                      <table:table-cell table:style-name="Таблица189.A1" office:value-type="string">
                        <text:p text:style-name="P5"><text:bookmark text:name="p_2692"/>8.2.4</text:p>
                      </table:table-cell>
                      <table:table-cell table:style-name="Таблица189.A1" office:value-type="string">
                        <text:p text:style-name="P21"> </text:p>
                      </table:table-cell>
                      <table:table-cell table:style-name="Таблица189.A1" office:value-type="string">
                        <text:p text:style-name="P21"> </text:p>
                      </table:table-cell>
                      <table:table-cell table:style-name="Таблица189.A1" office:value-type="string">
                        <text:p text:style-name="P21"> </text:p>
                      </table:table-cell>
                      <table:table-cell table:style-name="Таблица189.A1" office:value-type="string">
                        <text:p text:style-name="P21"> </text:p>
                      </table:table-cell>
                      <table:table-cell table:style-name="Таблица189.A1" office:value-type="string">
                        <text:p text:style-name="P6"><text:bookmark text:name="p_2693"/>Концентрическое сужение полей зрения бинокулярно менее 40, но шире 20</text:p>
                      </table:table-cell>
                      <table:table-cell table:style-name="Таблица189.A1" office:value-type="string">
                        <text:p text:style-name="P7"><text:bookmark text:name="p_2694"/>40</text:p>
                      </table:table-cell>
                    </table:table-row>
                  </table:table>
                </text:section>
                <text:section text:style-name="Sect1" text:name="block_10825">
                  <table:table table:name="Таблица190" table:style-name="Таблица190">
                    <table:table-column table:style-name="Таблица190.A"/>
                    <table:table-column table:style-name="Таблица190.B" table:number-columns-repeated="3"/>
                    <table:table-column table:style-name="Таблица190.E"/>
                    <table:table-column table:style-name="Таблица190.F"/>
                    <table:table-column table:style-name="Таблица190.G"/>
                    <table:table-row>
                      <table:table-cell table:style-name="Таблица190.A1" office:value-type="string">
                        <text:p text:style-name="P5"><text:bookmark text:name="p_2695"/>8.2.5</text:p>
                      </table:table-cell>
                      <table:table-cell table:style-name="Таблица190.A1" office:value-type="string">
                        <text:p text:style-name="P21"> </text:p>
                      </table:table-cell>
                      <table:table-cell table:style-name="Таблица190.A1" office:value-type="string">
                        <text:p text:style-name="P21"> </text:p>
                      </table:table-cell>
                      <table:table-cell table:style-name="Таблица190.A1" office:value-type="string">
                        <text:p text:style-name="P21"> </text:p>
                      </table:table-cell>
                      <table:table-cell table:style-name="Таблица190.A1" office:value-type="string">
                        <text:p text:style-name="P21"> </text:p>
                      </table:table-cell>
                      <table:table-cell table:style-name="Таблица190.A1" office:value-type="string">
                        <text:p text:style-name="P6"><text:bookmark text:name="p_2696"/>Концентрическое сужение полей зрения бинокулярно равно или менее 20, но шире 10</text:p>
                      </table:table-cell>
                      <table:table-cell table:style-name="Таблица190.A1" office:value-type="string">
                        <text:p text:style-name="P7"><text:bookmark text:name="p_2697"/>70-80</text:p>
                      </table:table-cell>
                    </table:table-row>
                  </table:table>
                </text:section>
                <text:section text:style-name="Sect1" text:name="block_10826">
                  <table:table table:name="Таблица191" table:style-name="Таблица191">
                    <table:table-column table:style-name="Таблица191.A"/>
                    <table:table-column table:style-name="Таблица191.B" table:number-columns-repeated="3"/>
                    <table:table-column table:style-name="Таблица191.E"/>
                    <table:table-column table:style-name="Таблица191.F"/>
                    <table:table-column table:style-name="Таблица191.G"/>
                    <table:table-row>
                      <table:table-cell table:style-name="Таблица191.A1" office:value-type="string">
                        <text:p text:style-name="P5"><text:bookmark text:name="p_2698"/>8.2.6</text:p>
                      </table:table-cell>
                      <table:table-cell table:style-name="Таблица191.A1" office:value-type="string">
                        <text:p text:style-name="P21"> </text:p>
                      </table:table-cell>
                      <table:table-cell table:style-name="Таблица191.A1" office:value-type="string">
                        <text:p text:style-name="P21"> </text:p>
                      </table:table-cell>
                      <table:table-cell table:style-name="Таблица191.A1" office:value-type="string">
                        <text:p text:style-name="P21"> </text:p>
                      </table:table-cell>
                      <table:table-cell table:style-name="Таблица191.A1" office:value-type="string">
                        <text:p text:style-name="P21"> </text:p>
                      </table:table-cell>
                      <table:table-cell table:style-name="Таблица191.A1" office:value-type="string">
                        <text:p text:style-name="P6"><text:bookmark text:name="p_2699"/>Концентрическое сужение полей зрения бинокулярно 10-0</text:p>
                      </table:table-cell>
                      <table:table-cell table:style-name="Таблица191.A1" office:value-type="string">
                        <text:p text:style-name="P7"><text:bookmark text:name="p_2700"/>90</text:p>
                      </table:table-cell>
                    </table:table-row>
                  </table:table>
                </text:section>
                <text:section text:style-name="Sect1" text:name="block_10827">
                  <table:table table:name="Таблица192" table:style-name="Таблица192">
                    <table:table-column table:style-name="Таблица192.A"/>
                    <table:table-column table:style-name="Таблица192.B" table:number-columns-repeated="3"/>
                    <table:table-column table:style-name="Таблица192.E"/>
                    <table:table-column table:style-name="Таблица192.F"/>
                    <table:table-column table:style-name="Таблица192.G"/>
                    <table:table-row>
                      <table:table-cell table:style-name="Таблица192.A1" office:value-type="string">
                        <text:p text:style-name="P5"><text:bookmark text:name="p_2701"/>8.2.7</text:p>
                      </table:table-cell>
                      <table:table-cell table:style-name="Таблица192.A1" office:value-type="string">
                        <text:p text:style-name="P21"> </text:p>
                      </table:table-cell>
                      <table:table-cell table:style-name="Таблица192.A1" office:value-type="string">
                        <text:p text:style-name="P21"> </text:p>
                      </table:table-cell>
                      <table:table-cell table:style-name="Таблица192.A1" office:value-type="string">
                        <text:p text:style-name="P21"> </text:p>
                      </table:table-cell>
                      <table:table-cell table:style-name="Таблица192.A1" office:value-type="string">
                        <text:p text:style-name="P21"> </text:p>
                      </table:table-cell>
                      <table:table-cell table:style-name="Таблица192.A1" office:value-type="string">
                        <text:p text:style-name="P6"><text:bookmark text:name="p_2702"/>Концентрическое сужение полей зрения при отсутствии другого глаза - сужено до 40</text:p>
                      </table:table-cell>
                      <table:table-cell table:style-name="Таблица192.A1" office:value-type="string">
                        <text:p text:style-name="P7"><text:bookmark text:name="p_2703"/>40</text:p>
                      </table:table-cell>
                    </table:table-row>
                  </table:table>
                </text:section>
                <text:section text:style-name="Sect1" text:name="block_10828">
                  <table:table table:name="Таблица193" table:style-name="Таблица193">
                    <table:table-column table:style-name="Таблица193.A"/>
                    <table:table-column table:style-name="Таблица193.B" table:number-columns-repeated="3"/>
                    <table:table-column table:style-name="Таблица193.E"/>
                    <table:table-column table:style-name="Таблица193.F"/>
                    <table:table-column table:style-name="Таблица193.G"/>
                    <table:table-row>
                      <table:table-cell table:style-name="Таблица193.A1" office:value-type="string">
                        <text:p text:style-name="P5"><text:bookmark text:name="p_2704"/>8.2.8</text:p>
                      </table:table-cell>
                      <table:table-cell table:style-name="Таблица193.A1" office:value-type="string">
                        <text:p text:style-name="P21"> </text:p>
                      </table:table-cell>
                      <table:table-cell table:style-name="Таблица193.A1" office:value-type="string">
                        <text:p text:style-name="P21"> </text:p>
                      </table:table-cell>
                      <table:table-cell table:style-name="Таблица193.A1" office:value-type="string">
                        <text:p text:style-name="P21"> </text:p>
                      </table:table-cell>
                      <table:table-cell table:style-name="Таблица193.A1" office:value-type="string">
                        <text:p text:style-name="P21"> </text:p>
                      </table:table-cell>
                      <table:table-cell table:style-name="Таблица193.A1" office:value-type="string">
                        <text:p text:style-name="P6"><text:bookmark text:name="p_2705"/>Концентрическое сужение полей зрения при отсутствии другого глаза - менее 40, но шире 20</text:p>
                      </table:table-cell>
                      <table:table-cell table:style-name="Таблица193.A1" office:value-type="string">
                        <text:p text:style-name="P7"><text:bookmark text:name="p_2706"/>60</text:p>
                      </table:table-cell>
                    </table:table-row>
                  </table:table>
                </text:section>
                <text:section text:style-name="Sect1" text:name="block_10829">
                  <table:table table:name="Таблица194" table:style-name="Таблица194">
                    <table:table-column table:style-name="Таблица194.A"/>
                    <table:table-column table:style-name="Таблица194.B" table:number-columns-repeated="3"/>
                    <table:table-column table:style-name="Таблица194.E"/>
                    <table:table-column table:style-name="Таблица194.F"/>
                    <table:table-column table:style-name="Таблица194.G"/>
                    <table:table-row>
                      <table:table-cell table:style-name="Таблица194.A1" office:value-type="string">
                        <text:p text:style-name="P5"><text:bookmark text:name="p_2707"/>8.2.9</text:p>
                      </table:table-cell>
                      <table:table-cell table:style-name="Таблица194.A1" office:value-type="string">
                        <text:p text:style-name="P21"> </text:p>
                      </table:table-cell>
                      <table:table-cell table:style-name="Таблица194.A1" office:value-type="string">
                        <text:p text:style-name="P21"> </text:p>
                      </table:table-cell>
                      <table:table-cell table:style-name="Таблица194.A1" office:value-type="string">
                        <text:p text:style-name="P21"> </text:p>
                      </table:table-cell>
                      <table:table-cell table:style-name="Таблица194.A1" office:value-type="string">
                        <text:p text:style-name="P21"> </text:p>
                      </table:table-cell>
                      <table:table-cell table:style-name="Таблица194.A1" office:value-type="string">
                        <text:p text:style-name="P6"><text:bookmark text:name="p_2708"/>Концентрическое сужение полей зрения при отсутствии другого глаза - равно или менее 20, но шире 10</text:p>
                      </table:table-cell>
                      <table:table-cell table:style-name="Таблица194.A1" office:value-type="string">
                        <text:p text:style-name="P7"><text:bookmark text:name="p_2709"/>80</text:p>
                      </table:table-cell>
                    </table:table-row>
                  </table:table>
                </text:section>
                <text:section text:style-name="Sect1" text:name="block_18210">
                  <table:table table:name="Таблица195" table:style-name="Таблица195">
                    <table:table-column table:style-name="Таблица195.A"/>
                    <table:table-column table:style-name="Таблица195.B" table:number-columns-repeated="3"/>
                    <table:table-column table:style-name="Таблица195.E"/>
                    <table:table-column table:style-name="Таблица195.F"/>
                    <table:table-column table:style-name="Таблица195.G"/>
                    <table:table-row>
                      <table:table-cell table:style-name="Таблица195.A1" office:value-type="string">
                        <text:p text:style-name="P5"><text:bookmark text:name="p_2710"/>8.2.10</text:p>
                      </table:table-cell>
                      <table:table-cell table:style-name="Таблица195.A1" office:value-type="string">
                        <text:p text:style-name="P21"> </text:p>
                      </table:table-cell>
                      <table:table-cell table:style-name="Таблица195.A1" office:value-type="string">
                        <text:p text:style-name="P21"> </text:p>
                      </table:table-cell>
                      <table:table-cell table:style-name="Таблица195.A1" office:value-type="string">
                        <text:p text:style-name="P21"> </text:p>
                      </table:table-cell>
                      <table:table-cell table:style-name="Таблица195.A1" office:value-type="string">
                        <text:p text:style-name="P21"> </text:p>
                      </table:table-cell>
                      <table:table-cell table:style-name="Таблица195.A1" office:value-type="string">
                        <text:p text:style-name="P6"><text:bookmark text:name="p_2711"/>Концентрическое сужение полей зрения при отсутствии другого глаза - 10 и менее</text:p>
                      </table:table-cell>
                      <table:table-cell table:style-name="Таблица195.A1" office:value-type="string">
                        <text:p text:style-name="P7"><text:bookmark text:name="p_2712"/>90</text:p>
                      </table:table-cell>
                    </table:table-row>
                  </table:table>
                </text:section>
              </text:section>
              <text:section text:style-name="Sect1" text:name="block_10083">
                <table:table table:name="Таблица196" table:style-name="Таблица196">
                  <table:table-column table:style-name="Таблица196.A"/>
                  <table:table-column table:style-name="Таблица196.B" table:number-columns-repeated="2"/>
                  <table:table-column table:style-name="Таблица196.D"/>
                  <table:table-column table:style-name="Таблица196.E"/>
                  <table:table-column table:style-name="Таблица196.F"/>
                  <table:table-column table:style-name="Таблица196.G"/>
                  <table:table-row>
                    <table:table-cell table:style-name="Таблица196.A1" office:value-type="string">
                      <text:p text:style-name="P5"><text:bookmark text:name="p_2713"/>8.3</text:p>
                    </table:table-cell>
                    <table:table-cell table:style-name="Таблица196.A1" office:value-type="string">
                      <text:p text:style-name="P21"> </text:p>
                    </table:table-cell>
                    <table:table-cell table:style-name="Таблица196.A1" office:value-type="string">
                      <text:p text:style-name="P21"> </text:p>
                    </table:table-cell>
                    <table:table-cell table:style-name="Таблица196.A1" office:value-type="string">
                      <text:p text:style-name="P6"><text:bookmark text:name="p_2714"/>Скотомы в центральном поле зрения (град.)</text:p>
                    </table:table-cell>
                    <table:table-cell table:style-name="Таблица196.A1" office:value-type="string">
                      <text:p text:style-name="P21"> </text:p>
                    </table:table-cell>
                    <table:table-cell table:style-name="Таблица196.A1" office:value-type="string">
                      <text:p text:style-name="P21"> </text:p>
                    </table:table-cell>
                    <table:table-cell table:style-name="Таблица196.A1" office:value-type="string">
                      <text:p text:style-name="P21"> </text:p>
                    </table:table-cell>
                  </table:table-row>
                </table:table>
                <text:section text:style-name="Sect1" text:name="block_10831">
                  <table:table table:name="Таблица197" table:style-name="Таблица197">
                    <table:table-column table:style-name="Таблица197.A"/>
                    <table:table-column table:style-name="Таблица197.B" table:number-columns-repeated="3"/>
                    <table:table-column table:style-name="Таблица197.E"/>
                    <table:table-column table:style-name="Таблица197.F"/>
                    <table:table-column table:style-name="Таблица197.G"/>
                    <table:table-row>
                      <table:table-cell table:style-name="Таблица197.A1" office:value-type="string">
                        <text:p text:style-name="P5"><text:bookmark text:name="p_2715"/>8.3.1</text:p>
                      </table:table-cell>
                      <table:table-cell table:style-name="Таблица197.A1" office:value-type="string">
                        <text:p text:style-name="P21"> </text:p>
                      </table:table-cell>
                      <table:table-cell table:style-name="Таблица197.A1" office:value-type="string">
                        <text:p text:style-name="P21"> </text:p>
                      </table:table-cell>
                      <table:table-cell table:style-name="Таблица197.A1" office:value-type="string">
                        <text:p text:style-name="P21"> </text:p>
                      </table:table-cell>
                      <table:table-cell table:style-name="Таблица197.A1" office:value-type="string">
                        <text:p text:style-name="P21"> </text:p>
                      </table:table-cell>
                      <table:table-cell table:style-name="Таблица197.A1" office:value-type="string">
                        <text:p text:style-name="P6"><text:bookmark text:name="p_2716"/>Единичные относительные скотомы</text:p>
                      </table:table-cell>
                      <table:table-cell table:style-name="Таблица197.A1" office:value-type="string">
                        <text:p text:style-name="P7"><text:bookmark text:name="p_2717"/>40</text:p>
                      </table:table-cell>
                    </table:table-row>
                  </table:table>
                </text:section>
                <text:section text:style-name="Sect1" text:name="block_10832">
                  <table:table table:name="Таблица198" table:style-name="Таблица198">
                    <table:table-column table:style-name="Таблица198.A"/>
                    <table:table-column table:style-name="Таблица198.B" table:number-columns-repeated="3"/>
                    <table:table-column table:style-name="Таблица198.E"/>
                    <table:table-column table:style-name="Таблица198.F"/>
                    <table:table-column table:style-name="Таблица198.G"/>
                    <table:table-row>
                      <table:table-cell table:style-name="Таблица198.A1" office:value-type="string">
                        <text:p text:style-name="P5"><text:bookmark text:name="p_2718"/>8.3.2</text:p>
                      </table:table-cell>
                      <table:table-cell table:style-name="Таблица198.A1" office:value-type="string">
                        <text:p text:style-name="P21"> </text:p>
                      </table:table-cell>
                      <table:table-cell table:style-name="Таблица198.A1" office:value-type="string">
                        <text:p text:style-name="P21"> </text:p>
                      </table:table-cell>
                      <table:table-cell table:style-name="Таблица198.A1" office:value-type="string">
                        <text:p text:style-name="P21"> </text:p>
                      </table:table-cell>
                      <table:table-cell table:style-name="Таблица198.A1" office:value-type="string">
                        <text:p text:style-name="P21"> </text:p>
                      </table:table-cell>
                      <table:table-cell table:style-name="Таблица198.A1" office:value-type="string">
                        <text:p text:style-name="P6"><text:bookmark text:name="p_2719"/>Единичные абсолютные скотомы</text:p>
                      </table:table-cell>
                      <table:table-cell table:style-name="Таблица198.A1" office:value-type="string">
                        <text:p text:style-name="P7"><text:bookmark text:name="p_2720"/>70</text:p>
                      </table:table-cell>
                    </table:table-row>
                  </table:table>
                </text:section>
                <text:section text:style-name="Sect1" text:name="block_10833">
                  <table:table table:name="Таблица199" table:style-name="Таблица199">
                    <table:table-column table:style-name="Таблица199.A"/>
                    <table:table-column table:style-name="Таблица199.B" table:number-columns-repeated="3"/>
                    <table:table-column table:style-name="Таблица199.E"/>
                    <table:table-column table:style-name="Таблица199.F"/>
                    <table:table-column table:style-name="Таблица199.G"/>
                    <table:table-row>
                      <table:table-cell table:style-name="Таблица199.A1" office:value-type="string">
                        <text:p text:style-name="P5"><text:bookmark text:name="p_2721"/>8.3.3</text:p>
                      </table:table-cell>
                      <table:table-cell table:style-name="Таблица199.A1" office:value-type="string">
                        <text:p text:style-name="P21"> </text:p>
                      </table:table-cell>
                      <table:table-cell table:style-name="Таблица199.A1" office:value-type="string">
                        <text:p text:style-name="P21"> </text:p>
                      </table:table-cell>
                      <table:table-cell table:style-name="Таблица199.A1" office:value-type="string">
                        <text:p text:style-name="P21"> </text:p>
                      </table:table-cell>
                      <table:table-cell table:style-name="Таблица199.A1" office:value-type="string">
                        <text:p text:style-name="P21"> </text:p>
                      </table:table-cell>
                      <table:table-cell table:style-name="Таблица199.A1" office:value-type="string">
                        <text:p text:style-name="P6"><text:bookmark text:name="p_2722"/>Множественные абсолютные несливные скотомы</text:p>
                      </table:table-cell>
                      <table:table-cell table:style-name="Таблица199.A1" office:value-type="string">
                        <text:p text:style-name="P7"><text:bookmark text:name="p_2723"/>70</text:p>
                      </table:table-cell>
                    </table:table-row>
                  </table:table>
                </text:section>
                <text:section text:style-name="Sect1" text:name="block_10834">
                  <table:table table:name="Таблица200" table:style-name="Таблица200">
                    <table:table-column table:style-name="Таблица200.A"/>
                    <table:table-column table:style-name="Таблица200.B" table:number-columns-repeated="3"/>
                    <table:table-column table:style-name="Таблица200.E"/>
                    <table:table-column table:style-name="Таблица200.F"/>
                    <table:table-column table:style-name="Таблица200.G"/>
                    <table:table-row>
                      <table:table-cell table:style-name="Таблица200.A1" office:value-type="string">
                        <text:p text:style-name="P5"><text:bookmark text:name="p_2724"/>8.3.4</text:p>
                      </table:table-cell>
                      <table:table-cell table:style-name="Таблица200.A1" office:value-type="string">
                        <text:p text:style-name="P21"> </text:p>
                      </table:table-cell>
                      <table:table-cell table:style-name="Таблица200.A1" office:value-type="string">
                        <text:p text:style-name="P21"> </text:p>
                      </table:table-cell>
                      <table:table-cell table:style-name="Таблица200.A1" office:value-type="string">
                        <text:p text:style-name="P21"> </text:p>
                      </table:table-cell>
                      <table:table-cell table:style-name="Таблица200.A1" office:value-type="string">
                        <text:p text:style-name="P21"> </text:p>
                      </table:table-cell>
                      <table:table-cell table:style-name="Таблица200.A1" office:value-type="string">
                        <text:p text:style-name="P6"><text:bookmark text:name="p_2725"/>Центральные абсолютные скотомы 10° и более</text:p>
                      </table:table-cell>
                      <table:table-cell table:style-name="Таблица200.A1" office:value-type="string">
                        <text:p text:style-name="P7"><text:bookmark text:name="p_2726"/>90</text:p>
                      </table:table-cell>
                    </table:table-row>
                  </table:table>
                </text:section>
                <text:section text:style-name="Sect1" text:name="block_10835">
                  <table:table table:name="Таблица201" table:style-name="Таблица201">
                    <table:table-column table:style-name="Таблица201.A"/>
                    <table:table-column table:style-name="Таблица201.B" table:number-columns-repeated="3"/>
                    <table:table-column table:style-name="Таблица201.E"/>
                    <table:table-column table:style-name="Таблица201.F"/>
                    <table:table-column table:style-name="Таблица201.G"/>
                    <table:table-row>
                      <table:table-cell table:style-name="Таблица201.A1" office:value-type="string">
                        <text:p text:style-name="P5"><text:bookmark text:name="p_2727"/>8.3.5</text:p>
                      </table:table-cell>
                      <table:table-cell table:style-name="Таблица201.A1" office:value-type="string">
                        <text:p text:style-name="P21"> </text:p>
                      </table:table-cell>
                      <table:table-cell table:style-name="Таблица201.A1" office:value-type="string">
                        <text:p text:style-name="P21"> </text:p>
                      </table:table-cell>
                      <table:table-cell table:style-name="Таблица201.A1" office:value-type="string">
                        <text:p text:style-name="P21"> </text:p>
                      </table:table-cell>
                      <table:table-cell table:style-name="Таблица201.A1" office:value-type="string">
                        <text:p text:style-name="P21"> </text:p>
                      </table:table-cell>
                      <table:table-cell table:style-name="Таблица201.A1" office:value-type="string">
                        <text:p text:style-name="P6"><text:bookmark text:name="p_2728"/>Парацентральные абсолютные сливные скотомы</text:p>
                      </table:table-cell>
                      <table:table-cell table:style-name="Таблица201.A1" office:value-type="string">
                        <text:p text:style-name="P7"><text:bookmark text:name="p_2729"/>90</text:p>
                      </table:table-cell>
                    </table:table-row>
                  </table:table>
                </text:section>
              </text:section>
            </text:section>
            <text:section text:style-name="Sect1" text:name="block_10009">
              <table:table table:name="Таблица202" table:style-name="Таблица202">
                <table:table-column table:style-name="Таблица202.A"/>
                <table:table-column table:style-name="Таблица202.B"/>
                <table:table-column table:style-name="Таблица202.C" table:number-columns-repeated="2"/>
                <table:table-column table:style-name="Таблица202.E"/>
                <table:table-column table:style-name="Таблица202.F"/>
                <table:table-column table:style-name="Таблица202.G"/>
                <table:table-row>
                  <table:table-cell table:style-name="Таблица202.A1" office:value-type="string">
                    <text:p text:style-name="P8"><text:bookmark text:name="p_2730"/>9</text:p>
                  </table:table-cell>
                  <table:table-cell table:style-name="Таблица202.A1" office:value-type="string">
                    <text:p text:style-name="P6"><text:bookmark text:name="p_2731"/>Болезни уха и сосцевидного отростка (класс VIII)</text:p>
                  </table:table-cell>
                  <table:table-cell table:style-name="Таблица202.A1" office:value-type="string">
                    <text:p text:style-name="P21"> </text:p>
                  </table:table-cell>
                  <table:table-cell table:style-name="Таблица202.A1" office:value-type="string">
                    <text:p text:style-name="P21"> </text:p>
                  </table:table-cell>
                  <table:table-cell table:style-name="Таблица202.A1" office:value-type="string">
                    <text:p text:style-name="P6"><text:bookmark text:name="p_2732"/>Н60-</text:p>
                    <text:p text:style-name="P6"><text:bookmark text:name="p_2733"/>Н95</text:p>
                  </table:table-cell>
                  <table:table-cell table:style-name="Таблица202.A1" office:value-type="string">
                    <text:p text:style-name="P21"> </text:p>
                  </table:table-cell>
                  <table:table-cell table:style-name="Таблица202.A1" office:value-type="string">
                    <text:p text:style-name="P21"> </text:p>
                  </table:table-cell>
                </table:table-row>
                <table:table-row>
                  <table:table-cell table:style-name="Таблица202.A1" table:number-columns-spanned="7" office:value-type="string">
                    <text:p text:style-name="P15"><text:bookmark text:name="p_2734"/>Примечание к <text:a xlink:type="simple" xlink:href="http://base.garant.ru/71309914/c79dc6707de221290bc3d14579cddd23/#block_10009" text:style-name="Internet_20_link" text:visited-style-name="Visited_20_Internet_20_Link">пункту 9</text:a>.</text:p>
                    <text:p text:style-name="P15"><text:bookmark text:name="p_2735"/>Количественная оценка степени выраженности стойких нарушений функций уха и сосцевидного отростка, обусловленных заболеваниями, последствиями травм или дефектами, основывается преимущественно на оценке характера и степени выраженности нарушения функции слуха (степени тугоухости), лучше слышащего (единственного) уха (по международной классификации тугоухости). Учитываются также и другие факторы патологического процесса: форма и стадия течения заболевания, время наступления слухового дефекта, степень адаптивности к нему, вид и особенности осложнений, сочетание с нарушением речи и психических функций и другие. При необходимости углубленного обследования используются данные электрофизиологических и других специальных морфофункциональных методов исследования (аудиоимпедансометрия, отоакустическая эмиссия, вызванные слуховые потенциалы).</text:p>
                  </table:table-cell>
                  <table:covered-table-cell/>
                  <table:covered-table-cell/>
                  <table:covered-table-cell/>
                  <table:covered-table-cell/>
                  <table:covered-table-cell/>
                  <table:covered-table-cell/>
                </table:table-row>
              </table:table>
              <text:p text:style-name="Text_20_body"> </text:p>
              <text:section text:style-name="Sect1" text:name="block_10091">
                <table:table table:name="Таблица203" table:style-name="Таблица203">
                  <table:table-column table:style-name="Таблица203.A"/>
                  <table:table-column table:style-name="Таблица203.B" table:number-columns-repeated="2"/>
                  <table:table-column table:style-name="Таблица203.D"/>
                  <table:table-column table:style-name="Таблица203.E"/>
                  <table:table-column table:style-name="Таблица203.F"/>
                  <table:table-column table:style-name="Таблица203.G"/>
                  <table:table-row>
                    <table:table-cell table:style-name="Таблица203.A1" office:value-type="string">
                      <text:p text:style-name="P5"><text:bookmark text:name="p_2736"/>9.1</text:p>
                    </table:table-cell>
                    <table:table-cell table:style-name="Таблица203.A1" office:value-type="string">
                      <text:p text:style-name="P21"> </text:p>
                    </table:table-cell>
                    <table:table-cell table:style-name="Таблица203.A1" office:value-type="string">
                      <text:p text:style-name="P21"> </text:p>
                    </table:table-cell>
                    <table:table-cell table:style-name="Таблица203.A1" office:value-type="string">
                      <text:p text:style-name="P6"><text:bookmark text:name="p_2737"/>Болезни уха и сосцевидного отростка (потеря слуха (глухота), тугоухость, за исключением профессионально обусловленных)</text:p>
                    </table:table-cell>
                    <table:table-cell table:style-name="Таблица203.A1" office:value-type="string">
                      <text:p text:style-name="P6"><text:bookmark text:name="p_2738"/>Н60-</text:p>
                      <text:p text:style-name="P6"><text:bookmark text:name="p_2739"/>Н95</text:p>
                    </table:table-cell>
                    <table:table-cell table:style-name="Таблица203.A1" office:value-type="string">
                      <text:p text:style-name="P21"> </text:p>
                    </table:table-cell>
                    <table:table-cell table:style-name="Таблица203.A1" office:value-type="string">
                      <text:p text:style-name="P21"> </text:p>
                    </table:table-cell>
                  </table:table-row>
                </table:table>
                <text:section text:style-name="Sect1" text:name="block_10911">
                  <table:table table:name="Таблица204" table:style-name="Таблица204">
                    <table:table-column table:style-name="Таблица204.A"/>
                    <table:table-column table:style-name="Таблица204.B" table:number-columns-repeated="3"/>
                    <table:table-column table:style-name="Таблица204.E"/>
                    <table:table-column table:style-name="Таблица204.F"/>
                    <table:table-column table:style-name="Таблица204.G"/>
                    <table:table-row>
                      <table:table-cell table:style-name="Таблица204.A1" office:value-type="string">
                        <text:p text:style-name="P5"><text:bookmark text:name="p_2740"/>9.1.1</text:p>
                      </table:table-cell>
                      <table:table-cell table:style-name="Таблица204.A1" office:value-type="string">
                        <text:p text:style-name="P21"> </text:p>
                      </table:table-cell>
                      <table:table-cell table:style-name="Таблица204.A1" office:value-type="string">
                        <text:p text:style-name="P21"> </text:p>
                      </table:table-cell>
                      <table:table-cell table:style-name="Таблица204.A1" office:value-type="string">
                        <text:p text:style-name="P21"> </text:p>
                      </table:table-cell>
                      <table:table-cell table:style-name="Таблица204.A1" office:value-type="string">
                        <text:p text:style-name="P21"> </text:p>
                      </table:table-cell>
                      <table:table-cell table:style-name="Таблица204.A1" office:value-type="string">
                        <text:p text:style-name="P6"><text:bookmark text:name="p_2741"/>Врожденная или приобретенная в детстве до 7 лет глухота или граничащая с глухотой тугоухость с речевыми нарушениями (тяжелое нарушение овладения речью, как правило, на всю жизнь)</text:p>
                      </table:table-cell>
                      <table:table-cell table:style-name="Таблица204.A1" office:value-type="string">
                        <text:p text:style-name="P7"><text:bookmark text:name="p_2742"/>60</text:p>
                      </table:table-cell>
                    </table:table-row>
                  </table:table>
                </text:section>
                <text:section text:style-name="Sect1" text:name="block_10912">
                  <table:table table:name="Таблица205" table:style-name="Таблица205">
                    <table:table-column table:style-name="Таблица205.A"/>
                    <table:table-column table:style-name="Таблица205.B" table:number-columns-repeated="3"/>
                    <table:table-column table:style-name="Таблица205.E"/>
                    <table:table-column table:style-name="Таблица205.F"/>
                    <table:table-column table:style-name="Таблица205.G"/>
                    <table:table-row>
                      <table:table-cell table:style-name="Таблица205.A1" office:value-type="string">
                        <text:p text:style-name="P5"><text:bookmark text:name="p_2743"/>9.1.2</text:p>
                      </table:table-cell>
                      <table:table-cell table:style-name="Таблица205.A1" office:value-type="string">
                        <text:p text:style-name="P21"> </text:p>
                      </table:table-cell>
                      <table:table-cell table:style-name="Таблица205.A1" office:value-type="string">
                        <text:p text:style-name="P21"> </text:p>
                      </table:table-cell>
                      <table:table-cell table:style-name="Таблица205.A1" office:value-type="string">
                        <text:p text:style-name="P21"> </text:p>
                      </table:table-cell>
                      <table:table-cell table:style-name="Таблица205.A1" office:value-type="string">
                        <text:p text:style-name="P21"> </text:p>
                      </table:table-cell>
                      <table:table-cell table:style-name="Таблица205.A1" office:value-type="string">
                        <text:p text:style-name="P6"><text:bookmark text:name="p_2744"/>Приобретенная позже (от 8 до 18 лет) глухота с тяжелыми речевыми нарушениями (тяжелая для понимания громкая речь, незначительный словарный запас)</text:p>
                      </table:table-cell>
                      <table:table-cell table:style-name="Таблица205.A1" office:value-type="string">
                        <text:p text:style-name="P7"><text:bookmark text:name="p_2745"/>60</text:p>
                      </table:table-cell>
                    </table:table-row>
                  </table:table>
                </text:section>
                <text:section text:style-name="Sect1" text:name="block_10913">
                  <table:table table:name="Таблица206" table:style-name="Таблица206">
                    <table:table-column table:style-name="Таблица206.A"/>
                    <table:table-column table:style-name="Таблица206.B" table:number-columns-repeated="3"/>
                    <table:table-column table:style-name="Таблица206.E"/>
                    <table:table-column table:style-name="Таблица206.F"/>
                    <table:table-column table:style-name="Таблица206.G"/>
                    <table:table-row>
                      <table:table-cell table:style-name="Таблица206.A1" office:value-type="string">
                        <text:p text:style-name="P5"><text:bookmark text:name="p_2746"/>9.1.3</text:p>
                      </table:table-cell>
                      <table:table-cell table:style-name="Таблица206.A1" office:value-type="string">
                        <text:p text:style-name="P21"> </text:p>
                      </table:table-cell>
                      <table:table-cell table:style-name="Таблица206.A1" office:value-type="string">
                        <text:p text:style-name="P21"> </text:p>
                      </table:table-cell>
                      <table:table-cell table:style-name="Таблица206.A1" office:value-type="string">
                        <text:p text:style-name="P21"> </text:p>
                      </table:table-cell>
                      <table:table-cell table:style-name="Таблица206.A1" office:value-type="string">
                        <text:p text:style-name="P21"> </text:p>
                      </table:table-cell>
                      <table:table-cell table:style-name="Таблица206.A1" office:value-type="string">
                        <text:p text:style-name="P6"><text:bookmark text:name="p_2747"/>Тугоухость I-IV степени, односторонняя</text:p>
                      </table:table-cell>
                      <table:table-cell table:style-name="Таблица206.A1" office:value-type="string">
                        <text:p text:style-name="P7"><text:bookmark text:name="p_2748"/>10</text:p>
                      </table:table-cell>
                    </table:table-row>
                  </table:table>
                </text:section>
                <text:section text:style-name="Sect1" text:name="block_10914">
                  <table:table table:name="Таблица207" table:style-name="Таблица207">
                    <table:table-column table:style-name="Таблица207.A"/>
                    <table:table-column table:style-name="Таблица207.B" table:number-columns-repeated="3"/>
                    <table:table-column table:style-name="Таблица207.E"/>
                    <table:table-column table:style-name="Таблица207.F"/>
                    <table:table-column table:style-name="Таблица207.G"/>
                    <table:table-row>
                      <table:table-cell table:style-name="Таблица207.A1" office:value-type="string">
                        <text:p text:style-name="P5"><text:bookmark text:name="p_2749"/>9.1.4</text:p>
                      </table:table-cell>
                      <table:table-cell table:style-name="Таблица207.A1" office:value-type="string">
                        <text:p text:style-name="P21"> </text:p>
                      </table:table-cell>
                      <table:table-cell table:style-name="Таблица207.A1" office:value-type="string">
                        <text:p text:style-name="P21"> </text:p>
                      </table:table-cell>
                      <table:table-cell table:style-name="Таблица207.A1" office:value-type="string">
                        <text:p text:style-name="P21"> </text:p>
                      </table:table-cell>
                      <table:table-cell table:style-name="Таблица207.A1" office:value-type="string">
                        <text:p text:style-name="P21"> </text:p>
                      </table:table-cell>
                      <table:table-cell table:style-name="Таблица207.A1" office:value-type="string">
                        <text:p text:style-name="P6"><text:bookmark text:name="p_2750"/>Тугоухость I-II степени, двусторонняя</text:p>
                      </table:table-cell>
                      <table:table-cell table:style-name="Таблица207.A1" office:value-type="string">
                        <text:p text:style-name="P7"><text:bookmark text:name="p_2751"/>10-30</text:p>
                      </table:table-cell>
                    </table:table-row>
                  </table:table>
                </text:section>
                <text:section text:style-name="Sect1" text:name="block_10915">
                  <table:table table:name="Таблица208" table:style-name="Таблица208">
                    <table:table-column table:style-name="Таблица208.A"/>
                    <table:table-column table:style-name="Таблица208.B" table:number-columns-repeated="3"/>
                    <table:table-column table:style-name="Таблица208.E"/>
                    <table:table-column table:style-name="Таблица208.F"/>
                    <table:table-column table:style-name="Таблица208.G"/>
                    <table:table-row>
                      <table:table-cell table:style-name="Таблица208.A1" office:value-type="string">
                        <text:p text:style-name="P5"><text:bookmark text:name="p_2752"/>9.1.5</text:p>
                      </table:table-cell>
                      <table:table-cell table:style-name="Таблица208.A1" office:value-type="string">
                        <text:p text:style-name="P21"> </text:p>
                      </table:table-cell>
                      <table:table-cell table:style-name="Таблица208.A1" office:value-type="string">
                        <text:p text:style-name="P21"> </text:p>
                      </table:table-cell>
                      <table:table-cell table:style-name="Таблица208.A1" office:value-type="string">
                        <text:p text:style-name="P21"> </text:p>
                      </table:table-cell>
                      <table:table-cell table:style-name="Таблица208.A1" office:value-type="string">
                        <text:p text:style-name="P21"> </text:p>
                      </table:table-cell>
                      <table:table-cell table:style-name="Таблица208.A1" office:value-type="string">
                        <text:p text:style-name="P6"><text:bookmark text:name="p_2753"/>Тугоухость III степени, двусторонняя</text:p>
                      </table:table-cell>
                      <table:table-cell table:style-name="Таблица208.A1" office:value-type="string">
                        <text:p text:style-name="P7"><text:bookmark text:name="p_2754"/>40</text:p>
                      </table:table-cell>
                    </table:table-row>
                  </table:table>
                </text:section>
                <text:section text:style-name="Sect1" text:name="block_10916">
                  <table:table table:name="Таблица209" table:style-name="Таблица209">
                    <table:table-column table:style-name="Таблица209.A"/>
                    <table:table-column table:style-name="Таблица209.B" table:number-columns-repeated="3"/>
                    <table:table-column table:style-name="Таблица209.E"/>
                    <table:table-column table:style-name="Таблица209.F"/>
                    <table:table-column table:style-name="Таблица209.G"/>
                    <table:table-row>
                      <table:table-cell table:style-name="Таблица209.A1" office:value-type="string">
                        <text:p text:style-name="P5"><text:bookmark text:name="p_2755"/>9.1.6</text:p>
                      </table:table-cell>
                      <table:table-cell table:style-name="Таблица209.A1" office:value-type="string">
                        <text:p text:style-name="P21"> </text:p>
                      </table:table-cell>
                      <table:table-cell table:style-name="Таблица209.A1" office:value-type="string">
                        <text:p text:style-name="P21"> </text:p>
                      </table:table-cell>
                      <table:table-cell table:style-name="Таблица209.A1" office:value-type="string">
                        <text:p text:style-name="P21"> </text:p>
                      </table:table-cell>
                      <table:table-cell table:style-name="Таблица209.A1" office:value-type="string">
                        <text:p text:style-name="P21"> </text:p>
                      </table:table-cell>
                      <table:table-cell table:style-name="Таблица209.A1" office:value-type="string">
                        <text:p text:style-name="P6"><text:bookmark text:name="p_2756"/>Тугоухость IV степени, двусторонняя</text:p>
                      </table:table-cell>
                      <table:table-cell table:style-name="Таблица209.A1" office:value-type="string">
                        <text:p text:style-name="P7"><text:bookmark text:name="p_2757"/>50</text:p>
                      </table:table-cell>
                    </table:table-row>
                  </table:table>
                </text:section>
                <text:section text:style-name="Sect1" text:name="block_10917">
                  <table:table table:name="Таблица210" table:style-name="Таблица210">
                    <table:table-column table:style-name="Таблица210.A"/>
                    <table:table-column table:style-name="Таблица210.B" table:number-columns-repeated="3"/>
                    <table:table-column table:style-name="Таблица210.E"/>
                    <table:table-column table:style-name="Таблица210.F"/>
                    <table:table-column table:style-name="Таблица210.G"/>
                    <table:table-row>
                      <table:table-cell table:style-name="Таблица210.A1" office:value-type="string">
                        <text:p text:style-name="P5"><text:bookmark text:name="p_2758"/>9.1.7</text:p>
                      </table:table-cell>
                      <table:table-cell table:style-name="Таблица210.A1" office:value-type="string">
                        <text:p text:style-name="P21"> </text:p>
                      </table:table-cell>
                      <table:table-cell table:style-name="Таблица210.A1" office:value-type="string">
                        <text:p text:style-name="P21"> </text:p>
                      </table:table-cell>
                      <table:table-cell table:style-name="Таблица210.A1" office:value-type="string">
                        <text:p text:style-name="P21"> </text:p>
                      </table:table-cell>
                      <table:table-cell table:style-name="Таблица210.A1" office:value-type="string">
                        <text:p text:style-name="P21"> </text:p>
                      </table:table-cell>
                      <table:table-cell table:style-name="Таблица210.A1" office:value-type="string">
                        <text:p text:style-name="P6"><text:bookmark text:name="p_2759"/>Глухота двусторонняя</text:p>
                      </table:table-cell>
                      <table:table-cell table:style-name="Таблица210.A1" office:value-type="string">
                        <text:p text:style-name="P7"><text:bookmark text:name="p_2760"/>60</text:p>
                      </table:table-cell>
                    </table:table-row>
                  </table:table>
                </text:section>
                <text:section text:style-name="Sect1" text:name="block_10918">
                  <table:table table:name="Таблица211" table:style-name="Таблица211">
                    <table:table-column table:style-name="Таблица211.A"/>
                    <table:table-column table:style-name="Таблица211.B" table:number-columns-repeated="3"/>
                    <table:table-column table:style-name="Таблица211.E"/>
                    <table:table-column table:style-name="Таблица211.F"/>
                    <table:table-column table:style-name="Таблица211.G"/>
                    <table:table-row>
                      <table:table-cell table:style-name="Таблица211.A1" office:value-type="string">
                        <text:p text:style-name="P5"><text:bookmark text:name="p_2761"/>9.1.8</text:p>
                      </table:table-cell>
                      <table:table-cell table:style-name="Таблица211.A1" office:value-type="string">
                        <text:p text:style-name="P21"> </text:p>
                      </table:table-cell>
                      <table:table-cell table:style-name="Таблица211.A1" office:value-type="string">
                        <text:p text:style-name="P21"> </text:p>
                      </table:table-cell>
                      <table:table-cell table:style-name="Таблица211.A1" office:value-type="string">
                        <text:p text:style-name="P21"> </text:p>
                      </table:table-cell>
                      <table:table-cell table:style-name="Таблица211.A1" office:value-type="string">
                        <text:p text:style-name="P21"> </text:p>
                      </table:table-cell>
                      <table:table-cell table:style-name="Таблица211.A1" office:value-type="string">
                        <text:p text:style-name="P6"><text:bookmark text:name="p_2762"/>Глухонемота, сопровождающаяся психическими нарушениями</text:p>
                      </table:table-cell>
                      <table:table-cell table:style-name="Таблица211.A1" office:value-type="string">
                        <text:p text:style-name="P7"><text:bookmark text:name="p_2763"/>70</text:p>
                      </table:table-cell>
                    </table:table-row>
                  </table:table>
                </text:section>
              </text:section>
              <text:section text:style-name="Sect1" text:name="block_10092">
                <table:table table:name="Таблица212" table:style-name="Таблица212">
                  <table:table-column table:style-name="Таблица212.A"/>
                  <table:table-column table:style-name="Таблица212.B" table:number-columns-repeated="2"/>
                  <table:table-column table:style-name="Таблица212.D"/>
                  <table:table-column table:style-name="Таблица212.E"/>
                  <table:table-column table:style-name="Таблица212.F"/>
                  <table:table-column table:style-name="Таблица212.G"/>
                  <table:table-row>
                    <table:table-cell table:style-name="Таблица212.A1" office:value-type="string">
                      <text:p text:style-name="P5"><text:bookmark text:name="p_2764"/>9.2</text:p>
                    </table:table-cell>
                    <table:table-cell table:style-name="Таблица212.A1" office:value-type="string">
                      <text:p text:style-name="P21"> </text:p>
                    </table:table-cell>
                    <table:table-cell table:style-name="Таблица212.A1" office:value-type="string">
                      <text:p text:style-name="P21"> </text:p>
                    </table:table-cell>
                    <table:table-cell table:style-name="Таблица212.A1" office:value-type="string">
                      <text:p text:style-name="P6"><text:bookmark text:name="p_2765"/>Профессионально обусловленная потеря слуха (глухота), тугоухость</text:p>
                    </table:table-cell>
                    <table:table-cell table:style-name="Таблица212.A1" office:value-type="string">
                      <text:p text:style-name="P21"> </text:p>
                    </table:table-cell>
                    <table:table-cell table:style-name="Таблица212.A1" office:value-type="string">
                      <text:p text:style-name="P21"> </text:p>
                    </table:table-cell>
                    <table:table-cell table:style-name="Таблица212.A1" office:value-type="string">
                      <text:p text:style-name="P21"> </text:p>
                    </table:table-cell>
                  </table:table-row>
                </table:table>
                <text:section text:style-name="Sect1" text:name="block_10921">
                  <table:table table:name="Таблица213" table:style-name="Таблица213">
                    <table:table-column table:style-name="Таблица213.A"/>
                    <table:table-column table:style-name="Таблица213.B" table:number-columns-repeated="3"/>
                    <table:table-column table:style-name="Таблица213.E"/>
                    <table:table-column table:style-name="Таблица213.F"/>
                    <table:table-column table:style-name="Таблица213.G"/>
                    <table:table-row>
                      <table:table-cell table:style-name="Таблица213.A1" office:value-type="string">
                        <text:p text:style-name="P5"><text:bookmark text:name="p_2766"/>9.2.1</text:p>
                      </table:table-cell>
                      <table:table-cell table:style-name="Таблица213.A1" office:value-type="string">
                        <text:p text:style-name="P21"> </text:p>
                      </table:table-cell>
                      <table:table-cell table:style-name="Таблица213.A1" office:value-type="string">
                        <text:p text:style-name="P21"> </text:p>
                      </table:table-cell>
                      <table:table-cell table:style-name="Таблица213.A1" office:value-type="string">
                        <text:p text:style-name="P21"> </text:p>
                      </table:table-cell>
                      <table:table-cell table:style-name="Таблица213.A1" office:value-type="string">
                        <text:p text:style-name="P21"> </text:p>
                      </table:table-cell>
                      <table:table-cell table:style-name="Таблица213.A1" office:value-type="string">
                        <text:p text:style-name="P6"><text:bookmark text:name="p_2767"/>Тугоухость I-IV степени, односторонняя</text:p>
                      </table:table-cell>
                      <table:table-cell table:style-name="Таблица213.A1" office:value-type="string">
                        <text:p text:style-name="P7"><text:bookmark text:name="p_2768"/>10</text:p>
                      </table:table-cell>
                    </table:table-row>
                  </table:table>
                </text:section>
                <text:section text:style-name="Sect1" text:name="block_10922">
                  <table:table table:name="Таблица214" table:style-name="Таблица214">
                    <table:table-column table:style-name="Таблица214.A"/>
                    <table:table-column table:style-name="Таблица214.B" table:number-columns-repeated="3"/>
                    <table:table-column table:style-name="Таблица214.E"/>
                    <table:table-column table:style-name="Таблица214.F"/>
                    <table:table-column table:style-name="Таблица214.G"/>
                    <table:table-row>
                      <table:table-cell table:style-name="Таблица214.A1" office:value-type="string">
                        <text:p text:style-name="P5"><text:bookmark text:name="p_2769"/>9.2.2</text:p>
                      </table:table-cell>
                      <table:table-cell table:style-name="Таблица214.A1" office:value-type="string">
                        <text:p text:style-name="P21"> </text:p>
                      </table:table-cell>
                      <table:table-cell table:style-name="Таблица214.A1" office:value-type="string">
                        <text:p text:style-name="P21"> </text:p>
                      </table:table-cell>
                      <table:table-cell table:style-name="Таблица214.A1" office:value-type="string">
                        <text:p text:style-name="P21"> </text:p>
                      </table:table-cell>
                      <table:table-cell table:style-name="Таблица214.A1" office:value-type="string">
                        <text:p text:style-name="P21"> </text:p>
                      </table:table-cell>
                      <table:table-cell table:style-name="Таблица214.A1" office:value-type="string">
                        <text:p text:style-name="P6"><text:bookmark text:name="p_2770"/>Тугоухость I-III степени, двусторонняя</text:p>
                      </table:table-cell>
                      <table:table-cell table:style-name="Таблица214.A1" office:value-type="string">
                        <text:p text:style-name="P7"><text:bookmark text:name="p_2771"/>10-30</text:p>
                      </table:table-cell>
                    </table:table-row>
                  </table:table>
                </text:section>
                <text:section text:style-name="Sect1" text:name="block_10923">
                  <table:table table:name="Таблица215" table:style-name="Таблица215">
                    <table:table-column table:style-name="Таблица215.A"/>
                    <table:table-column table:style-name="Таблица215.B" table:number-columns-repeated="3"/>
                    <table:table-column table:style-name="Таблица215.E"/>
                    <table:table-column table:style-name="Таблица215.F"/>
                    <table:table-column table:style-name="Таблица215.G"/>
                    <table:table-row>
                      <table:table-cell table:style-name="Таблица215.A1" office:value-type="string">
                        <text:p text:style-name="P5"><text:bookmark text:name="p_2772"/>9.2.3</text:p>
                      </table:table-cell>
                      <table:table-cell table:style-name="Таблица215.A1" office:value-type="string">
                        <text:p text:style-name="P21"> </text:p>
                      </table:table-cell>
                      <table:table-cell table:style-name="Таблица215.A1" office:value-type="string">
                        <text:p text:style-name="P21"> </text:p>
                      </table:table-cell>
                      <table:table-cell table:style-name="Таблица215.A1" office:value-type="string">
                        <text:p text:style-name="P21"> </text:p>
                      </table:table-cell>
                      <table:table-cell table:style-name="Таблица215.A1" office:value-type="string">
                        <text:p text:style-name="P21"> </text:p>
                      </table:table-cell>
                      <table:table-cell table:style-name="Таблица215.A1" office:value-type="string">
                        <text:p text:style-name="P6"><text:bookmark text:name="p_2773"/>Тугоухость IV степени, двусторонняя</text:p>
                      </table:table-cell>
                      <table:table-cell table:style-name="Таблица215.A1" office:value-type="string">
                        <text:p text:style-name="P7"><text:bookmark text:name="p_2774"/>40</text:p>
                      </table:table-cell>
                    </table:table-row>
                  </table:table>
                </text:section>
                <text:section text:style-name="Sect1" text:name="block_10924">
                  <table:table table:name="Таблица216" table:style-name="Таблица216">
                    <table:table-column table:style-name="Таблица216.A"/>
                    <table:table-column table:style-name="Таблица216.B" table:number-columns-repeated="3"/>
                    <table:table-column table:style-name="Таблица216.E"/>
                    <table:table-column table:style-name="Таблица216.F"/>
                    <table:table-column table:style-name="Таблица216.G"/>
                    <table:table-row>
                      <table:table-cell table:style-name="Таблица216.A1" office:value-type="string">
                        <text:p text:style-name="P5"><text:bookmark text:name="p_2775"/>9.2.4</text:p>
                      </table:table-cell>
                      <table:table-cell table:style-name="Таблица216.A1" office:value-type="string">
                        <text:p text:style-name="P21"> </text:p>
                      </table:table-cell>
                      <table:table-cell table:style-name="Таблица216.A1" office:value-type="string">
                        <text:p text:style-name="P21"> </text:p>
                      </table:table-cell>
                      <table:table-cell table:style-name="Таблица216.A1" office:value-type="string">
                        <text:p text:style-name="P21"> </text:p>
                      </table:table-cell>
                      <table:table-cell table:style-name="Таблица216.A1" office:value-type="string">
                        <text:p text:style-name="P21"> </text:p>
                      </table:table-cell>
                      <table:table-cell table:style-name="Таблица216.A1" office:value-type="string">
                        <text:p text:style-name="P6"><text:bookmark text:name="p_2776"/>Глухота двусторонняя</text:p>
                      </table:table-cell>
                      <table:table-cell table:style-name="Таблица216.A1" office:value-type="string">
                        <text:p text:style-name="P7"><text:bookmark text:name="p_2777"/>60</text:p>
                      </table:table-cell>
                    </table:table-row>
                  </table:table>
                </text:section>
              </text:section>
            </text:section>
            <text:section text:style-name="Sect1" text:name="block_10010">
              <table:table table:name="Таблица217" table:style-name="Таблица217">
                <table:table-column table:style-name="Таблица217.A"/>
                <table:table-column table:style-name="Таблица217.B"/>
                <table:table-column table:style-name="Таблица217.C" table:number-columns-repeated="2"/>
                <table:table-column table:style-name="Таблица217.E"/>
                <table:table-column table:style-name="Таблица217.F"/>
                <table:table-column table:style-name="Таблица217.G"/>
                <table:table-row>
                  <table:table-cell table:style-name="Таблица217.A1" office:value-type="string">
                    <text:p text:style-name="P8"><text:bookmark text:name="p_2778"/>10</text:p>
                  </table:table-cell>
                  <table:table-cell table:style-name="Таблица217.A1" office:value-type="string">
                    <text:p text:style-name="P17"><text:bookmark text:name="p_2779"/>Комбинированное нарушение зрения и слуха, а также нарушения артикуляции (речи) и голосообразования</text:p>
                  </table:table-cell>
                  <table:table-cell table:style-name="Таблица217.A1" office:value-type="string">
                    <text:p text:style-name="P22"> </text:p>
                  </table:table-cell>
                  <table:table-cell table:style-name="Таблица217.A1" office:value-type="string">
                    <text:p text:style-name="P22"> </text:p>
                  </table:table-cell>
                  <table:table-cell table:style-name="Таблица217.A1" office:value-type="string">
                    <text:p text:style-name="P22"> </text:p>
                  </table:table-cell>
                  <table:table-cell table:style-name="Таблица217.A1" office:value-type="string">
                    <text:p text:style-name="P22"> </text:p>
                  </table:table-cell>
                  <table:table-cell table:style-name="Таблица217.A1" office:value-type="string">
                    <text:p text:style-name="P22"> </text:p>
                  </table:table-cell>
                </table:table-row>
              </table:table>
              <text:section text:style-name="Sect1" text:name="block_10101">
                <table:table table:name="Таблица218" table:style-name="Таблица218">
                  <table:table-column table:style-name="Таблица218.A"/>
                  <table:table-column table:style-name="Таблица218.B" table:number-columns-repeated="2"/>
                  <table:table-column table:style-name="Таблица218.D"/>
                  <table:table-column table:style-name="Таблица218.E"/>
                  <table:table-column table:style-name="Таблица218.F"/>
                  <table:table-column table:style-name="Таблица218.G"/>
                  <table:table-row>
                    <table:table-cell table:style-name="Таблица218.A1" office:value-type="string">
                      <text:p text:style-name="P5"><text:bookmark text:name="p_2780"/>10.1</text:p>
                    </table:table-cell>
                    <table:table-cell table:style-name="Таблица218.A1" office:value-type="string">
                      <text:p text:style-name="P21"> </text:p>
                    </table:table-cell>
                    <table:table-cell table:style-name="Таблица218.A1" office:value-type="string">
                      <text:p text:style-name="P21"> </text:p>
                    </table:table-cell>
                    <table:table-cell table:style-name="Таблица218.A1" office:value-type="string">
                      <text:p text:style-name="P6"><text:bookmark text:name="p_2781"/>Слепоглухота</text:p>
                    </table:table-cell>
                    <table:table-cell table:style-name="Таблица218.A1" office:value-type="string">
                      <text:p text:style-name="P21"> </text:p>
                    </table:table-cell>
                    <table:table-cell table:style-name="Таблица218.A1" office:value-type="string">
                      <text:p text:style-name="P21"> </text:p>
                    </table:table-cell>
                    <table:table-cell table:style-name="Таблица218.A1" office:value-type="string">
                      <text:p text:style-name="P21"> </text:p>
                    </table:table-cell>
                  </table:table-row>
                </table:table>
                <text:section text:style-name="Sect1" text:name="block_11011">
                  <table:table table:name="Таблица219" table:style-name="Таблица219">
                    <table:table-column table:style-name="Таблица219.A"/>
                    <table:table-column table:style-name="Таблица219.B" table:number-columns-repeated="3"/>
                    <table:table-column table:style-name="Таблица219.E"/>
                    <table:table-column table:style-name="Таблица219.F"/>
                    <table:table-column table:style-name="Таблица219.G"/>
                    <table:table-row>
                      <table:table-cell table:style-name="Таблица219.A1" office:value-type="string">
                        <text:p text:style-name="P5"><text:bookmark text:name="p_2782"/>10.1.1</text:p>
                      </table:table-cell>
                      <table:table-cell table:style-name="Таблица219.A1" office:value-type="string">
                        <text:p text:style-name="P21"> </text:p>
                      </table:table-cell>
                      <table:table-cell table:style-name="Таблица219.A1" office:value-type="string">
                        <text:p text:style-name="P21"> </text:p>
                      </table:table-cell>
                      <table:table-cell table:style-name="Таблица219.A1" office:value-type="string">
                        <text:p text:style-name="P21"> </text:p>
                      </table:table-cell>
                      <table:table-cell table:style-name="Таблица219.A1" office:value-type="string">
                        <text:p text:style-name="P21"> </text:p>
                      </table:table-cell>
                      <table:table-cell table:style-name="Таблица219.A1" office:value-type="string">
                        <text:p text:style-name="P6"><text:bookmark text:name="p_2783"/>Полная (тотальная) или практическая слепоглухота, сочетающаяся с значительным нарушением речи</text:p>
                      </table:table-cell>
                      <table:table-cell table:style-name="Таблица219.A1" office:value-type="string">
                        <text:p text:style-name="P7"><text:bookmark text:name="p_2784"/>100</text:p>
                      </table:table-cell>
                    </table:table-row>
                  </table:table>
                </text:section>
                <text:section text:style-name="Sect1" text:name="block_11012">
                  <table:table table:name="Таблица220" table:style-name="Таблица220">
                    <table:table-column table:style-name="Таблица220.A"/>
                    <table:table-column table:style-name="Таблица220.B" table:number-columns-repeated="3"/>
                    <table:table-column table:style-name="Таблица220.E"/>
                    <table:table-column table:style-name="Таблица220.F"/>
                    <table:table-column table:style-name="Таблица220.G"/>
                    <table:table-row>
                      <table:table-cell table:style-name="Таблица220.A1" office:value-type="string">
                        <text:p text:style-name="P5"><text:bookmark text:name="p_2785"/>10.1.2</text:p>
                      </table:table-cell>
                      <table:table-cell table:style-name="Таблица220.A1" office:value-type="string">
                        <text:p text:style-name="P21"> </text:p>
                      </table:table-cell>
                      <table:table-cell table:style-name="Таблица220.A1" office:value-type="string">
                        <text:p text:style-name="P21"> </text:p>
                      </table:table-cell>
                      <table:table-cell table:style-name="Таблица220.A1" office:value-type="string">
                        <text:p text:style-name="P21"> </text:p>
                      </table:table-cell>
                      <table:table-cell table:style-name="Таблица220.A1" office:value-type="string">
                        <text:p text:style-name="P21"> </text:p>
                      </table:table-cell>
                      <table:table-cell table:style-name="Таблица220.A1" office:value-type="string">
                        <text:p text:style-name="P6"><text:bookmark text:name="p_2786"/>Полная (тотальная) или практическая слепоглухота, без значительного нарушения речи</text:p>
                      </table:table-cell>
                      <table:table-cell table:style-name="Таблица220.A1" office:value-type="string">
                        <text:p text:style-name="P7"><text:bookmark text:name="p_2787"/>100</text:p>
                      </table:table-cell>
                    </table:table-row>
                  </table:table>
                </text:section>
                <text:section text:style-name="Sect1" text:name="block_11013">
                  <table:table table:name="Таблица221" table:style-name="Таблица221">
                    <table:table-column table:style-name="Таблица221.A"/>
                    <table:table-column table:style-name="Таблица221.B" table:number-columns-repeated="3"/>
                    <table:table-column table:style-name="Таблица221.E"/>
                    <table:table-column table:style-name="Таблица221.F"/>
                    <table:table-column table:style-name="Таблица221.G"/>
                    <table:table-row>
                      <table:table-cell table:style-name="Таблица221.A1" office:value-type="string">
                        <text:p text:style-name="P5"><text:bookmark text:name="p_2788"/>10.1.3</text:p>
                      </table:table-cell>
                      <table:table-cell table:style-name="Таблица221.A1" office:value-type="string">
                        <text:p text:style-name="P21"> </text:p>
                      </table:table-cell>
                      <table:table-cell table:style-name="Таблица221.A1" office:value-type="string">
                        <text:p text:style-name="P21"> </text:p>
                      </table:table-cell>
                      <table:table-cell table:style-name="Таблица221.A1" office:value-type="string">
                        <text:p text:style-name="P21"> </text:p>
                      </table:table-cell>
                      <table:table-cell table:style-name="Таблица221.A1" office:value-type="string">
                        <text:p text:style-name="P21"> </text:p>
                      </table:table-cell>
                      <table:table-cell table:style-name="Таблица221.A1" office:value-type="string">
                        <text:p text:style-name="P6"><text:bookmark text:name="p_2789"/>Полная (тотальная) или практическая слепота в сочетании с тугоухостью III-IV степени</text:p>
                      </table:table-cell>
                      <table:table-cell table:style-name="Таблица221.A1" office:value-type="string">
                        <text:p text:style-name="P7"><text:bookmark text:name="p_2790"/>100</text:p>
                      </table:table-cell>
                    </table:table-row>
                  </table:table>
                </text:section>
                <text:section text:style-name="Sect1" text:name="block_11014">
                  <table:table table:name="Таблица222" table:style-name="Таблица222">
                    <table:table-column table:style-name="Таблица222.A"/>
                    <table:table-column table:style-name="Таблица222.B" table:number-columns-repeated="3"/>
                    <table:table-column table:style-name="Таблица222.E"/>
                    <table:table-column table:style-name="Таблица222.F"/>
                    <table:table-column table:style-name="Таблица222.G"/>
                    <table:table-row>
                      <table:table-cell table:style-name="Таблица222.A1" office:value-type="string">
                        <text:p text:style-name="P5"><text:bookmark text:name="p_2791"/>10.1.4</text:p>
                      </table:table-cell>
                      <table:table-cell table:style-name="Таблица222.A1" office:value-type="string">
                        <text:p text:style-name="P21"> </text:p>
                      </table:table-cell>
                      <table:table-cell table:style-name="Таблица222.A1" office:value-type="string">
                        <text:p text:style-name="P21"> </text:p>
                      </table:table-cell>
                      <table:table-cell table:style-name="Таблица222.A1" office:value-type="string">
                        <text:p text:style-name="P21"> </text:p>
                      </table:table-cell>
                      <table:table-cell table:style-name="Таблица222.A1" office:value-type="string">
                        <text:p text:style-name="P21"> </text:p>
                      </table:table-cell>
                      <table:table-cell table:style-name="Таблица222.A1" office:value-type="string">
                        <text:p text:style-name="P6"><text:bookmark text:name="p_2792"/>Высокая степень слабовидения (острота зрения лучше видящим глазом с коррекцией 0,1-0,05) в сочетании с полной или практической глухотой</text:p>
                      </table:table-cell>
                      <table:table-cell table:style-name="Таблица222.A1" office:value-type="string">
                        <text:p text:style-name="P7"><text:bookmark text:name="p_2793"/>80-90</text:p>
                      </table:table-cell>
                    </table:table-row>
                  </table:table>
                </text:section>
              </text:section>
              <text:section text:style-name="Sect1" text:name="block_10102">
                <table:table table:name="Таблица223" table:style-name="Таблица223">
                  <table:table-column table:style-name="Таблица223.A"/>
                  <table:table-column table:style-name="Таблица223.B" table:number-columns-repeated="2"/>
                  <table:table-column table:style-name="Таблица223.D"/>
                  <table:table-column table:style-name="Таблица223.E"/>
                  <table:table-column table:style-name="Таблица223.F"/>
                  <table:table-column table:style-name="Таблица223.G"/>
                  <table:table-row>
                    <table:table-cell table:style-name="Таблица223.A1" office:value-type="string">
                      <text:p text:style-name="P5"><text:bookmark text:name="p_2794"/>10.2</text:p>
                    </table:table-cell>
                    <table:table-cell table:style-name="Таблица223.A1" office:value-type="string">
                      <text:p text:style-name="P21"> </text:p>
                    </table:table-cell>
                    <table:table-cell table:style-name="Таблица223.A1" office:value-type="string">
                      <text:p text:style-name="P21"> </text:p>
                    </table:table-cell>
                    <table:table-cell table:style-name="Таблица223.A1" office:value-type="string">
                      <text:p text:style-name="P6"><text:bookmark text:name="p_2795"/>Нарушение голосообразования</text:p>
                    </table:table-cell>
                    <table:table-cell table:style-name="Таблица223.A1" office:value-type="string">
                      <text:p text:style-name="P21"> </text:p>
                    </table:table-cell>
                    <table:table-cell table:style-name="Таблица223.A1" office:value-type="string">
                      <text:p text:style-name="P21"> </text:p>
                    </table:table-cell>
                    <table:table-cell table:style-name="Таблица223.A1" office:value-type="string">
                      <text:p text:style-name="P21"> </text:p>
                    </table:table-cell>
                  </table:table-row>
                </table:table>
                <text:section text:style-name="Sect1" text:name="block_11021">
                  <table:table table:name="Таблица224" table:style-name="Таблица224">
                    <table:table-column table:style-name="Таблица224.A"/>
                    <table:table-column table:style-name="Таблица224.B" table:number-columns-repeated="3"/>
                    <table:table-column table:style-name="Таблица224.E"/>
                    <table:table-column table:style-name="Таблица224.F"/>
                    <table:table-column table:style-name="Таблица224.G"/>
                    <table:table-row>
                      <table:table-cell table:style-name="Таблица224.A1" office:value-type="string">
                        <text:p text:style-name="P5"><text:bookmark text:name="p_2796"/>10.2.1</text:p>
                      </table:table-cell>
                      <table:table-cell table:style-name="Таблица224.A1" office:value-type="string">
                        <text:p text:style-name="P21"> </text:p>
                      </table:table-cell>
                      <table:table-cell table:style-name="Таблица224.A1" office:value-type="string">
                        <text:p text:style-name="P21"> </text:p>
                      </table:table-cell>
                      <table:table-cell table:style-name="Таблица224.A1" office:value-type="string">
                        <text:p text:style-name="P21"> </text:p>
                      </table:table-cell>
                      <table:table-cell table:style-name="Таблица224.A1" office:value-type="string">
                        <text:p text:style-name="P21"> </text:p>
                      </table:table-cell>
                      <table:table-cell table:style-name="Таблица224.A1" office:value-type="string">
                        <text:p text:style-name="P6"><text:bookmark text:name="p_2797"/>Нарушения голосовой функции с незначительной и умеренной охриплостью</text:p>
                      </table:table-cell>
                      <table:table-cell table:style-name="Таблица224.A1" office:value-type="string">
                        <text:p text:style-name="P7"><text:bookmark text:name="p_2798"/>10-20</text:p>
                      </table:table-cell>
                    </table:table-row>
                  </table:table>
                </text:section>
                <text:section text:style-name="Sect1" text:name="block_11022">
                  <table:table table:name="Таблица225" table:style-name="Таблица225">
                    <table:table-column table:style-name="Таблица225.A"/>
                    <table:table-column table:style-name="Таблица225.B" table:number-columns-repeated="3"/>
                    <table:table-column table:style-name="Таблица225.E"/>
                    <table:table-column table:style-name="Таблица225.F"/>
                    <table:table-column table:style-name="Таблица225.G"/>
                    <table:table-row>
                      <table:table-cell table:style-name="Таблица225.A1" office:value-type="string">
                        <text:p text:style-name="P5"><text:bookmark text:name="p_2799"/>10.2.2</text:p>
                      </table:table-cell>
                      <table:table-cell table:style-name="Таблица225.A1" office:value-type="string">
                        <text:p text:style-name="P21"> </text:p>
                      </table:table-cell>
                      <table:table-cell table:style-name="Таблица225.A1" office:value-type="string">
                        <text:p text:style-name="P21"> </text:p>
                      </table:table-cell>
                      <table:table-cell table:style-name="Таблица225.A1" office:value-type="string">
                        <text:p text:style-name="P21"> </text:p>
                      </table:table-cell>
                      <table:table-cell table:style-name="Таблица225.A1" office:value-type="string">
                        <text:p text:style-name="P21"> </text:p>
                      </table:table-cell>
                      <table:table-cell table:style-name="Таблица225.A1" office:value-type="string">
                        <text:p text:style-name="P6"><text:bookmark text:name="p_2800"/>Нарушения голосовой функции с выраженной охриплостью</text:p>
                      </table:table-cell>
                      <table:table-cell table:style-name="Таблица225.A1" office:value-type="string">
                        <text:p text:style-name="P7"><text:bookmark text:name="p_2801"/>30</text:p>
                      </table:table-cell>
                    </table:table-row>
                  </table:table>
                </text:section>
                <text:section text:style-name="Sect1" text:name="block_11023">
                  <table:table table:name="Таблица226" table:style-name="Таблица226">
                    <table:table-column table:style-name="Таблица226.A"/>
                    <table:table-column table:style-name="Таблица226.B" table:number-columns-repeated="3"/>
                    <table:table-column table:style-name="Таблица226.E"/>
                    <table:table-column table:style-name="Таблица226.F"/>
                    <table:table-column table:style-name="Таблица226.G"/>
                    <table:table-row>
                      <table:table-cell table:style-name="Таблица226.A1" office:value-type="string">
                        <text:p text:style-name="P5"><text:bookmark text:name="p_2802"/>10.2.3</text:p>
                      </table:table-cell>
                      <table:table-cell table:style-name="Таблица226.A1" office:value-type="string">
                        <text:p text:style-name="P21"> </text:p>
                      </table:table-cell>
                      <table:table-cell table:style-name="Таблица226.A1" office:value-type="string">
                        <text:p text:style-name="P21"> </text:p>
                      </table:table-cell>
                      <table:table-cell table:style-name="Таблица226.A1" office:value-type="string">
                        <text:p text:style-name="P21"> </text:p>
                      </table:table-cell>
                      <table:table-cell table:style-name="Таблица226.A1" office:value-type="string">
                        <text:p text:style-name="P21"> </text:p>
                      </table:table-cell>
                      <table:table-cell table:style-name="Таблица226.A1" office:value-type="string">
                        <text:p text:style-name="P6"><text:bookmark text:name="p_2803"/>Нарушения голосовой функции, с значительно выраженной охриплостью (возможна только шепотная, практически неразборчивая речь)</text:p>
                      </table:table-cell>
                      <table:table-cell table:style-name="Таблица226.A1" office:value-type="string">
                        <text:p text:style-name="P7"><text:bookmark text:name="p_2804"/>40</text:p>
                      </table:table-cell>
                    </table:table-row>
                  </table:table>
                </text:section>
                <text:section text:style-name="Sect1" text:name="block_11024">
                  <table:table table:name="Таблица227" table:style-name="Таблица227">
                    <table:table-column table:style-name="Таблица227.A"/>
                    <table:table-column table:style-name="Таблица227.B" table:number-columns-repeated="3"/>
                    <table:table-column table:style-name="Таблица227.E"/>
                    <table:table-column table:style-name="Таблица227.F"/>
                    <table:table-column table:style-name="Таблица227.G"/>
                    <table:table-row>
                      <table:table-cell table:style-name="Таблица227.A1" office:value-type="string">
                        <text:p text:style-name="P5"><text:bookmark text:name="p_2805"/>10.2.4</text:p>
                      </table:table-cell>
                      <table:table-cell table:style-name="Таблица227.A1" office:value-type="string">
                        <text:p text:style-name="P21"> </text:p>
                      </table:table-cell>
                      <table:table-cell table:style-name="Таблица227.A1" office:value-type="string">
                        <text:p text:style-name="P21"> </text:p>
                      </table:table-cell>
                      <table:table-cell table:style-name="Таблица227.A1" office:value-type="string">
                        <text:p text:style-name="P21"> </text:p>
                      </table:table-cell>
                      <table:table-cell table:style-name="Таблица227.A1" office:value-type="string">
                        <text:p text:style-name="P21"> </text:p>
                      </table:table-cell>
                      <table:table-cell table:style-name="Таблица227.A1" office:value-type="string">
                        <text:p text:style-name="P6"><text:bookmark text:name="p_2806"/>Нарушения голосовой функции с полным отсутствием голоса</text:p>
                      </table:table-cell>
                      <table:table-cell table:style-name="Таблица227.A1" office:value-type="string">
                        <text:p text:style-name="P7"><text:bookmark text:name="p_2807"/>50</text:p>
                      </table:table-cell>
                    </table:table-row>
                  </table:table>
                </text:section>
              </text:section>
              <text:section text:style-name="Sect1" text:name="block_10103">
                <table:table table:name="Таблица228" table:style-name="Таблица228">
                  <table:table-column table:style-name="Таблица228.A"/>
                  <table:table-column table:style-name="Таблица228.B" table:number-columns-repeated="2"/>
                  <table:table-column table:style-name="Таблица228.D"/>
                  <table:table-column table:style-name="Таблица228.E"/>
                  <table:table-column table:style-name="Таблица228.F"/>
                  <table:table-column table:style-name="Таблица228.G"/>
                  <table:table-row>
                    <table:table-cell table:style-name="Таблица228.A1" office:value-type="string">
                      <text:p text:style-name="P5"><text:bookmark text:name="p_2808"/>10.3</text:p>
                    </table:table-cell>
                    <table:table-cell table:style-name="Таблица228.A1" office:value-type="string">
                      <text:p text:style-name="P21"> </text:p>
                    </table:table-cell>
                    <table:table-cell table:style-name="Таблица228.A1" office:value-type="string">
                      <text:p text:style-name="P21"> </text:p>
                    </table:table-cell>
                    <table:table-cell table:style-name="Таблица228.A1" office:value-type="string">
                      <text:p text:style-name="P6"><text:bookmark text:name="p_2809"/>Нарушения артикуляции вследствие параличей или изменений в полости рта или глотке</text:p>
                    </table:table-cell>
                    <table:table-cell table:style-name="Таблица228.A1" office:value-type="string">
                      <text:p text:style-name="P21"> </text:p>
                    </table:table-cell>
                    <table:table-cell table:style-name="Таблица228.A1" office:value-type="string">
                      <text:p text:style-name="P21"> </text:p>
                    </table:table-cell>
                    <table:table-cell table:style-name="Таблица228.A1" office:value-type="string">
                      <text:p text:style-name="P21"> </text:p>
                    </table:table-cell>
                  </table:table-row>
                </table:table>
                <text:section text:style-name="Sect1" text:name="block_11031">
                  <table:table table:name="Таблица229" table:style-name="Таблица229">
                    <table:table-column table:style-name="Таблица229.A"/>
                    <table:table-column table:style-name="Таблица229.B" table:number-columns-repeated="3"/>
                    <table:table-column table:style-name="Таблица229.E"/>
                    <table:table-column table:style-name="Таблица229.F"/>
                    <table:table-column table:style-name="Таблица229.G"/>
                    <table:table-row>
                      <table:table-cell table:style-name="Таблица229.A1" office:value-type="string">
                        <text:p text:style-name="P5"><text:bookmark text:name="p_2810"/>10.3.1</text:p>
                      </table:table-cell>
                      <table:table-cell table:style-name="Таблица229.A1" office:value-type="string">
                        <text:p text:style-name="P21"> </text:p>
                      </table:table-cell>
                      <table:table-cell table:style-name="Таблица229.A1" office:value-type="string">
                        <text:p text:style-name="P21"> </text:p>
                      </table:table-cell>
                      <table:table-cell table:style-name="Таблица229.A1" office:value-type="string">
                        <text:p text:style-name="P21"> </text:p>
                      </table:table-cell>
                      <table:table-cell table:style-name="Таблица229.A1" office:value-type="string">
                        <text:p text:style-name="P21"> </text:p>
                      </table:table-cell>
                      <table:table-cell table:style-name="Таблица229.A1" office:value-type="string">
                        <text:p text:style-name="P6"><text:bookmark text:name="p_2811"/>Нарушения артикуляции незначительной и умеренной степени выраженности (с понятной слаборазборчивой речью)</text:p>
                      </table:table-cell>
                      <table:table-cell table:style-name="Таблица229.A1" office:value-type="string">
                        <text:p text:style-name="P7"><text:bookmark text:name="p_2812"/>10-30</text:p>
                      </table:table-cell>
                    </table:table-row>
                  </table:table>
                </text:section>
                <text:section text:style-name="Sect1" text:name="block_11032">
                  <table:table table:name="Таблица230" table:style-name="Таблица230">
                    <table:table-column table:style-name="Таблица230.A"/>
                    <table:table-column table:style-name="Таблица230.B" table:number-columns-repeated="3"/>
                    <table:table-column table:style-name="Таблица230.E"/>
                    <table:table-column table:style-name="Таблица230.F"/>
                    <table:table-column table:style-name="Таблица230.G"/>
                    <table:table-row>
                      <table:table-cell table:style-name="Таблица230.A1" office:value-type="string">
                        <text:p text:style-name="P5"><text:bookmark text:name="p_2813"/>10.3.2</text:p>
                      </table:table-cell>
                      <table:table-cell table:style-name="Таблица230.A1" office:value-type="string">
                        <text:p text:style-name="P21"> </text:p>
                      </table:table-cell>
                      <table:table-cell table:style-name="Таблица230.A1" office:value-type="string">
                        <text:p text:style-name="P21"> </text:p>
                      </table:table-cell>
                      <table:table-cell table:style-name="Таблица230.A1" office:value-type="string">
                        <text:p text:style-name="P21"> </text:p>
                      </table:table-cell>
                      <table:table-cell table:style-name="Таблица230.A1" office:value-type="string">
                        <text:p text:style-name="P21"> </text:p>
                      </table:table-cell>
                      <table:table-cell table:style-name="Таблица230.A1" office:value-type="string">
                        <text:p text:style-name="P6"><text:bookmark text:name="p_2814"/>Нарушения артикуляции выраженной и значительно выраженной степени (с практически непонятной речью)</text:p>
                      </table:table-cell>
                      <table:table-cell table:style-name="Таблица230.A1" office:value-type="string">
                        <text:p text:style-name="P7"><text:bookmark text:name="p_2815"/>40</text:p>
                      </table:table-cell>
                    </table:table-row>
                  </table:table>
                </text:section>
                <text:section text:style-name="Sect1" text:name="block_11033">
                  <table:table table:name="Таблица231" table:style-name="Таблица231">
                    <table:table-column table:style-name="Таблица231.A"/>
                    <table:table-column table:style-name="Таблица231.B" table:number-columns-repeated="3"/>
                    <table:table-column table:style-name="Таблица231.E"/>
                    <table:table-column table:style-name="Таблица231.F"/>
                    <table:table-column table:style-name="Таблица231.G"/>
                    <table:table-row>
                      <table:table-cell table:style-name="Таблица231.A1" office:value-type="string">
                        <text:p text:style-name="P5"><text:bookmark text:name="p_2816"/>10.3.3</text:p>
                      </table:table-cell>
                      <table:table-cell table:style-name="Таблица231.A1" office:value-type="string">
                        <text:p text:style-name="P21"> </text:p>
                      </table:table-cell>
                      <table:table-cell table:style-name="Таблица231.A1" office:value-type="string">
                        <text:p text:style-name="P21"> </text:p>
                      </table:table-cell>
                      <table:table-cell table:style-name="Таблица231.A1" office:value-type="string">
                        <text:p text:style-name="P21"> </text:p>
                      </table:table-cell>
                      <table:table-cell table:style-name="Таблица231.A1" office:value-type="string">
                        <text:p text:style-name="P21"> </text:p>
                      </table:table-cell>
                      <table:table-cell table:style-name="Таблица231.A1" office:value-type="string">
                        <text:p text:style-name="P6"><text:bookmark text:name="p_2817"/>Отсутствие способности к артикуляции</text:p>
                      </table:table-cell>
                      <table:table-cell table:style-name="Таблица231.A1" office:value-type="string">
                        <text:p text:style-name="P7"><text:bookmark text:name="p_2818"/>50</text:p>
                      </table:table-cell>
                    </table:table-row>
                  </table:table>
                </text:section>
              </text:section>
              <text:section text:style-name="Sect1" text:name="block_10104">
                <table:table table:name="Таблица232" table:style-name="Таблица232">
                  <table:table-column table:style-name="Таблица232.A"/>
                  <table:table-column table:style-name="Таблица232.B" table:number-columns-repeated="2"/>
                  <table:table-column table:style-name="Таблица232.D"/>
                  <table:table-column table:style-name="Таблица232.E"/>
                  <table:table-column table:style-name="Таблица232.F"/>
                  <table:table-column table:style-name="Таблица232.G"/>
                  <table:table-row>
                    <table:table-cell table:style-name="Таблица232.A1" office:value-type="string">
                      <text:p text:style-name="P5"><text:bookmark text:name="p_2819"/>10.4</text:p>
                    </table:table-cell>
                    <table:table-cell table:style-name="Таблица232.A1" office:value-type="string">
                      <text:p text:style-name="P21"> </text:p>
                    </table:table-cell>
                    <table:table-cell table:style-name="Таблица232.A1" office:value-type="string">
                      <text:p text:style-name="P21"> </text:p>
                    </table:table-cell>
                    <table:table-cell table:style-name="Таблица232.A1" office:value-type="string">
                      <text:p text:style-name="P6"><text:bookmark text:name="p_2820"/>Трахеостома</text:p>
                    </table:table-cell>
                    <table:table-cell table:style-name="Таблица232.A1" office:value-type="string">
                      <text:p text:style-name="P21"> </text:p>
                    </table:table-cell>
                    <table:table-cell table:style-name="Таблица232.A1" office:value-type="string">
                      <text:p text:style-name="P21"> </text:p>
                    </table:table-cell>
                    <table:table-cell table:style-name="Таблица232.A1" office:value-type="string">
                      <text:p text:style-name="P21"> </text:p>
                    </table:table-cell>
                  </table:table-row>
                </table:table>
                <text:section text:style-name="Sect1" text:name="block_11041">
                  <table:table table:name="Таблица233" table:style-name="Таблица233">
                    <table:table-column table:style-name="Таблица233.A"/>
                    <table:table-column table:style-name="Таблица233.B" table:number-columns-repeated="3"/>
                    <table:table-column table:style-name="Таблица233.E"/>
                    <table:table-column table:style-name="Таблица233.F"/>
                    <table:table-column table:style-name="Таблица233.G"/>
                    <table:table-row>
                      <table:table-cell table:style-name="Таблица233.A1" office:value-type="string">
                        <text:p text:style-name="P8"><text:bookmark text:name="p_2821"/>10.4.1</text:p>
                      </table:table-cell>
                      <table:table-cell table:style-name="Таблица233.A1" office:value-type="string">
                        <text:p text:style-name="P22"> </text:p>
                      </table:table-cell>
                      <table:table-cell table:style-name="Таблица233.A1" office:value-type="string">
                        <text:p text:style-name="P22"> </text:p>
                      </table:table-cell>
                      <table:table-cell table:style-name="Таблица233.A1" office:value-type="string">
                        <text:p text:style-name="P22"> </text:p>
                      </table:table-cell>
                      <table:table-cell table:style-name="Таблица233.A1" office:value-type="string">
                        <text:p text:style-name="P22"> </text:p>
                      </table:table-cell>
                      <table:table-cell table:style-name="Таблица233.A1" office:value-type="string">
                        <text:p text:style-name="P17"><text:bookmark text:name="p_2822"/>Трахеостома с незначительными раздражающими явлениями (трахеит, бронхит), сохранная или слаборазборчивая речь</text:p>
                      </table:table-cell>
                      <table:table-cell table:style-name="Таблица233.A1" office:value-type="string">
                        <text:p text:style-name="P18"><text:bookmark text:name="p_2823"/>40-60</text:p>
                      </table:table-cell>
                    </table:table-row>
                  </table:table>
                </text:section>
                <text:section text:style-name="Sect1" text:name="block_11042">
                  <table:table table:name="Таблица234" table:style-name="Таблица234">
                    <table:table-column table:style-name="Таблица234.A"/>
                    <table:table-column table:style-name="Таблица234.B" table:number-columns-repeated="3"/>
                    <table:table-column table:style-name="Таблица234.E"/>
                    <table:table-column table:style-name="Таблица234.F"/>
                    <table:table-column table:style-name="Таблица234.G"/>
                    <table:table-row>
                      <table:table-cell table:style-name="Таблица234.A1" office:value-type="string">
                        <text:p text:style-name="P5"><text:bookmark text:name="p_2824"/>10.4.2</text:p>
                      </table:table-cell>
                      <table:table-cell table:style-name="Таблица234.A1" office:value-type="string">
                        <text:p text:style-name="P21"> </text:p>
                      </table:table-cell>
                      <table:table-cell table:style-name="Таблица234.A1" office:value-type="string">
                        <text:p text:style-name="P21"> </text:p>
                      </table:table-cell>
                      <table:table-cell table:style-name="Таблица234.A1" office:value-type="string">
                        <text:p text:style-name="P21"> </text:p>
                      </table:table-cell>
                      <table:table-cell table:style-name="Таблица234.A1" office:value-type="string">
                        <text:p text:style-name="P21"> </text:p>
                      </table:table-cell>
                      <table:table-cell table:style-name="Таблица234.A1" office:value-type="string">
                        <text:p text:style-name="P6"><text:bookmark text:name="p_2825"/>Трахеостома со значительными раздражающими явлениями и/или значительным нарушением речи, вплоть до потери речевой способности (например, при тяжелых изменениях гортани)</text:p>
                      </table:table-cell>
                      <table:table-cell table:style-name="Таблица234.A1" office:value-type="string">
                        <text:p text:style-name="P7"><text:bookmark text:name="p_2826"/>70-80</text:p>
                      </table:table-cell>
                    </table:table-row>
                  </table:table>
                </text:section>
                <text:section text:style-name="Sect1" text:name="block_11043">
                  <table:table table:name="Таблица235" table:style-name="Таблица235">
                    <table:table-column table:style-name="Таблица235.A"/>
                    <table:table-column table:style-name="Таблица235.B" table:number-columns-repeated="3"/>
                    <table:table-column table:style-name="Таблица235.E"/>
                    <table:table-column table:style-name="Таблица235.F"/>
                    <table:table-column table:style-name="Таблица235.G"/>
                    <table:table-row>
                      <table:table-cell table:style-name="Таблица235.A1" office:value-type="string">
                        <text:p text:style-name="P5"><text:bookmark text:name="p_2827"/>10.4.3</text:p>
                      </table:table-cell>
                      <table:table-cell table:style-name="Таблица235.A1" office:value-type="string">
                        <text:p text:style-name="P21"> </text:p>
                      </table:table-cell>
                      <table:table-cell table:style-name="Таблица235.A1" office:value-type="string">
                        <text:p text:style-name="P21"> </text:p>
                      </table:table-cell>
                      <table:table-cell table:style-name="Таблица235.A1" office:value-type="string">
                        <text:p text:style-name="P21"> </text:p>
                      </table:table-cell>
                      <table:table-cell table:style-name="Таблица235.A1" office:value-type="string">
                        <text:p text:style-name="P21"> </text:p>
                      </table:table-cell>
                      <table:table-cell table:style-name="Таблица235.A1" office:value-type="string">
                        <text:p text:style-name="P6"><text:bookmark text:name="p_2828"/>Трахеостома при наличии хронической обструктивной болезни легких</text:p>
                      </table:table-cell>
                      <table:table-cell table:style-name="Таблица235.A1" office:value-type="string">
                        <text:p text:style-name="P7"><text:bookmark text:name="p_2829"/>50-60</text:p>
                      </table:table-cell>
                    </table:table-row>
                  </table:table>
                </text:section>
                <text:section text:style-name="Sect1" text:name="block_11044">
                  <table:table table:name="Таблица236" table:style-name="Таблица236">
                    <table:table-column table:style-name="Таблица236.A"/>
                    <table:table-column table:style-name="Таблица236.B" table:number-columns-repeated="3"/>
                    <table:table-column table:style-name="Таблица236.E"/>
                    <table:table-column table:style-name="Таблица236.F"/>
                    <table:table-column table:style-name="Таблица236.G"/>
                    <table:table-row>
                      <table:table-cell table:style-name="Таблица236.A1" office:value-type="string">
                        <text:p text:style-name="P5"><text:bookmark text:name="p_2830"/>10.4.4</text:p>
                      </table:table-cell>
                      <table:table-cell table:style-name="Таблица236.A1" office:value-type="string">
                        <text:p text:style-name="P21"> </text:p>
                      </table:table-cell>
                      <table:table-cell table:style-name="Таблица236.A1" office:value-type="string">
                        <text:p text:style-name="P21"> </text:p>
                      </table:table-cell>
                      <table:table-cell table:style-name="Таблица236.A1" office:value-type="string">
                        <text:p text:style-name="P21"> </text:p>
                      </table:table-cell>
                      <table:table-cell table:style-name="Таблица236.A1" office:value-type="string">
                        <text:p text:style-name="P21"> </text:p>
                      </table:table-cell>
                      <table:table-cell table:style-name="Таблица236.A1" office:value-type="string">
                        <text:p text:style-name="P6"><text:bookmark text:name="p_2831"/>Трахеостома при наличии хронической аспирационной пневмонии, в этом случае следует дополнительно учитывать степень нарушения дыхательной функции</text:p>
                      </table:table-cell>
                      <table:table-cell table:style-name="Таблица236.A1" office:value-type="string">
                        <text:p text:style-name="P7"><text:bookmark text:name="p_2832"/>70-80</text:p>
                      </table:table-cell>
                    </table:table-row>
                  </table:table>
                </text:section>
              </text:section>
            </text:section>
            <text:section text:style-name="Sect1" text:name="block_100011">
              <table:table table:name="Таблица237" table:style-name="Таблица237">
                <table:table-column table:style-name="Таблица237.A"/>
                <table:table-column table:style-name="Таблица237.B"/>
                <table:table-column table:style-name="Таблица237.C" table:number-columns-repeated="2"/>
                <table:table-column table:style-name="Таблица237.E"/>
                <table:table-column table:style-name="Таблица237.F"/>
                <table:table-column table:style-name="Таблица237.G"/>
                <table:table-row>
                  <table:table-cell table:style-name="Таблица237.A1" office:value-type="string">
                    <text:p text:style-name="P8"><text:bookmark text:name="p_2833"/>11</text:p>
                  </table:table-cell>
                  <table:table-cell table:style-name="Таблица237.A1" office:value-type="string">
                    <text:p text:style-name="P6"><text:bookmark text:name="p_2834"/>Болезни эндокринной системы, расстройства питания и нарушения обмена веществ (класс IV) и патология органов эндокринной системы, представленная в других классах болезней</text:p>
                  </table:table-cell>
                  <table:table-cell table:style-name="Таблица237.A1" office:value-type="string">
                    <text:p text:style-name="P21"> </text:p>
                  </table:table-cell>
                  <table:table-cell table:style-name="Таблица237.A1" office:value-type="string">
                    <text:p text:style-name="P21"> </text:p>
                  </table:table-cell>
                  <table:table-cell table:style-name="Таблица237.A1" office:value-type="string">
                    <text:p text:style-name="P6"><text:bookmark text:name="p_2835"/>Е00-Е90</text:p>
                  </table:table-cell>
                  <table:table-cell table:style-name="Таблица237.A1" office:value-type="string">
                    <text:p text:style-name="P21"> </text:p>
                  </table:table-cell>
                  <table:table-cell table:style-name="Таблица237.A1" office:value-type="string">
                    <text:p text:style-name="P21"> </text:p>
                  </table:table-cell>
                </table:table-row>
                <table:table-row>
                  <table:table-cell table:style-name="Таблица237.A1" table:number-columns-spanned="7" office:value-type="string">
                    <text:p text:style-name="P9"><text:bookmark text:name="p_2836"/>Примечание к <text:a xlink:type="simple" xlink:href="http://base.garant.ru/71309914/c79dc6707de221290bc3d14579cddd23/#block_100011" text:style-name="Internet_20_link" text:visited-style-name="Visited_20_Internet_20_Link">пункту 11</text:a>.</text:p>
                    <text:p text:style-name="P9"><text:bookmark text:name="p_2837"/>Количественная оценка степени выраженности стойких нарушений функций эндокринной системы организма человека, обусловленных заболеваниями, последствиями травм или дефектами, основывается на оценке характера и степени выраженности симптоматики, результатов клинических и инструментальных методов исследования, а также возможности компенсации нарушенных функций с применений современных методов реабилитации.</text:p>
                  </table:table-cell>
                  <table:covered-table-cell/>
                  <table:covered-table-cell/>
                  <table:covered-table-cell/>
                  <table:covered-table-cell/>
                  <table:covered-table-cell/>
                  <table:covered-table-cell/>
                </table:table-row>
              </table:table>
              <text:p text:style-name="Text_20_body"> </text:p>
              <text:section text:style-name="Sect1" text:name="block_100111">
                <table:table table:name="Таблица238" table:style-name="Таблица238">
                  <table:table-column table:style-name="Таблица238.A"/>
                  <table:table-column table:style-name="Таблица238.B"/>
                  <table:table-column table:style-name="Таблица238.C"/>
                  <table:table-column table:style-name="Таблица238.B"/>
                  <table:table-column table:style-name="Таблица238.E"/>
                  <table:table-column table:style-name="Таблица238.F"/>
                  <table:table-column table:style-name="Таблица238.G"/>
                  <table:table-row>
                    <table:table-cell table:style-name="Таблица238.A1" office:value-type="string">
                      <text:p text:style-name="P8"><text:bookmark text:name="p_2838"/>11.1</text:p>
                    </table:table-cell>
                    <table:table-cell table:style-name="Таблица238.A1" office:value-type="string">
                      <text:p text:style-name="P21"> </text:p>
                    </table:table-cell>
                    <table:table-cell table:style-name="Таблица238.A1" office:value-type="string">
                      <text:p text:style-name="P6"><text:bookmark text:name="p_2839"/>Болезни щитовидной железы</text:p>
                    </table:table-cell>
                    <table:table-cell table:style-name="Таблица238.A1" office:value-type="string">
                      <text:p text:style-name="P21"> </text:p>
                    </table:table-cell>
                    <table:table-cell table:style-name="Таблица238.A1" office:value-type="string">
                      <text:p text:style-name="P6"><text:bookmark text:name="p_2840"/>Б00-Е07</text:p>
                    </table:table-cell>
                    <table:table-cell table:style-name="Таблица238.A1" office:value-type="string">
                      <text:p text:style-name="P21"> </text:p>
                    </table:table-cell>
                    <table:table-cell table:style-name="Таблица238.A1" office:value-type="string">
                      <text:p text:style-name="P21"> </text:p>
                    </table:table-cell>
                  </table:table-row>
                  <table:table-row>
                    <table:table-cell table:style-name="Таблица238.A1" table:number-columns-spanned="7" office:value-type="string">
                      <text:p text:style-name="P15"><text:bookmark text:name="p_2841"/>Примечание к <text:a xlink:type="simple" xlink:href="http://base.garant.ru/71309914/c79dc6707de221290bc3d14579cddd23/#block_100111" text:style-name="Internet_20_link" text:visited-style-name="Visited_20_Internet_20_Link">подпункту 11.1</text:a>.</text:p>
                      <text:p text:style-name="P15"><text:bookmark text:name="p_2842"/>Количественная оценка степени выраженности стойких нарушений функций организма человека, обусловленных патологией щитовидной железы, производится с учетом того, что данная патология хорошо поддается лечению современными лекарственными препаратами и, как правило, не приводит к стойкому нарушению функций организма. К умеренным нарушениям функций могут приводить осложнения заболеваний щитовидной железы, оценка выраженности которых проводится только после достижения компенсации основного заболевания.</text:p>
                    </table:table-cell>
                    <table:covered-table-cell/>
                    <table:covered-table-cell/>
                    <table:covered-table-cell/>
                    <table:covered-table-cell/>
                    <table:covered-table-cell/>
                    <table:covered-table-cell/>
                  </table:table-row>
                </table:table>
                <text:p text:style-name="Text_20_body"> </text:p>
                <text:section text:style-name="Sect1" text:name="block_111110">
                  <table:table table:name="Таблица239" table:style-name="Таблица239">
                    <table:table-column table:style-name="Таблица239.A"/>
                    <table:table-column table:style-name="Таблица239.B" table:number-columns-repeated="2"/>
                    <table:table-column table:style-name="Таблица239.D"/>
                    <table:table-column table:style-name="Таблица239.E"/>
                    <table:table-column table:style-name="Таблица239.F"/>
                    <table:table-column table:style-name="Таблица239.G"/>
                    <table:table-row>
                      <table:table-cell table:style-name="Таблица239.A1" office:value-type="string">
                        <text:p text:style-name="P8"><text:bookmark text:name="p_2843"/>11.1.1</text:p>
                      </table:table-cell>
                      <table:table-cell table:style-name="Таблица239.A1" office:value-type="string">
                        <text:p text:style-name="P22"> </text:p>
                      </table:table-cell>
                      <table:table-cell table:style-name="Таблица239.A1" office:value-type="string">
                        <text:p text:style-name="P22"> </text:p>
                      </table:table-cell>
                      <table:table-cell table:style-name="Таблица239.A1" office:value-type="string">
                        <text:p text:style-name="P17"><text:bookmark text:name="p_2844"/>Болезни щитовидной железы, связанные с йодной недостаточностью и сходные состояния</text:p>
                      </table:table-cell>
                      <table:table-cell table:style-name="Таблица239.A1" office:value-type="string">
                        <text:p text:style-name="P17"><text:bookmark text:name="p_2845"/>Е01</text:p>
                      </table:table-cell>
                      <table:table-cell table:style-name="Таблица239.A1" office:value-type="string">
                        <text:p text:style-name="P22"> </text:p>
                      </table:table-cell>
                      <table:table-cell table:style-name="Таблица239.A1" office:value-type="string">
                        <text:p text:style-name="P22"> </text:p>
                      </table:table-cell>
                    </table:table-row>
                    <table:table-row>
                      <table:table-cell table:style-name="Таблица239.A1" office:value-type="string">
                        <text:p text:style-name="P10"><text:bookmark text:name="p_2846"/><text:bookmark text:name="block_111111"/>11.1.1.1</text:p>
                      </table:table-cell>
                      <table:table-cell table:style-name="Таблица239.A1" office:value-type="string">
                        <text:p text:style-name="P24"> </text:p>
                      </table:table-cell>
                      <table:table-cell table:style-name="Таблица239.A1" office:value-type="string">
                        <text:p text:style-name="P24"> </text:p>
                      </table:table-cell>
                      <table:table-cell table:style-name="Таблица239.A1" office:value-type="string">
                        <text:p text:style-name="P24"> </text:p>
                      </table:table-cell>
                      <table:table-cell table:style-name="Таблица239.A1" office:value-type="string">
                        <text:p text:style-name="P24"> </text:p>
                      </table:table-cell>
                      <table:table-cell table:style-name="Таблица239.A1" office:value-type="string">
                        <text:p text:style-name="P13"><text:bookmark text:name="p_2847"/>Клинико-функциональная характеристика заболевания характеризуется доброкачественным течением, хорошо поддающемся лечению и сопровождающемуся нестойкими незначительно выраженными нарушениями</text:p>
                      </table:table-cell>
                      <table:table-cell table:style-name="Таблица239.A1" office:value-type="string">
                        <text:p text:style-name="P14"><text:bookmark text:name="p_2848"/>10</text:p>
                      </table:table-cell>
                    </table:table-row>
                  </table:table>
                </text:section>
                <text:section text:style-name="Sect1" text:name="block_111120">
                  <table:table table:name="Таблица240" table:style-name="Таблица240">
                    <table:table-column table:style-name="Таблица240.A"/>
                    <table:table-column table:style-name="Таблица240.B" table:number-columns-repeated="2"/>
                    <table:table-column table:style-name="Таблица240.D"/>
                    <table:table-column table:style-name="Таблица240.E"/>
                    <table:table-column table:style-name="Таблица240.F"/>
                    <table:table-column table:style-name="Таблица240.G"/>
                    <table:table-row>
                      <table:table-cell table:style-name="Таблица240.A1" office:value-type="string">
                        <text:p text:style-name="P8"><text:bookmark text:name="p_2849"/>11.1.2</text:p>
                      </table:table-cell>
                      <table:table-cell table:style-name="Таблица240.A1" office:value-type="string">
                        <text:p text:style-name="P22"> </text:p>
                      </table:table-cell>
                      <table:table-cell table:style-name="Таблица240.A1" office:value-type="string">
                        <text:p text:style-name="P22"> </text:p>
                      </table:table-cell>
                      <table:table-cell table:style-name="Таблица240.A1" office:value-type="string">
                        <text:p text:style-name="P17"><text:bookmark text:name="p_2850"/>Другие формы гипотиреоза</text:p>
                      </table:table-cell>
                      <table:table-cell table:style-name="Таблица240.A1" office:value-type="string">
                        <text:p text:style-name="P17"><text:bookmark text:name="p_2851"/>Е03</text:p>
                      </table:table-cell>
                      <table:table-cell table:style-name="Таблица240.A1" office:value-type="string">
                        <text:p text:style-name="P22"> </text:p>
                      </table:table-cell>
                      <table:table-cell table:style-name="Таблица240.A1" office:value-type="string">
                        <text:p text:style-name="P22"> </text:p>
                      </table:table-cell>
                    </table:table-row>
                    <table:table-row>
                      <table:table-cell table:style-name="Таблица240.A1" office:value-type="string">
                        <text:p text:style-name="P16"><text:bookmark text:name="p_2852"/><text:bookmark text:name="block_111121"/>11.1.2.1</text:p>
                      </table:table-cell>
                      <table:table-cell table:style-name="Таблица240.A1" office:value-type="string">
                        <text:p text:style-name="P26"> </text:p>
                      </table:table-cell>
                      <table:table-cell table:style-name="Таблица240.A1" office:value-type="string">
                        <text:p text:style-name="P26"> </text:p>
                      </table:table-cell>
                      <table:table-cell table:style-name="Таблица240.A1" office:value-type="string">
                        <text:p text:style-name="P26"> </text:p>
                      </table:table-cell>
                      <table:table-cell table:style-name="Таблица240.A1" office:value-type="string">
                        <text:p text:style-name="P26"> </text:p>
                      </table:table-cell>
                      <table:table-cell table:style-name="Таблица240.A1" office:value-type="string">
                        <text:p text:style-name="P11"><text:bookmark text:name="p_2853"/>Протекающий с незначительно выраженными нарушениями психических функций</text:p>
                      </table:table-cell>
                      <table:table-cell table:style-name="Таблица240.A1" office:value-type="string">
                        <text:p text:style-name="P12"><text:bookmark text:name="p_2854"/>30</text:p>
                      </table:table-cell>
                    </table:table-row>
                    <table:table-row>
                      <table:table-cell table:style-name="Таблица240.A1" office:value-type="string">
                        <text:p text:style-name="P16"><text:bookmark text:name="p_2855"/><text:bookmark text:name="block_111122"/>11.1.2.2</text:p>
                      </table:table-cell>
                      <table:table-cell table:style-name="Таблица240.A1" office:value-type="string">
                        <text:p text:style-name="P26"> </text:p>
                      </table:table-cell>
                      <table:table-cell table:style-name="Таблица240.A1" office:value-type="string">
                        <text:p text:style-name="P26"> </text:p>
                      </table:table-cell>
                      <table:table-cell table:style-name="Таблица240.A1" office:value-type="string">
                        <text:p text:style-name="P26"> </text:p>
                      </table:table-cell>
                      <table:table-cell table:style-name="Таблица240.A1" office:value-type="string">
                        <text:p text:style-name="P26"> </text:p>
                      </table:table-cell>
                      <table:table-cell table:style-name="Таблица240.A1" office:value-type="string">
                        <text:p text:style-name="P11"><text:bookmark text:name="p_2856"/>Протекающий с умеренно выраженными нарушениями психических функций</text:p>
                      </table:table-cell>
                      <table:table-cell table:style-name="Таблица240.A1" office:value-type="string">
                        <text:p text:style-name="P12"><text:bookmark text:name="p_2857"/>40-60</text:p>
                      </table:table-cell>
                    </table:table-row>
                    <table:table-row>
                      <table:table-cell table:style-name="Таблица240.A1" office:value-type="string">
                        <text:p text:style-name="P16"><text:bookmark text:name="p_2858"/><text:bookmark text:name="block_111123"/>11.1.2.3</text:p>
                      </table:table-cell>
                      <table:table-cell table:style-name="Таблица240.A1" office:value-type="string">
                        <text:p text:style-name="P26"> </text:p>
                      </table:table-cell>
                      <table:table-cell table:style-name="Таблица240.A1" office:value-type="string">
                        <text:p text:style-name="P26"> </text:p>
                      </table:table-cell>
                      <table:table-cell table:style-name="Таблица240.A1" office:value-type="string">
                        <text:p text:style-name="P26"> </text:p>
                      </table:table-cell>
                      <table:table-cell table:style-name="Таблица240.A1" office:value-type="string">
                        <text:p text:style-name="P26"> </text:p>
                      </table:table-cell>
                      <table:table-cell table:style-name="Таблица240.A1" office:value-type="string">
                        <text:p text:style-name="P11"><text:bookmark text:name="p_2859"/>Протекающий с выраженными нарушениями психических функций</text:p>
                      </table:table-cell>
                      <table:table-cell table:style-name="Таблица240.A1" office:value-type="string">
                        <text:p text:style-name="P12"><text:bookmark text:name="p_2860"/>70-80</text:p>
                      </table:table-cell>
                    </table:table-row>
                    <table:table-row>
                      <table:table-cell table:style-name="Таблица240.A1" office:value-type="string">
                        <text:p text:style-name="P16"><text:bookmark text:name="p_2861"/><text:bookmark text:name="block_111124"/>11.1.2.4</text:p>
                      </table:table-cell>
                      <table:table-cell table:style-name="Таблица240.A1" office:value-type="string">
                        <text:p text:style-name="P26"> </text:p>
                      </table:table-cell>
                      <table:table-cell table:style-name="Таблица240.A1" office:value-type="string">
                        <text:p text:style-name="P26"> </text:p>
                      </table:table-cell>
                      <table:table-cell table:style-name="Таблица240.A1" office:value-type="string">
                        <text:p text:style-name="P26"> </text:p>
                      </table:table-cell>
                      <table:table-cell table:style-name="Таблица240.A1" office:value-type="string">
                        <text:p text:style-name="P26"> </text:p>
                      </table:table-cell>
                      <table:table-cell table:style-name="Таблица240.A1" office:value-type="string">
                        <text:p text:style-name="P11"><text:bookmark text:name="p_2862"/>Протекающий с незначительно выраженным нарушением кардиоваскулярной системы (коронарная, сердечная недостаточность, нарушения ритма и проводимости)</text:p>
                      </table:table-cell>
                      <table:table-cell table:style-name="Таблица240.A1" office:value-type="string">
                        <text:p text:style-name="P12"><text:bookmark text:name="p_2863"/>20</text:p>
                      </table:table-cell>
                    </table:table-row>
                    <table:table-row>
                      <table:table-cell table:style-name="Таблица240.A1" office:value-type="string">
                        <text:p text:style-name="P16"><text:bookmark text:name="p_2864"/><text:bookmark text:name="block_111125"/>11.1.2.5</text:p>
                      </table:table-cell>
                      <table:table-cell table:style-name="Таблица240.A1" office:value-type="string">
                        <text:p text:style-name="P26"> </text:p>
                      </table:table-cell>
                      <table:table-cell table:style-name="Таблица240.A1" office:value-type="string">
                        <text:p text:style-name="P26"> </text:p>
                      </table:table-cell>
                      <table:table-cell table:style-name="Таблица240.A1" office:value-type="string">
                        <text:p text:style-name="P26"> </text:p>
                      </table:table-cell>
                      <table:table-cell table:style-name="Таблица240.A1" office:value-type="string">
                        <text:p text:style-name="P26"> </text:p>
                      </table:table-cell>
                      <table:table-cell table:style-name="Таблица240.A1" office:value-type="string">
                        <text:p text:style-name="P11"><text:bookmark text:name="p_2865"/>Протекающий с умеренно выраженным нарушением кардиоваскулярной системы (коронарная, сердечная недостаточность, нарушения ритма и проводимости, гидроперикард)</text:p>
                      </table:table-cell>
                      <table:table-cell table:style-name="Таблица240.A1" office:value-type="string">
                        <text:p text:style-name="P12"><text:bookmark text:name="p_2866"/>40-50</text:p>
                      </table:table-cell>
                    </table:table-row>
                    <table:table-row>
                      <table:table-cell table:style-name="Таблица240.A1" office:value-type="string">
                        <text:p text:style-name="P16"><text:bookmark text:name="p_2867"/><text:bookmark text:name="block_111126"/>11.1.2.6</text:p>
                      </table:table-cell>
                      <table:table-cell table:style-name="Таблица240.A1" office:value-type="string">
                        <text:p text:style-name="P26"> </text:p>
                      </table:table-cell>
                      <table:table-cell table:style-name="Таблица240.A1" office:value-type="string">
                        <text:p text:style-name="P26"> </text:p>
                      </table:table-cell>
                      <table:table-cell table:style-name="Таблица240.A1" office:value-type="string">
                        <text:p text:style-name="P26"> </text:p>
                      </table:table-cell>
                      <table:table-cell table:style-name="Таблица240.A1" office:value-type="string">
                        <text:p text:style-name="P26"> </text:p>
                      </table:table-cell>
                      <table:table-cell table:style-name="Таблица240.A1" office:value-type="string">
                        <text:p text:style-name="P11"><text:bookmark text:name="p_2868"/>Протекающий с выраженным нарушением кардиоваскулярной системы (коронарная, сердечная недостаточность, нарушения ритма и проводимости, гидроперикард)</text:p>
                      </table:table-cell>
                      <table:table-cell table:style-name="Таблица240.A1" office:value-type="string">
                        <text:p text:style-name="P12"><text:bookmark text:name="p_2869"/>70-80</text:p>
                      </table:table-cell>
                    </table:table-row>
                    <table:table-row>
                      <table:table-cell table:style-name="Таблица240.A1" office:value-type="string">
                        <text:p text:style-name="P16"><text:bookmark text:name="p_2870"/><text:bookmark text:name="block_111127"/>11.1.2.7</text:p>
                      </table:table-cell>
                      <table:table-cell table:style-name="Таблица240.A1" office:value-type="string">
                        <text:p text:style-name="P26"> </text:p>
                      </table:table-cell>
                      <table:table-cell table:style-name="Таблица240.A1" office:value-type="string">
                        <text:p text:style-name="P26"> </text:p>
                      </table:table-cell>
                      <table:table-cell table:style-name="Таблица240.A1" office:value-type="string">
                        <text:p text:style-name="P26"> </text:p>
                      </table:table-cell>
                      <table:table-cell table:style-name="Таблица240.A1" office:value-type="string">
                        <text:p text:style-name="P26"> </text:p>
                      </table:table-cell>
                      <table:table-cell table:style-name="Таблица240.A1" office:value-type="string">
                        <text:p text:style-name="P11"><text:bookmark text:name="p_2871"/>Протекающий с незначительно выраженной патологией мышечной ткани (миопатия) и нервной системы (нейропатия), приводящей к незначительно выраженным статодинамическим нарушениям</text:p>
                      </table:table-cell>
                      <table:table-cell table:style-name="Таблица240.A1" office:value-type="string">
                        <text:p text:style-name="P12"><text:bookmark text:name="p_2872"/>20</text:p>
                      </table:table-cell>
                    </table:table-row>
                    <table:table-row>
                      <table:table-cell table:style-name="Таблица240.A1" office:value-type="string">
                        <text:p text:style-name="P16"><text:bookmark text:name="p_2873"/><text:bookmark text:name="block_111128"/>11.1.2.8</text:p>
                      </table:table-cell>
                      <table:table-cell table:style-name="Таблица240.A1" office:value-type="string">
                        <text:p text:style-name="P26"> </text:p>
                      </table:table-cell>
                      <table:table-cell table:style-name="Таблица240.A1" office:value-type="string">
                        <text:p text:style-name="P26"> </text:p>
                      </table:table-cell>
                      <table:table-cell table:style-name="Таблица240.A1" office:value-type="string">
                        <text:p text:style-name="P26"> </text:p>
                      </table:table-cell>
                      <table:table-cell table:style-name="Таблица240.A1" office:value-type="string">
                        <text:p text:style-name="P26"> </text:p>
                      </table:table-cell>
                      <table:table-cell table:style-name="Таблица240.A1" office:value-type="string">
                        <text:p text:style-name="P11"><text:bookmark text:name="p_2874"/>Протекающий с умеренно выраженной патологией мышечной ткани (миопатия) и нервной системы (нейропатия), приводящей к умеренно выраженным статодинамическим нарушениям</text:p>
                      </table:table-cell>
                      <table:table-cell table:style-name="Таблица240.A1" office:value-type="string">
                        <text:p text:style-name="P12"><text:bookmark text:name="p_2875"/>40-50</text:p>
                      </table:table-cell>
                    </table:table-row>
                    <table:table-row>
                      <table:table-cell table:style-name="Таблица240.A1" office:value-type="string">
                        <text:p text:style-name="P16"><text:bookmark text:name="p_2876"/><text:bookmark text:name="block_111129"/>11.1.2.9</text:p>
                      </table:table-cell>
                      <table:table-cell table:style-name="Таблица240.A1" office:value-type="string">
                        <text:p text:style-name="P26"> </text:p>
                      </table:table-cell>
                      <table:table-cell table:style-name="Таблица240.A1" office:value-type="string">
                        <text:p text:style-name="P26"> </text:p>
                      </table:table-cell>
                      <table:table-cell table:style-name="Таблица240.A1" office:value-type="string">
                        <text:p text:style-name="P26"> </text:p>
                      </table:table-cell>
                      <table:table-cell table:style-name="Таблица240.A1" office:value-type="string">
                        <text:p text:style-name="P26"> </text:p>
                      </table:table-cell>
                      <table:table-cell table:style-name="Таблица240.A1" office:value-type="string">
                        <text:p text:style-name="P11"><text:bookmark text:name="p_2877"/>Протекающий с выраженной патологией мышечной ткани (миопатия) и нервной системы (нейропатия), приводящей к выраженным статодинамическим нарушениям</text:p>
                      </table:table-cell>
                      <table:table-cell table:style-name="Таблица240.A1" office:value-type="string">
                        <text:p text:style-name="P12"><text:bookmark text:name="p_2878"/>70-80</text:p>
                      </table:table-cell>
                    </table:table-row>
                    <table:table-row>
                      <table:table-cell table:style-name="Таблица240.A1" office:value-type="string">
                        <text:p text:style-name="P16"><text:bookmark text:name="p_2879"/><text:bookmark text:name="block_1111210"/>11.1.2.10</text:p>
                      </table:table-cell>
                      <table:table-cell table:style-name="Таблица240.A1" office:value-type="string">
                        <text:p text:style-name="P26"> </text:p>
                      </table:table-cell>
                      <table:table-cell table:style-name="Таблица240.A1" office:value-type="string">
                        <text:p text:style-name="P26"> </text:p>
                      </table:table-cell>
                      <table:table-cell table:style-name="Таблица240.A1" office:value-type="string">
                        <text:p text:style-name="P26"> </text:p>
                      </table:table-cell>
                      <table:table-cell table:style-name="Таблица240.A1" office:value-type="string">
                        <text:p text:style-name="P26"> </text:p>
                      </table:table-cell>
                      <table:table-cell table:style-name="Таблица240.A1" office:value-type="string">
                        <text:p text:style-name="P11"><text:bookmark text:name="p_2880"/>Протекающий с незначительно выраженными нарушениями психических функций (незначительно выраженные астенический и астено-невротический сидром с легкими когнитивными нарушениями)</text:p>
                      </table:table-cell>
                      <table:table-cell table:style-name="Таблица240.A1" office:value-type="string">
                        <text:p text:style-name="P12"><text:bookmark text:name="p_2881"/>30</text:p>
                      </table:table-cell>
                    </table:table-row>
                    <table:table-row>
                      <table:table-cell table:style-name="Таблица240.A1" office:value-type="string">
                        <text:p text:style-name="P10"><text:bookmark text:name="p_2882"/><text:bookmark text:name="block_1111211"/>11.1.2.11</text:p>
                      </table:table-cell>
                      <table:table-cell table:style-name="Таблица240.A1" office:value-type="string">
                        <text:p text:style-name="P24"> </text:p>
                      </table:table-cell>
                      <table:table-cell table:style-name="Таблица240.A1" office:value-type="string">
                        <text:p text:style-name="P24"> </text:p>
                      </table:table-cell>
                      <table:table-cell table:style-name="Таблица240.A1" office:value-type="string">
                        <text:p text:style-name="P24"> </text:p>
                      </table:table-cell>
                      <table:table-cell table:style-name="Таблица240.A1" office:value-type="string">
                        <text:p text:style-name="P24"> </text:p>
                      </table:table-cell>
                      <table:table-cell table:style-name="Таблица240.A1" office:value-type="string">
                        <text:p text:style-name="P13"><text:bookmark text:name="p_2883"/>Протекающий с умеренно выраженными нарушениями психических функций (умеренно-выраженные астено- невротический, астеноорганический синдром со стойкими когнитивными и аффективно-волевыми нарушениями)</text:p>
                      </table:table-cell>
                      <table:table-cell table:style-name="Таблица240.A1" office:value-type="string">
                        <text:p text:style-name="P14"><text:bookmark text:name="p_2884"/>40-50</text:p>
                      </table:table-cell>
                    </table:table-row>
                  </table:table>
                </text:section>
                <text:section text:style-name="Sect1" text:name="block_111130">
                  <table:table table:name="Таблица241" table:style-name="Таблица241">
                    <table:table-column table:style-name="Таблица241.A"/>
                    <table:table-column table:style-name="Таблица241.B" table:number-columns-repeated="2"/>
                    <table:table-column table:style-name="Таблица241.D"/>
                    <table:table-column table:style-name="Таблица241.E"/>
                    <table:table-column table:style-name="Таблица241.F"/>
                    <table:table-column table:style-name="Таблица241.G"/>
                    <table:table-row>
                      <table:table-cell table:style-name="Таблица241.A1" office:value-type="string">
                        <text:p text:style-name="P8"><text:bookmark text:name="p_2885"/>11.1.3</text:p>
                      </table:table-cell>
                      <table:table-cell table:style-name="Таблица241.A1" office:value-type="string">
                        <text:p text:style-name="P22"> </text:p>
                      </table:table-cell>
                      <table:table-cell table:style-name="Таблица241.A1" office:value-type="string">
                        <text:p text:style-name="P22"> </text:p>
                      </table:table-cell>
                      <table:table-cell table:style-name="Таблица241.A1" office:value-type="string">
                        <text:p text:style-name="P17"><text:bookmark text:name="p_2886"/>Гипотироидизм, возникший после медицинских процедур</text:p>
                      </table:table-cell>
                      <table:table-cell table:style-name="Таблица241.A1" office:value-type="string">
                        <text:p text:style-name="P17"><text:bookmark text:name="p_2887"/>Е89.0</text:p>
                      </table:table-cell>
                      <table:table-cell table:style-name="Таблица241.A1" office:value-type="string">
                        <text:p text:style-name="P22"> </text:p>
                      </table:table-cell>
                      <table:table-cell table:style-name="Таблица241.A1" office:value-type="string">
                        <text:p text:style-name="P22"> </text:p>
                      </table:table-cell>
                    </table:table-row>
                    <table:table-row>
                      <table:table-cell table:style-name="Таблица241.A1" office:value-type="string">
                        <text:p text:style-name="P16"><text:bookmark text:name="p_2888"/><text:bookmark text:name="block_111131"/>11.1.3.1</text:p>
                      </table:table-cell>
                      <table:table-cell table:style-name="Таблица241.A1" office:value-type="string">
                        <text:p text:style-name="P26"> </text:p>
                      </table:table-cell>
                      <table:table-cell table:style-name="Таблица241.A1" office:value-type="string">
                        <text:p text:style-name="P26"> </text:p>
                      </table:table-cell>
                      <table:table-cell table:style-name="Таблица241.A1" office:value-type="string">
                        <text:p text:style-name="P26"> </text:p>
                      </table:table-cell>
                      <table:table-cell table:style-name="Таблица241.A1" office:value-type="string">
                        <text:p text:style-name="P26"> </text:p>
                      </table:table-cell>
                      <table:table-cell table:style-name="Таблица241.A1" office:value-type="string">
                        <text:p text:style-name="P11"><text:bookmark text:name="p_2889"/>Стеноз гортани, незначительно выраженный, ДН 0-1 степени</text:p>
                      </table:table-cell>
                      <table:table-cell table:style-name="Таблица241.A1" office:value-type="string">
                        <text:p text:style-name="P12"><text:bookmark text:name="p_2890"/>20</text:p>
                      </table:table-cell>
                    </table:table-row>
                    <table:table-row>
                      <table:table-cell table:style-name="Таблица241.A1" office:value-type="string">
                        <text:p text:style-name="P16"><text:bookmark text:name="p_2891"/><text:bookmark text:name="block_111132"/>11.1.3.2</text:p>
                      </table:table-cell>
                      <table:table-cell table:style-name="Таблица241.A1" office:value-type="string">
                        <text:p text:style-name="P26"> </text:p>
                      </table:table-cell>
                      <table:table-cell table:style-name="Таблица241.A1" office:value-type="string">
                        <text:p text:style-name="P26"> </text:p>
                      </table:table-cell>
                      <table:table-cell table:style-name="Таблица241.A1" office:value-type="string">
                        <text:p text:style-name="P26"> </text:p>
                      </table:table-cell>
                      <table:table-cell table:style-name="Таблица241.A1" office:value-type="string">
                        <text:p text:style-name="P26"> </text:p>
                      </table:table-cell>
                      <table:table-cell table:style-name="Таблица241.A1" office:value-type="string">
                        <text:p text:style-name="P11"><text:bookmark text:name="p_2892"/>Стеноз гортани, умеренно выраженный, ДН 2 степени</text:p>
                      </table:table-cell>
                      <table:table-cell table:style-name="Таблица241.A1" office:value-type="string">
                        <text:p text:style-name="P12"><text:bookmark text:name="p_2893"/>40-50</text:p>
                      </table:table-cell>
                    </table:table-row>
                    <table:table-row>
                      <table:table-cell table:style-name="Таблица241.A1" office:value-type="string">
                        <text:p text:style-name="P25"> </text:p>
                      </table:table-cell>
                      <table:table-cell table:style-name="Таблица241.A1" office:value-type="string">
                        <text:p text:style-name="P26"> </text:p>
                      </table:table-cell>
                      <table:table-cell table:style-name="Таблица241.A1" office:value-type="string">
                        <text:p text:style-name="P26"> </text:p>
                      </table:table-cell>
                      <table:table-cell table:style-name="Таблица241.A1" office:value-type="string">
                        <text:p text:style-name="P26"> </text:p>
                      </table:table-cell>
                      <table:table-cell table:style-name="Таблица241.A1" office:value-type="string">
                        <text:p text:style-name="P26"> </text:p>
                      </table:table-cell>
                      <table:table-cell table:style-name="Таблица241.A1" office:value-type="string">
                        <text:p text:style-name="P11"><text:bookmark text:name="p_2894"/>Стеноз гортани, выраженный, ДН 3 степени</text:p>
                      </table:table-cell>
                      <table:table-cell table:style-name="Таблица241.A1" office:value-type="string">
                        <text:p text:style-name="P12"><text:bookmark text:name="p_2895"/>70-80</text:p>
                      </table:table-cell>
                    </table:table-row>
                    <table:table-row>
                      <table:table-cell table:style-name="Таблица241.A1" office:value-type="string">
                        <text:p text:style-name="P16"><text:bookmark text:name="p_2896"/><text:bookmark text:name="block_111133"/>11.1.3.3</text:p>
                      </table:table-cell>
                      <table:table-cell table:style-name="Таблица241.A1" office:value-type="string">
                        <text:p text:style-name="P26"> </text:p>
                      </table:table-cell>
                      <table:table-cell table:style-name="Таблица241.A1" office:value-type="string">
                        <text:p text:style-name="P26"> </text:p>
                      </table:table-cell>
                      <table:table-cell table:style-name="Таблица241.A1" office:value-type="string">
                        <text:p text:style-name="P26"> </text:p>
                      </table:table-cell>
                      <table:table-cell table:style-name="Таблица241.A1" office:value-type="string">
                        <text:p text:style-name="P26"> </text:p>
                      </table:table-cell>
                      <table:table-cell table:style-name="Таблица241.A1" office:value-type="string">
                        <text:p text:style-name="P11"><text:bookmark text:name="p_2897"/>Голосовые и речевые нарушения (дисфония), незначительно выраженные</text:p>
                      </table:table-cell>
                      <table:table-cell table:style-name="Таблица241.A1" office:value-type="string">
                        <text:p text:style-name="P12"><text:bookmark text:name="p_2898"/>20</text:p>
                      </table:table-cell>
                    </table:table-row>
                    <table:table-row>
                      <table:table-cell table:style-name="Таблица241.A1" office:value-type="string">
                        <text:p text:style-name="P10"><text:bookmark text:name="p_2899"/><text:bookmark text:name="block_111134"/>11.1.3.4</text:p>
                      </table:table-cell>
                      <table:table-cell table:style-name="Таблица241.A1" office:value-type="string">
                        <text:p text:style-name="P24"> </text:p>
                      </table:table-cell>
                      <table:table-cell table:style-name="Таблица241.A1" office:value-type="string">
                        <text:p text:style-name="P24"> </text:p>
                      </table:table-cell>
                      <table:table-cell table:style-name="Таблица241.A1" office:value-type="string">
                        <text:p text:style-name="P24"> </text:p>
                      </table:table-cell>
                      <table:table-cell table:style-name="Таблица241.A1" office:value-type="string">
                        <text:p text:style-name="P24"> </text:p>
                      </table:table-cell>
                      <table:table-cell table:style-name="Таблица241.A1" office:value-type="string">
                        <text:p text:style-name="P13"><text:bookmark text:name="p_2900"/>Голосовые и речевые нарушения (дисфония), умеренно выраженные (вплоть до афонии)</text:p>
                      </table:table-cell>
                      <table:table-cell table:style-name="Таблица241.A1" office:value-type="string">
                        <text:p text:style-name="P14"><text:bookmark text:name="p_2901"/>40-50</text:p>
                      </table:table-cell>
                    </table:table-row>
                  </table:table>
                </text:section>
                <text:section text:style-name="Sect1" text:name="block_111140">
                  <table:table table:name="Таблица242" table:style-name="Таблица242">
                    <table:table-column table:style-name="Таблица242.A"/>
                    <table:table-column table:style-name="Таблица242.B" table:number-columns-repeated="2"/>
                    <table:table-column table:style-name="Таблица242.D"/>
                    <table:table-column table:style-name="Таблица242.E"/>
                    <table:table-column table:style-name="Таблица242.F"/>
                    <table:table-column table:style-name="Таблица242.G"/>
                    <table:table-row>
                      <table:table-cell table:style-name="Таблица242.A1" office:value-type="string">
                        <text:p text:style-name="P8"><text:bookmark text:name="p_2902"/>11.1.4</text:p>
                      </table:table-cell>
                      <table:table-cell table:style-name="Таблица242.A1" office:value-type="string">
                        <text:p text:style-name="P22"> </text:p>
                      </table:table-cell>
                      <table:table-cell table:style-name="Таблица242.A1" office:value-type="string">
                        <text:p text:style-name="P22"> </text:p>
                      </table:table-cell>
                      <table:table-cell table:style-name="Таблица242.A1" office:value-type="string">
                        <text:p text:style-name="P17"><text:bookmark text:name="p_2903"/>Тиреотоксикоз (гипертиреоз)</text:p>
                      </table:table-cell>
                      <table:table-cell table:style-name="Таблица242.A1" office:value-type="string">
                        <text:p text:style-name="P17"><text:bookmark text:name="p_2904"/>Е05</text:p>
                      </table:table-cell>
                      <table:table-cell table:style-name="Таблица242.A1" office:value-type="string">
                        <text:p text:style-name="P22"> </text:p>
                      </table:table-cell>
                      <table:table-cell table:style-name="Таблица242.A1" office:value-type="string">
                        <text:p text:style-name="P22"> </text:p>
                      </table:table-cell>
                    </table:table-row>
                    <table:table-row>
                      <table:table-cell table:style-name="Таблица242.A1" office:value-type="string">
                        <text:p text:style-name="P16"><text:bookmark text:name="p_2905"/><text:bookmark text:name="block_111141"/>11.1.4.1</text:p>
                      </table:table-cell>
                      <table:table-cell table:style-name="Таблица242.A1" office:value-type="string">
                        <text:p text:style-name="P26"> </text:p>
                      </table:table-cell>
                      <table:table-cell table:style-name="Таблица242.A1" office:value-type="string">
                        <text:p text:style-name="P26"> </text:p>
                      </table:table-cell>
                      <table:table-cell table:style-name="Таблица242.A1" office:value-type="string">
                        <text:p text:style-name="P26"> </text:p>
                      </table:table-cell>
                      <table:table-cell table:style-name="Таблица242.A1" office:value-type="string">
                        <text:p text:style-name="P26"> </text:p>
                      </table:table-cell>
                      <table:table-cell table:style-name="Таблица242.A1" office:value-type="string">
                        <text:p text:style-name="P11"><text:bookmark text:name="p_2906"/>Осложнения, приводящие к незначительно выраженным нарушениям функций кровообращения (миокардиодистрофия, нарушения ритма легкой степени), психических функций легкой степени, зрения (эндокринной офтальмопатией I степени)</text:p>
                      </table:table-cell>
                      <table:table-cell table:style-name="Таблица242.A1" office:value-type="string">
                        <text:p text:style-name="P12"><text:bookmark text:name="p_2907"/>20</text:p>
                      </table:table-cell>
                    </table:table-row>
                    <table:table-row>
                      <table:table-cell table:style-name="Таблица242.A1" office:value-type="string">
                        <text:p text:style-name="P16"><text:bookmark text:name="p_2908"/><text:bookmark text:name="block_111142"/>11.1.4.2</text:p>
                      </table:table-cell>
                      <table:table-cell table:style-name="Таблица242.A1" office:value-type="string">
                        <text:p text:style-name="P26"> </text:p>
                      </table:table-cell>
                      <table:table-cell table:style-name="Таблица242.A1" office:value-type="string">
                        <text:p text:style-name="P26"> </text:p>
                      </table:table-cell>
                      <table:table-cell table:style-name="Таблица242.A1" office:value-type="string">
                        <text:p text:style-name="P26"> </text:p>
                      </table:table-cell>
                      <table:table-cell table:style-name="Таблица242.A1" office:value-type="string">
                        <text:p text:style-name="P26"> </text:p>
                      </table:table-cell>
                      <table:table-cell table:style-name="Таблица242.A1" office:value-type="string">
                        <text:p text:style-name="P11"><text:bookmark text:name="p_2909"/>Осложнения, приводящие к умеренным нарушениям функций кровообращения (миокардиодистрофия, нарушения ритма средней тяжести), психических функций и нервной системы, зрения (эндокринной офтальмопатией II степени: умеренно выраженные трофические изменения роговицы, наружная и внутренняя офтальмоплегия с преходящей диплопией), сахарный диабет, остеопороз</text:p>
                      </table:table-cell>
                      <table:table-cell table:style-name="Таблица242.A1" office:value-type="string">
                        <text:p text:style-name="P12"><text:bookmark text:name="p_2910"/>40-50</text:p>
                      </table:table-cell>
                    </table:table-row>
                    <table:table-row>
                      <table:table-cell table:style-name="Таблица242.A1" office:value-type="string">
                        <text:p text:style-name="P10"><text:bookmark text:name="p_2911"/><text:bookmark text:name="block_111143"/>11.1.4.3</text:p>
                      </table:table-cell>
                      <table:table-cell table:style-name="Таблица242.A1" office:value-type="string">
                        <text:p text:style-name="P24"> </text:p>
                      </table:table-cell>
                      <table:table-cell table:style-name="Таблица242.A1" office:value-type="string">
                        <text:p text:style-name="P24"> </text:p>
                      </table:table-cell>
                      <table:table-cell table:style-name="Таблица242.A1" office:value-type="string">
                        <text:p text:style-name="P24"> </text:p>
                      </table:table-cell>
                      <table:table-cell table:style-name="Таблица242.A1" office:value-type="string">
                        <text:p text:style-name="P24"> </text:p>
                      </table:table-cell>
                      <table:table-cell table:style-name="Таблица242.A1" office:value-type="string">
                        <text:p text:style-name="P13"><text:bookmark text:name="p_2912"/>Осложнения, приводящие к выраженным нарушениям функций кровообращения (миокардиодистрофия, нарушения ритма тяжелой степени), значительно выраженным нарушениям психических функций и нервной системы, зрения (эндокринной офтальмопатией 3 степени: эндокринная офтальмопатия при выраженной наружной и внутренней офтальмоплегии, приводящей к стойкой диплопии с последующим развитием косоглазия), сахарный диабет с множественными осложнениями, остеопороз тяжелого течения</text:p>
                      </table:table-cell>
                      <table:table-cell table:style-name="Таблица242.A1" office:value-type="string">
                        <text:p text:style-name="P14"><text:bookmark text:name="p_2913"/>70</text:p>
                      </table:table-cell>
                    </table:table-row>
                  </table:table>
                </text:section>
              </text:section>
              <text:section text:style-name="Sect1" text:name="block_100112">
                <table:table table:name="Таблица243" table:style-name="Таблица243">
                  <table:table-column table:style-name="Таблица243.A"/>
                  <table:table-column table:style-name="Таблица243.B"/>
                  <table:table-column table:style-name="Таблица243.C"/>
                  <table:table-column table:style-name="Таблица243.B"/>
                  <table:table-column table:style-name="Таблица243.E"/>
                  <table:table-column table:style-name="Таблица243.F"/>
                  <table:table-column table:style-name="Таблица243.G"/>
                  <table:table-row>
                    <table:table-cell table:style-name="Таблица243.A1" office:value-type="string">
                      <text:p text:style-name="P8"><text:bookmark text:name="p_2914"/>11.2</text:p>
                    </table:table-cell>
                    <table:table-cell table:style-name="Таблица243.A1" office:value-type="string">
                      <text:p text:style-name="P21"> </text:p>
                    </table:table-cell>
                    <table:table-cell table:style-name="Таблица243.A1" office:value-type="string">
                      <text:p text:style-name="P6"><text:bookmark text:name="p_2915"/>Сахарный диабет</text:p>
                    </table:table-cell>
                    <table:table-cell table:style-name="Таблица243.A1" office:value-type="string">
                      <text:p text:style-name="P21"> </text:p>
                    </table:table-cell>
                    <table:table-cell table:style-name="Таблица243.A1" office:value-type="string">
                      <text:p text:style-name="P6"><text:bookmark text:name="p_2916"/>Е10-Е14</text:p>
                    </table:table-cell>
                    <table:table-cell table:style-name="Таблица243.A1" office:value-type="string">
                      <text:p text:style-name="P21"> </text:p>
                    </table:table-cell>
                    <table:table-cell table:style-name="Таблица243.A1" office:value-type="string">
                      <text:p text:style-name="P21"> </text:p>
                    </table:table-cell>
                  </table:table-row>
                  <table:table-row>
                    <table:table-cell table:style-name="Таблица243.A1" table:number-columns-spanned="7" office:value-type="string">
                      <text:p text:style-name="P9"><text:bookmark text:name="p_2917"/>Примечание к <text:a xlink:type="simple" xlink:href="http://base.garant.ru/71309914/c79dc6707de221290bc3d14579cddd23/#block_100112" text:style-name="Internet_20_link" text:visited-style-name="Visited_20_Internet_20_Link">подпункту 11.2</text:a>.</text:p>
                      <text:p text:style-name="P9"><text:bookmark text:name="p_2918"/>Количественная оценка степени выраженности стойких нарушений функций организма человека, обусловленных сахарным диабетом, основывается преимущественно на оценке степени выраженности стойких хронических осложнений, вызванных сахарным диабетом. К стойким осложнениям сахарного диабета относят диабетические микро- и макроангиопатии, которые характеризуются высокими показателями коморбидности и др.</text:p>
                    </table:table-cell>
                    <table:covered-table-cell/>
                    <table:covered-table-cell/>
                    <table:covered-table-cell/>
                    <table:covered-table-cell/>
                    <table:covered-table-cell/>
                    <table:covered-table-cell/>
                  </table:table-row>
                </table:table>
                <text:p text:style-name="Text_20_body"> </text:p>
                <text:section text:style-name="Sect1" text:name="block_111210">
                  <table:table table:name="Таблица244" table:style-name="Таблица244">
                    <table:table-column table:style-name="Таблица244.A"/>
                    <table:table-column table:style-name="Таблица244.B" table:number-columns-repeated="2"/>
                    <table:table-column table:style-name="Таблица244.D"/>
                    <table:table-column table:style-name="Таблица244.E"/>
                    <table:table-column table:style-name="Таблица244.F"/>
                    <table:table-column table:style-name="Таблица244.G"/>
                    <table:table-row>
                      <table:table-cell table:style-name="Таблица244.A1" office:value-type="string">
                        <text:p text:style-name="P5"><text:bookmark text:name="p_2919"/>11.2.1</text:p>
                      </table:table-cell>
                      <table:table-cell table:style-name="Таблица244.A1" office:value-type="string">
                        <text:p text:style-name="P21"> </text:p>
                      </table:table-cell>
                      <table:table-cell table:style-name="Таблица244.A1" office:value-type="string">
                        <text:p text:style-name="P21"> </text:p>
                      </table:table-cell>
                      <table:table-cell table:style-name="Таблица244.A1" office:value-type="string">
                        <text:p text:style-name="P6"><text:bookmark text:name="p_2920"/>Инсулинзависимый сахарный диабет.</text:p>
                      </table:table-cell>
                      <table:table-cell table:style-name="Таблица244.A1" office:value-type="string">
                        <text:p text:style-name="P6"><text:bookmark text:name="p_2921"/>Е10</text:p>
                      </table:table-cell>
                      <table:table-cell table:style-name="Таблица244.A1" office:value-type="string">
                        <text:p text:style-name="P21"> </text:p>
                      </table:table-cell>
                      <table:table-cell table:style-name="Таблица244.A1" office:value-type="string">
                        <text:p text:style-name="P21"> </text:p>
                      </table:table-cell>
                    </table:table-row>
                    <table:table-row>
                      <table:table-cell table:style-name="Таблица244.A1" office:value-type="string">
                        <text:p text:style-name="P23"> </text:p>
                      </table:table-cell>
                      <table:table-cell table:style-name="Таблица244.A1" office:value-type="string">
                        <text:p text:style-name="P24"> </text:p>
                      </table:table-cell>
                      <table:table-cell table:style-name="Таблица244.A1" office:value-type="string">
                        <text:p text:style-name="P24"> </text:p>
                      </table:table-cell>
                      <table:table-cell table:style-name="Таблица244.A1" office:value-type="string">
                        <text:p text:style-name="P13"><text:bookmark text:name="p_2922"/>Инсулиннезависимый сахарный диабет.</text:p>
                      </table:table-cell>
                      <table:table-cell table:style-name="Таблица244.A1" office:value-type="string">
                        <text:p text:style-name="P13"><text:bookmark text:name="p_2923"/>Е11</text:p>
                      </table:table-cell>
                      <table:table-cell table:style-name="Таблица244.A1" office:value-type="string">
                        <text:p text:style-name="P24"> </text:p>
                      </table:table-cell>
                      <table:table-cell table:style-name="Таблица244.A1" office:value-type="string">
                        <text:p text:style-name="P24"> </text:p>
                      </table:table-cell>
                    </table:table-row>
                    <table:table-row>
                      <table:table-cell table:style-name="Таблица244.A1" office:value-type="string">
                        <text:p text:style-name="P23"> </text:p>
                      </table:table-cell>
                      <table:table-cell table:style-name="Таблица244.A1" office:value-type="string">
                        <text:p text:style-name="P24"> </text:p>
                      </table:table-cell>
                      <table:table-cell table:style-name="Таблица244.A1" office:value-type="string">
                        <text:p text:style-name="P24"> </text:p>
                      </table:table-cell>
                      <table:table-cell table:style-name="Таблица244.A1" office:value-type="string">
                        <text:p text:style-name="P13"><text:bookmark text:name="p_2924"/>Сахарный диабет, связанный с недостаточностью питания.</text:p>
                      </table:table-cell>
                      <table:table-cell table:style-name="Таблица244.A1" office:value-type="string">
                        <text:p text:style-name="P13"><text:bookmark text:name="p_2925"/>Е12</text:p>
                      </table:table-cell>
                      <table:table-cell table:style-name="Таблица244.A1" office:value-type="string">
                        <text:p text:style-name="P24"> </text:p>
                      </table:table-cell>
                      <table:table-cell table:style-name="Таблица244.A1" office:value-type="string">
                        <text:p text:style-name="P24"> </text:p>
                      </table:table-cell>
                    </table:table-row>
                    <table:table-row>
                      <table:table-cell table:style-name="Таблица244.A1" office:value-type="string">
                        <text:p text:style-name="P23"> </text:p>
                      </table:table-cell>
                      <table:table-cell table:style-name="Таблица244.A1" office:value-type="string">
                        <text:p text:style-name="P24"> </text:p>
                      </table:table-cell>
                      <table:table-cell table:style-name="Таблица244.A1" office:value-type="string">
                        <text:p text:style-name="P24"> </text:p>
                      </table:table-cell>
                      <table:table-cell table:style-name="Таблица244.A1" office:value-type="string">
                        <text:p text:style-name="P13"><text:bookmark text:name="p_2926"/>Другие уточненные формы сахарного диабета.</text:p>
                      </table:table-cell>
                      <table:table-cell table:style-name="Таблица244.A1" office:value-type="string">
                        <text:p text:style-name="P13"><text:bookmark text:name="p_2927"/>Е13</text:p>
                      </table:table-cell>
                      <table:table-cell table:style-name="Таблица244.A1" office:value-type="string">
                        <text:p text:style-name="P24"> </text:p>
                      </table:table-cell>
                      <table:table-cell table:style-name="Таблица244.A1" office:value-type="string">
                        <text:p text:style-name="P24"> </text:p>
                      </table:table-cell>
                    </table:table-row>
                    <table:table-row>
                      <table:table-cell table:style-name="Таблица244.A1" office:value-type="string">
                        <text:p text:style-name="P25"> </text:p>
                      </table:table-cell>
                      <table:table-cell table:style-name="Таблица244.A1" office:value-type="string">
                        <text:p text:style-name="P26"> </text:p>
                      </table:table-cell>
                      <table:table-cell table:style-name="Таблица244.A1" office:value-type="string">
                        <text:p text:style-name="P26"> </text:p>
                      </table:table-cell>
                      <table:table-cell table:style-name="Таблица244.A1" office:value-type="string">
                        <text:p text:style-name="P11"><text:bookmark text:name="p_2928"/>Сахарный диабет неуточненный</text:p>
                      </table:table-cell>
                      <table:table-cell table:style-name="Таблица244.A1" office:value-type="string">
                        <text:p text:style-name="P11"><text:bookmark text:name="p_2929"/>Е14</text:p>
                      </table:table-cell>
                      <table:table-cell table:style-name="Таблица244.A1" office:value-type="string">
                        <text:p text:style-name="P26"> </text:p>
                      </table:table-cell>
                      <table:table-cell table:style-name="Таблица244.A1" office:value-type="string">
                        <text:p text:style-name="P26"> </text:p>
                      </table:table-cell>
                    </table:table-row>
                    <table:table-row>
                      <table:table-cell table:style-name="Таблица244.A1" office:value-type="string">
                        <text:p text:style-name="P16"><text:bookmark text:name="p_2930"/><text:bookmark text:name="block_111211"/>11.2.1.1</text:p>
                      </table:table-cell>
                      <table:table-cell table:style-name="Таблица244.A1" office:value-type="string">
                        <text:p text:style-name="P26"> </text:p>
                      </table:table-cell>
                      <table:table-cell table:style-name="Таблица244.A1" office:value-type="string">
                        <text:p text:style-name="P26"> </text:p>
                      </table:table-cell>
                      <table:table-cell table:style-name="Таблица244.A1" office:value-type="string">
                        <text:p text:style-name="P26"> </text:p>
                      </table:table-cell>
                      <table:table-cell table:style-name="Таблица244.A1" office:value-type="string">
                        <text:p text:style-name="P26"> </text:p>
                      </table:table-cell>
                      <table:table-cell table:style-name="Таблица244.A1" office:value-type="string">
                        <text:p text:style-name="P11"><text:bookmark text:name="p_2931"/>Сахарный диабет с легкими гипогликемическими состояниями любой частоты с симптомами (предвестниками)</text:p>
                      </table:table-cell>
                      <table:table-cell table:style-name="Таблица244.A1" office:value-type="string">
                        <text:p text:style-name="P12"><text:bookmark text:name="p_2932"/>10-20</text:p>
                      </table:table-cell>
                    </table:table-row>
                    <table:table-row>
                      <table:table-cell table:style-name="Таблица244.A1" office:value-type="string">
                        <text:p text:style-name="P16"><text:bookmark text:name="p_2933"/><text:bookmark text:name="block_111212"/>11.2.1.2</text:p>
                      </table:table-cell>
                      <table:table-cell table:style-name="Таблица244.A1" office:value-type="string">
                        <text:p text:style-name="P26"> </text:p>
                      </table:table-cell>
                      <table:table-cell table:style-name="Таблица244.A1" office:value-type="string">
                        <text:p text:style-name="P26"> </text:p>
                      </table:table-cell>
                      <table:table-cell table:style-name="Таблица244.A1" office:value-type="string">
                        <text:p text:style-name="P26"> </text:p>
                      </table:table-cell>
                      <table:table-cell table:style-name="Таблица244.A1" office:value-type="string">
                        <text:p text:style-name="P26"> </text:p>
                      </table:table-cell>
                      <table:table-cell table:style-name="Таблица244.A1" office:value-type="string">
                        <text:p text:style-name="P11"><text:bookmark text:name="p_2934"/>Сахарный диабет с редкими бессимптомными гипогликемическими состояниями (1-2 эпизода в течение 72-х часового постоянного подкожного мониторирования глюкозы) в сочетании с КАН<draw:frame draw:style-name="fr1" draw:name="Графический объект20" text:anchor-type="as-char" svg:width="0.529cm" svg:height="0.556cm" draw:z-index="0"><draw:image xlink:href="http://base.garant.ru/files/base/71309914/4249445796.png" xlink:type="simple" xlink:show="embed" xlink:actuate="onLoad"/></draw:frame>4 баллов</text:p>
                      </table:table-cell>
                      <table:table-cell table:style-name="Таблица244.A1" office:value-type="string">
                        <text:p text:style-name="P12"><text:bookmark text:name="p_2935"/>30</text:p>
                      </table:table-cell>
                    </table:table-row>
                    <table:table-row>
                      <table:table-cell table:style-name="Таблица244.A1" office:value-type="string">
                        <text:p text:style-name="P10"><text:bookmark text:name="p_2936"/><text:bookmark text:name="block_111213"/>11.2.1.3</text:p>
                      </table:table-cell>
                      <table:table-cell table:style-name="Таблица244.A1" office:value-type="string">
                        <text:p text:style-name="P24"> </text:p>
                      </table:table-cell>
                      <table:table-cell table:style-name="Таблица244.A1" office:value-type="string">
                        <text:p text:style-name="P24"> </text:p>
                      </table:table-cell>
                      <table:table-cell table:style-name="Таблица244.A1" office:value-type="string">
                        <text:p text:style-name="P24"> </text:p>
                      </table:table-cell>
                      <table:table-cell table:style-name="Таблица244.A1" office:value-type="string">
                        <text:p text:style-name="P24"> </text:p>
                      </table:table-cell>
                      <table:table-cell table:style-name="Таблица244.A1" office:value-type="string">
                        <text:p text:style-name="P13"><text:bookmark text:name="p_2937"/>Сахарный диабет с частыми бессимптомными гипогликеми- ческими состояниями (3 и более раз в течение 72-х часового постоянного подкожного мониторирования глюкозы) в сочетании с КАН<draw:frame draw:style-name="fr1" draw:name="Графический объект21" text:anchor-type="as-char" svg:width="0.529cm" svg:height="0.556cm" draw:z-index="0"><draw:image xlink:href="http://base.garant.ru/files/base/71309914/4249445796.png" xlink:type="simple" xlink:show="embed" xlink:actuate="onLoad"/></draw:frame>4 баллов и сахарный диабет с тяжелыми гипогликемическими состояниями (симптомными) частыми (1-2 раза в месяц) сопровождающиеся интеллектуально-мнестическими нарушениями умеренной степени выраженности</text:p>
                      </table:table-cell>
                      <table:table-cell table:style-name="Таблица244.A1" office:value-type="string">
                        <text:p text:style-name="P14"><text:bookmark text:name="p_2938"/>40-50</text:p>
                      </table:table-cell>
                    </table:table-row>
                  </table:table>
                </text:section>
                <text:section text:style-name="Sect1" text:name="block_111220">
                  <table:table table:name="Таблица245" table:style-name="Таблица245">
                    <table:table-column table:style-name="Таблица245.A"/>
                    <table:table-column table:style-name="Таблица245.B" table:number-columns-repeated="2"/>
                    <table:table-column table:style-name="Таблица245.D"/>
                    <table:table-column table:style-name="Таблица245.E"/>
                    <table:table-column table:style-name="Таблица245.F"/>
                    <table:table-column table:style-name="Таблица245.G"/>
                    <table:table-row>
                      <table:table-cell table:style-name="Таблица245.A1" office:value-type="string">
                        <text:p text:style-name="P8"><text:bookmark text:name="p_2939"/>11.2.2</text:p>
                      </table:table-cell>
                      <table:table-cell table:style-name="Таблица245.A1" office:value-type="string">
                        <text:p text:style-name="P22"> </text:p>
                      </table:table-cell>
                      <table:table-cell table:style-name="Таблица245.A1" office:value-type="string">
                        <text:p text:style-name="P22"> </text:p>
                      </table:table-cell>
                      <table:table-cell table:style-name="Таблица245.A1" office:value-type="string">
                        <text:p text:style-name="P17"><text:bookmark text:name="p_2940"/>Сахарный диабет с поражением почек (диабетическая нефропатия)</text:p>
                      </table:table-cell>
                      <table:table-cell table:style-name="Таблица245.A1" office:value-type="string">
                        <text:p text:style-name="P17"><text:bookmark text:name="p_2941"/>Е10.2</text:p>
                      </table:table-cell>
                      <table:table-cell table:style-name="Таблица245.A1" office:value-type="string">
                        <text:p text:style-name="P22"> </text:p>
                      </table:table-cell>
                      <table:table-cell table:style-name="Таблица245.A1" office:value-type="string">
                        <text:p text:style-name="P22"> </text:p>
                      </table:table-cell>
                    </table:table-row>
                    <table:table-row>
                      <table:table-cell table:style-name="Таблица245.A1" office:value-type="string">
                        <text:p text:style-name="P16"><text:bookmark text:name="p_2942"/><text:bookmark text:name="block_111221"/>11.2.2.1</text:p>
                      </table:table-cell>
                      <table:table-cell table:style-name="Таблица245.A1" office:value-type="string">
                        <text:p text:style-name="P26"> </text:p>
                      </table:table-cell>
                      <table:table-cell table:style-name="Таблица245.A1" office:value-type="string">
                        <text:p text:style-name="P26"> </text:p>
                      </table:table-cell>
                      <table:table-cell table:style-name="Таблица245.A1" office:value-type="string">
                        <text:p text:style-name="P26"> </text:p>
                      </table:table-cell>
                      <table:table-cell table:style-name="Таблица245.A1" office:value-type="string">
                        <text:p text:style-name="P26"> </text:p>
                      </table:table-cell>
                      <table:table-cell table:style-name="Таблица245.A1" office:value-type="string">
                        <text:p text:style-name="P11"><text:bookmark text:name="p_2943"/>Диабетическая нефропатия, стадия микроальбуминурии, ХБП 1, стадии, ХПН 0 или 1 стадии</text:p>
                      </table:table-cell>
                      <table:table-cell table:style-name="Таблица245.A1" office:value-type="string">
                        <text:p text:style-name="P12"><text:bookmark text:name="p_2944"/>10-20</text:p>
                      </table:table-cell>
                    </table:table-row>
                    <table:table-row>
                      <table:table-cell table:style-name="Таблица245.A1" office:value-type="string">
                        <text:p text:style-name="P16"><text:bookmark text:name="p_2945"/><text:bookmark text:name="block_111222"/>11.2.2.2</text:p>
                      </table:table-cell>
                      <table:table-cell table:style-name="Таблица245.A1" office:value-type="string">
                        <text:p text:style-name="P26"> </text:p>
                      </table:table-cell>
                      <table:table-cell table:style-name="Таблица245.A1" office:value-type="string">
                        <text:p text:style-name="P26"> </text:p>
                      </table:table-cell>
                      <table:table-cell table:style-name="Таблица245.A1" office:value-type="string">
                        <text:p text:style-name="P26"> </text:p>
                      </table:table-cell>
                      <table:table-cell table:style-name="Таблица245.A1" office:value-type="string">
                        <text:p text:style-name="P26"> </text:p>
                      </table:table-cell>
                      <table:table-cell table:style-name="Таблица245.A1" office:value-type="string">
                        <text:p text:style-name="P11"><text:bookmark text:name="p_2946"/>Диабетическая нефропатия, стадия микроальбуминурии или протеинурии, ХБП 2, 3а стадии, ХПН 0 или 1 стадии</text:p>
                      </table:table-cell>
                      <table:table-cell table:style-name="Таблица245.A1" office:value-type="string">
                        <text:p text:style-name="P12"><text:bookmark text:name="p_2947"/>30</text:p>
                      </table:table-cell>
                    </table:table-row>
                    <table:table-row>
                      <table:table-cell table:style-name="Таблица245.A1" office:value-type="string">
                        <text:p text:style-name="P16"><text:bookmark text:name="p_2948"/><text:bookmark text:name="block_111223"/>11.2.2.3</text:p>
                      </table:table-cell>
                      <table:table-cell table:style-name="Таблица245.A1" office:value-type="string">
                        <text:p text:style-name="P26"> </text:p>
                      </table:table-cell>
                      <table:table-cell table:style-name="Таблица245.A1" office:value-type="string">
                        <text:p text:style-name="P26"> </text:p>
                      </table:table-cell>
                      <table:table-cell table:style-name="Таблица245.A1" office:value-type="string">
                        <text:p text:style-name="P26"> </text:p>
                      </table:table-cell>
                      <table:table-cell table:style-name="Таблица245.A1" office:value-type="string">
                        <text:p text:style-name="P26"> </text:p>
                      </table:table-cell>
                      <table:table-cell table:style-name="Таблица245.A1" office:value-type="string">
                        <text:p text:style-name="P11"><text:bookmark text:name="p_2949"/>Диабетическая нефропатия, стадия протеинурии, ХБП 3Б, 4 стадии, ХПН 2 стадии</text:p>
                      </table:table-cell>
                      <table:table-cell table:style-name="Таблица245.A1" office:value-type="string">
                        <text:p text:style-name="P12"><text:bookmark text:name="p_2950"/>40-60</text:p>
                      </table:table-cell>
                    </table:table-row>
                    <table:table-row>
                      <table:table-cell table:style-name="Таблица245.A1" office:value-type="string">
                        <text:p text:style-name="P16"><text:bookmark text:name="p_2951"/><text:bookmark text:name="block_111224"/>11.2.2.4</text:p>
                      </table:table-cell>
                      <table:table-cell table:style-name="Таблица245.A1" office:value-type="string">
                        <text:p text:style-name="P26"> </text:p>
                      </table:table-cell>
                      <table:table-cell table:style-name="Таблица245.A1" office:value-type="string">
                        <text:p text:style-name="P26"> </text:p>
                      </table:table-cell>
                      <table:table-cell table:style-name="Таблица245.A1" office:value-type="string">
                        <text:p text:style-name="P26"> </text:p>
                      </table:table-cell>
                      <table:table-cell table:style-name="Таблица245.A1" office:value-type="string">
                        <text:p text:style-name="P26"> </text:p>
                      </table:table-cell>
                      <table:table-cell table:style-name="Таблица245.A1" office:value-type="string">
                        <text:p text:style-name="P11"><text:bookmark text:name="p_2952"/>Диабетическая нефропатия, ХБП 5 стадии, ХПН 3 стадии при проведении адекватной эффективной заместительной почечной терапии (гемодиализ, перитонеальный диализ, трансплантация почки) при отсутствии других тяжелых осложнений диабета и проводимой терапии</text:p>
                      </table:table-cell>
                      <table:table-cell table:style-name="Таблица245.A1" office:value-type="string">
                        <text:p text:style-name="P12"><text:bookmark text:name="p_2953"/>70-80</text:p>
                      </table:table-cell>
                    </table:table-row>
                    <table:table-row>
                      <table:table-cell table:style-name="Таблица245.A1" office:value-type="string">
                        <text:p text:style-name="P10"><text:bookmark text:name="p_2954"/><text:bookmark text:name="block_111225"/>11.2.2.5</text:p>
                      </table:table-cell>
                      <table:table-cell table:style-name="Таблица245.A1" office:value-type="string">
                        <text:p text:style-name="P24"> </text:p>
                      </table:table-cell>
                      <table:table-cell table:style-name="Таблица245.A1" office:value-type="string">
                        <text:p text:style-name="P24"> </text:p>
                      </table:table-cell>
                      <table:table-cell table:style-name="Таблица245.A1" office:value-type="string">
                        <text:p text:style-name="P24"> </text:p>
                      </table:table-cell>
                      <table:table-cell table:style-name="Таблица245.A1" office:value-type="string">
                        <text:p text:style-name="P24"> </text:p>
                      </table:table-cell>
                      <table:table-cell table:style-name="Таблица245.A1" office:value-type="string">
                        <text:p text:style-name="P13"><text:bookmark text:name="p_2955"/>Диабетическая нефропатия, ХБП 5 стадии, ХПН 3 стадии при отсутствии (невозможности проведения) или неэффективности проводимой терапии, а также при наличии множественных тяжелых осложнений диабета и/или проводимой терапии</text:p>
                      </table:table-cell>
                      <table:table-cell table:style-name="Таблица245.A1" office:value-type="string">
                        <text:p text:style-name="P14"><text:bookmark text:name="p_2956"/>90-</text:p>
                        <text:p text:style-name="P14"><text:bookmark text:name="p_2957"/>100</text:p>
                      </table:table-cell>
                    </table:table-row>
                  </table:table>
                </text:section>
                <text:section text:style-name="Sect1" text:name="block_111230">
                  <table:table table:name="Таблица246" table:style-name="Таблица246">
                    <table:table-column table:style-name="Таблица246.A"/>
                    <table:table-column table:style-name="Таблица246.B" table:number-columns-repeated="2"/>
                    <table:table-column table:style-name="Таблица246.D"/>
                    <table:table-column table:style-name="Таблица246.E"/>
                    <table:table-column table:style-name="Таблица246.F"/>
                    <table:table-column table:style-name="Таблица246.G"/>
                    <table:table-row>
                      <table:table-cell table:style-name="Таблица246.A1" office:value-type="string">
                        <text:p text:style-name="P8"><text:bookmark text:name="p_2958"/>11.2.3</text:p>
                      </table:table-cell>
                      <table:table-cell table:style-name="Таблица246.A1" office:value-type="string">
                        <text:p text:style-name="P22"> </text:p>
                      </table:table-cell>
                      <table:table-cell table:style-name="Таблица246.A1" office:value-type="string">
                        <text:p text:style-name="P22"> </text:p>
                      </table:table-cell>
                      <table:table-cell table:style-name="Таблица246.A1" office:value-type="string">
                        <text:p text:style-name="P17"><text:bookmark text:name="p_2959"/>Сахарный диабет с поражением глаз (диабетическая ретинопатия, катаракта)</text:p>
                      </table:table-cell>
                      <table:table-cell table:style-name="Таблица246.A1" office:value-type="string">
                        <text:p text:style-name="P17"><text:bookmark text:name="p_2960"/>Е10.3</text:p>
                      </table:table-cell>
                      <table:table-cell table:style-name="Таблица246.A1" office:value-type="string">
                        <text:p text:style-name="P22"> </text:p>
                      </table:table-cell>
                      <table:table-cell table:style-name="Таблица246.A1" office:value-type="string">
                        <text:p text:style-name="P22"> </text:p>
                      </table:table-cell>
                    </table:table-row>
                    <table:table-row>
                      <table:table-cell table:style-name="Таблица246.A1" office:value-type="string">
                        <text:p text:style-name="P16"><text:bookmark text:name="p_2961"/><text:bookmark text:name="block_111231"/>11.2.3.1</text:p>
                      </table:table-cell>
                      <table:table-cell table:style-name="Таблица246.A1" office:value-type="string">
                        <text:p text:style-name="P26"> </text:p>
                      </table:table-cell>
                      <table:table-cell table:style-name="Таблица246.A1" office:value-type="string">
                        <text:p text:style-name="P26"> </text:p>
                      </table:table-cell>
                      <table:table-cell table:style-name="Таблица246.A1" office:value-type="string">
                        <text:p text:style-name="P26"> </text:p>
                      </table:table-cell>
                      <table:table-cell table:style-name="Таблица246.A1" office:value-type="string">
                        <text:p text:style-name="P26"> </text:p>
                      </table:table-cell>
                      <table:table-cell table:style-name="Таблица246.A1" office:value-type="string">
                        <text:p text:style-name="P11"><text:bookmark text:name="p_2962"/>Диабетическая ретинопатия непролиферативная (микроаневризмы, мелкие интраретинальные кровоизлияния, отек сетчатки, твердые и мягкие экссудативные очаги, макулопатия (экссудативная, ишемическая, отечная) с остротой зрения (монокулярно, лучше видящим глазом с коррекцией) &gt;0,3 и/или сужение полей зрения периферически по радиусу от точки фиксации до 40°</text:p>
                      </table:table-cell>
                      <table:table-cell table:style-name="Таблица246.A1" office:value-type="string">
                        <text:p text:style-name="P12"><text:bookmark text:name="p_2963"/>10-30</text:p>
                      </table:table-cell>
                    </table:table-row>
                    <table:table-row>
                      <table:table-cell table:style-name="Таблица246.A1" office:value-type="string">
                        <text:p text:style-name="P16"><text:bookmark text:name="p_2964"/><text:bookmark text:name="block_111232"/>11.2.3.2</text:p>
                      </table:table-cell>
                      <table:table-cell table:style-name="Таблица246.A1" office:value-type="string">
                        <text:p text:style-name="P26"> </text:p>
                      </table:table-cell>
                      <table:table-cell table:style-name="Таблица246.A1" office:value-type="string">
                        <text:p text:style-name="P26"> </text:p>
                      </table:table-cell>
                      <table:table-cell table:style-name="Таблица246.A1" office:value-type="string">
                        <text:p text:style-name="P26"> </text:p>
                      </table:table-cell>
                      <table:table-cell table:style-name="Таблица246.A1" office:value-type="string">
                        <text:p text:style-name="P26"> </text:p>
                      </table:table-cell>
                      <table:table-cell table:style-name="Таблица246.A1" office:value-type="string">
                        <text:p text:style-name="P11"><text:bookmark text:name="p_2965"/>Диабетическая ретинопатия непролиферативная или препро- лиферативная (присоединение венозных аномалий - четко- образность, извитость, колебание калибра, множество мягких и твердых экссудатов, интраретинальные микрососуди- стые аномалии, более крупные ретинальные геморрагии) или пролиферативная (неоваскуляризация диска зрительного нерва и/или других отделов сетчатки, ретинальные, преретинальные и интравитеральные кровоизлияния/гемофтальм, образование фиброзной ткани в области кровоизлияний и по ходу неоваскуляризации) и/или макулопатия с остротой зрения (монокулярно, лучше видящим глазом с коррекцией) более 0,1 до 0,3 и/или сужение полей зрения периферически по радиусу от точки фиксации менее 40°, но шире 20°</text:p>
                      </table:table-cell>
                      <table:table-cell table:style-name="Таблица246.A1" office:value-type="string">
                        <text:p text:style-name="P12"><text:bookmark text:name="p_2966"/>40-60</text:p>
                      </table:table-cell>
                    </table:table-row>
                    <table:table-row>
                      <table:table-cell table:style-name="Таблица246.A1" office:value-type="string">
                        <text:p text:style-name="P16"><text:bookmark text:name="p_2967"/><text:bookmark text:name="block_111233"/>11.2.3.3</text:p>
                      </table:table-cell>
                      <table:table-cell table:style-name="Таблица246.A1" office:value-type="string">
                        <text:p text:style-name="P26"> </text:p>
                      </table:table-cell>
                      <table:table-cell table:style-name="Таблица246.A1" office:value-type="string">
                        <text:p text:style-name="P26"> </text:p>
                      </table:table-cell>
                      <table:table-cell table:style-name="Таблица246.A1" office:value-type="string">
                        <text:p text:style-name="P26"> </text:p>
                      </table:table-cell>
                      <table:table-cell table:style-name="Таблица246.A1" office:value-type="string">
                        <text:p text:style-name="P26"> </text:p>
                      </table:table-cell>
                      <table:table-cell table:style-name="Таблица246.A1" office:value-type="string">
                        <text:p text:style-name="P11"><text:bookmark text:name="p_2968"/>Диабетическая ретинопатия непролиферативная или пре/пролиферативная или терминальная (неоваскуляризация угла передней камеры глаза, ведущая к возникновению вторичной рубеозной глаукомы; образование витреоретиналь- ных шварт с тракционным синдромом, приводящим к отслойке сетчатки) и/или макулопатия с остротой зрения (монокулярно, лучше видящим глазом с коррекцией) 0,1-0,05 и/или сужение полей зрения периферически по радиусу от точки фиксации равно или менее 20°, но шире 10°</text:p>
                      </table:table-cell>
                      <table:table-cell table:style-name="Таблица246.A1" office:value-type="string">
                        <text:p text:style-name="P12"><text:bookmark text:name="p_2969"/>70-80</text:p>
                      </table:table-cell>
                    </table:table-row>
                    <table:table-row>
                      <table:table-cell table:style-name="Таблица246.A1" office:value-type="string">
                        <text:p text:style-name="P16"><text:bookmark text:name="p_2970"/><text:bookmark text:name="block_111234"/>11.2.3.4</text:p>
                      </table:table-cell>
                      <table:table-cell table:style-name="Таблица246.A1" office:value-type="string">
                        <text:p text:style-name="P26"> </text:p>
                      </table:table-cell>
                      <table:table-cell table:style-name="Таблица246.A1" office:value-type="string">
                        <text:p text:style-name="P26"> </text:p>
                      </table:table-cell>
                      <table:table-cell table:style-name="Таблица246.A1" office:value-type="string">
                        <text:p text:style-name="P26"> </text:p>
                      </table:table-cell>
                      <table:table-cell table:style-name="Таблица246.A1" office:value-type="string">
                        <text:p text:style-name="P26"> </text:p>
                      </table:table-cell>
                      <table:table-cell table:style-name="Таблица246.A1" office:value-type="string">
                        <text:p text:style-name="P11"><text:bookmark text:name="p_2971"/>Диабетическая ретинопатия пролиферативная и/или терминальная и/или макулопатия с остротой зрения (монокулярно, лучше видящим глазом с коррекцией) 0-0,04 и/или сужение полей зрения периферически по радиусу от точки фиксации 10° - 0°</text:p>
                      </table:table-cell>
                      <table:table-cell table:style-name="Таблица246.A1" office:value-type="string">
                        <text:p text:style-name="P12"><text:bookmark text:name="p_2972"/>90-</text:p>
                        <text:p text:style-name="P12"><text:bookmark text:name="p_2973"/>100</text:p>
                      </table:table-cell>
                    </table:table-row>
                  </table:table>
                </text:section>
                <text:section text:style-name="Sect1" text:name="block_111240">
                  <table:table table:name="Таблица247" table:style-name="Таблица247">
                    <table:table-column table:style-name="Таблица247.A"/>
                    <table:table-column table:style-name="Таблица247.B" table:number-columns-repeated="2"/>
                    <table:table-column table:style-name="Таблица247.D"/>
                    <table:table-column table:style-name="Таблица247.E"/>
                    <table:table-column table:style-name="Таблица247.F"/>
                    <table:table-column table:style-name="Таблица247.G"/>
                    <table:table-row>
                      <table:table-cell table:style-name="Таблица247.A1" office:value-type="string">
                        <text:p text:style-name="P8"><text:bookmark text:name="p_2974"/>11.2.4</text:p>
                      </table:table-cell>
                      <table:table-cell table:style-name="Таблица247.A1" office:value-type="string">
                        <text:p text:style-name="P22"> </text:p>
                      </table:table-cell>
                      <table:table-cell table:style-name="Таблица247.A1" office:value-type="string">
                        <text:p text:style-name="P22"> </text:p>
                      </table:table-cell>
                      <table:table-cell table:style-name="Таблица247.A1" office:value-type="string">
                        <text:p text:style-name="P17"><text:bookmark text:name="p_2975"/>Сахарный диабет с неврологическими осложнениями (диабетическая типичная дистальная сенсо- моторная и автономная невропатия)</text:p>
                      </table:table-cell>
                      <table:table-cell table:style-name="Таблица247.A1" office:value-type="string">
                        <text:p text:style-name="P17"><text:bookmark text:name="p_2976"/>Е10.4</text:p>
                      </table:table-cell>
                      <table:table-cell table:style-name="Таблица247.A1" office:value-type="string">
                        <text:p text:style-name="P22"> </text:p>
                      </table:table-cell>
                      <table:table-cell table:style-name="Таблица247.A1" office:value-type="string">
                        <text:p text:style-name="P22"> </text:p>
                      </table:table-cell>
                    </table:table-row>
                    <table:table-row>
                      <table:table-cell table:style-name="Таблица247.A1" office:value-type="string">
                        <text:p text:style-name="P16"><text:bookmark text:name="p_2977"/><text:bookmark text:name="block_111241"/>11.2.4.1</text:p>
                      </table:table-cell>
                      <table:table-cell table:style-name="Таблица247.A1" office:value-type="string">
                        <text:p text:style-name="P26"> </text:p>
                      </table:table-cell>
                      <table:table-cell table:style-name="Таблица247.A1" office:value-type="string">
                        <text:p text:style-name="P26"> </text:p>
                      </table:table-cell>
                      <table:table-cell table:style-name="Таблица247.A1" office:value-type="string">
                        <text:p text:style-name="P26"> </text:p>
                      </table:table-cell>
                      <table:table-cell table:style-name="Таблица247.A1" office:value-type="string">
                        <text:p text:style-name="P26"> </text:p>
                      </table:table-cell>
                      <table:table-cell table:style-name="Таблица247.A1" office:value-type="string">
                        <text:p text:style-name="P11"><text:bookmark text:name="p_2978"/>Незначительно/умеренно выраженная дистальная сенсорная и сенсомоторная полиневропатия</text:p>
                      </table:table-cell>
                      <table:table-cell table:style-name="Таблица247.A1" office:value-type="string">
                        <text:p text:style-name="P12"><text:bookmark text:name="p_2979"/>10-20</text:p>
                      </table:table-cell>
                    </table:table-row>
                    <table:table-row>
                      <table:table-cell table:style-name="Таблица247.A1" office:value-type="string">
                        <text:p text:style-name="P16"><text:bookmark text:name="p_2980"/><text:bookmark text:name="block_111242"/>11.2.4.2</text:p>
                      </table:table-cell>
                      <table:table-cell table:style-name="Таблица247.A1" office:value-type="string">
                        <text:p text:style-name="P26"> </text:p>
                      </table:table-cell>
                      <table:table-cell table:style-name="Таблица247.A1" office:value-type="string">
                        <text:p text:style-name="P26"> </text:p>
                      </table:table-cell>
                      <table:table-cell table:style-name="Таблица247.A1" office:value-type="string">
                        <text:p text:style-name="P26"> </text:p>
                      </table:table-cell>
                      <table:table-cell table:style-name="Таблица247.A1" office:value-type="string">
                        <text:p text:style-name="P26"> </text:p>
                      </table:table-cell>
                      <table:table-cell table:style-name="Таблица247.A1" office:value-type="string">
                        <text:p text:style-name="P11"><text:bookmark text:name="p_2981"/>Незначительно/умеренно выраженная дистальная сенсорная и сенсомоторная полиневропатия с умеренно выраженным хроническим болевым синдромом</text:p>
                      </table:table-cell>
                      <table:table-cell table:style-name="Таблица247.A1" office:value-type="string">
                        <text:p text:style-name="P12"><text:bookmark text:name="p_2982"/>30</text:p>
                      </table:table-cell>
                    </table:table-row>
                    <table:table-row>
                      <table:table-cell table:style-name="Таблица247.A1" office:value-type="string">
                        <text:p text:style-name="P16"><text:bookmark text:name="p_2983"/><text:bookmark text:name="block_111243"/>11.2.4.3</text:p>
                      </table:table-cell>
                      <table:table-cell table:style-name="Таблица247.A1" office:value-type="string">
                        <text:p text:style-name="P26"> </text:p>
                      </table:table-cell>
                      <table:table-cell table:style-name="Таблица247.A1" office:value-type="string">
                        <text:p text:style-name="P26"> </text:p>
                      </table:table-cell>
                      <table:table-cell table:style-name="Таблица247.A1" office:value-type="string">
                        <text:p text:style-name="P26"> </text:p>
                      </table:table-cell>
                      <table:table-cell table:style-name="Таблица247.A1" office:value-type="string">
                        <text:p text:style-name="P26"> </text:p>
                      </table:table-cell>
                      <table:table-cell table:style-name="Таблица247.A1" office:value-type="string">
                        <text:p text:style-name="P11"><text:bookmark text:name="p_2984"/>Выраженная сенсомоторная невропатия с наличием пареза стоп и/или с нарушением равновесия, и/или с формированием высокого риска развития рецидива язвы стопы и/или с выраженным хроническим болевым синдромом</text:p>
                      </table:table-cell>
                      <table:table-cell table:style-name="Таблица247.A1" office:value-type="string">
                        <text:p text:style-name="P12"><text:bookmark text:name="p_2985"/>40-60</text:p>
                      </table:table-cell>
                    </table:table-row>
                    <table:table-row>
                      <table:table-cell table:style-name="Таблица247.A1" office:value-type="string">
                        <text:p text:style-name="P16"><text:bookmark text:name="p_2986"/><text:bookmark text:name="block_111244"/>11.2.4.4</text:p>
                      </table:table-cell>
                      <table:table-cell table:style-name="Таблица247.A1" office:value-type="string">
                        <text:p text:style-name="P26"> </text:p>
                      </table:table-cell>
                      <table:table-cell table:style-name="Таблица247.A1" office:value-type="string">
                        <text:p text:style-name="P26"> </text:p>
                      </table:table-cell>
                      <table:table-cell table:style-name="Таблица247.A1" office:value-type="string">
                        <text:p text:style-name="P26"> </text:p>
                      </table:table-cell>
                      <table:table-cell table:style-name="Таблица247.A1" office:value-type="string">
                        <text:p text:style-name="P26"> </text:p>
                      </table:table-cell>
                      <table:table-cell table:style-name="Таблица247.A1" office:value-type="string">
                        <text:p text:style-name="P11"><text:bookmark text:name="p_2987"/>Кардиальная автономная нейропатия <draw:frame draw:style-name="fr1" draw:name="Графический объект22" text:anchor-type="as-char" svg:width="0.529cm" svg:height="0.556cm" draw:z-index="0"><draw:image xlink:href="http://base.garant.ru/files/base/71309914/4249445796.png" xlink:type="simple" xlink:show="embed" xlink:actuate="onLoad"/></draw:frame> балла</text:p>
                      </table:table-cell>
                      <table:table-cell table:style-name="Таблица247.A1" office:value-type="string">
                        <text:p text:style-name="P12"><text:bookmark text:name="p_2988"/>10-30</text:p>
                      </table:table-cell>
                    </table:table-row>
                    <table:table-row>
                      <table:table-cell table:style-name="Таблица247.A1" office:value-type="string">
                        <text:p text:style-name="P10"><text:bookmark text:name="p_2989"/><text:bookmark text:name="block_111245"/>11.2.4.5</text:p>
                      </table:table-cell>
                      <table:table-cell table:style-name="Таблица247.A1" office:value-type="string">
                        <text:p text:style-name="P24"> </text:p>
                      </table:table-cell>
                      <table:table-cell table:style-name="Таблица247.A1" office:value-type="string">
                        <text:p text:style-name="P24"> </text:p>
                      </table:table-cell>
                      <table:table-cell table:style-name="Таблица247.A1" office:value-type="string">
                        <text:p text:style-name="P24"> </text:p>
                      </table:table-cell>
                      <table:table-cell table:style-name="Таблица247.A1" office:value-type="string">
                        <text:p text:style-name="P24"> </text:p>
                      </table:table-cell>
                      <table:table-cell table:style-name="Таблица247.A1" office:value-type="string">
                        <text:p text:style-name="P13"><text:bookmark text:name="p_2990"/>Кардиальная автономная нейропатия <draw:frame draw:style-name="fr1" draw:name="Графический объект23" text:anchor-type="as-char" svg:width="0.529cm" svg:height="0.556cm" draw:z-index="0"><draw:image xlink:href="http://base.garant.ru/files/base/71309914/4249445796.png" xlink:type="simple" xlink:show="embed" xlink:actuate="onLoad"/></draw:frame> балла при наличии удлиненного интервала QT &gt; <draw:frame draw:style-name="fr1" draw:name="Графический объект24" text:anchor-type="as-char" svg:width="0.529cm" svg:height="0.556cm" draw:z-index="0"><draw:image xlink:href="http://base.garant.ru/files/base/71309914/4249445796.png" xlink:type="simple" xlink:show="embed" xlink:actuate="onLoad"/></draw:frame>40 мсек</text:p>
                      </table:table-cell>
                      <table:table-cell table:style-name="Таблица247.A1" office:value-type="string">
                        <text:p text:style-name="P14"><text:bookmark text:name="p_2991"/>30</text:p>
                      </table:table-cell>
                    </table:table-row>
                  </table:table>
                </text:section>
                <text:section text:style-name="Sect1" text:name="block_11125">
                  <table:table table:name="Таблица248" table:style-name="Таблица248">
                    <table:table-column table:style-name="Таблица248.A"/>
                    <table:table-column table:style-name="Таблица248.B" table:number-columns-repeated="2"/>
                    <table:table-column table:style-name="Таблица248.D"/>
                    <table:table-column table:style-name="Таблица248.E"/>
                    <table:table-column table:style-name="Таблица248.F"/>
                    <table:table-column table:style-name="Таблица248.G"/>
                    <table:table-row>
                      <table:table-cell table:style-name="Таблица248.A1" office:value-type="string">
                        <text:p text:style-name="P8"><text:bookmark text:name="p_2992"/>11.2.5</text:p>
                      </table:table-cell>
                      <table:table-cell table:style-name="Таблица248.A1" office:value-type="string">
                        <text:p text:style-name="P22"> </text:p>
                      </table:table-cell>
                      <table:table-cell table:style-name="Таблица248.A1" office:value-type="string">
                        <text:p text:style-name="P22"> </text:p>
                      </table:table-cell>
                      <table:table-cell table:style-name="Таблица248.A1" office:value-type="string">
                        <text:p text:style-name="P17"><text:bookmark text:name="p_2993"/>Сахарный диабет с нарушениями периферического кровообращения (диабетическая ангиопатия, гангрена)</text:p>
                      </table:table-cell>
                      <table:table-cell table:style-name="Таблица248.A1" office:value-type="string">
                        <text:p text:style-name="P17"><text:bookmark text:name="p_2994"/>Е10.5</text:p>
                      </table:table-cell>
                      <table:table-cell table:style-name="Таблица248.A1" office:value-type="string">
                        <text:p text:style-name="P22"> </text:p>
                      </table:table-cell>
                      <table:table-cell table:style-name="Таблица248.A1" office:value-type="string">
                        <text:p text:style-name="P22"> </text:p>
                      </table:table-cell>
                    </table:table-row>
                    <table:table-row>
                      <table:table-cell table:style-name="Таблица248.A1" office:value-type="string">
                        <text:p text:style-name="P16"><text:bookmark text:name="p_2995"/><text:bookmark text:name="block_111251"/>11.2.5.1</text:p>
                      </table:table-cell>
                      <table:table-cell table:style-name="Таблица248.A1" office:value-type="string">
                        <text:p text:style-name="P26"> </text:p>
                      </table:table-cell>
                      <table:table-cell table:style-name="Таблица248.A1" office:value-type="string">
                        <text:p text:style-name="P26"> </text:p>
                      </table:table-cell>
                      <table:table-cell table:style-name="Таблица248.A1" office:value-type="string">
                        <text:p text:style-name="P26"> </text:p>
                      </table:table-cell>
                      <table:table-cell table:style-name="Таблица248.A1" office:value-type="string">
                        <text:p text:style-name="P26"> </text:p>
                      </table:table-cell>
                      <table:table-cell table:style-name="Таблица248.A1" office:value-type="string">
                        <text:p text:style-name="P11"><text:bookmark text:name="p_2996"/>Диабетическая макроангиопатия с ХАН 0,I стадии обеих нижних конечностей</text:p>
                      </table:table-cell>
                      <table:table-cell table:style-name="Таблица248.A1" office:value-type="string">
                        <text:p text:style-name="P12"><text:bookmark text:name="p_2997"/>10-20</text:p>
                      </table:table-cell>
                    </table:table-row>
                    <table:table-row>
                      <table:table-cell table:style-name="Таблица248.A1" office:value-type="string">
                        <text:p text:style-name="P16"><text:bookmark text:name="p_2998"/><text:bookmark text:name="block_111252"/>11.2.5.2</text:p>
                      </table:table-cell>
                      <table:table-cell table:style-name="Таблица248.A1" office:value-type="string">
                        <text:p text:style-name="P26"> </text:p>
                      </table:table-cell>
                      <table:table-cell table:style-name="Таблица248.A1" office:value-type="string">
                        <text:p text:style-name="P26"> </text:p>
                      </table:table-cell>
                      <table:table-cell table:style-name="Таблица248.A1" office:value-type="string">
                        <text:p text:style-name="P26"> </text:p>
                      </table:table-cell>
                      <table:table-cell table:style-name="Таблица248.A1" office:value-type="string">
                        <text:p text:style-name="P26"> </text:p>
                      </table:table-cell>
                      <table:table-cell table:style-name="Таблица248.A1" office:value-type="string">
                        <text:p text:style-name="P11"><text:bookmark text:name="p_2999"/>Диабетическая макроангиопатия с ХАН II стадии обеих нижних конечностей</text:p>
                      </table:table-cell>
                      <table:table-cell table:style-name="Таблица248.A1" office:value-type="string">
                        <text:p text:style-name="P12"><text:bookmark text:name="p_3000"/>40</text:p>
                      </table:table-cell>
                    </table:table-row>
                    <table:table-row>
                      <table:table-cell table:style-name="Таблица248.A1" office:value-type="string">
                        <text:p text:style-name="P16"><text:bookmark text:name="p_3001"/><text:bookmark text:name="block_111253"/>11.2.5.3</text:p>
                      </table:table-cell>
                      <table:table-cell table:style-name="Таблица248.A1" office:value-type="string">
                        <text:p text:style-name="P26"> </text:p>
                      </table:table-cell>
                      <table:table-cell table:style-name="Таблица248.A1" office:value-type="string">
                        <text:p text:style-name="P26"> </text:p>
                      </table:table-cell>
                      <table:table-cell table:style-name="Таблица248.A1" office:value-type="string">
                        <text:p text:style-name="P26"> </text:p>
                      </table:table-cell>
                      <table:table-cell table:style-name="Таблица248.A1" office:value-type="string">
                        <text:p text:style-name="P26"> </text:p>
                      </table:table-cell>
                      <table:table-cell table:style-name="Таблица248.A1" office:value-type="string">
                        <text:p text:style-name="P11"><text:bookmark text:name="p_3002"/>Диабетическая макроангиопатия с ХАН III стадии обеих нижних конечностей</text:p>
                      </table:table-cell>
                      <table:table-cell table:style-name="Таблица248.A1" office:value-type="string">
                        <text:p text:style-name="P12"><text:bookmark text:name="p_3003"/>70-80</text:p>
                      </table:table-cell>
                    </table:table-row>
                    <table:table-row>
                      <table:table-cell table:style-name="Таблица248.A1" office:value-type="string">
                        <text:p text:style-name="P10"><text:bookmark text:name="p_3004"/><text:bookmark text:name="block_111254"/>11.2.5.4</text:p>
                      </table:table-cell>
                      <table:table-cell table:style-name="Таблица248.A1" office:value-type="string">
                        <text:p text:style-name="P24"> </text:p>
                      </table:table-cell>
                      <table:table-cell table:style-name="Таблица248.A1" office:value-type="string">
                        <text:p text:style-name="P24"> </text:p>
                      </table:table-cell>
                      <table:table-cell table:style-name="Таблица248.A1" office:value-type="string">
                        <text:p text:style-name="P24"> </text:p>
                      </table:table-cell>
                      <table:table-cell table:style-name="Таблица248.A1" office:value-type="string">
                        <text:p text:style-name="P24"> </text:p>
                      </table:table-cell>
                      <table:table-cell table:style-name="Таблица248.A1" office:value-type="string">
                        <text:p text:style-name="P13"><text:bookmark text:name="p_3005"/>Диабетическая макроангиопатия с ХАН IV стадии на обеих нижних конечностях с развитием гангрены при необходимости высокой ампутации обеих конечностей и невозможности восстановления кровотока и проведения протезирования</text:p>
                      </table:table-cell>
                      <table:table-cell table:style-name="Таблица248.A1" office:value-type="string">
                        <text:p text:style-name="P14"><text:bookmark text:name="p_3006"/>90-</text:p>
                        <text:p text:style-name="P14"><text:bookmark text:name="p_3007"/>100</text:p>
                      </table:table-cell>
                    </table:table-row>
                  </table:table>
                </text:section>
                <text:section text:style-name="Sect1" text:name="block_11126">
                  <table:table table:name="Таблица249" table:style-name="Таблица249">
                    <table:table-column table:style-name="Таблица249.A"/>
                    <table:table-column table:style-name="Таблица249.B" table:number-columns-repeated="2"/>
                    <table:table-column table:style-name="Таблица249.D"/>
                    <table:table-column table:style-name="Таблица249.E"/>
                    <table:table-column table:style-name="Таблица249.F"/>
                    <table:table-column table:style-name="Таблица249.G"/>
                    <table:table-row>
                      <table:table-cell table:style-name="Таблица249.A1" office:value-type="string">
                        <text:p text:style-name="P8"><text:bookmark text:name="p_3008"/>11.2.6</text:p>
                      </table:table-cell>
                      <table:table-cell table:style-name="Таблица249.A1" office:value-type="string">
                        <text:p text:style-name="P22"> </text:p>
                      </table:table-cell>
                      <table:table-cell table:style-name="Таблица249.A1" office:value-type="string">
                        <text:p text:style-name="P22"> </text:p>
                      </table:table-cell>
                      <table:table-cell table:style-name="Таблица249.A1" office:value-type="string">
                        <text:p text:style-name="P17"><text:bookmark text:name="p_3009"/>Сахарный диабет с другими уточненными осложнениями (диабетическая нейро-остеоартропатия (Шарко)</text:p>
                      </table:table-cell>
                      <table:table-cell table:style-name="Таблица249.A1" office:value-type="string">
                        <text:p text:style-name="P17"><text:bookmark text:name="p_3010"/>Е10.6</text:p>
                      </table:table-cell>
                      <table:table-cell table:style-name="Таблица249.A1" office:value-type="string">
                        <text:p text:style-name="P22"> </text:p>
                      </table:table-cell>
                      <table:table-cell table:style-name="Таблица249.A1" office:value-type="string">
                        <text:p text:style-name="P22"> </text:p>
                      </table:table-cell>
                    </table:table-row>
                    <table:table-row>
                      <table:table-cell table:style-name="Таблица249.A1" office:value-type="string">
                        <text:p text:style-name="P16"><text:bookmark text:name="p_3011"/><text:bookmark text:name="block_111261"/>11.2.6.1</text:p>
                      </table:table-cell>
                      <table:table-cell table:style-name="Таблица249.A1" office:value-type="string">
                        <text:p text:style-name="P26"> </text:p>
                      </table:table-cell>
                      <table:table-cell table:style-name="Таблица249.A1" office:value-type="string">
                        <text:p text:style-name="P26"> </text:p>
                      </table:table-cell>
                      <table:table-cell table:style-name="Таблица249.A1" office:value-type="string">
                        <text:p text:style-name="P26"> </text:p>
                      </table:table-cell>
                      <table:table-cell table:style-name="Таблица249.A1" office:value-type="string">
                        <text:p text:style-name="P26"> </text:p>
                      </table:table-cell>
                      <table:table-cell table:style-name="Таблица249.A1" office:value-type="string">
                        <text:p text:style-name="P11"><text:bookmark text:name="p_3012"/>Незначительно выраженная деформация одной или обеих стоп вследствие диабетической нейроостеоартропатии с незначительными статодинамическими нарушениями</text:p>
                      </table:table-cell>
                      <table:table-cell table:style-name="Таблица249.A1" office:value-type="string">
                        <text:p text:style-name="P12"><text:bookmark text:name="p_3013"/>30</text:p>
                      </table:table-cell>
                    </table:table-row>
                    <table:table-row>
                      <table:table-cell table:style-name="Таблица249.A1" office:value-type="string">
                        <text:p text:style-name="P16"><text:bookmark text:name="p_3014"/><text:bookmark text:name="block_111262"/>11.2.6.2</text:p>
                      </table:table-cell>
                      <table:table-cell table:style-name="Таблица249.A1" office:value-type="string">
                        <text:p text:style-name="P26"> </text:p>
                      </table:table-cell>
                      <table:table-cell table:style-name="Таблица249.A1" office:value-type="string">
                        <text:p text:style-name="P26"> </text:p>
                      </table:table-cell>
                      <table:table-cell table:style-name="Таблица249.A1" office:value-type="string">
                        <text:p text:style-name="P26"> </text:p>
                      </table:table-cell>
                      <table:table-cell table:style-name="Таблица249.A1" office:value-type="string">
                        <text:p text:style-name="P26"> </text:p>
                      </table:table-cell>
                      <table:table-cell table:style-name="Таблица249.A1" office:value-type="string">
                        <text:p text:style-name="P11"><text:bookmark text:name="p_3015"/>Умеренно выраженная деформация одной или обеих стоп вследствие диабетической нейроостеоартропатии с умеренными статодинамическими нарушениями</text:p>
                      </table:table-cell>
                      <table:table-cell table:style-name="Таблица249.A1" office:value-type="string">
                        <text:p text:style-name="P12"><text:bookmark text:name="p_3016"/>40-60</text:p>
                      </table:table-cell>
                    </table:table-row>
                    <table:table-row>
                      <table:table-cell table:style-name="Таблица249.A1" office:value-type="string">
                        <text:p text:style-name="P10"><text:bookmark text:name="p_3017"/><text:bookmark text:name="block_111263"/>11.2.6.3</text:p>
                      </table:table-cell>
                      <table:table-cell table:style-name="Таблица249.A1" office:value-type="string">
                        <text:p text:style-name="P24"> </text:p>
                      </table:table-cell>
                      <table:table-cell table:style-name="Таблица249.A1" office:value-type="string">
                        <text:p text:style-name="P24"> </text:p>
                      </table:table-cell>
                      <table:table-cell table:style-name="Таблица249.A1" office:value-type="string">
                        <text:p text:style-name="P24"> </text:p>
                      </table:table-cell>
                      <table:table-cell table:style-name="Таблица249.A1" office:value-type="string">
                        <text:p text:style-name="P24"> </text:p>
                      </table:table-cell>
                      <table:table-cell table:style-name="Таблица249.A1" office:value-type="string">
                        <text:p text:style-name="P13"><text:bookmark text:name="p_3018"/>Значительно выраженная деформация одной стопы вследствие диабетической нейроостеоартропатии в сочетании с ампутацией другой конечности</text:p>
                      </table:table-cell>
                      <table:table-cell table:style-name="Таблица249.A1" office:value-type="string">
                        <text:p text:style-name="P14"><text:bookmark text:name="p_3019"/>70-80</text:p>
                      </table:table-cell>
                    </table:table-row>
                  </table:table>
                </text:section>
                <text:section text:style-name="Sect1" text:name="block_11127">
                  <table:table table:name="Таблица250" table:style-name="Таблица250">
                    <table:table-column table:style-name="Таблица250.A"/>
                    <table:table-column table:style-name="Таблица250.B" table:number-columns-repeated="2"/>
                    <table:table-column table:style-name="Таблица250.D"/>
                    <table:table-column table:style-name="Таблица250.E"/>
                    <table:table-column table:style-name="Таблица250.F"/>
                    <table:table-column table:style-name="Таблица250.G"/>
                    <table:table-row>
                      <table:table-cell table:style-name="Таблица250.A1" office:value-type="string">
                        <text:p text:style-name="P8"><text:bookmark text:name="p_3020"/>11.2.7</text:p>
                      </table:table-cell>
                      <table:table-cell table:style-name="Таблица250.A1" office:value-type="string">
                        <text:p text:style-name="P22"> </text:p>
                      </table:table-cell>
                      <table:table-cell table:style-name="Таблица250.A1" office:value-type="string">
                        <text:p text:style-name="P22"> </text:p>
                      </table:table-cell>
                      <table:table-cell table:style-name="Таблица250.A1" office:value-type="string">
                        <text:p text:style-name="P17"><text:bookmark text:name="p_3021"/>Сахарный диабет с множественными осложнениями</text:p>
                      </table:table-cell>
                      <table:table-cell table:style-name="Таблица250.A1" office:value-type="string">
                        <text:p text:style-name="P17"><text:bookmark text:name="p_3022"/>Е10.7</text:p>
                      </table:table-cell>
                      <table:table-cell table:style-name="Таблица250.A1" office:value-type="string">
                        <text:p text:style-name="P22"> </text:p>
                      </table:table-cell>
                      <table:table-cell table:style-name="Таблица250.A1" office:value-type="string">
                        <text:p text:style-name="P22"> </text:p>
                      </table:table-cell>
                    </table:table-row>
                    <table:table-row>
                      <table:table-cell table:style-name="Таблица250.A1" office:value-type="string">
                        <text:p text:style-name="P16"><text:bookmark text:name="p_3023"/><text:bookmark text:name="block_111271"/>11.2.7.1</text:p>
                      </table:table-cell>
                      <table:table-cell table:style-name="Таблица250.A1" office:value-type="string">
                        <text:p text:style-name="P26"> </text:p>
                      </table:table-cell>
                      <table:table-cell table:style-name="Таблица250.A1" office:value-type="string">
                        <text:p text:style-name="P26"> </text:p>
                      </table:table-cell>
                      <table:table-cell table:style-name="Таблица250.A1" office:value-type="string">
                        <text:p text:style-name="P26"> </text:p>
                      </table:table-cell>
                      <table:table-cell table:style-name="Таблица250.A1" office:value-type="string">
                        <text:p text:style-name="P26"> </text:p>
                      </table:table-cell>
                      <table:table-cell table:style-name="Таблица250.A1" office:value-type="string">
                        <text:p text:style-name="P11"><text:bookmark text:name="p_3024"/>С незначительно выраженным множественным нарушением функций органов и систем организма</text:p>
                      </table:table-cell>
                      <table:table-cell table:style-name="Таблица250.A1" office:value-type="string">
                        <text:p text:style-name="P12"><text:bookmark text:name="p_3025"/>10-30</text:p>
                      </table:table-cell>
                    </table:table-row>
                    <table:table-row>
                      <table:table-cell table:style-name="Таблица250.A1" office:value-type="string">
                        <text:p text:style-name="P16"><text:bookmark text:name="p_3026"/><text:bookmark text:name="block_111272"/>11.2.7.2</text:p>
                      </table:table-cell>
                      <table:table-cell table:style-name="Таблица250.A1" office:value-type="string">
                        <text:p text:style-name="P26"> </text:p>
                      </table:table-cell>
                      <table:table-cell table:style-name="Таблица250.A1" office:value-type="string">
                        <text:p text:style-name="P26"> </text:p>
                      </table:table-cell>
                      <table:table-cell table:style-name="Таблица250.A1" office:value-type="string">
                        <text:p text:style-name="P26"> </text:p>
                      </table:table-cell>
                      <table:table-cell table:style-name="Таблица250.A1" office:value-type="string">
                        <text:p text:style-name="P26"> </text:p>
                      </table:table-cell>
                      <table:table-cell table:style-name="Таблица250.A1" office:value-type="string">
                        <text:p text:style-name="P11"><text:bookmark text:name="p_3027"/>С умеренно выраженным множественным нарушением функций органов и систем организма</text:p>
                      </table:table-cell>
                      <table:table-cell table:style-name="Таблица250.A1" office:value-type="string">
                        <text:p text:style-name="P12"><text:bookmark text:name="p_3028"/>40-60</text:p>
                      </table:table-cell>
                    </table:table-row>
                    <table:table-row>
                      <table:table-cell table:style-name="Таблица250.A1" office:value-type="string">
                        <text:p text:style-name="P16"><text:bookmark text:name="p_3029"/><text:bookmark text:name="block_111273"/>11.2.7.3</text:p>
                      </table:table-cell>
                      <table:table-cell table:style-name="Таблица250.A1" office:value-type="string">
                        <text:p text:style-name="P26"> </text:p>
                      </table:table-cell>
                      <table:table-cell table:style-name="Таблица250.A1" office:value-type="string">
                        <text:p text:style-name="P26"> </text:p>
                      </table:table-cell>
                      <table:table-cell table:style-name="Таблица250.A1" office:value-type="string">
                        <text:p text:style-name="P26"> </text:p>
                      </table:table-cell>
                      <table:table-cell table:style-name="Таблица250.A1" office:value-type="string">
                        <text:p text:style-name="P26"> </text:p>
                      </table:table-cell>
                      <table:table-cell table:style-name="Таблица250.A1" office:value-type="string">
                        <text:p text:style-name="P11"><text:bookmark text:name="p_3030"/>С выраженным множественным нарушением функций органов и систем организма</text:p>
                      </table:table-cell>
                      <table:table-cell table:style-name="Таблица250.A1" office:value-type="string">
                        <text:p text:style-name="P12"><text:bookmark text:name="p_3031"/>70-80</text:p>
                      </table:table-cell>
                    </table:table-row>
                    <table:table-row>
                      <table:table-cell table:style-name="Таблица250.A1" office:value-type="string">
                        <text:p text:style-name="P10"><text:bookmark text:name="p_3032"/><text:bookmark text:name="block_111274"/>11.2.7.4</text:p>
                      </table:table-cell>
                      <table:table-cell table:style-name="Таблица250.A1" office:value-type="string">
                        <text:p text:style-name="P24"> </text:p>
                      </table:table-cell>
                      <table:table-cell table:style-name="Таблица250.A1" office:value-type="string">
                        <text:p text:style-name="P24"> </text:p>
                      </table:table-cell>
                      <table:table-cell table:style-name="Таблица250.A1" office:value-type="string">
                        <text:p text:style-name="P24"> </text:p>
                      </table:table-cell>
                      <table:table-cell table:style-name="Таблица250.A1" office:value-type="string">
                        <text:p text:style-name="P24"> </text:p>
                      </table:table-cell>
                      <table:table-cell table:style-name="Таблица250.A1" office:value-type="string">
                        <text:p text:style-name="P13"><text:bookmark text:name="p_3033"/>С значительно выраженным множественным нарушением функций органов и систем организма</text:p>
                      </table:table-cell>
                      <table:table-cell table:style-name="Таблица250.A1" office:value-type="string">
                        <text:p text:style-name="P14"><text:bookmark text:name="p_3034"/>90-</text:p>
                        <text:p text:style-name="P14"><text:bookmark text:name="p_3035"/>100</text:p>
                      </table:table-cell>
                    </table:table-row>
                  </table:table>
                </text:section>
                <text:section text:style-name="Sect1" text:name="block_11128">
                  <table:table table:name="Таблица251" table:style-name="Таблица251">
                    <table:table-column table:style-name="Таблица251.A"/>
                    <table:table-column table:style-name="Таблица251.B" table:number-columns-repeated="2"/>
                    <table:table-column table:style-name="Таблица251.D"/>
                    <table:table-column table:style-name="Таблица251.E"/>
                    <table:table-column table:style-name="Таблица251.F"/>
                    <table:table-column table:style-name="Таблица251.G"/>
                    <table:table-row>
                      <table:table-cell table:style-name="Таблица251.A1" office:value-type="string">
                        <text:p text:style-name="P8"><text:bookmark text:name="p_3036"/>11.2.8</text:p>
                      </table:table-cell>
                      <table:table-cell table:style-name="Таблица251.A1" office:value-type="string">
                        <text:p text:style-name="P22"> </text:p>
                      </table:table-cell>
                      <table:table-cell table:style-name="Таблица251.A1" office:value-type="string">
                        <text:p text:style-name="P22"> </text:p>
                      </table:table-cell>
                      <table:table-cell table:style-name="Таблица251.A1" office:value-type="string">
                        <text:p text:style-name="P17"><text:bookmark text:name="p_3037"/>Различные формы синдрома диабетической стопы на фоне диабетической периферической невропатии и/или макроангиопатии</text:p>
                      </table:table-cell>
                      <table:table-cell table:style-name="Таблица251.A1" office:value-type="string">
                        <text:p text:style-name="P22"> </text:p>
                      </table:table-cell>
                      <table:table-cell table:style-name="Таблица251.A1" office:value-type="string">
                        <text:p text:style-name="P22"> </text:p>
                      </table:table-cell>
                      <table:table-cell table:style-name="Таблица251.A1" office:value-type="string">
                        <text:p text:style-name="P22"> </text:p>
                      </table:table-cell>
                    </table:table-row>
                    <table:table-row>
                      <table:table-cell table:style-name="Таблица251.A1" office:value-type="string">
                        <text:p text:style-name="P16"><text:bookmark text:name="p_3038"/><text:bookmark text:name="block_111281"/>11.2.8.1</text:p>
                      </table:table-cell>
                      <table:table-cell table:style-name="Таблица251.A1" office:value-type="string">
                        <text:p text:style-name="P26"> </text:p>
                      </table:table-cell>
                      <table:table-cell table:style-name="Таблица251.A1" office:value-type="string">
                        <text:p text:style-name="P26"> </text:p>
                      </table:table-cell>
                      <table:table-cell table:style-name="Таблица251.A1" office:value-type="string">
                        <text:p text:style-name="P26"> </text:p>
                      </table:table-cell>
                      <table:table-cell table:style-name="Таблица251.A1" office:value-type="string">
                        <text:p text:style-name="P26"> </text:p>
                      </table:table-cell>
                      <table:table-cell table:style-name="Таблица251.A1" office:value-type="string">
                        <text:p text:style-name="P11"><text:bookmark text:name="p_3039"/>Хронический язвенный дефект после заживления или ампутации на уровне стопы с деформацией и формированием зоны высокого риска рецидива язвы стопы</text:p>
                      </table:table-cell>
                      <table:table-cell table:style-name="Таблица251.A1" office:value-type="string">
                        <text:p text:style-name="P12"><text:bookmark text:name="p_3040"/>40</text:p>
                      </table:table-cell>
                    </table:table-row>
                    <table:table-row>
                      <table:table-cell table:style-name="Таблица251.A1" office:value-type="string">
                        <text:p text:style-name="P16"><text:bookmark text:name="p_3041"/><text:bookmark text:name="block_111282"/>11.2.8.2</text:p>
                      </table:table-cell>
                      <table:table-cell table:style-name="Таблица251.A1" office:value-type="string">
                        <text:p text:style-name="P26"> </text:p>
                      </table:table-cell>
                      <table:table-cell table:style-name="Таблица251.A1" office:value-type="string">
                        <text:p text:style-name="P26"> </text:p>
                      </table:table-cell>
                      <table:table-cell table:style-name="Таблица251.A1" office:value-type="string">
                        <text:p text:style-name="P26"> </text:p>
                      </table:table-cell>
                      <table:table-cell table:style-name="Таблица251.A1" office:value-type="string">
                        <text:p text:style-name="P26"> </text:p>
                      </table:table-cell>
                      <table:table-cell table:style-name="Таблица251.A1" office:value-type="string">
                        <text:p text:style-name="P11"><text:bookmark text:name="p_3042"/>Хронический рецидивирующий язвенный дефект одной или обеих стоп</text:p>
                      </table:table-cell>
                      <table:table-cell table:style-name="Таблица251.A1" office:value-type="string">
                        <text:p text:style-name="P12"><text:bookmark text:name="p_3043"/>50</text:p>
                      </table:table-cell>
                    </table:table-row>
                    <table:table-row>
                      <table:table-cell table:style-name="Таблица251.A1" office:value-type="string">
                        <text:p text:style-name="P10"><text:bookmark text:name="p_3044"/><text:bookmark text:name="block_111283"/>11.2.8.3</text:p>
                      </table:table-cell>
                      <table:table-cell table:style-name="Таблица251.A1" office:value-type="string">
                        <text:p text:style-name="P24"> </text:p>
                      </table:table-cell>
                      <table:table-cell table:style-name="Таблица251.A1" office:value-type="string">
                        <text:p text:style-name="P24"> </text:p>
                      </table:table-cell>
                      <table:table-cell table:style-name="Таблица251.A1" office:value-type="string">
                        <text:p text:style-name="P24"> </text:p>
                      </table:table-cell>
                      <table:table-cell table:style-name="Таблица251.A1" office:value-type="string">
                        <text:p text:style-name="P24"> </text:p>
                      </table:table-cell>
                      <table:table-cell table:style-name="Таблица251.A1" office:value-type="string">
                        <text:p text:style-name="P13"><text:bookmark text:name="p_3045"/>Состояние после ампутации на уровне одной или обеих стоп (уровень метатарзальный, Лисфранка, Шопара или другие атипичные формы), ампутаций пальцев стоп, сопровождающиеся формированием зон высокого риска формирования язвенных дефектов и/или наличия хронических рецидивирующих язвенных дефектов с умеренным нарушением статодинамических функций</text:p>
                      </table:table-cell>
                      <table:table-cell table:style-name="Таблица251.A1" office:value-type="string">
                        <text:p text:style-name="P14"><text:bookmark text:name="p_3046"/>60</text:p>
                      </table:table-cell>
                    </table:table-row>
                  </table:table>
                </text:section>
                <text:section text:style-name="Sect1" text:name="block_11129">
                  <table:table table:name="Таблица252" table:style-name="Таблица252">
                    <table:table-column table:style-name="Таблица252.A"/>
                    <table:table-column table:style-name="Таблица252.B" table:number-columns-repeated="2"/>
                    <table:table-column table:style-name="Таблица252.D"/>
                    <table:table-column table:style-name="Таблица252.E"/>
                    <table:table-column table:style-name="Таблица252.F"/>
                    <table:table-column table:style-name="Таблица252.G"/>
                    <table:table-row>
                      <table:table-cell table:style-name="Таблица252.A1" office:value-type="string">
                        <text:p text:style-name="P8"><text:bookmark text:name="p_3047"/>11.2.9</text:p>
                      </table:table-cell>
                      <table:table-cell table:style-name="Таблица252.A1" office:value-type="string">
                        <text:p text:style-name="P22"> </text:p>
                      </table:table-cell>
                      <table:table-cell table:style-name="Таблица252.A1" office:value-type="string">
                        <text:p text:style-name="P22"> </text:p>
                      </table:table-cell>
                      <table:table-cell table:style-name="Таблица252.A1" office:value-type="string">
                        <text:p text:style-name="P17"><text:bookmark text:name="p_3048"/>Ампутационная культя конечности, протезированная</text:p>
                      </table:table-cell>
                      <table:table-cell table:style-name="Таблица252.A1" office:value-type="string">
                        <text:p text:style-name="P22"> </text:p>
                      </table:table-cell>
                      <table:table-cell table:style-name="Таблица252.A1" office:value-type="string">
                        <text:p text:style-name="P22"> </text:p>
                      </table:table-cell>
                      <table:table-cell table:style-name="Таблица252.A1" office:value-type="string">
                        <text:p text:style-name="P22"> </text:p>
                      </table:table-cell>
                    </table:table-row>
                    <table:table-row>
                      <table:table-cell table:style-name="Таблица252.A1" office:value-type="string">
                        <text:p text:style-name="P16"><text:bookmark text:name="p_3049"/><text:bookmark text:name="block_111291"/>11.2.9.1</text:p>
                      </table:table-cell>
                      <table:table-cell table:style-name="Таблица252.A1" office:value-type="string">
                        <text:p text:style-name="P26"> </text:p>
                      </table:table-cell>
                      <table:table-cell table:style-name="Таблица252.A1" office:value-type="string">
                        <text:p text:style-name="P26"> </text:p>
                      </table:table-cell>
                      <table:table-cell table:style-name="Таблица252.A1" office:value-type="string">
                        <text:p text:style-name="P26"> </text:p>
                      </table:table-cell>
                      <table:table-cell table:style-name="Таблица252.A1" office:value-type="string">
                        <text:p text:style-name="P26"> </text:p>
                      </table:table-cell>
                      <table:table-cell table:style-name="Таблица252.A1" office:value-type="string">
                        <text:p text:style-name="P11"><text:bookmark text:name="p_3050"/>Стопы</text:p>
                      </table:table-cell>
                      <table:table-cell table:style-name="Таблица252.A1" office:value-type="string">
                        <text:p text:style-name="P12"><text:bookmark text:name="p_3051"/>40</text:p>
                      </table:table-cell>
                    </table:table-row>
                    <table:table-row>
                      <table:table-cell table:style-name="Таблица252.A1" office:value-type="string">
                        <text:p text:style-name="P16"><text:bookmark text:name="p_3052"/><text:bookmark text:name="block_111292"/>11.2.9.2</text:p>
                      </table:table-cell>
                      <table:table-cell table:style-name="Таблица252.A1" office:value-type="string">
                        <text:p text:style-name="P26"> </text:p>
                      </table:table-cell>
                      <table:table-cell table:style-name="Таблица252.A1" office:value-type="string">
                        <text:p text:style-name="P26"> </text:p>
                      </table:table-cell>
                      <table:table-cell table:style-name="Таблица252.A1" office:value-type="string">
                        <text:p text:style-name="P26"> </text:p>
                      </table:table-cell>
                      <table:table-cell table:style-name="Таблица252.A1" office:value-type="string">
                        <text:p text:style-name="P26"> </text:p>
                      </table:table-cell>
                      <table:table-cell table:style-name="Таблица252.A1" office:value-type="string">
                        <text:p text:style-name="P11"><text:bookmark text:name="p_3053"/>Голени</text:p>
                      </table:table-cell>
                      <table:table-cell table:style-name="Таблица252.A1" office:value-type="string">
                        <text:p text:style-name="P12"><text:bookmark text:name="p_3054"/>50</text:p>
                      </table:table-cell>
                    </table:table-row>
                    <table:table-row>
                      <table:table-cell table:style-name="Таблица252.A1" office:value-type="string">
                        <text:p text:style-name="P16"><text:bookmark text:name="p_3055"/><text:bookmark text:name="block_111293"/>11.2.9.3</text:p>
                      </table:table-cell>
                      <table:table-cell table:style-name="Таблица252.A1" office:value-type="string">
                        <text:p text:style-name="P26"> </text:p>
                      </table:table-cell>
                      <table:table-cell table:style-name="Таблица252.A1" office:value-type="string">
                        <text:p text:style-name="P26"> </text:p>
                      </table:table-cell>
                      <table:table-cell table:style-name="Таблица252.A1" office:value-type="string">
                        <text:p text:style-name="P26"> </text:p>
                      </table:table-cell>
                      <table:table-cell table:style-name="Таблица252.A1" office:value-type="string">
                        <text:p text:style-name="P26"> </text:p>
                      </table:table-cell>
                      <table:table-cell table:style-name="Таблица252.A1" office:value-type="string">
                        <text:p text:style-name="P11"><text:bookmark text:name="p_3056"/>Бедра (низкая ампутация бедра)</text:p>
                      </table:table-cell>
                      <table:table-cell table:style-name="Таблица252.A1" office:value-type="string">
                        <text:p text:style-name="P12"><text:bookmark text:name="p_3057"/>60</text:p>
                      </table:table-cell>
                    </table:table-row>
                    <table:table-row>
                      <table:table-cell table:style-name="Таблица252.A1" office:value-type="string">
                        <text:p text:style-name="P16"><text:bookmark text:name="p_3058"/><text:bookmark text:name="block_111294"/>11.2.9.4</text:p>
                      </table:table-cell>
                      <table:table-cell table:style-name="Таблица252.A1" office:value-type="string">
                        <text:p text:style-name="P26"> </text:p>
                      </table:table-cell>
                      <table:table-cell table:style-name="Таблица252.A1" office:value-type="string">
                        <text:p text:style-name="P26"> </text:p>
                      </table:table-cell>
                      <table:table-cell table:style-name="Таблица252.A1" office:value-type="string">
                        <text:p text:style-name="P26"> </text:p>
                      </table:table-cell>
                      <table:table-cell table:style-name="Таблица252.A1" office:value-type="string">
                        <text:p text:style-name="P26"> </text:p>
                      </table:table-cell>
                      <table:table-cell table:style-name="Таблица252.A1" office:value-type="string">
                        <text:p text:style-name="P11"><text:bookmark text:name="p_3059"/>Бедра (высокая ампутация бедра)</text:p>
                      </table:table-cell>
                      <table:table-cell table:style-name="Таблица252.A1" office:value-type="string">
                        <text:p text:style-name="P12"><text:bookmark text:name="p_3060"/>70</text:p>
                      </table:table-cell>
                    </table:table-row>
                    <table:table-row>
                      <table:table-cell table:style-name="Таблица252.A1" office:value-type="string">
                        <text:p text:style-name="P16"><text:bookmark text:name="p_3061"/><text:bookmark text:name="block_111295"/>11.2.9.5</text:p>
                      </table:table-cell>
                      <table:table-cell table:style-name="Таблица252.A1" office:value-type="string">
                        <text:p text:style-name="P26"> </text:p>
                      </table:table-cell>
                      <table:table-cell table:style-name="Таблица252.A1" office:value-type="string">
                        <text:p text:style-name="P26"> </text:p>
                      </table:table-cell>
                      <table:table-cell table:style-name="Таблица252.A1" office:value-type="string">
                        <text:p text:style-name="P26"> </text:p>
                      </table:table-cell>
                      <table:table-cell table:style-name="Таблица252.A1" office:value-type="string">
                        <text:p text:style-name="P26"> </text:p>
                      </table:table-cell>
                      <table:table-cell table:style-name="Таблица252.A1" office:value-type="string">
                        <text:p text:style-name="P11"><text:bookmark text:name="p_3062"/>Ампутационные культи бедра/голени одной конечности и ХАН II стадии или диабетическая нейроостеартропатия другой конечности;</text:p>
                      </table:table-cell>
                      <table:table-cell table:style-name="Таблица252.A1" office:value-type="string">
                        <text:p text:style-name="P12"><text:bookmark text:name="p_3063"/>80</text:p>
                      </table:table-cell>
                    </table:table-row>
                    <table:table-row>
                      <table:table-cell table:style-name="Таблица252.A1" office:value-type="string">
                        <text:p text:style-name="P16"><text:bookmark text:name="p_3064"/><text:bookmark text:name="block_111296"/>11.2.9.6</text:p>
                      </table:table-cell>
                      <table:table-cell table:style-name="Таблица252.A1" office:value-type="string">
                        <text:p text:style-name="P26"> </text:p>
                      </table:table-cell>
                      <table:table-cell table:style-name="Таблица252.A1" office:value-type="string">
                        <text:p text:style-name="P26"> </text:p>
                      </table:table-cell>
                      <table:table-cell table:style-name="Таблица252.A1" office:value-type="string">
                        <text:p text:style-name="P26"> </text:p>
                      </table:table-cell>
                      <table:table-cell table:style-name="Таблица252.A1" office:value-type="string">
                        <text:p text:style-name="P26"> </text:p>
                      </table:table-cell>
                      <table:table-cell table:style-name="Таблица252.A1" office:value-type="string">
                        <text:p text:style-name="P11"><text:bookmark text:name="p_3065"/>Ампутационные культи голени/бедра/стоп обеих конечностей, протезированные;</text:p>
                      </table:table-cell>
                      <table:table-cell table:style-name="Таблица252.A1" office:value-type="string">
                        <text:p text:style-name="P12"><text:bookmark text:name="p_3066"/>80</text:p>
                      </table:table-cell>
                    </table:table-row>
                    <table:table-row>
                      <table:table-cell table:style-name="Таблица252.A1" office:value-type="string">
                        <text:p text:style-name="P10"><text:bookmark text:name="p_3067"/><text:bookmark text:name="block_111297"/>11.2.9.7</text:p>
                      </table:table-cell>
                      <table:table-cell table:style-name="Таблица252.A1" office:value-type="string">
                        <text:p text:style-name="P24"> </text:p>
                      </table:table-cell>
                      <table:table-cell table:style-name="Таблица252.A1" office:value-type="string">
                        <text:p text:style-name="P24"> </text:p>
                      </table:table-cell>
                      <table:table-cell table:style-name="Таблица252.A1" office:value-type="string">
                        <text:p text:style-name="P24"> </text:p>
                      </table:table-cell>
                      <table:table-cell table:style-name="Таблица252.A1" office:value-type="string">
                        <text:p text:style-name="P24"> </text:p>
                      </table:table-cell>
                      <table:table-cell table:style-name="Таблица252.A1" office:value-type="string">
                        <text:p text:style-name="P13"><text:bookmark text:name="p_3068"/>Ампутационные культи голени/бедра обеих конечностей при невозможности их протезирования</text:p>
                      </table:table-cell>
                      <table:table-cell table:style-name="Таблица252.A1" office:value-type="string">
                        <text:p text:style-name="P14"><text:bookmark text:name="p_3069"/>90-</text:p>
                        <text:p text:style-name="P14"><text:bookmark text:name="p_3070"/>100</text:p>
                      </table:table-cell>
                    </table:table-row>
                  </table:table>
                </text:section>
                <text:section text:style-name="Sect1" text:name="block_1112100">
                  <table:table table:name="Таблица253" table:style-name="Таблица253">
                    <table:table-column table:style-name="Таблица253.A"/>
                    <table:table-column table:style-name="Таблица253.B" table:number-columns-repeated="2"/>
                    <table:table-column table:style-name="Таблица253.D"/>
                    <table:table-column table:style-name="Таблица253.E"/>
                    <table:table-column table:style-name="Таблица253.F"/>
                    <table:table-column table:style-name="Таблица253.G"/>
                    <table:table-row>
                      <table:table-cell table:style-name="Таблица253.A1" office:value-type="string">
                        <text:p text:style-name="P8"><text:bookmark text:name="p_3071"/>11.2.10</text:p>
                      </table:table-cell>
                      <table:table-cell table:style-name="Таблица253.A1" office:value-type="string">
                        <text:p text:style-name="P21"> </text:p>
                      </table:table-cell>
                      <table:table-cell table:style-name="Таблица253.A1" office:value-type="string">
                        <text:p text:style-name="P21"> </text:p>
                      </table:table-cell>
                      <table:table-cell table:style-name="Таблица253.A1" office:value-type="string">
                        <text:p text:style-name="P6"><text:bookmark text:name="p_3072"/>Инсулинзависимый сахарный диабет (протекающий в детском возрасте)</text:p>
                      </table:table-cell>
                      <table:table-cell table:style-name="Таблица253.A1" office:value-type="string">
                        <text:p text:style-name="P6"><text:bookmark text:name="p_3073"/>Е10</text:p>
                      </table:table-cell>
                      <table:table-cell table:style-name="Таблица253.A1" office:value-type="string">
                        <text:p text:style-name="P21"> </text:p>
                      </table:table-cell>
                      <table:table-cell table:style-name="Таблица253.A1" office:value-type="string">
                        <text:p text:style-name="P21"> </text:p>
                      </table:table-cell>
                    </table:table-row>
                    <table:table-row>
                      <table:table-cell table:style-name="Таблица253.A1" table:number-columns-spanned="7" office:value-type="string">
                        <text:p text:style-name="P15"><text:bookmark text:name="p_3074"/>Примечание к <text:a xlink:type="simple" xlink:href="http://base.garant.ru/71309914/c79dc6707de221290bc3d14579cddd23/#block_1112100" text:style-name="Internet_20_link" text:visited-style-name="Visited_20_Internet_20_Link">подпункту 11.2.10</text:a>.</text:p>
                        <text:p text:style-name="P15"><text:bookmark text:name="p_3075"/>Количественная оценка степени выраженности стойких нарушений функций организма человека, обусловленных сахарным диабетом 1 типа (инсулинзависимый) в детском возрасте, учитывает характер течения заболевания в различные возрастные периоды, степень тяжести, частоту зафиксированных жизнеугрожающих состояний, а также особенности, обусловленные техникой и режимом инсулинотерапии, способностью осуществлять самостоятельно контроль за течением заболевания (производить подсчет хлебных единиц, оценивать адекватность количества вводимого инсулина на определенное количество пищи, содержащей углеводы, технику введения инсулина, потребность в инсулине короткого действия на 1 хлебную единицу в различное время суток с возможностью коррекции его дозы в зависимости от исходного уровня гликемии). Обученность ребенка и его умение не только проводить измерения уровня глюкозы, но и анализировать их, вырабатывать определенную тактику в каждой конкретной ситуации может быть произведена при изучении дневника самоконтроля и глюкометра (с функцией памяти) с последующим анализом зарегистрированных там показателей (формируется у ребенка к 14 годам).</text:p>
                      </table:table-cell>
                      <table:covered-table-cell/>
                      <table:covered-table-cell/>
                      <table:covered-table-cell/>
                      <table:covered-table-cell/>
                      <table:covered-table-cell/>
                      <table:covered-table-cell/>
                    </table:table-row>
                    <table:table-row>
                      <table:table-cell table:style-name="Таблица253.A1" office:value-type="string">
                        <text:p text:style-name="P16"><text:bookmark text:name="p_3076"/><text:bookmark text:name="block_1112101"/>11.2.10.1</text:p>
                      </table:table-cell>
                      <table:table-cell table:style-name="Таблица253.A1" office:value-type="string">
                        <text:p text:style-name="P26"> </text:p>
                      </table:table-cell>
                      <table:table-cell table:style-name="Таблица253.A1" office:value-type="string">
                        <text:p text:style-name="P26"> </text:p>
                      </table:table-cell>
                      <table:table-cell table:style-name="Таблица253.A1" office:value-type="string">
                        <text:p text:style-name="P26"> </text:p>
                      </table:table-cell>
                      <table:table-cell table:style-name="Таблица253.A1" office:value-type="string">
                        <text:p text:style-name="P26"> </text:p>
                      </table:table-cell>
                      <table:table-cell table:style-name="Таблица253.A1" office:value-type="string">
                        <text:p text:style-name="P11"><text:bookmark text:name="p_3077"/>При достижении полной или частичной эффективности комплексных лечебных мероприятий и самоконтроля за течением заболевания (адекватность проводимой инсулинотерапии, отсутствие нуждаемости в ее коррекции, сформированности обучения методам контроля над заболеванием) при отсутствии осложнений со стороны органов мишеней или с начальными осложнениями.</text:p>
                      </table:table-cell>
                      <table:table-cell table:style-name="Таблица253.A1" office:value-type="string">
                        <text:p text:style-name="P12"><text:bookmark text:name="p_3078"/>10-20</text:p>
                      </table:table-cell>
                    </table:table-row>
                    <table:table-row>
                      <table:table-cell table:style-name="Таблица253.A1" office:value-type="string">
                        <text:p text:style-name="P16"><text:bookmark text:name="p_3079"/><text:bookmark text:name="block_1112102"/>11.2.10.2</text:p>
                      </table:table-cell>
                      <table:table-cell table:style-name="Таблица253.A1" office:value-type="string">
                        <text:p text:style-name="P26"> </text:p>
                      </table:table-cell>
                      <table:table-cell table:style-name="Таблица253.A1" office:value-type="string">
                        <text:p text:style-name="P26"> </text:p>
                      </table:table-cell>
                      <table:table-cell table:style-name="Таблица253.A1" office:value-type="string">
                        <text:p text:style-name="P26"> </text:p>
                      </table:table-cell>
                      <table:table-cell table:style-name="Таблица253.A1" office:value-type="string">
                        <text:p text:style-name="P26"> </text:p>
                      </table:table-cell>
                      <table:table-cell table:style-name="Таблица253.A1" office:value-type="string">
                        <text:p text:style-name="P11"><text:bookmark text:name="p_3080"/>При достижении полной или частичной эффективности комплексных лечебных мероприятий (адекватность проводимой инсулинотерапии, отсутствие нуждаемости в ее коррекции) при отсутствии осложнений со стороны органов-мишеней или с начальными осложнениями в возрастной период в который невозможен самостоятельный контроль за течением заболевания, осуществление самостоятельно инсулинотерапии.</text:p>
                        <text:p text:style-name="P11"><text:bookmark text:name="p_3081"/>В возрасте 14 лет и старше при сахарном диабете с длительной (более 6 месяцев) декомпенсацией с наклонностью к кетозу, при неэффективности комплексных лечебных мероприятий (в т.ч. коррекции инсулинотерапии, обучения), лабильностью течения, подтвержденной лабораторно-инструментальными методами (в том числе подкожным мониторированием глюкозы), в том числе при наличии множественных липодистрофий, прогрессировании верифицированных хронических микрососудистых осложнений, с зафиксированными тяжелыми гипогликемическими состояниями, требующими стационарного лечения, в том числе по экстренным показаниям.</text:p>
                      </table:table-cell>
                      <table:table-cell table:style-name="Таблица253.A1" office:value-type="string">
                        <text:p text:style-name="P12"><text:bookmark text:name="p_3082"/>40-50</text:p>
                      </table:table-cell>
                    </table:table-row>
                    <table:table-row>
                      <table:table-cell table:style-name="Таблица253.A1" office:value-type="string">
                        <text:p text:style-name="P10"><text:bookmark text:name="p_3083"/><text:bookmark text:name="block_1112103"/>11.2.10.3</text:p>
                      </table:table-cell>
                      <table:table-cell table:style-name="Таблица253.A1" office:value-type="string">
                        <text:p text:style-name="P24"> </text:p>
                      </table:table-cell>
                      <table:table-cell table:style-name="Таблица253.A1" office:value-type="string">
                        <text:p text:style-name="P24"> </text:p>
                      </table:table-cell>
                      <table:table-cell table:style-name="Таблица253.A1" office:value-type="string">
                        <text:p text:style-name="P24"> </text:p>
                      </table:table-cell>
                      <table:table-cell table:style-name="Таблица253.A1" office:value-type="string">
                        <text:p text:style-name="P24"> </text:p>
                      </table:table-cell>
                      <table:table-cell table:style-name="Таблица253.A1" office:value-type="string">
                        <text:p text:style-name="P13"><text:bookmark text:name="p_3084"/>При наличии быстропрогрессирующих выраженных верифицированных осложнений со стороны органов мишеней (синдром диабетической стопы, ХБП 3 стадии и др.)</text:p>
                      </table:table-cell>
                      <table:table-cell table:style-name="Таблица253.A1" office:value-type="string">
                        <text:p text:style-name="P14"><text:bookmark text:name="p_3085"/>70-80</text:p>
                      </table:table-cell>
                    </table:table-row>
                  </table:table>
                </text:section>
              </text:section>
              <text:section text:style-name="Sect1" text:name="block_100113">
                <table:table table:name="Таблица254" table:style-name="Таблица254">
                  <table:table-column table:style-name="Таблица254.A"/>
                  <table:table-column table:style-name="Таблица254.B"/>
                  <table:table-column table:style-name="Таблица254.C"/>
                  <table:table-column table:style-name="Таблица254.B"/>
                  <table:table-column table:style-name="Таблица254.E"/>
                  <table:table-column table:style-name="Таблица254.F"/>
                  <table:table-column table:style-name="Таблица254.G"/>
                  <table:table-row>
                    <table:table-cell table:style-name="Таблица254.A1" office:value-type="string">
                      <text:p text:style-name="P5"><text:bookmark text:name="p_3086"/>11.3</text:p>
                    </table:table-cell>
                    <table:table-cell table:style-name="Таблица254.A1" office:value-type="string">
                      <text:p text:style-name="P21"> </text:p>
                    </table:table-cell>
                    <table:table-cell table:style-name="Таблица254.A1" office:value-type="string">
                      <text:p text:style-name="P6"><text:bookmark text:name="p_3087"/>Другие нарушения регуляции глюкозы и внутренней секреции поджелудочной железы</text:p>
                    </table:table-cell>
                    <table:table-cell table:style-name="Таблица254.A1" office:value-type="string">
                      <text:p text:style-name="P21"> </text:p>
                    </table:table-cell>
                    <table:table-cell table:style-name="Таблица254.A1" office:value-type="string">
                      <text:p text:style-name="P6"><text:bookmark text:name="p_3088"/>Е15-Е16</text:p>
                    </table:table-cell>
                    <table:table-cell table:style-name="Таблица254.A1" office:value-type="string">
                      <text:p text:style-name="P21"> </text:p>
                    </table:table-cell>
                    <table:table-cell table:style-name="Таблица254.A1" office:value-type="string">
                      <text:p text:style-name="P21"> </text:p>
                    </table:table-cell>
                  </table:table-row>
                </table:table>
                <text:section text:style-name="Sect1" text:name="block_111310">
                  <table:table table:name="Таблица255" table:style-name="Таблица255">
                    <table:table-column table:style-name="Таблица255.A"/>
                    <table:table-column table:style-name="Таблица255.B" table:number-columns-repeated="2"/>
                    <table:table-column table:style-name="Таблица255.D"/>
                    <table:table-column table:style-name="Таблица255.E"/>
                    <table:table-column table:style-name="Таблица255.F"/>
                    <table:table-column table:style-name="Таблица255.G"/>
                    <table:table-row>
                      <table:table-cell table:style-name="Таблица255.A1" office:value-type="string">
                        <text:p text:style-name="P8"><text:bookmark text:name="p_3089"/>11.3.1</text:p>
                      </table:table-cell>
                      <table:table-cell table:style-name="Таблица255.A1" office:value-type="string">
                        <text:p text:style-name="P22"> </text:p>
                      </table:table-cell>
                      <table:table-cell table:style-name="Таблица255.A1" office:value-type="string">
                        <text:p text:style-name="P22"> </text:p>
                      </table:table-cell>
                      <table:table-cell table:style-name="Таблица255.A1" office:value-type="string">
                        <text:p text:style-name="P17"><text:bookmark text:name="p_3090"/>Недиабетические гипог- ликемические комы</text:p>
                      </table:table-cell>
                      <table:table-cell table:style-name="Таблица255.A1" office:value-type="string">
                        <text:p text:style-name="P17"><text:bookmark text:name="p_3091"/>Е15</text:p>
                      </table:table-cell>
                      <table:table-cell table:style-name="Таблица255.A1" office:value-type="string">
                        <text:p text:style-name="P22"> </text:p>
                      </table:table-cell>
                      <table:table-cell table:style-name="Таблица255.A1" office:value-type="string">
                        <text:p text:style-name="P22"> </text:p>
                      </table:table-cell>
                    </table:table-row>
                    <table:table-row>
                      <table:table-cell table:style-name="Таблица255.A1" office:value-type="string">
                        <text:p text:style-name="P16"><text:bookmark text:name="p_3092"/><text:bookmark text:name="block_111311"/>11.3.1.1</text:p>
                      </table:table-cell>
                      <table:table-cell table:style-name="Таблица255.A1" office:value-type="string">
                        <text:p text:style-name="P26"> </text:p>
                      </table:table-cell>
                      <table:table-cell table:style-name="Таблица255.A1" office:value-type="string">
                        <text:p text:style-name="P26"> </text:p>
                      </table:table-cell>
                      <table:table-cell table:style-name="Таблица255.A1" office:value-type="string">
                        <text:p text:style-name="P26"> </text:p>
                      </table:table-cell>
                      <table:table-cell table:style-name="Таблица255.A1" office:value-type="string">
                        <text:p text:style-name="P26"> </text:p>
                      </table:table-cell>
                      <table:table-cell table:style-name="Таблица255.A1" office:value-type="string">
                        <text:p text:style-name="P11"><text:bookmark text:name="p_3093"/>Редкие легкие гипогликемии с незначительным нарушением психических функций</text:p>
                      </table:table-cell>
                      <table:table-cell table:style-name="Таблица255.A1" office:value-type="string">
                        <text:p text:style-name="P12"><text:bookmark text:name="p_3094"/>20</text:p>
                      </table:table-cell>
                    </table:table-row>
                    <table:table-row>
                      <table:table-cell table:style-name="Таблица255.A1" office:value-type="string">
                        <text:p text:style-name="P16"><text:bookmark text:name="p_3095"/><text:bookmark text:name="block_111312"/>11.3.1.2</text:p>
                      </table:table-cell>
                      <table:table-cell table:style-name="Таблица255.A1" office:value-type="string">
                        <text:p text:style-name="P26"> </text:p>
                      </table:table-cell>
                      <table:table-cell table:style-name="Таблица255.A1" office:value-type="string">
                        <text:p text:style-name="P26"> </text:p>
                      </table:table-cell>
                      <table:table-cell table:style-name="Таблица255.A1" office:value-type="string">
                        <text:p text:style-name="P26"> </text:p>
                      </table:table-cell>
                      <table:table-cell table:style-name="Таблица255.A1" office:value-type="string">
                        <text:p text:style-name="P26"> </text:p>
                      </table:table-cell>
                      <table:table-cell table:style-name="Таблица255.A1" office:value-type="string">
                        <text:p text:style-name="P11"><text:bookmark text:name="p_3096"/>Гипогликемии средней частоты (1-2 раза в месяц) и/или умеренные нарушения психических функций</text:p>
                      </table:table-cell>
                      <table:table-cell table:style-name="Таблица255.A1" office:value-type="string">
                        <text:p text:style-name="P12"><text:bookmark text:name="p_3097"/>40</text:p>
                      </table:table-cell>
                    </table:table-row>
                    <table:table-row>
                      <table:table-cell table:style-name="Таблица255.A1" office:value-type="string">
                        <text:p text:style-name="P10"><text:bookmark text:name="p_3098"/><text:bookmark text:name="block_111313"/>11.3.1.3</text:p>
                      </table:table-cell>
                      <table:table-cell table:style-name="Таблица255.A1" office:value-type="string">
                        <text:p text:style-name="P24"> </text:p>
                      </table:table-cell>
                      <table:table-cell table:style-name="Таблица255.A1" office:value-type="string">
                        <text:p text:style-name="P24"> </text:p>
                      </table:table-cell>
                      <table:table-cell table:style-name="Таблица255.A1" office:value-type="string">
                        <text:p text:style-name="P24"> </text:p>
                      </table:table-cell>
                      <table:table-cell table:style-name="Таблица255.A1" office:value-type="string">
                        <text:p text:style-name="P24"> </text:p>
                      </table:table-cell>
                      <table:table-cell table:style-name="Таблица255.A1" office:value-type="string">
                        <text:p text:style-name="P13"><text:bookmark text:name="p_3099"/>Частые тяжелые гипогликемии (более 2 раз в месяц) и/или выраженные нарушения психических функций</text:p>
                      </table:table-cell>
                      <table:table-cell table:style-name="Таблица255.A1" office:value-type="string">
                        <text:p text:style-name="P14"><text:bookmark text:name="p_3100"/>70</text:p>
                      </table:table-cell>
                    </table:table-row>
                  </table:table>
                </text:section>
              </text:section>
              <text:section text:style-name="Sect1" text:name="block_100114">
                <table:table table:name="Таблица256" table:style-name="Таблица256">
                  <table:table-column table:style-name="Таблица256.A"/>
                  <table:table-column table:style-name="Таблица256.B"/>
                  <table:table-column table:style-name="Таблица256.C"/>
                  <table:table-column table:style-name="Таблица256.B"/>
                  <table:table-column table:style-name="Таблица256.E"/>
                  <table:table-column table:style-name="Таблица256.F"/>
                  <table:table-column table:style-name="Таблица256.G"/>
                  <table:table-row>
                    <table:table-cell table:style-name="Таблица256.A1" office:value-type="string">
                      <text:p text:style-name="P5"><text:bookmark text:name="p_3101"/>11.4</text:p>
                    </table:table-cell>
                    <table:table-cell table:style-name="Таблица256.A1" office:value-type="string">
                      <text:p text:style-name="P21"> </text:p>
                    </table:table-cell>
                    <table:table-cell table:style-name="Таблица256.A1" office:value-type="string">
                      <text:p text:style-name="P6"><text:bookmark text:name="p_3102"/>Нарушения других эндокринных желез</text:p>
                    </table:table-cell>
                    <table:table-cell table:style-name="Таблица256.A1" office:value-type="string">
                      <text:p text:style-name="P21"> </text:p>
                    </table:table-cell>
                    <table:table-cell table:style-name="Таблица256.A1" office:value-type="string">
                      <text:p text:style-name="P6"><text:bookmark text:name="p_3103"/>Е20-Е35</text:p>
                    </table:table-cell>
                    <table:table-cell table:style-name="Таблица256.A1" office:value-type="string">
                      <text:p text:style-name="P21"> </text:p>
                    </table:table-cell>
                    <table:table-cell table:style-name="Таблица256.A1" office:value-type="string">
                      <text:p text:style-name="P21"> </text:p>
                    </table:table-cell>
                  </table:table-row>
                </table:table>
                <text:section text:style-name="Sect1" text:name="block_111410">
                  <table:table table:name="Таблица257" table:style-name="Таблица257">
                    <table:table-column table:style-name="Таблица257.A"/>
                    <table:table-column table:style-name="Таблица257.B" table:number-columns-repeated="2"/>
                    <table:table-column table:style-name="Таблица257.D"/>
                    <table:table-column table:style-name="Таблица257.E"/>
                    <table:table-column table:style-name="Таблица257.F"/>
                    <table:table-column table:style-name="Таблица257.G"/>
                    <table:table-row>
                      <table:table-cell table:style-name="Таблица257.A1" office:value-type="string">
                        <text:p text:style-name="P8"><text:bookmark text:name="p_3104"/>11.4.1</text:p>
                      </table:table-cell>
                      <table:table-cell table:style-name="Таблица257.A1" office:value-type="string">
                        <text:p text:style-name="P22"> </text:p>
                      </table:table-cell>
                      <table:table-cell table:style-name="Таблица257.A1" office:value-type="string">
                        <text:p text:style-name="P22"> </text:p>
                      </table:table-cell>
                      <table:table-cell table:style-name="Таблица257.A1" office:value-type="string">
                        <text:p text:style-name="P17"><text:bookmark text:name="p_3105"/>Гипопаратиреоз</text:p>
                      </table:table-cell>
                      <table:table-cell table:style-name="Таблица257.A1" office:value-type="string">
                        <text:p text:style-name="P17"><text:bookmark text:name="p_3106"/>Е20</text:p>
                      </table:table-cell>
                      <table:table-cell table:style-name="Таблица257.A1" office:value-type="string">
                        <text:p text:style-name="P22"> </text:p>
                      </table:table-cell>
                      <table:table-cell table:style-name="Таблица257.A1" office:value-type="string">
                        <text:p text:style-name="P22"> </text:p>
                      </table:table-cell>
                    </table:table-row>
                    <table:table-row>
                      <table:table-cell table:style-name="Таблица257.A1" office:value-type="string">
                        <text:p text:style-name="P16"><text:bookmark text:name="p_3107"/><text:bookmark text:name="block_111411"/>11.4.1.1</text:p>
                      </table:table-cell>
                      <table:table-cell table:style-name="Таблица257.A1" office:value-type="string">
                        <text:p text:style-name="P26"> </text:p>
                      </table:table-cell>
                      <table:table-cell table:style-name="Таблица257.A1" office:value-type="string">
                        <text:p text:style-name="P26"> </text:p>
                      </table:table-cell>
                      <table:table-cell table:style-name="Таблица257.A1" office:value-type="string">
                        <text:p text:style-name="P26"> </text:p>
                      </table:table-cell>
                      <table:table-cell table:style-name="Таблица257.A1" office:value-type="string">
                        <text:p text:style-name="P26"> </text:p>
                      </table:table-cell>
                      <table:table-cell table:style-name="Таблица257.A1" office:value-type="string">
                        <text:p text:style-name="P11"><text:bookmark text:name="p_3108"/>С редкими судорожными состояниями</text:p>
                      </table:table-cell>
                      <table:table-cell table:style-name="Таблица257.A1" office:value-type="string">
                        <text:p text:style-name="P12"><text:bookmark text:name="p_3109"/>20</text:p>
                      </table:table-cell>
                    </table:table-row>
                    <table:table-row>
                      <table:table-cell table:style-name="Таблица257.A1" office:value-type="string">
                        <text:p text:style-name="P10"><text:bookmark text:name="p_3110"/><text:bookmark text:name="block_111412"/>11.4.1.2</text:p>
                      </table:table-cell>
                      <table:table-cell table:style-name="Таблица257.A1" office:value-type="string">
                        <text:p text:style-name="P24"> </text:p>
                      </table:table-cell>
                      <table:table-cell table:style-name="Таблица257.A1" office:value-type="string">
                        <text:p text:style-name="P24"> </text:p>
                      </table:table-cell>
                      <table:table-cell table:style-name="Таблица257.A1" office:value-type="string">
                        <text:p text:style-name="P24"> </text:p>
                      </table:table-cell>
                      <table:table-cell table:style-name="Таблица257.A1" office:value-type="string">
                        <text:p text:style-name="P24"> </text:p>
                      </table:table-cell>
                      <table:table-cell table:style-name="Таблица257.A1" office:value-type="string">
                        <text:p text:style-name="P13"><text:bookmark text:name="p_3111"/>С частыми судорожными состояниями, в том числе - с бронхо- и ларингоспазмом на фоне постоянной терапии</text:p>
                      </table:table-cell>
                      <table:table-cell table:style-name="Таблица257.A1" office:value-type="string">
                        <text:p text:style-name="P14"><text:bookmark text:name="p_3112"/>40-50</text:p>
                      </table:table-cell>
                    </table:table-row>
                  </table:table>
                </text:section>
                <text:section text:style-name="Sect1" text:name="block_111420">
                  <table:table table:name="Таблица258" table:style-name="Таблица258">
                    <table:table-column table:style-name="Таблица258.A"/>
                    <table:table-column table:style-name="Таблица258.B" table:number-columns-repeated="2"/>
                    <table:table-column table:style-name="Таблица258.D"/>
                    <table:table-column table:style-name="Таблица258.E"/>
                    <table:table-column table:style-name="Таблица258.F"/>
                    <table:table-column table:style-name="Таблица258.G"/>
                    <table:table-row>
                      <table:table-cell table:style-name="Таблица258.A1" office:value-type="string">
                        <text:p text:style-name="P8"><text:bookmark text:name="p_3113"/>11.4.2</text:p>
                      </table:table-cell>
                      <table:table-cell table:style-name="Таблица258.A1" office:value-type="string">
                        <text:p text:style-name="P22"> </text:p>
                      </table:table-cell>
                      <table:table-cell table:style-name="Таблица258.A1" office:value-type="string">
                        <text:p text:style-name="P22"> </text:p>
                      </table:table-cell>
                      <table:table-cell table:style-name="Таблица258.A1" office:value-type="string">
                        <text:p text:style-name="P17"><text:bookmark text:name="p_3114"/>Гиперпаратиреоз и другие нарушения паращитовидной (околощитовидной) железы</text:p>
                      </table:table-cell>
                      <table:table-cell table:style-name="Таблица258.A1" office:value-type="string">
                        <text:p text:style-name="P17"><text:bookmark text:name="p_3115"/>Е21</text:p>
                      </table:table-cell>
                      <table:table-cell table:style-name="Таблица258.A1" office:value-type="string">
                        <text:p text:style-name="P22"> </text:p>
                      </table:table-cell>
                      <table:table-cell table:style-name="Таблица258.A1" office:value-type="string">
                        <text:p text:style-name="P22"> </text:p>
                      </table:table-cell>
                    </table:table-row>
                    <table:table-row>
                      <table:table-cell table:style-name="Таблица258.A1" office:value-type="string">
                        <text:p text:style-name="P16"><text:bookmark text:name="p_3116"/><text:bookmark text:name="block_111421"/>11.4.2.1</text:p>
                      </table:table-cell>
                      <table:table-cell table:style-name="Таблица258.A1" office:value-type="string">
                        <text:p text:style-name="P26"> </text:p>
                      </table:table-cell>
                      <table:table-cell table:style-name="Таблица258.A1" office:value-type="string">
                        <text:p text:style-name="P26"> </text:p>
                      </table:table-cell>
                      <table:table-cell table:style-name="Таблица258.A1" office:value-type="string">
                        <text:p text:style-name="P26"> </text:p>
                      </table:table-cell>
                      <table:table-cell table:style-name="Таблица258.A1" office:value-type="string">
                        <text:p text:style-name="P26"> </text:p>
                      </table:table-cell>
                      <table:table-cell table:style-name="Таблица258.A1" office:value-type="string">
                        <text:p text:style-name="P11"><text:bookmark text:name="p_3117"/>Остеопороз легкого и средней тяжести течения с незначительными статодинамическими нарушениями</text:p>
                      </table:table-cell>
                      <table:table-cell table:style-name="Таблица258.A1" office:value-type="string">
                        <text:p text:style-name="P12"><text:bookmark text:name="p_3118"/>10-20</text:p>
                      </table:table-cell>
                    </table:table-row>
                    <table:table-row>
                      <table:table-cell table:style-name="Таблица258.A1" office:value-type="string">
                        <text:p text:style-name="P10"><text:bookmark text:name="p_3119"/><text:bookmark text:name="block_111422"/>11.4.2.2</text:p>
                      </table:table-cell>
                      <table:table-cell table:style-name="Таблица258.A1" office:value-type="string">
                        <text:p text:style-name="P24"> </text:p>
                      </table:table-cell>
                      <table:table-cell table:style-name="Таблица258.A1" office:value-type="string">
                        <text:p text:style-name="P24"> </text:p>
                      </table:table-cell>
                      <table:table-cell table:style-name="Таблица258.A1" office:value-type="string">
                        <text:p text:style-name="P24"> </text:p>
                      </table:table-cell>
                      <table:table-cell table:style-name="Таблица258.A1" office:value-type="string">
                        <text:p text:style-name="P24"> </text:p>
                      </table:table-cell>
                      <table:table-cell table:style-name="Таблица258.A1" office:value-type="string">
                        <text:p text:style-name="P13"><text:bookmark text:name="p_3120"/>Остеопороз тяжелого течения с множественными патологическими переломами с умеренными статодинамическими нарушениями</text:p>
                      </table:table-cell>
                      <table:table-cell table:style-name="Таблица258.A1" office:value-type="string">
                        <text:p text:style-name="P14"><text:bookmark text:name="p_3121"/>40-50</text:p>
                      </table:table-cell>
                    </table:table-row>
                  </table:table>
                </text:section>
                <text:section text:style-name="Sect1" text:name="block_111430">
                  <table:table table:name="Таблица259" table:style-name="Таблица259">
                    <table:table-column table:style-name="Таблица259.A"/>
                    <table:table-column table:style-name="Таблица259.B" table:number-columns-repeated="2"/>
                    <table:table-column table:style-name="Таблица259.D"/>
                    <table:table-column table:style-name="Таблица259.E"/>
                    <table:table-column table:style-name="Таблица259.F"/>
                    <table:table-column table:style-name="Таблица259.G"/>
                    <table:table-row>
                      <table:table-cell table:style-name="Таблица259.A1" office:value-type="string">
                        <text:p text:style-name="P5"><text:bookmark text:name="p_3122"/>11.4.3</text:p>
                      </table:table-cell>
                      <table:table-cell table:style-name="Таблица259.A1" office:value-type="string">
                        <text:p text:style-name="P21"> </text:p>
                      </table:table-cell>
                      <table:table-cell table:style-name="Таблица259.A1" office:value-type="string">
                        <text:p text:style-name="P21"> </text:p>
                      </table:table-cell>
                      <table:table-cell table:style-name="Таблица259.A1" office:value-type="string">
                        <text:p text:style-name="P6"><text:bookmark text:name="p_3123"/>Гиперфункция гипофиза.</text:p>
                      </table:table-cell>
                      <table:table-cell table:style-name="Таблица259.A1" office:value-type="string">
                        <text:p text:style-name="P6"><text:bookmark text:name="p_3124"/>Е22</text:p>
                      </table:table-cell>
                      <table:table-cell table:style-name="Таблица259.A1" office:value-type="string">
                        <text:p text:style-name="P21"> </text:p>
                      </table:table-cell>
                      <table:table-cell table:style-name="Таблица259.A1" office:value-type="string">
                        <text:p text:style-name="P21"> </text:p>
                      </table:table-cell>
                    </table:table-row>
                    <table:table-row>
                      <table:table-cell table:style-name="Таблица259.A1" office:value-type="string">
                        <text:p text:style-name="P25"> </text:p>
                      </table:table-cell>
                      <table:table-cell table:style-name="Таблица259.A1" office:value-type="string">
                        <text:p text:style-name="P26"> </text:p>
                      </table:table-cell>
                      <table:table-cell table:style-name="Таблица259.A1" office:value-type="string">
                        <text:p text:style-name="P26"> </text:p>
                      </table:table-cell>
                      <table:table-cell table:style-name="Таблица259.A1" office:value-type="string">
                        <text:p text:style-name="P11"><text:bookmark text:name="p_3125"/>Акромегалия и гипофизарный гигантизм</text:p>
                      </table:table-cell>
                      <table:table-cell table:style-name="Таблица259.A1" office:value-type="string">
                        <text:p text:style-name="P11"><text:bookmark text:name="p_3126"/>Е22.0</text:p>
                      </table:table-cell>
                      <table:table-cell table:style-name="Таблица259.A1" office:value-type="string">
                        <text:p text:style-name="P26"> </text:p>
                      </table:table-cell>
                      <table:table-cell table:style-name="Таблица259.A1" office:value-type="string">
                        <text:p text:style-name="P26"> </text:p>
                      </table:table-cell>
                    </table:table-row>
                    <table:table-row>
                      <table:table-cell table:style-name="Таблица259.A1" office:value-type="string">
                        <text:p text:style-name="P16"><text:bookmark text:name="p_3127"/><text:bookmark text:name="block_111431"/>11.4.3.1</text:p>
                      </table:table-cell>
                      <table:table-cell table:style-name="Таблица259.A1" office:value-type="string">
                        <text:p text:style-name="P26"> </text:p>
                      </table:table-cell>
                      <table:table-cell table:style-name="Таблица259.A1" office:value-type="string">
                        <text:p text:style-name="P26"> </text:p>
                      </table:table-cell>
                      <table:table-cell table:style-name="Таблица259.A1" office:value-type="string">
                        <text:p text:style-name="P26"> </text:p>
                      </table:table-cell>
                      <table:table-cell table:style-name="Таблица259.A1" office:value-type="string">
                        <text:p text:style-name="P26"> </text:p>
                      </table:table-cell>
                      <table:table-cell table:style-name="Таблица259.A1" office:value-type="string">
                        <text:p text:style-name="P11"><text:bookmark text:name="p_3128"/>Акромегалия (и гипофизарный гигантизм), незначительно выраженная, при дисгормональной миокардиодистрофии с незначительными нарушениями функции кровообращения, незначительно выраженным гипертензионно-ликворном синдромом, незначительно выраженными нарушениями зрительных и психических функций</text:p>
                      </table:table-cell>
                      <table:table-cell table:style-name="Таблица259.A1" office:value-type="string">
                        <text:p text:style-name="P12"><text:bookmark text:name="p_3129"/>10-30</text:p>
                      </table:table-cell>
                    </table:table-row>
                    <table:table-row>
                      <table:table-cell table:style-name="Таблица259.A1" office:value-type="string">
                        <text:p text:style-name="P16"><text:bookmark text:name="p_3130"/><text:bookmark text:name="block_111432"/>11.4.3.2</text:p>
                      </table:table-cell>
                      <table:table-cell table:style-name="Таблица259.A1" office:value-type="string">
                        <text:p text:style-name="P26"> </text:p>
                      </table:table-cell>
                      <table:table-cell table:style-name="Таблица259.A1" office:value-type="string">
                        <text:p text:style-name="P26"> </text:p>
                      </table:table-cell>
                      <table:table-cell table:style-name="Таблица259.A1" office:value-type="string">
                        <text:p text:style-name="P26"> </text:p>
                      </table:table-cell>
                      <table:table-cell table:style-name="Таблица259.A1" office:value-type="string">
                        <text:p text:style-name="P26"> </text:p>
                      </table:table-cell>
                      <table:table-cell table:style-name="Таблица259.A1" office:value-type="string">
                        <text:p text:style-name="P11"><text:bookmark text:name="p_3131"/>Акромегалия (и гипофизарный гигантизм), умеренно выраженная, при дисгормональной миокардиодистрофии с умеренными нарушениями функции кровообращения, умеренно выраженным гипертензионно-ликворном синдромом, умеренными нарушениями зрительных и психических функций, сопровождающаяся признаками внешнего уродства</text:p>
                      </table:table-cell>
                      <table:table-cell table:style-name="Таблица259.A1" office:value-type="string">
                        <text:p text:style-name="P12"><text:bookmark text:name="p_3132"/>40-50</text:p>
                      </table:table-cell>
                    </table:table-row>
                    <table:table-row>
                      <table:table-cell table:style-name="Таблица259.A1" office:value-type="string">
                        <text:p text:style-name="P16"><text:bookmark text:name="p_3133"/><text:bookmark text:name="block_111433"/>11.4.3.3</text:p>
                      </table:table-cell>
                      <table:table-cell table:style-name="Таблица259.A1" office:value-type="string">
                        <text:p text:style-name="P26"> </text:p>
                      </table:table-cell>
                      <table:table-cell table:style-name="Таблица259.A1" office:value-type="string">
                        <text:p text:style-name="P26"> </text:p>
                      </table:table-cell>
                      <table:table-cell table:style-name="Таблица259.A1" office:value-type="string">
                        <text:p text:style-name="P26"> </text:p>
                      </table:table-cell>
                      <table:table-cell table:style-name="Таблица259.A1" office:value-type="string">
                        <text:p text:style-name="P26"> </text:p>
                      </table:table-cell>
                      <table:table-cell table:style-name="Таблица259.A1" office:value-type="string">
                        <text:p text:style-name="P11"><text:bookmark text:name="p_3134"/>Выраженная клиническая картина акромегалии при недостаточном эффекте от лечения (резистентность к лечению) с выраженным сужением полей зрения, выраженными психическими, неврологическими, кардиальными нарушениями, сопровождающаяся признаками внешнего уродства</text:p>
                      </table:table-cell>
                      <table:table-cell table:style-name="Таблица259.A1" office:value-type="string">
                        <text:p text:style-name="P12"><text:bookmark text:name="p_3135"/>70-80</text:p>
                      </table:table-cell>
                    </table:table-row>
                    <table:table-row>
                      <table:table-cell table:style-name="Таблица259.A1" office:value-type="string">
                        <text:p text:style-name="P10"><text:bookmark text:name="p_3136"/><text:bookmark text:name="block_111434"/>11.4.3.4</text:p>
                      </table:table-cell>
                      <table:table-cell table:style-name="Таблица259.A1" office:value-type="string">
                        <text:p text:style-name="P24"> </text:p>
                      </table:table-cell>
                      <table:table-cell table:style-name="Таблица259.A1" office:value-type="string">
                        <text:p text:style-name="P24"> </text:p>
                      </table:table-cell>
                      <table:table-cell table:style-name="Таблица259.A1" office:value-type="string">
                        <text:p text:style-name="P24"> </text:p>
                      </table:table-cell>
                      <table:table-cell table:style-name="Таблица259.A1" office:value-type="string">
                        <text:p text:style-name="P24"> </text:p>
                      </table:table-cell>
                      <table:table-cell table:style-name="Таблица259.A1" office:value-type="string">
                        <text:p text:style-name="P13"><text:bookmark text:name="p_3137"/>Значительно выраженные проявления гиперфункции гипофиза со значительно выраженными оптическими, психическими, неврологическими и кардиальными нарушениями, сопровождающаяся признаками внешнего уродства</text:p>
                      </table:table-cell>
                      <table:table-cell table:style-name="Таблица259.A1" office:value-type="string">
                        <text:p text:style-name="P14"><text:bookmark text:name="p_3138"/>90-</text:p>
                        <text:p text:style-name="P14"><text:bookmark text:name="p_3139"/>100</text:p>
                      </table:table-cell>
                    </table:table-row>
                  </table:table>
                </text:section>
                <text:section text:style-name="Sect1" text:name="block_11144">
                  <table:table table:name="Таблица260" table:style-name="Таблица260">
                    <table:table-column table:style-name="Таблица260.A"/>
                    <table:table-column table:style-name="Таблица260.B" table:number-columns-repeated="2"/>
                    <table:table-column table:style-name="Таблица260.D"/>
                    <table:table-column table:style-name="Таблица260.E"/>
                    <table:table-column table:style-name="Таблица260.F"/>
                    <table:table-column table:style-name="Таблица260.G"/>
                    <table:table-row>
                      <table:table-cell table:style-name="Таблица260.A1" office:value-type="string">
                        <text:p text:style-name="P5"><text:bookmark text:name="p_3140"/>11.4.4</text:p>
                      </table:table-cell>
                      <table:table-cell table:style-name="Таблица260.A1" office:value-type="string">
                        <text:p text:style-name="P21"> </text:p>
                      </table:table-cell>
                      <table:table-cell table:style-name="Таблица260.A1" office:value-type="string">
                        <text:p text:style-name="P21"> </text:p>
                      </table:table-cell>
                      <table:table-cell table:style-name="Таблица260.A1" office:value-type="string">
                        <text:p text:style-name="P6"><text:bookmark text:name="p_3141"/>Гипофункция и другие нарушения гипофиза.</text:p>
                      </table:table-cell>
                      <table:table-cell table:style-name="Таблица260.A1" office:value-type="string">
                        <text:p text:style-name="P6"><text:bookmark text:name="p_3142"/>Е23</text:p>
                      </table:table-cell>
                      <table:table-cell table:style-name="Таблица260.A1" office:value-type="string">
                        <text:p text:style-name="P21"> </text:p>
                      </table:table-cell>
                      <table:table-cell table:style-name="Таблица260.A1" office:value-type="string">
                        <text:p text:style-name="P21"> </text:p>
                      </table:table-cell>
                    </table:table-row>
                    <table:table-row>
                      <table:table-cell table:style-name="Таблица260.A1" office:value-type="string">
                        <text:p text:style-name="P25"> </text:p>
                      </table:table-cell>
                      <table:table-cell table:style-name="Таблица260.A1" office:value-type="string">
                        <text:p text:style-name="P26"> </text:p>
                      </table:table-cell>
                      <table:table-cell table:style-name="Таблица260.A1" office:value-type="string">
                        <text:p text:style-name="P26"> </text:p>
                      </table:table-cell>
                      <table:table-cell table:style-name="Таблица260.A1" office:value-type="string">
                        <text:p text:style-name="P11"><text:bookmark text:name="p_3143"/>Гипопитуитаризм</text:p>
                      </table:table-cell>
                      <table:table-cell table:style-name="Таблица260.A1" office:value-type="string">
                        <text:p text:style-name="P11"><text:bookmark text:name="p_3144"/>Е23.0</text:p>
                      </table:table-cell>
                      <table:table-cell table:style-name="Таблица260.A1" office:value-type="string">
                        <text:p text:style-name="P26"> </text:p>
                      </table:table-cell>
                      <table:table-cell table:style-name="Таблица260.A1" office:value-type="string">
                        <text:p text:style-name="P26"> </text:p>
                      </table:table-cell>
                    </table:table-row>
                    <table:table-row>
                      <table:table-cell table:style-name="Таблица260.A1" office:value-type="string">
                        <text:p text:style-name="P16"><text:bookmark text:name="p_3145"/><text:bookmark text:name="block_111441"/>11.4.4.1</text:p>
                      </table:table-cell>
                      <table:table-cell table:style-name="Таблица260.A1" office:value-type="string">
                        <text:p text:style-name="P26"> </text:p>
                      </table:table-cell>
                      <table:table-cell table:style-name="Таблица260.A1" office:value-type="string">
                        <text:p text:style-name="P26"> </text:p>
                      </table:table-cell>
                      <table:table-cell table:style-name="Таблица260.A1" office:value-type="string">
                        <text:p text:style-name="P26"> </text:p>
                      </table:table-cell>
                      <table:table-cell table:style-name="Таблица260.A1" office:value-type="string">
                        <text:p text:style-name="P26"> </text:p>
                      </table:table-cell>
                      <table:table-cell table:style-name="Таблица260.A1" office:value-type="string">
                        <text:p text:style-name="P11"><text:bookmark text:name="p_3146"/>Гипогонадотропный гипогонадизм</text:p>
                      </table:table-cell>
                      <table:table-cell table:style-name="Таблица260.A1" office:value-type="string">
                        <text:p text:style-name="P12"><text:bookmark text:name="p_3147"/>20</text:p>
                      </table:table-cell>
                    </table:table-row>
                    <table:table-row>
                      <table:table-cell table:style-name="Таблица260.A1" office:value-type="string">
                        <text:p text:style-name="P16"><text:bookmark text:name="p_3148"/><text:bookmark text:name="block_111442"/>11.4.4.2</text:p>
                      </table:table-cell>
                      <table:table-cell table:style-name="Таблица260.A1" office:value-type="string">
                        <text:p text:style-name="P26"> </text:p>
                      </table:table-cell>
                      <table:table-cell table:style-name="Таблица260.A1" office:value-type="string">
                        <text:p text:style-name="P26"> </text:p>
                      </table:table-cell>
                      <table:table-cell table:style-name="Таблица260.A1" office:value-type="string">
                        <text:p text:style-name="P26"> </text:p>
                      </table:table-cell>
                      <table:table-cell table:style-name="Таблица260.A1" office:value-type="string">
                        <text:p text:style-name="P26"> </text:p>
                      </table:table-cell>
                      <table:table-cell table:style-name="Таблица260.A1" office:value-type="string">
                        <text:p text:style-name="P11"><text:bookmark text:name="p_3149"/>СТГ-недостаточность без карликовости</text:p>
                      </table:table-cell>
                      <table:table-cell table:style-name="Таблица260.A1" office:value-type="string">
                        <text:p text:style-name="P12"><text:bookmark text:name="p_3150"/>20</text:p>
                      </table:table-cell>
                    </table:table-row>
                    <table:table-row>
                      <table:table-cell table:style-name="Таблица260.A1" office:value-type="string">
                        <text:p text:style-name="P16"><text:bookmark text:name="p_3151"/><text:bookmark text:name="block_111443"/>11.4.4.3</text:p>
                      </table:table-cell>
                      <table:table-cell table:style-name="Таблица260.A1" office:value-type="string">
                        <text:p text:style-name="P26"> </text:p>
                      </table:table-cell>
                      <table:table-cell table:style-name="Таблица260.A1" office:value-type="string">
                        <text:p text:style-name="P26"> </text:p>
                      </table:table-cell>
                      <table:table-cell table:style-name="Таблица260.A1" office:value-type="string">
                        <text:p text:style-name="P26"> </text:p>
                      </table:table-cell>
                      <table:table-cell table:style-name="Таблица260.A1" office:value-type="string">
                        <text:p text:style-name="P26"> </text:p>
                      </table:table-cell>
                      <table:table-cell table:style-name="Таблица260.A1" office:value-type="string">
                        <text:p text:style-name="P11"><text:bookmark text:name="p_3152"/>СТГ-недостаточность с карликовостью</text:p>
                      </table:table-cell>
                      <table:table-cell table:style-name="Таблица260.A1" office:value-type="string">
                        <text:p text:style-name="P12"><text:bookmark text:name="p_3153"/>40</text:p>
                      </table:table-cell>
                    </table:table-row>
                    <table:table-row>
                      <table:table-cell table:style-name="Таблица260.A1" office:value-type="string">
                        <text:p text:style-name="P16"><text:bookmark text:name="p_3154"/><text:bookmark text:name="block_111444"/>11.4.4.4</text:p>
                      </table:table-cell>
                      <table:table-cell table:style-name="Таблица260.A1" office:value-type="string">
                        <text:p text:style-name="P26"> </text:p>
                      </table:table-cell>
                      <table:table-cell table:style-name="Таблица260.A1" office:value-type="string">
                        <text:p text:style-name="P26"> </text:p>
                      </table:table-cell>
                      <table:table-cell table:style-name="Таблица260.A1" office:value-type="string">
                        <text:p text:style-name="P26"> </text:p>
                      </table:table-cell>
                      <table:table-cell table:style-name="Таблица260.A1" office:value-type="string">
                        <text:p text:style-name="P26"> </text:p>
                      </table:table-cell>
                      <table:table-cell table:style-name="Таблица260.A1" office:value-type="string">
                        <text:p text:style-name="P11"><text:bookmark text:name="p_3155"/>Пангипопитуитаризм, медикаментозная компенсация или субкомпенсация</text:p>
                      </table:table-cell>
                      <table:table-cell table:style-name="Таблица260.A1" office:value-type="string">
                        <text:p text:style-name="P12"><text:bookmark text:name="p_3156"/>30</text:p>
                      </table:table-cell>
                    </table:table-row>
                    <table:table-row>
                      <table:table-cell table:style-name="Таблица260.A1" office:value-type="string">
                        <text:p text:style-name="P10"><text:bookmark text:name="p_3157"/><text:bookmark text:name="block_111445"/>11.4.4.5</text:p>
                      </table:table-cell>
                      <table:table-cell table:style-name="Таблица260.A1" office:value-type="string">
                        <text:p text:style-name="P24"> </text:p>
                      </table:table-cell>
                      <table:table-cell table:style-name="Таблица260.A1" office:value-type="string">
                        <text:p text:style-name="P24"> </text:p>
                      </table:table-cell>
                      <table:table-cell table:style-name="Таблица260.A1" office:value-type="string">
                        <text:p text:style-name="P24"> </text:p>
                      </table:table-cell>
                      <table:table-cell table:style-name="Таблица260.A1" office:value-type="string">
                        <text:p text:style-name="P24"> </text:p>
                      </table:table-cell>
                      <table:table-cell table:style-name="Таблица260.A1" office:value-type="string">
                        <text:p text:style-name="P13"><text:bookmark text:name="p_3158"/>Пангипопитуитаризм с умеренно выраженными эндокринными, неврологическими и/или психическими нарушениями</text:p>
                      </table:table-cell>
                      <table:table-cell table:style-name="Таблица260.A1" office:value-type="string">
                        <text:p text:style-name="P14"><text:bookmark text:name="p_3159"/>50</text:p>
                      </table:table-cell>
                    </table:table-row>
                  </table:table>
                </text:section>
                <text:section text:style-name="Sect1" text:name="block_11145">
                  <table:table table:name="Таблица261" table:style-name="Таблица261">
                    <table:table-column table:style-name="Таблица261.A"/>
                    <table:table-column table:style-name="Таблица261.B" table:number-columns-repeated="2"/>
                    <table:table-column table:style-name="Таблица261.D"/>
                    <table:table-column table:style-name="Таблица261.E"/>
                    <table:table-column table:style-name="Таблица261.F"/>
                    <table:table-column table:style-name="Таблица261.G"/>
                    <table:table-row>
                      <table:table-cell table:style-name="Таблица261.A1" office:value-type="string">
                        <text:p text:style-name="P5"><text:bookmark text:name="p_3160"/>11.4.5</text:p>
                      </table:table-cell>
                      <table:table-cell table:style-name="Таблица261.A1" office:value-type="string">
                        <text:p text:style-name="P21"> </text:p>
                      </table:table-cell>
                      <table:table-cell table:style-name="Таблица261.A1" office:value-type="string">
                        <text:p text:style-name="P21"> </text:p>
                      </table:table-cell>
                      <table:table-cell table:style-name="Таблица261.A1" office:value-type="string">
                        <text:p text:style-name="P6"><text:bookmark text:name="p_3161"/>Несахарный диабет.</text:p>
                      </table:table-cell>
                      <table:table-cell table:style-name="Таблица261.A1" office:value-type="string">
                        <text:p text:style-name="P6"><text:bookmark text:name="p_3162"/>Е23.2</text:p>
                      </table:table-cell>
                      <table:table-cell table:style-name="Таблица261.A1" office:value-type="string">
                        <text:p text:style-name="P21"> </text:p>
                      </table:table-cell>
                      <table:table-cell table:style-name="Таблица261.A1" office:value-type="string">
                        <text:p text:style-name="P7"><text:bookmark text:name="p_3163"/>20</text:p>
                      </table:table-cell>
                    </table:table-row>
                    <table:table-row>
                      <table:table-cell table:style-name="Таблица261.A1" office:value-type="string">
                        <text:p text:style-name="P25"> </text:p>
                      </table:table-cell>
                      <table:table-cell table:style-name="Таблица261.A1" office:value-type="string">
                        <text:p text:style-name="P26"> </text:p>
                      </table:table-cell>
                      <table:table-cell table:style-name="Таблица261.A1" office:value-type="string">
                        <text:p text:style-name="P26"> </text:p>
                      </table:table-cell>
                      <table:table-cell table:style-name="Таблица261.A1" office:value-type="string">
                        <text:p text:style-name="P11"><text:bookmark text:name="p_3164"/>Нефрогенный несахарный диабет</text:p>
                      </table:table-cell>
                      <table:table-cell table:style-name="Таблица261.A1" office:value-type="string">
                        <text:p text:style-name="P11"><text:bookmark text:name="p_3165"/>N25.1</text:p>
                      </table:table-cell>
                      <table:table-cell table:style-name="Таблица261.A1" office:value-type="string">
                        <text:p text:style-name="P26"> </text:p>
                      </table:table-cell>
                      <table:table-cell table:style-name="Таблица261.A1" office:value-type="string">
                        <text:p text:style-name="P26"> </text:p>
                      </table:table-cell>
                    </table:table-row>
                    <table:table-row>
                      <table:table-cell table:style-name="Таблица261.A1" office:value-type="string">
                        <text:p text:style-name="P16"><text:bookmark text:name="p_3166"/><text:bookmark text:name="block_111451"/>11.4.5.1</text:p>
                      </table:table-cell>
                      <table:table-cell table:style-name="Таблица261.A1" office:value-type="string">
                        <text:p text:style-name="P26"> </text:p>
                      </table:table-cell>
                      <table:table-cell table:style-name="Таблица261.A1" office:value-type="string">
                        <text:p text:style-name="P26"> </text:p>
                      </table:table-cell>
                      <table:table-cell table:style-name="Таблица261.A1" office:value-type="string">
                        <text:p text:style-name="P26"> </text:p>
                      </table:table-cell>
                      <table:table-cell table:style-name="Таблица261.A1" office:value-type="string">
                        <text:p text:style-name="P26"> </text:p>
                      </table:table-cell>
                      <table:table-cell table:style-name="Таблица261.A1" office:value-type="string">
                        <text:p text:style-name="P11"><text:bookmark text:name="p_3167"/>Несахарный диабет нефрогенный, компенсированный или субкомпенсированный</text:p>
                      </table:table-cell>
                      <table:table-cell table:style-name="Таблица261.A1" office:value-type="string">
                        <text:p text:style-name="P12"><text:bookmark text:name="p_3168"/>20</text:p>
                      </table:table-cell>
                    </table:table-row>
                    <table:table-row>
                      <table:table-cell table:style-name="Таблица261.A1" office:value-type="string">
                        <text:p text:style-name="P10"><text:bookmark text:name="p_3169"/><text:bookmark text:name="block_111452"/>11.4.5.2</text:p>
                      </table:table-cell>
                      <table:table-cell table:style-name="Таблица261.A1" office:value-type="string">
                        <text:p text:style-name="P24"> </text:p>
                      </table:table-cell>
                      <table:table-cell table:style-name="Таблица261.A1" office:value-type="string">
                        <text:p text:style-name="P24"> </text:p>
                      </table:table-cell>
                      <table:table-cell table:style-name="Таблица261.A1" office:value-type="string">
                        <text:p text:style-name="P24"> </text:p>
                      </table:table-cell>
                      <table:table-cell table:style-name="Таблица261.A1" office:value-type="string">
                        <text:p text:style-name="P24"> </text:p>
                      </table:table-cell>
                      <table:table-cell table:style-name="Таблица261.A1" office:value-type="string">
                        <text:p text:style-name="P13"><text:bookmark text:name="p_3170"/>Несахарный диабет нефрогенный при стойкой декомпенсации из-за резистентности к лечению</text:p>
                      </table:table-cell>
                      <table:table-cell table:style-name="Таблица261.A1" office:value-type="string">
                        <text:p text:style-name="P14"><text:bookmark text:name="p_3171"/>40-50</text:p>
                      </table:table-cell>
                    </table:table-row>
                  </table:table>
                </text:section>
                <text:section text:style-name="Sect1" text:name="block_11146">
                  <table:table table:name="Таблица262" table:style-name="Таблица262">
                    <table:table-column table:style-name="Таблица262.A"/>
                    <table:table-column table:style-name="Таблица262.B" table:number-columns-repeated="2"/>
                    <table:table-column table:style-name="Таблица262.D"/>
                    <table:table-column table:style-name="Таблица262.E"/>
                    <table:table-column table:style-name="Таблица262.F"/>
                    <table:table-column table:style-name="Таблица262.G"/>
                    <table:table-row>
                      <table:table-cell table:style-name="Таблица262.A1" office:value-type="string">
                        <text:p text:style-name="P8"><text:bookmark text:name="p_3172"/>11.4.6</text:p>
                      </table:table-cell>
                      <table:table-cell table:style-name="Таблица262.A1" office:value-type="string">
                        <text:p text:style-name="P22"> </text:p>
                      </table:table-cell>
                      <table:table-cell table:style-name="Таблица262.A1" office:value-type="string">
                        <text:p text:style-name="P22"> </text:p>
                      </table:table-cell>
                      <table:table-cell table:style-name="Таблица262.A1" office:value-type="string">
                        <text:p text:style-name="P17"><text:bookmark text:name="p_3173"/>Синдром Иценко- Кушинга</text:p>
                      </table:table-cell>
                      <table:table-cell table:style-name="Таблица262.A1" office:value-type="string">
                        <text:p text:style-name="P17"><text:bookmark text:name="p_3174"/>Е24</text:p>
                      </table:table-cell>
                      <table:table-cell table:style-name="Таблица262.A1" office:value-type="string">
                        <text:p text:style-name="P22"> </text:p>
                      </table:table-cell>
                      <table:table-cell table:style-name="Таблица262.A1" office:value-type="string">
                        <text:p text:style-name="P22"> </text:p>
                      </table:table-cell>
                    </table:table-row>
                    <table:table-row>
                      <table:table-cell table:style-name="Таблица262.A1" office:value-type="string">
                        <text:p text:style-name="P16"><text:bookmark text:name="p_3175"/><text:bookmark text:name="block_111461"/>11.4.6.1</text:p>
                      </table:table-cell>
                      <table:table-cell table:style-name="Таблица262.A1" office:value-type="string">
                        <text:p text:style-name="P26"> </text:p>
                      </table:table-cell>
                      <table:table-cell table:style-name="Таблица262.A1" office:value-type="string">
                        <text:p text:style-name="P26"> </text:p>
                      </table:table-cell>
                      <table:table-cell table:style-name="Таблица262.A1" office:value-type="string">
                        <text:p text:style-name="P26"> </text:p>
                      </table:table-cell>
                      <table:table-cell table:style-name="Таблица262.A1" office:value-type="string">
                        <text:p text:style-name="P26"> </text:p>
                      </table:table-cell>
                      <table:table-cell table:style-name="Таблица262.A1" office:value-type="string">
                        <text:p text:style-name="P11"><text:bookmark text:name="p_3176"/>Гиперкортицизм тяжелого течения или в ряде случаев - средней тяжести при выраженной активности процесса</text:p>
                      </table:table-cell>
                      <table:table-cell table:style-name="Таблица262.A1" office:value-type="string">
                        <text:p text:style-name="P12"><text:bookmark text:name="p_3177"/>40-50</text:p>
                      </table:table-cell>
                    </table:table-row>
                    <table:table-row>
                      <table:table-cell table:style-name="Таблица262.A1" office:value-type="string">
                        <text:p text:style-name="P10"><text:bookmark text:name="p_3178"/><text:bookmark text:name="block_111462"/>11.4.6.2</text:p>
                      </table:table-cell>
                      <table:table-cell table:style-name="Таблица262.A1" office:value-type="string">
                        <text:p text:style-name="P24"> </text:p>
                      </table:table-cell>
                      <table:table-cell table:style-name="Таблица262.A1" office:value-type="string">
                        <text:p text:style-name="P24"> </text:p>
                      </table:table-cell>
                      <table:table-cell table:style-name="Таблица262.A1" office:value-type="string">
                        <text:p text:style-name="P24"> </text:p>
                      </table:table-cell>
                      <table:table-cell table:style-name="Таблица262.A1" office:value-type="string">
                        <text:p text:style-name="P24"> </text:p>
                      </table:table-cell>
                      <table:table-cell table:style-name="Таблица262.A1" office:value-type="string">
                        <text:p text:style-name="P13"><text:bookmark text:name="p_3179"/>При тяжелой форме болезни и синдрома Иценко-Кушинга с множественными тяжелыми осложнениями</text:p>
                      </table:table-cell>
                      <table:table-cell table:style-name="Таблица262.A1" office:value-type="string">
                        <text:p text:style-name="P14"><text:bookmark text:name="p_3180"/>70-80</text:p>
                      </table:table-cell>
                    </table:table-row>
                  </table:table>
                </text:section>
                <text:section text:style-name="Sect1" text:name="block_11147">
                  <table:table table:name="Таблица263" table:style-name="Таблица263">
                    <table:table-column table:style-name="Таблица263.A"/>
                    <table:table-column table:style-name="Таблица263.B" table:number-columns-repeated="2"/>
                    <table:table-column table:style-name="Таблица263.D"/>
                    <table:table-column table:style-name="Таблица263.E"/>
                    <table:table-column table:style-name="Таблица263.F"/>
                    <table:table-column table:style-name="Таблица263.G"/>
                    <table:table-row>
                      <table:table-cell table:style-name="Таблица263.A1" office:value-type="string">
                        <text:p text:style-name="P8"><text:bookmark text:name="p_3181"/>11.4.7</text:p>
                      </table:table-cell>
                      <table:table-cell table:style-name="Таблица263.A1" office:value-type="string">
                        <text:p text:style-name="P22"> </text:p>
                      </table:table-cell>
                      <table:table-cell table:style-name="Таблица263.A1" office:value-type="string">
                        <text:p text:style-name="P22"> </text:p>
                      </table:table-cell>
                      <table:table-cell table:style-name="Таблица263.A1" office:value-type="string">
                        <text:p text:style-name="P17"><text:bookmark text:name="p_3182"/>Врожденные адреногенитальные нарушения, связанные с дефицитом ферментов</text:p>
                      </table:table-cell>
                      <table:table-cell table:style-name="Таблица263.A1" office:value-type="string">
                        <text:p text:style-name="P17"><text:bookmark text:name="p_3183"/>Е25.0</text:p>
                      </table:table-cell>
                      <table:table-cell table:style-name="Таблица263.A1" office:value-type="string">
                        <text:p text:style-name="P22"> </text:p>
                      </table:table-cell>
                      <table:table-cell table:style-name="Таблица263.A1" office:value-type="string">
                        <text:p text:style-name="P22"> </text:p>
                      </table:table-cell>
                    </table:table-row>
                    <table:table-row>
                      <table:table-cell table:style-name="Таблица263.A1" office:value-type="string">
                        <text:p text:style-name="P16"><text:bookmark text:name="p_3184"/><text:bookmark text:name="block_111471"/>11.4.7.1</text:p>
                      </table:table-cell>
                      <table:table-cell table:style-name="Таблица263.A1" office:value-type="string">
                        <text:p text:style-name="P26"> </text:p>
                      </table:table-cell>
                      <table:table-cell table:style-name="Таблица263.A1" office:value-type="string">
                        <text:p text:style-name="P26"> </text:p>
                      </table:table-cell>
                      <table:table-cell table:style-name="Таблица263.A1" office:value-type="string">
                        <text:p text:style-name="P26"> </text:p>
                      </table:table-cell>
                      <table:table-cell table:style-name="Таблица263.A1" office:value-type="string">
                        <text:p text:style-name="P26"> </text:p>
                      </table:table-cell>
                      <table:table-cell table:style-name="Таблица263.A1" office:value-type="string">
                        <text:p text:style-name="P11"><text:bookmark text:name="p_3185"/>Вирильная и гипертоническая формы</text:p>
                      </table:table-cell>
                      <table:table-cell table:style-name="Таблица263.A1" office:value-type="string">
                        <text:p text:style-name="P12"><text:bookmark text:name="p_3186"/>10</text:p>
                      </table:table-cell>
                    </table:table-row>
                    <table:table-row>
                      <table:table-cell table:style-name="Таблица263.A1" office:value-type="string">
                        <text:p text:style-name="P16"><text:bookmark text:name="p_3187"/><text:bookmark text:name="block_111472"/>11.4.7.2</text:p>
                      </table:table-cell>
                      <table:table-cell table:style-name="Таблица263.A1" office:value-type="string">
                        <text:p text:style-name="P26"> </text:p>
                      </table:table-cell>
                      <table:table-cell table:style-name="Таблица263.A1" office:value-type="string">
                        <text:p text:style-name="P26"> </text:p>
                      </table:table-cell>
                      <table:table-cell table:style-name="Таблица263.A1" office:value-type="string">
                        <text:p text:style-name="P26"> </text:p>
                      </table:table-cell>
                      <table:table-cell table:style-name="Таблица263.A1" office:value-type="string">
                        <text:p text:style-name="P26"> </text:p>
                      </table:table-cell>
                      <table:table-cell table:style-name="Таблица263.A1" office:value-type="string">
                        <text:p text:style-name="P11"><text:bookmark text:name="p_3188"/>Сольтеряющая форма с редкими кризами</text:p>
                      </table:table-cell>
                      <table:table-cell table:style-name="Таблица263.A1" office:value-type="string">
                        <text:p text:style-name="P12"><text:bookmark text:name="p_3189"/>30</text:p>
                      </table:table-cell>
                    </table:table-row>
                    <table:table-row>
                      <table:table-cell table:style-name="Таблица263.A1" office:value-type="string">
                        <text:p text:style-name="P10"><text:bookmark text:name="p_3190"/><text:bookmark text:name="block_111473"/>11.4.7.3</text:p>
                      </table:table-cell>
                      <table:table-cell table:style-name="Таблица263.A1" office:value-type="string">
                        <text:p text:style-name="P24"> </text:p>
                      </table:table-cell>
                      <table:table-cell table:style-name="Таблица263.A1" office:value-type="string">
                        <text:p text:style-name="P24"> </text:p>
                      </table:table-cell>
                      <table:table-cell table:style-name="Таблица263.A1" office:value-type="string">
                        <text:p text:style-name="P24"> </text:p>
                      </table:table-cell>
                      <table:table-cell table:style-name="Таблица263.A1" office:value-type="string">
                        <text:p text:style-name="P24"> </text:p>
                      </table:table-cell>
                      <table:table-cell table:style-name="Таблица263.A1" office:value-type="string">
                        <text:p text:style-name="P13"><text:bookmark text:name="p_3191"/>Сольтеряющая форма с частыми кризами</text:p>
                      </table:table-cell>
                      <table:table-cell table:style-name="Таблица263.A1" office:value-type="string">
                        <text:p text:style-name="P14"><text:bookmark text:name="p_3192"/>50</text:p>
                      </table:table-cell>
                    </table:table-row>
                  </table:table>
                </text:section>
                <text:section text:style-name="Sect1" text:name="block_11148">
                  <table:table table:name="Таблица264" table:style-name="Таблица264">
                    <table:table-column table:style-name="Таблица264.A"/>
                    <table:table-column table:style-name="Таблица264.B" table:number-columns-repeated="2"/>
                    <table:table-column table:style-name="Таблица264.D"/>
                    <table:table-column table:style-name="Таблица264.E"/>
                    <table:table-column table:style-name="Таблица264.F"/>
                    <table:table-column table:style-name="Таблица264.G"/>
                    <table:table-row>
                      <table:table-cell table:style-name="Таблица264.A1" office:value-type="string">
                        <text:p text:style-name="P8"><text:bookmark text:name="p_3193"/>11.4.8</text:p>
                      </table:table-cell>
                      <table:table-cell table:style-name="Таблица264.A1" office:value-type="string">
                        <text:p text:style-name="P22"> </text:p>
                      </table:table-cell>
                      <table:table-cell table:style-name="Таблица264.A1" office:value-type="string">
                        <text:p text:style-name="P22"> </text:p>
                      </table:table-cell>
                      <table:table-cell table:style-name="Таблица264.A1" office:value-type="string">
                        <text:p text:style-name="P17"><text:bookmark text:name="p_3194"/>Гиперальдостеронизм</text:p>
                      </table:table-cell>
                      <table:table-cell table:style-name="Таблица264.A1" office:value-type="string">
                        <text:p text:style-name="P17"><text:bookmark text:name="p_3195"/>Е26</text:p>
                      </table:table-cell>
                      <table:table-cell table:style-name="Таблица264.A1" office:value-type="string">
                        <text:p text:style-name="P22"> </text:p>
                      </table:table-cell>
                      <table:table-cell table:style-name="Таблица264.A1" office:value-type="string">
                        <text:p text:style-name="P22"> </text:p>
                      </table:table-cell>
                    </table:table-row>
                    <table:table-row>
                      <table:table-cell table:style-name="Таблица264.A1" office:value-type="string">
                        <text:p text:style-name="P16"><text:bookmark text:name="p_3196"/><text:bookmark text:name="block_111481"/>11.4.8.1</text:p>
                      </table:table-cell>
                      <table:table-cell table:style-name="Таблица264.A1" office:value-type="string">
                        <text:p text:style-name="P26"> </text:p>
                      </table:table-cell>
                      <table:table-cell table:style-name="Таблица264.A1" office:value-type="string">
                        <text:p text:style-name="P26"> </text:p>
                      </table:table-cell>
                      <table:table-cell table:style-name="Таблица264.A1" office:value-type="string">
                        <text:p text:style-name="P26"> </text:p>
                      </table:table-cell>
                      <table:table-cell table:style-name="Таблица264.A1" office:value-type="string">
                        <text:p text:style-name="P26"> </text:p>
                      </table:table-cell>
                      <table:table-cell table:style-name="Таблица264.A1" office:value-type="string">
                        <text:p text:style-name="P11"><text:bookmark text:name="p_3197"/>Первичный (синдром Конна) или вторичный гиперальдо- стеронизм с редкими гипертоническими кризами средней тяжести или легкими кризами при неэффективности (рецидиве) после лечения</text:p>
                      </table:table-cell>
                      <table:table-cell table:style-name="Таблица264.A1" office:value-type="string">
                        <text:p text:style-name="P12"><text:bookmark text:name="p_3198"/>20-30</text:p>
                      </table:table-cell>
                    </table:table-row>
                    <table:table-row>
                      <table:table-cell table:style-name="Таблица264.A1" office:value-type="string">
                        <text:p text:style-name="P16"><text:bookmark text:name="p_3199"/><text:bookmark text:name="block_111482"/>11.4.8.2</text:p>
                      </table:table-cell>
                      <table:table-cell table:style-name="Таблица264.A1" office:value-type="string">
                        <text:p text:style-name="P26"> </text:p>
                      </table:table-cell>
                      <table:table-cell table:style-name="Таблица264.A1" office:value-type="string">
                        <text:p text:style-name="P26"> </text:p>
                      </table:table-cell>
                      <table:table-cell table:style-name="Таблица264.A1" office:value-type="string">
                        <text:p text:style-name="P26"> </text:p>
                      </table:table-cell>
                      <table:table-cell table:style-name="Таблица264.A1" office:value-type="string">
                        <text:p text:style-name="P26"> </text:p>
                      </table:table-cell>
                      <table:table-cell table:style-name="Таблица264.A1" office:value-type="string">
                        <text:p text:style-name="P11"><text:bookmark text:name="p_3200"/>Первичный (синдром Конна) или вторичный гиперальдо- стеронизм с гипертоническими кризами средней тяжести средней частоты, при неэффективности (рецидиве) после лечения</text:p>
                      </table:table-cell>
                      <table:table-cell table:style-name="Таблица264.A1" office:value-type="string">
                        <text:p text:style-name="P12"><text:bookmark text:name="p_3201"/>40-60</text:p>
                      </table:table-cell>
                    </table:table-row>
                    <table:table-row>
                      <table:table-cell table:style-name="Таблица264.A1" office:value-type="string">
                        <text:p text:style-name="P10"><text:bookmark text:name="p_3202"/><text:bookmark text:name="block_111483"/>11.4.8.3</text:p>
                      </table:table-cell>
                      <table:table-cell table:style-name="Таблица264.A1" office:value-type="string">
                        <text:p text:style-name="P24"> </text:p>
                      </table:table-cell>
                      <table:table-cell table:style-name="Таблица264.A1" office:value-type="string">
                        <text:p text:style-name="P24"> </text:p>
                      </table:table-cell>
                      <table:table-cell table:style-name="Таблица264.A1" office:value-type="string">
                        <text:p text:style-name="P24"> </text:p>
                      </table:table-cell>
                      <table:table-cell table:style-name="Таблица264.A1" office:value-type="string">
                        <text:p text:style-name="P24"> </text:p>
                      </table:table-cell>
                      <table:table-cell table:style-name="Таблица264.A1" office:value-type="string">
                        <text:p text:style-name="P13"><text:bookmark text:name="p_3203"/>Первичный (синдром Конна) или вторичный гиперальдо- стеронизм с частыми тяжелыми гипертоническими кризами при неэффективности (рецидиве) после лечения</text:p>
                      </table:table-cell>
                      <table:table-cell table:style-name="Таблица264.A1" office:value-type="string">
                        <text:p text:style-name="P14"><text:bookmark text:name="p_3204"/>70-80</text:p>
                      </table:table-cell>
                    </table:table-row>
                  </table:table>
                </text:section>
                <text:section text:style-name="Sect1" text:name="block_11149">
                  <table:table table:name="Таблица265" table:style-name="Таблица265">
                    <table:table-column table:style-name="Таблица265.A"/>
                    <table:table-column table:style-name="Таблица265.B"/>
                    <table:table-column table:style-name="Таблица265.C"/>
                    <table:table-column table:style-name="Таблица265.D"/>
                    <table:table-column table:style-name="Таблица265.E"/>
                    <table:table-column table:style-name="Таблица265.F"/>
                    <table:table-column table:style-name="Таблица265.G"/>
                    <table:table-row>
                      <table:table-cell table:style-name="Таблица265.A1" office:value-type="string">
                        <text:p text:style-name="P8"><text:bookmark text:name="p_3205"/>11.4.9</text:p>
                      </table:table-cell>
                      <table:table-cell table:style-name="Таблица265.A1" office:value-type="string">
                        <text:p text:style-name="P22"> </text:p>
                      </table:table-cell>
                      <table:table-cell table:style-name="Таблица265.A1" office:value-type="string">
                        <text:p text:style-name="P22"> </text:p>
                      </table:table-cell>
                      <table:table-cell table:style-name="Таблица265.A1" office:value-type="string">
                        <text:p text:style-name="P17"><text:bookmark text:name="p_3206"/>Другие нарушения надпочечников</text:p>
                      </table:table-cell>
                      <table:table-cell table:style-name="Таблица265.A1" office:value-type="string">
                        <text:p text:style-name="P17"><text:bookmark text:name="p_3207"/>Е27</text:p>
                      </table:table-cell>
                      <table:table-cell table:style-name="Таблица265.A1" office:value-type="string">
                        <text:p text:style-name="P22"> </text:p>
                      </table:table-cell>
                      <table:table-cell table:style-name="Таблица265.A1" office:value-type="string">
                        <text:p text:style-name="P22"> </text:p>
                      </table:table-cell>
                    </table:table-row>
                    <table:table-row>
                      <table:table-cell table:style-name="Таблица265.A1" office:value-type="string">
                        <text:p text:style-name="P16"><text:bookmark text:name="p_3208"/><text:bookmark text:name="block_111491"/>11.4.9.1</text:p>
                      </table:table-cell>
                      <table:table-cell table:style-name="Таблица265.A1" office:value-type="string">
                        <text:p text:style-name="P26"> </text:p>
                      </table:table-cell>
                      <table:table-cell table:style-name="Таблица265.A1" office:value-type="string">
                        <text:p text:style-name="P26"> </text:p>
                      </table:table-cell>
                      <table:table-cell table:style-name="Таблица265.A1" office:value-type="string">
                        <text:p text:style-name="P26"> </text:p>
                      </table:table-cell>
                      <table:table-cell table:style-name="Таблица265.A1" office:value-type="string">
                        <text:p text:style-name="P26"> </text:p>
                      </table:table-cell>
                      <table:table-cell table:style-name="Таблица265.A1" office:value-type="string">
                        <text:p text:style-name="P11"><text:bookmark text:name="p_3209"/>Протекающие с незначительно выраженной частотой и тяжестью эпизодов декомпенсации</text:p>
                      </table:table-cell>
                      <table:table-cell table:style-name="Таблица265.A1" office:value-type="string">
                        <text:p text:style-name="P12"><text:bookmark text:name="p_3210"/>10-20</text:p>
                      </table:table-cell>
                    </table:table-row>
                    <table:table-row>
                      <table:table-cell table:style-name="Таблица265.A1" office:value-type="string">
                        <text:p text:style-name="P16"><text:bookmark text:name="p_3211"/><text:bookmark text:name="block_111492"/>11.4.9.2</text:p>
                      </table:table-cell>
                      <table:table-cell table:style-name="Таблица265.A1" office:value-type="string">
                        <text:p text:style-name="P26"> </text:p>
                      </table:table-cell>
                      <table:table-cell table:style-name="Таблица265.A1" office:value-type="string">
                        <text:p text:style-name="P26"> </text:p>
                      </table:table-cell>
                      <table:table-cell table:style-name="Таблица265.A1" office:value-type="string">
                        <text:p text:style-name="P26"> </text:p>
                      </table:table-cell>
                      <table:table-cell table:style-name="Таблица265.A1" office:value-type="string">
                        <text:p text:style-name="P26"> </text:p>
                      </table:table-cell>
                      <table:table-cell table:style-name="Таблица265.A1" office:value-type="string">
                        <text:p text:style-name="P11"><text:bookmark text:name="p_3212"/>Протекающие с умеренно выраженной частотой и тяжестью эпизодов декомпенсации</text:p>
                      </table:table-cell>
                      <table:table-cell table:style-name="Таблица265.A1" office:value-type="string">
                        <text:p text:style-name="P12"><text:bookmark text:name="p_3213"/>40-50</text:p>
                      </table:table-cell>
                    </table:table-row>
                    <table:table-row>
                      <table:table-cell table:style-name="Таблица265.A1" office:value-type="string">
                        <text:p text:style-name="P16"><text:bookmark text:name="p_3214"/><text:bookmark text:name="block_111493"/>11.4.9.3</text:p>
                      </table:table-cell>
                      <table:table-cell table:style-name="Таблица265.A1" office:value-type="string">
                        <text:p text:style-name="P26"> </text:p>
                      </table:table-cell>
                      <table:table-cell table:style-name="Таблица265.A1" office:value-type="string">
                        <text:p text:style-name="P26"> </text:p>
                      </table:table-cell>
                      <table:table-cell table:style-name="Таблица265.A1" office:value-type="string">
                        <text:p text:style-name="P26"> </text:p>
                      </table:table-cell>
                      <table:table-cell table:style-name="Таблица265.A1" office:value-type="string">
                        <text:p text:style-name="P26"> </text:p>
                      </table:table-cell>
                      <table:table-cell table:style-name="Таблица265.A1" office:value-type="string">
                        <text:p text:style-name="P11"><text:bookmark text:name="p_3215"/>Протекающие с выраженной частотой и тяжестью эпизодов декомпенсации</text:p>
                      </table:table-cell>
                      <table:table-cell table:style-name="Таблица265.A1" office:value-type="string">
                        <text:p text:style-name="P12"><text:bookmark text:name="p_3216"/>70-80</text:p>
                      </table:table-cell>
                    </table:table-row>
                    <table:table-row>
                      <table:table-cell table:style-name="Таблица265.A1" office:value-type="string">
                        <text:p text:style-name="P16"><text:bookmark text:name="p_3217"/><text:bookmark text:name="block_111494"/>11.4.9.4</text:p>
                      </table:table-cell>
                      <table:table-cell table:style-name="Таблица265.A1" office:value-type="string">
                        <text:p text:style-name="P26"> </text:p>
                      </table:table-cell>
                      <table:table-cell table:style-name="Таблица265.A1" office:value-type="string">
                        <text:p text:style-name="P26"> </text:p>
                      </table:table-cell>
                      <table:table-cell table:style-name="Таблица265.A1" office:value-type="string">
                        <text:p text:style-name="P26"> </text:p>
                      </table:table-cell>
                      <table:table-cell table:style-name="Таблица265.A1" office:value-type="string">
                        <text:p text:style-name="P26"> </text:p>
                      </table:table-cell>
                      <table:table-cell table:style-name="Таблица265.A1" office:value-type="string">
                        <text:p text:style-name="P11"><text:bookmark text:name="p_3218"/>Протекающие с незначительно выраженной патологией мышечной ткани</text:p>
                      </table:table-cell>
                      <table:table-cell table:style-name="Таблица265.A1" office:value-type="string">
                        <text:p text:style-name="P12"><text:bookmark text:name="p_3219"/>10-30</text:p>
                      </table:table-cell>
                    </table:table-row>
                    <table:table-row>
                      <table:table-cell table:style-name="Таблица265.A1" office:value-type="string">
                        <text:p text:style-name="P16"><text:bookmark text:name="p_3220"/><text:bookmark text:name="block_111495"/>11.4.9.5</text:p>
                      </table:table-cell>
                      <table:table-cell table:style-name="Таблица265.A1" office:value-type="string">
                        <text:p text:style-name="P26"> </text:p>
                      </table:table-cell>
                      <table:table-cell table:style-name="Таблица265.A1" office:value-type="string">
                        <text:p text:style-name="P26"> </text:p>
                      </table:table-cell>
                      <table:table-cell table:style-name="Таблица265.A1" office:value-type="string">
                        <text:p text:style-name="P26"> </text:p>
                      </table:table-cell>
                      <table:table-cell table:style-name="Таблица265.A1" office:value-type="string">
                        <text:p text:style-name="P26"> </text:p>
                      </table:table-cell>
                      <table:table-cell table:style-name="Таблица265.A1" office:value-type="string">
                        <text:p text:style-name="P11"><text:bookmark text:name="p_3221"/>Протекающие с умеренно выраженной патологией мышечной ткани</text:p>
                      </table:table-cell>
                      <table:table-cell table:style-name="Таблица265.A1" office:value-type="string">
                        <text:p text:style-name="P12"><text:bookmark text:name="p_3222"/>40-50</text:p>
                      </table:table-cell>
                    </table:table-row>
                    <table:table-row>
                      <table:table-cell table:style-name="Таблица265.A1" office:value-type="string">
                        <text:p text:style-name="P16"><text:bookmark text:name="p_3223"/><text:bookmark text:name="block_111496"/>11.4.9.6</text:p>
                      </table:table-cell>
                      <table:table-cell table:style-name="Таблица265.A1" office:value-type="string">
                        <text:p text:style-name="P26"> </text:p>
                      </table:table-cell>
                      <table:table-cell table:style-name="Таблица265.A1" office:value-type="string">
                        <text:p text:style-name="P26"> </text:p>
                      </table:table-cell>
                      <table:table-cell table:style-name="Таблица265.A1" office:value-type="string">
                        <text:p text:style-name="P26"> </text:p>
                      </table:table-cell>
                      <table:table-cell table:style-name="Таблица265.A1" office:value-type="string">
                        <text:p text:style-name="P26"> </text:p>
                      </table:table-cell>
                      <table:table-cell table:style-name="Таблица265.A1" office:value-type="string">
                        <text:p text:style-name="P11"><text:bookmark text:name="p_3224"/>Протекающие с выраженной патологией мышечной ткани:</text:p>
                      </table:table-cell>
                      <table:table-cell table:style-name="Таблица265.A1" office:value-type="string">
                        <text:p text:style-name="P12"><text:bookmark text:name="p_3225"/>50</text:p>
                      </table:table-cell>
                    </table:table-row>
                    <table:table-row>
                      <table:table-cell table:style-name="Таблица265.A1" office:value-type="string">
                        <text:p text:style-name="P16"><text:bookmark text:name="p_3226"/><text:bookmark text:name="block_111497"/>11.4.9.7</text:p>
                      </table:table-cell>
                      <table:table-cell table:style-name="Таблица265.A1" office:value-type="string">
                        <text:p text:style-name="P26"> </text:p>
                      </table:table-cell>
                      <table:table-cell table:style-name="Таблица265.A1" office:value-type="string">
                        <text:p text:style-name="P26"> </text:p>
                      </table:table-cell>
                      <table:table-cell table:style-name="Таблица265.A1" office:value-type="string">
                        <text:p text:style-name="P26"> </text:p>
                      </table:table-cell>
                      <table:table-cell table:style-name="Таблица265.A1" office:value-type="string">
                        <text:p text:style-name="P26"> </text:p>
                      </table:table-cell>
                      <table:table-cell table:style-name="Таблица265.A1" office:value-type="string">
                        <text:p text:style-name="P11"><text:bookmark text:name="p_3227"/>Протекающие с незначительно выраженной астенией на фоне вторичной миопатии</text:p>
                      </table:table-cell>
                      <table:table-cell table:style-name="Таблица265.A1" office:value-type="string">
                        <text:p text:style-name="P12"><text:bookmark text:name="p_3228"/>10-30</text:p>
                      </table:table-cell>
                    </table:table-row>
                    <table:table-row>
                      <table:table-cell table:style-name="Таблица265.A1" office:value-type="string">
                        <text:p text:style-name="P16"><text:bookmark text:name="p_3229"/><text:bookmark text:name="block_111498"/>11.4.9.8</text:p>
                      </table:table-cell>
                      <table:table-cell table:style-name="Таблица265.A1" office:value-type="string">
                        <text:p text:style-name="P26"> </text:p>
                      </table:table-cell>
                      <table:table-cell table:style-name="Таблица265.A1" office:value-type="string">
                        <text:p text:style-name="P26"> </text:p>
                      </table:table-cell>
                      <table:table-cell table:style-name="Таблица265.A1" office:value-type="string">
                        <text:p text:style-name="P26"> </text:p>
                      </table:table-cell>
                      <table:table-cell table:style-name="Таблица265.A1" office:value-type="string">
                        <text:p text:style-name="P26"> </text:p>
                      </table:table-cell>
                      <table:table-cell table:style-name="Таблица265.A1" office:value-type="string">
                        <text:p text:style-name="P11"><text:bookmark text:name="p_3230"/>Протекающие с умеренно выраженной астенией на фоне вторичной миопатии</text:p>
                      </table:table-cell>
                      <table:table-cell table:style-name="Таблица265.A1" office:value-type="string">
                        <text:p text:style-name="P12"><text:bookmark text:name="p_3231"/>40</text:p>
                      </table:table-cell>
                    </table:table-row>
                    <table:table-row>
                      <table:table-cell table:style-name="Таблица265.A1" office:value-type="string">
                        <text:p text:style-name="P10"><text:bookmark text:name="p_3232"/><text:bookmark text:name="block_111499"/>11.4.9.9</text:p>
                      </table:table-cell>
                      <table:table-cell table:style-name="Таблица265.A1" office:value-type="string">
                        <text:p text:style-name="P13"><text:bookmark text:name="p_3233"/>-</text:p>
                      </table:table-cell>
                      <table:table-cell table:style-name="Таблица265.A1" office:value-type="string">
                        <text:p text:style-name="P24"> </text:p>
                      </table:table-cell>
                      <table:table-cell table:style-name="Таблица265.A1" office:value-type="string">
                        <text:p text:style-name="P24"> </text:p>
                      </table:table-cell>
                      <table:table-cell table:style-name="Таблица265.A1" office:value-type="string">
                        <text:p text:style-name="P24"> </text:p>
                      </table:table-cell>
                      <table:table-cell table:style-name="Таблица265.A1" office:value-type="string">
                        <text:p text:style-name="P13"><text:bookmark text:name="p_3234"/>Протекающие с выраженной астенией на фоне вторичной миопатии</text:p>
                      </table:table-cell>
                      <table:table-cell table:style-name="Таблица265.A1" office:value-type="string">
                        <text:p text:style-name="P14"><text:bookmark text:name="p_3235"/>50</text:p>
                      </table:table-cell>
                    </table:table-row>
                  </table:table>
                </text:section>
                <text:section text:style-name="Sect1" text:name="block_1114010">
                  <table:table table:name="Таблица266" table:style-name="Таблица266">
                    <table:table-column table:style-name="Таблица266.A"/>
                    <table:table-column table:style-name="Таблица266.B" table:number-columns-repeated="2"/>
                    <table:table-column table:style-name="Таблица266.D"/>
                    <table:table-column table:style-name="Таблица266.E"/>
                    <table:table-column table:style-name="Таблица266.F"/>
                    <table:table-column table:style-name="Таблица266.G"/>
                    <table:table-row>
                      <table:table-cell table:style-name="Таблица266.A1" office:value-type="string">
                        <text:p text:style-name="P8"><text:bookmark text:name="p_3236"/>11.4.10</text:p>
                      </table:table-cell>
                      <table:table-cell table:style-name="Таблица266.A1" office:value-type="string">
                        <text:p text:style-name="P21"> </text:p>
                      </table:table-cell>
                      <table:table-cell table:style-name="Таблица266.A1" office:value-type="string">
                        <text:p text:style-name="P21"> </text:p>
                      </table:table-cell>
                      <table:table-cell table:style-name="Таблица266.A1" office:value-type="string">
                        <text:p text:style-name="P6"><text:bookmark text:name="p_3237"/>Ожирение и другие виды избыточности питания</text:p>
                      </table:table-cell>
                      <table:table-cell table:style-name="Таблица266.A1" office:value-type="string">
                        <text:p text:style-name="P6"><text:bookmark text:name="p_3238"/>Е65-Е68</text:p>
                      </table:table-cell>
                      <table:table-cell table:style-name="Таблица266.A1" office:value-type="string">
                        <text:p text:style-name="P21"> </text:p>
                      </table:table-cell>
                      <table:table-cell table:style-name="Таблица266.A1" office:value-type="string">
                        <text:p text:style-name="P21"> </text:p>
                      </table:table-cell>
                    </table:table-row>
                    <table:table-row>
                      <table:table-cell table:style-name="Таблица266.A1" table:number-columns-spanned="7" office:value-type="string">
                        <text:p text:style-name="P15"><text:bookmark text:name="p_3239"/>Примечание к <text:a xlink:type="simple" xlink:href="http://base.garant.ru/71309914/c79dc6707de221290bc3d14579cddd23/#block_1114010" text:style-name="Internet_20_link" text:visited-style-name="Visited_20_Internet_20_Link">подпункту 11.4.10</text:a>.</text:p>
                        <text:p text:style-name="P15"><text:bookmark text:name="p_3240"/>Количественная оценка степени выраженности стойких нарушений функций организма человека, обусловленных нарушениями обмена веществ, производится в зависимости от степени нарушения функций кровообращения, дыхания, опорно-двигательной системы, пищеварения, нервной системы, репродуктивной системы и нарушений психических функций.</text:p>
                      </table:table-cell>
                      <table:covered-table-cell/>
                      <table:covered-table-cell/>
                      <table:covered-table-cell/>
                      <table:covered-table-cell/>
                      <table:covered-table-cell/>
                      <table:covered-table-cell/>
                    </table:table-row>
                    <table:table-row>
                      <table:table-cell table:style-name="Таблица266.A1" office:value-type="string">
                        <text:p text:style-name="P16"><text:bookmark text:name="p_3241"/><text:bookmark text:name="block_1114101"/>11.4.10.1</text:p>
                      </table:table-cell>
                      <table:table-cell table:style-name="Таблица266.A1" office:value-type="string">
                        <text:p text:style-name="P26"> </text:p>
                      </table:table-cell>
                      <table:table-cell table:style-name="Таблица266.A1" office:value-type="string">
                        <text:p text:style-name="P26"> </text:p>
                      </table:table-cell>
                      <table:table-cell table:style-name="Таблица266.A1" office:value-type="string">
                        <text:p text:style-name="P26"> </text:p>
                      </table:table-cell>
                      <table:table-cell table:style-name="Таблица266.A1" office:value-type="string">
                        <text:p text:style-name="P26"> </text:p>
                      </table:table-cell>
                      <table:table-cell table:style-name="Таблица266.A1" office:value-type="string">
                        <text:p text:style-name="P11"><text:bookmark text:name="p_3242"/>Незначительно выраженные нарушения органов и систем</text:p>
                        <text:p text:style-name="P11"><text:bookmark text:name="p_3243"/>организма</text:p>
                      </table:table-cell>
                      <table:table-cell table:style-name="Таблица266.A1" office:value-type="string">
                        <text:p text:style-name="P12"><text:bookmark text:name="p_3244"/>10-30</text:p>
                      </table:table-cell>
                    </table:table-row>
                    <table:table-row>
                      <table:table-cell table:style-name="Таблица266.A1" office:value-type="string">
                        <text:p text:style-name="P16"><text:bookmark text:name="p_3245"/><text:bookmark text:name="block_1114102"/>11.4.10.2</text:p>
                      </table:table-cell>
                      <table:table-cell table:style-name="Таблица266.A1" office:value-type="string">
                        <text:p text:style-name="P26"> </text:p>
                      </table:table-cell>
                      <table:table-cell table:style-name="Таблица266.A1" office:value-type="string">
                        <text:p text:style-name="P26"> </text:p>
                      </table:table-cell>
                      <table:table-cell table:style-name="Таблица266.A1" office:value-type="string">
                        <text:p text:style-name="P26"> </text:p>
                      </table:table-cell>
                      <table:table-cell table:style-name="Таблица266.A1" office:value-type="string">
                        <text:p text:style-name="P26"> </text:p>
                      </table:table-cell>
                      <table:table-cell table:style-name="Таблица266.A1" office:value-type="string">
                        <text:p text:style-name="P11"><text:bookmark text:name="p_3246"/>Умеренно выраженные нарушения органов и систем организма</text:p>
                      </table:table-cell>
                      <table:table-cell table:style-name="Таблица266.A1" office:value-type="string">
                        <text:p text:style-name="P12"><text:bookmark text:name="p_3247"/>40-60</text:p>
                      </table:table-cell>
                    </table:table-row>
                    <table:table-row>
                      <table:table-cell table:style-name="Таблица266.A1" office:value-type="string">
                        <text:p text:style-name="P16"><text:bookmark text:name="p_3248"/><text:bookmark text:name="block_1114103"/>11.4.10.3</text:p>
                      </table:table-cell>
                      <table:table-cell table:style-name="Таблица266.A1" office:value-type="string">
                        <text:p text:style-name="P26"> </text:p>
                      </table:table-cell>
                      <table:table-cell table:style-name="Таблица266.A1" office:value-type="string">
                        <text:p text:style-name="P26"> </text:p>
                      </table:table-cell>
                      <table:table-cell table:style-name="Таблица266.A1" office:value-type="string">
                        <text:p text:style-name="P26"> </text:p>
                      </table:table-cell>
                      <table:table-cell table:style-name="Таблица266.A1" office:value-type="string">
                        <text:p text:style-name="P26"> </text:p>
                      </table:table-cell>
                      <table:table-cell table:style-name="Таблица266.A1" office:value-type="string">
                        <text:p text:style-name="P11"><text:bookmark text:name="p_3249"/>Выраженные нарушения органов и систем организма</text:p>
                      </table:table-cell>
                      <table:table-cell table:style-name="Таблица266.A1" office:value-type="string">
                        <text:p text:style-name="P12"><text:bookmark text:name="p_3250"/>70-80</text:p>
                      </table:table-cell>
                    </table:table-row>
                    <table:table-row>
                      <table:table-cell table:style-name="Таблица266.A1" office:value-type="string">
                        <text:p text:style-name="P16"><text:bookmark text:name="p_3251"/><text:bookmark text:name="block_1114104"/>11.4.10.4</text:p>
                      </table:table-cell>
                      <table:table-cell table:style-name="Таблица266.A1" office:value-type="string">
                        <text:p text:style-name="P26"> </text:p>
                      </table:table-cell>
                      <table:table-cell table:style-name="Таблица266.A1" office:value-type="string">
                        <text:p text:style-name="P26"> </text:p>
                      </table:table-cell>
                      <table:table-cell table:style-name="Таблица266.A1" office:value-type="string">
                        <text:p text:style-name="P26"> </text:p>
                      </table:table-cell>
                      <table:table-cell table:style-name="Таблица266.A1" office:value-type="string">
                        <text:p text:style-name="P26"> </text:p>
                      </table:table-cell>
                      <table:table-cell table:style-name="Таблица266.A1" office:value-type="string">
                        <text:p text:style-name="P11"><text:bookmark text:name="p_3252"/>Значительно выраженные нарушения органов и систем организма</text:p>
                      </table:table-cell>
                      <table:table-cell table:style-name="Таблица266.A1" office:value-type="string">
                        <text:p text:style-name="P12"><text:bookmark text:name="p_3253"/>90-</text:p>
                        <text:p text:style-name="P12"><text:bookmark text:name="p_3254"/>100</text:p>
                      </table:table-cell>
                    </table:table-row>
                    <table:table-row>
                      <table:table-cell table:style-name="Таблица266.A1" office:value-type="string">
                        <text:p text:style-name="P25"> </text:p>
                      </table:table-cell>
                      <table:table-cell table:style-name="Таблица266.A1" office:value-type="string">
                        <text:p text:style-name="P26"> </text:p>
                      </table:table-cell>
                      <table:table-cell table:style-name="Таблица266.A1" office:value-type="string">
                        <text:p text:style-name="P26"> </text:p>
                      </table:table-cell>
                      <table:table-cell table:style-name="Таблица266.A1" office:value-type="string">
                        <text:p text:style-name="P26"> </text:p>
                      </table:table-cell>
                      <table:table-cell table:style-name="Таблица266.A1" office:value-type="string">
                        <text:p text:style-name="P26"> </text:p>
                      </table:table-cell>
                      <table:table-cell table:style-name="Таблица266.A1" office:value-type="string">
                        <text:p text:style-name="P26"> </text:p>
                      </table:table-cell>
                      <table:table-cell table:style-name="Таблица266.A1" office:value-type="string">
                        <text:p text:style-name="P26"> </text:p>
                      </table:table-cell>
                    </table:table-row>
                    <table:table-row>
                      <table:table-cell table:style-name="Таблица266.A1" office:value-type="string">
                        <text:p text:style-name="P23"> </text:p>
                      </table:table-cell>
                      <table:table-cell table:style-name="Таблица266.A1" office:value-type="string">
                        <text:p text:style-name="P24"> </text:p>
                      </table:table-cell>
                      <table:table-cell table:style-name="Таблица266.A1" office:value-type="string">
                        <text:p text:style-name="P24"> </text:p>
                      </table:table-cell>
                      <table:table-cell table:style-name="Таблица266.A1" office:value-type="string">
                        <text:p text:style-name="P24"> </text:p>
                      </table:table-cell>
                      <table:table-cell table:style-name="Таблица266.A1" office:value-type="string">
                        <text:p text:style-name="P24"> </text:p>
                      </table:table-cell>
                      <table:table-cell table:style-name="Таблица266.A1" office:value-type="string">
                        <text:p text:style-name="P24"> </text:p>
                      </table:table-cell>
                      <table:table-cell table:style-name="Таблица266.A1" office:value-type="string">
                        <text:p text:style-name="P24"> </text:p>
                      </table:table-cell>
                    </table:table-row>
                  </table:table>
                </text:section>
                <text:section text:style-name="Sect1" text:name="block_1114110">
                  <table:table table:name="Таблица267" table:style-name="Таблица267">
                    <table:table-column table:style-name="Таблица267.A"/>
                    <table:table-column table:style-name="Таблица267.B" table:number-columns-repeated="2"/>
                    <table:table-column table:style-name="Таблица267.D"/>
                    <table:table-column table:style-name="Таблица267.E"/>
                    <table:table-column table:style-name="Таблица267.F"/>
                    <table:table-column table:style-name="Таблица267.G"/>
                    <table:table-row>
                      <table:table-cell table:style-name="Таблица267.A1" office:value-type="string">
                        <text:p text:style-name="P8"><text:bookmark text:name="p_9537"/>11.4.11.</text:p>
                      </table:table-cell>
                      <table:table-cell table:style-name="Таблица267.A1" office:value-type="string">
                        <text:p text:style-name="P22"> </text:p>
                      </table:table-cell>
                      <table:table-cell table:style-name="Таблица267.A1" office:value-type="string">
                        <text:p text:style-name="P22"> </text:p>
                      </table:table-cell>
                      <table:table-cell table:style-name="Таблица267.A1" office:value-type="string">
                        <text:p text:style-name="P17"><text:bookmark text:name="p_9538"/>Классическая фенилкетонурия. Другие виды гиперфенилаланинемии</text:p>
                      </table:table-cell>
                      <table:table-cell table:style-name="Таблица267.A1" office:value-type="string">
                        <text:p text:style-name="P17"><text:bookmark text:name="p_3257"/>Е70.0</text:p>
                        <text:p text:style-name="P17"><text:bookmark text:name="p_3259"/>Е70.1</text:p>
                        <text:p text:style-name="P22"> </text:p>
                      </table:table-cell>
                      <table:table-cell table:style-name="Таблица267.A1" office:value-type="string">
                        <text:p text:style-name="P22"> </text:p>
                      </table:table-cell>
                      <table:table-cell table:style-name="Таблица267.A1" office:value-type="string">
                        <text:p text:style-name="P22"> </text:p>
                      </table:table-cell>
                    </table:table-row>
                    <table:table-row>
                      <table:table-cell table:style-name="Таблица267.A1" table:number-columns-spanned="7" office:value-type="string">
                        <text:p text:style-name="P15"><text:bookmark text:name="p_3260"/>Примечание <text:span text:style-name="T1">к </text:span><text:a xlink:type="simple" xlink:href="http://base.garant.ru/71309914/c79dc6707de221290bc3d14579cddd23/#block_1114110" text:style-name="Internet_20_link" text:visited-style-name="Visited_20_Internet_20_Link">подпункту 11.4.11</text:a><text:span text:style-name="T1">.</text:span></text:p>
                        <text:p text:style-name="P15"><text:bookmark text:name="p_9539"/>Количественная оценка степени выраженности стойких нарушений функций организма человека, обусловленных фенилкетонурией, основывается на определении степени выраженности стойких нарушений психических функций, языковых и речевых функций, эндокринной системы и метаболизма, нейромышечных, скелетных и связанных с движением (статодинамических) функций и предусматривает оценку показателей нервно-психического, физического и речевого развития ребенка, учитывает форму, течение заболевания, возможность достижения безопасного допустимого уровня фенилаланина для каждого возрастного периода и прогноз, а также возрастной период, в котором невозможен самостоятельный контроль за течением заболевания (соблюдение основных принципов расчета лечебного питания, систематический контроль уровня фенилананина в сыворотке крови на допустимом безопасном уровне, осуществление самостоятельно диетотерапии) (формируется у ребенка к 14 годам).</text:p>
                        <text:p text:style-name="P25"> </text:p>
                      </table:table-cell>
                      <table:covered-table-cell/>
                      <table:covered-table-cell/>
                      <table:covered-table-cell/>
                      <table:covered-table-cell/>
                      <table:covered-table-cell/>
                      <table:covered-table-cell/>
                    </table:table-row>
                    <table:table-row>
                      <table:table-cell table:style-name="Таблица267.A1" office:value-type="string">
                        <text:p text:style-name="P16"><text:bookmark text:name="p_3264"/><text:bookmark text:name="block_1114111"/>11.4.11.1</text:p>
                      </table:table-cell>
                      <table:table-cell table:style-name="Таблица267.A1" office:value-type="string">
                        <text:p text:style-name="P26"> </text:p>
                      </table:table-cell>
                      <table:table-cell table:style-name="Таблица267.A1" office:value-type="string">
                        <text:p text:style-name="P26"> </text:p>
                      </table:table-cell>
                      <table:table-cell table:style-name="Таблица267.A1" office:value-type="string">
                        <text:p text:style-name="P11"><text:bookmark text:name="p_3265"/>Легкая (доброкачественная) гиперфенилаланинемия</text:p>
                      </table:table-cell>
                      <table:table-cell table:style-name="Таблица267.A1" office:value-type="string">
                        <text:p text:style-name="P11"><text:bookmark text:name="p_3270"/>Е70.0</text:p>
                      </table:table-cell>
                      <table:table-cell table:style-name="Таблица267.A1" office:value-type="string">
                        <text:p text:style-name="P11"><text:bookmark text:name="p_9540"/>При уровне фенилаланина в крови в пределах 2-6 мг/дл в период диагностики заболевания до начала соблюдения диеты (назначается при уровне ФА 6 мг/дл и выше в раннем возрасте в течение первых недель жизни ребенка) и в последующем при адекватном возрасту физическом, психомоторном, психическом развитии</text:p>
                      </table:table-cell>
                      <table:table-cell table:style-name="Таблица267.A1" office:value-type="string">
                        <text:p text:style-name="P12"><text:bookmark text:name="p_3331"/>10</text:p>
                      </table:table-cell>
                    </table:table-row>
                    <table:table-row>
                      <table:table-cell table:style-name="Таблица267.A1" office:value-type="string">
                        <text:p text:style-name="P16"><text:bookmark text:name="p_3268"/><text:bookmark text:name="block_1114112"/>11.4.11.2</text:p>
                      </table:table-cell>
                      <table:table-cell table:style-name="Таблица267.A1" office:value-type="string">
                        <text:p text:style-name="P26"> </text:p>
                      </table:table-cell>
                      <table:table-cell table:style-name="Таблица267.A1" office:value-type="string">
                        <text:p text:style-name="P26"> </text:p>
                      </table:table-cell>
                      <table:table-cell table:style-name="Таблица267.A1" office:value-type="string">
                        <text:p text:style-name="P11"><text:bookmark text:name="p_9541"/>Фенилкетонурия независимо от степени тяжести заболевания</text:p>
                      </table:table-cell>
                      <table:table-cell table:style-name="Таблица267.A1" office:value-type="string">
                        <text:p text:style-name="P11"><text:bookmark text:name="p_3275"/>Е70.0</text:p>
                      </table:table-cell>
                      <table:table-cell table:style-name="Таблица267.A1" office:value-type="string">
                        <text:p text:style-name="P11"><text:bookmark text:name="p_9542"/>С момента установления диагноза до 14 лет</text:p>
                      </table:table-cell>
                      <table:table-cell table:style-name="Таблица267.A1" office:value-type="string">
                        <text:p text:style-name="P12"><text:bookmark text:name="p_3297"/>40-60</text:p>
                      </table:table-cell>
                    </table:table-row>
                    <table:table-row>
                      <table:table-cell table:style-name="Таблица267.A1" office:value-type="string">
                        <text:p text:style-name="P16"><text:bookmark text:name="p_3273"/><text:bookmark text:name="block_1114113"/>11.4.11.3</text:p>
                      </table:table-cell>
                      <table:table-cell table:style-name="Таблица267.A1" office:value-type="string">
                        <text:p text:style-name="P26"> </text:p>
                      </table:table-cell>
                      <table:table-cell table:style-name="Таблица267.A1" office:value-type="string">
                        <text:p text:style-name="P26"> </text:p>
                      </table:table-cell>
                      <table:table-cell table:style-name="Таблица267.A1" office:value-type="string">
                        <text:p text:style-name="P11"><text:bookmark text:name="p_9543"/>Кофакторная фенилкетонурия</text:p>
                      </table:table-cell>
                      <table:table-cell table:style-name="Таблица267.A1" office:value-type="string">
                        <text:p text:style-name="P11"><text:bookmark text:name="p_3280"/>Е70.0</text:p>
                      </table:table-cell>
                      <table:table-cell table:style-name="Таблица267.A1" office:value-type="string">
                        <text:p text:style-name="P11"><text:bookmark text:name="p_9544"/>С момента установления диагноза до 14 лет</text:p>
                      </table:table-cell>
                      <table:table-cell table:style-name="Таблица267.A1" office:value-type="string">
                        <text:p text:style-name="P12"><text:bookmark text:name="p_3300"/>70-80</text:p>
                      </table:table-cell>
                    </table:table-row>
                    <table:table-row>
                      <table:table-cell table:style-name="Таблица267.A1" office:value-type="string">
                        <text:p text:style-name="P16"><text:bookmark text:name="p_3278"/><text:bookmark text:name="block_1114114"/>11.4.11.4</text:p>
                      </table:table-cell>
                      <table:table-cell table:style-name="Таблица267.A1" office:value-type="string">
                        <text:p text:style-name="P26"> </text:p>
                      </table:table-cell>
                      <table:table-cell table:style-name="Таблица267.A1" office:value-type="string">
                        <text:p text:style-name="P26"> </text:p>
                      </table:table-cell>
                      <table:table-cell table:style-name="Таблица267.A1" office:value-type="string">
                        <text:p text:style-name="P11"><text:bookmark text:name="p_9545"/>Фенилкетонурия, легкая (6-10 мг/дл), среднетяжелая (10-20 мг/дл), классическая форма (более 20 мг/дл)</text:p>
                      </table:table-cell>
                      <table:table-cell table:style-name="Таблица267.A1" office:value-type="string">
                        <text:p text:style-name="P11"><text:bookmark text:name="p_3285"/>Е70.0</text:p>
                      </table:table-cell>
                      <table:table-cell table:style-name="Таблица267.A1" office:value-type="string">
                        <text:p text:style-name="P11"><text:bookmark text:name="p_9546"/>В возрасте ребенка старше 14 лет на фоне диетотерапии с безопасным допустимым стабильным уровнем ФА крови при адекватном возрасту физическом, психическом, речевом развитии или незначительно выраженном отставании без неврологических осложнений</text:p>
                      </table:table-cell>
                      <table:table-cell table:style-name="Таблица267.A1" office:value-type="string">
                        <text:p text:style-name="P12"><text:bookmark text:name="p_3481"/>10-30</text:p>
                      </table:table-cell>
                    </table:table-row>
                    <table:table-row>
                      <table:table-cell table:style-name="Таблица267.A1" office:value-type="string">
                        <text:p text:style-name="P16"><text:bookmark text:name="p_3283"/><text:bookmark text:name="block_1114115"/>11.4.11.5</text:p>
                      </table:table-cell>
                      <table:table-cell table:style-name="Таблица267.A1" office:value-type="string">
                        <text:p text:style-name="P26"> </text:p>
                      </table:table-cell>
                      <table:table-cell table:style-name="Таблица267.A1" office:value-type="string">
                        <text:p text:style-name="P26"> </text:p>
                      </table:table-cell>
                      <table:table-cell table:style-name="Таблица267.A1" office:value-type="string">
                        <text:p text:style-name="P11"><text:bookmark text:name="p_9547"/>Фенилкетонурия, среднетяжелая форма</text:p>
                      </table:table-cell>
                      <table:table-cell table:style-name="Таблица267.A1" office:value-type="string">
                        <text:p text:style-name="P11"><text:bookmark text:name="p_3290"/>Е70.0</text:p>
                      </table:table-cell>
                      <table:table-cell table:style-name="Таблица267.A1" office:value-type="string">
                        <text:p text:style-name="P11"><text:bookmark text:name="p_9548"/>В возрасте ребенка старше 14 лет на фоне диетотерапии с невозможностью достижения безопасного допустимого стабильного уровня ФА крови с нарушением физического, психического, речевого развития до умеренной степени с развившимися неврологическими осложнениями, снижением интеллекта (IQ составляет 50-69)</text:p>
                      </table:table-cell>
                      <table:table-cell table:style-name="Таблица267.A1" office:value-type="string">
                        <text:p text:style-name="P12"><text:bookmark text:name="p_3610"/>40-60</text:p>
                      </table:table-cell>
                    </table:table-row>
                    <table:table-row>
                      <table:table-cell table:style-name="Таблица267.A1" office:value-type="string">
                        <text:p text:style-name="P16"><text:bookmark text:name="p_3288"/><text:bookmark text:name="block_1114116"/>11.4.11.6</text:p>
                      </table:table-cell>
                      <table:table-cell table:style-name="Таблица267.A1" office:value-type="string">
                        <text:p text:style-name="P26"> </text:p>
                      </table:table-cell>
                      <table:table-cell table:style-name="Таблица267.A1" office:value-type="string">
                        <text:p text:style-name="P26"> </text:p>
                      </table:table-cell>
                      <table:table-cell table:style-name="Таблица267.A1" office:value-type="string">
                        <text:p text:style-name="P11"><text:bookmark text:name="p_9549"/>Другие виды гиперфенилаланинемии (птерин-зависимая кофакторная форма фенилкетонурии)</text:p>
                      </table:table-cell>
                      <table:table-cell table:style-name="Таблица267.A1" office:value-type="string">
                        <text:p text:style-name="P11"><text:bookmark text:name="p_3295"/>Е70.1</text:p>
                      </table:table-cell>
                      <table:table-cell table:style-name="Таблица267.A1" office:value-type="string">
                        <text:p text:style-name="P11"><text:bookmark text:name="p_9550"/>При птеринзависимых, кофакторных типах фенилкетонурии, более высоких показателях уровня фенилаланина, отсутствии стабилизации показателей в течение 2-3 месяцев, при нарушении психического развития (атипичное или аномальное), сопровождающегося УО легкой степени (IQ 50-69) в сочетании с нарушениями поведения и/или умеренной неврологической симптоматикой в виде повышенной возбудимости, судорог, мышечной дистонии, гиперрефлексии (сухожильная) и/или спастического тетрапареза</text:p>
                      </table:table-cell>
                      <table:table-cell table:style-name="Таблица267.A1" office:value-type="string">
                        <text:p text:style-name="P12"><text:bookmark text:name="p_3753"/>40-60</text:p>
                      </table:table-cell>
                    </table:table-row>
                    <table:table-row>
                      <table:table-cell table:style-name="Таблица267.A1" office:value-type="string">
                        <text:p text:style-name="P16"><text:bookmark text:name="p_3293"/><text:bookmark text:name="block_1114117"/>11.4.11.7</text:p>
                      </table:table-cell>
                      <table:table-cell table:style-name="Таблица267.A1" office:value-type="string">
                        <text:p text:style-name="P26"> </text:p>
                      </table:table-cell>
                      <table:table-cell table:style-name="Таблица267.A1" office:value-type="string">
                        <text:p text:style-name="P26"> </text:p>
                      </table:table-cell>
                      <table:table-cell table:style-name="Таблица267.A1" office:value-type="string">
                        <text:p text:style-name="P26"> </text:p>
                      </table:table-cell>
                      <table:table-cell table:style-name="Таблица267.A1" office:value-type="string">
                        <text:p text:style-name="P26"> </text:p>
                      </table:table-cell>
                      <table:table-cell table:style-name="Таблица267.A1" office:value-type="string">
                        <text:p text:style-name="P11"><text:bookmark text:name="p_9551"/>При атипичном варианте течения, аномальном психическом развитии с УО средней степени (IQ 35-49) и выраженной неврологической симптоматикой в виде повышенной возбудимости, судорог, мышечной дистонии, гиперрефлексии (сухожильная) и/или спастического тетрапареза</text:p>
                      </table:table-cell>
                      <table:table-cell table:style-name="Таблица267.A1" office:value-type="string">
                        <text:p text:style-name="P12"><text:bookmark text:name="p_3518"/>70-80</text:p>
                      </table:table-cell>
                    </table:table-row>
                    <table:table-row>
                      <table:table-cell table:style-name="Таблица267.A1" office:value-type="string">
                        <text:p text:style-name="P16"><text:bookmark text:name="p_3298"/><text:bookmark text:name="block_1114118"/>11.4.11.8</text:p>
                      </table:table-cell>
                      <table:table-cell table:style-name="Таблица267.A1" office:value-type="string">
                        <text:p text:style-name="P26"> </text:p>
                      </table:table-cell>
                      <table:table-cell table:style-name="Таблица267.A1" office:value-type="string">
                        <text:p text:style-name="P26"> </text:p>
                      </table:table-cell>
                      <table:table-cell table:style-name="Таблица267.A1" office:value-type="string">
                        <text:p text:style-name="P26"> </text:p>
                      </table:table-cell>
                      <table:table-cell table:style-name="Таблица267.A1" office:value-type="string">
                        <text:p text:style-name="P26"> </text:p>
                      </table:table-cell>
                      <table:table-cell table:style-name="Таблица267.A1" office:value-type="string">
                        <text:p text:style-name="P11"><text:bookmark text:name="p_9552"/>При тяжелой (IQ 20-34) глубокой степени УО (слабоумие, IQ менее 20) и значительно выраженной неврологической симптоматике в виде гиперкинезов, судорог, мышечной дистонии, гиперрефлексии (сухожильная) и/или спастического тетрапареза</text:p>
                      </table:table-cell>
                      <table:table-cell table:style-name="Таблица267.A1" office:value-type="string">
                        <text:p text:style-name="P12"><text:bookmark text:name="p_14297"/>90-100</text:p>
                      </table:table-cell>
                    </table:table-row>
                    <table:table-row>
                      <table:table-cell table:style-name="Таблица267.A1" office:value-type="string">
                        <text:p text:style-name="P16"><text:bookmark text:name="p_3301"/><text:bookmark text:name="block_1114119"/>11.4.11.9</text:p>
                      </table:table-cell>
                      <table:table-cell table:style-name="Таблица267.A1" table:number-columns-spanned="6" office:value-type="string">
                        <text:p text:style-name="P11"><text:bookmark text:name="p_9553"/><text:a xlink:type="simple" xlink:href="http://base.garant.ru/71454798/#block_122" text:style-name="Internet_20_link" text:visited-style-name="Visited_20_Internet_20_Link">Исключен</text:a></text:p>
                        <text:p text:style-name="P26"><text:bookmark text:name="p_1073751378"/>См. текст <text:a xlink:type="simple" xlink:href="http://base.garant.ru/57410906/#block_1114119" text:style-name="Internet_20_link" text:visited-style-name="Visited_20_Internet_20_Link">подпункта 11.4.11.9</text:a></text:p>
                      </table:table-cell>
                      <table:covered-table-cell/>
                      <table:covered-table-cell/>
                      <table:covered-table-cell/>
                      <table:covered-table-cell/>
                      <table:covered-table-cell/>
                    </table:table-row>
                  </table:table>
                </text:section>
              </text:section>
            </text:section>
            <text:section text:style-name="Sect1" text:name="block_10012">
              <table:table table:name="Таблица268" table:style-name="Таблица268">
                <table:table-column table:style-name="Таблица268.A"/>
                <table:table-column table:style-name="Таблица268.B"/>
                <table:table-column table:style-name="Таблица268.C" table:number-columns-repeated="2"/>
                <table:table-column table:style-name="Таблица268.E"/>
                <table:table-column table:style-name="Таблица268.F"/>
                <table:table-column table:style-name="Таблица268.G"/>
                <table:table-row>
                  <table:table-cell table:style-name="Таблица268.A1" office:value-type="string">
                    <text:p text:style-name="P8"><text:bookmark text:name="p_3305"/>12.</text:p>
                  </table:table-cell>
                  <table:table-cell table:style-name="Таблица268.A1" office:value-type="string">
                    <text:p text:style-name="P6"><text:bookmark text:name="p_3306"/>Болезни кожи и подкожной клетчатки (класс XII)</text:p>
                  </table:table-cell>
                  <table:table-cell table:style-name="Таблица268.A1" office:value-type="string">
                    <text:p text:style-name="P21"> </text:p>
                  </table:table-cell>
                  <table:table-cell table:style-name="Таблица268.A1" office:value-type="string">
                    <text:p text:style-name="P21"> </text:p>
                  </table:table-cell>
                  <table:table-cell table:style-name="Таблица268.A1" office:value-type="string">
                    <text:p text:style-name="P6"><text:bookmark text:name="p_3307"/>L00- L99</text:p>
                  </table:table-cell>
                  <table:table-cell table:style-name="Таблица268.A1" office:value-type="string">
                    <text:p text:style-name="P21"> </text:p>
                  </table:table-cell>
                  <table:table-cell table:style-name="Таблица268.A1" office:value-type="string">
                    <text:p text:style-name="P21"> </text:p>
                  </table:table-cell>
                </table:table-row>
                <table:table-row>
                  <table:table-cell table:style-name="Таблица268.A1" table:number-columns-spanned="7" office:value-type="string">
                    <text:p text:style-name="P15"><text:bookmark text:name="p_3308"/>Примечание к <text:a xlink:type="simple" xlink:href="http://base.garant.ru/71309914/c79dc6707de221290bc3d14579cddd23/#block_10012" text:style-name="Internet_20_link" text:visited-style-name="Visited_20_Internet_20_Link">пункту 12</text:a>.</text:p>
                    <text:p text:style-name="P15"><text:bookmark text:name="p_3309"/>Количественная оценка степени выраженности стойких нарушений функций кожи и подкожной клетчатки, обусловленных заболеваниями, последствиями травм или дефектами, основывается преимущественно на оценке степени выраженности нарушения функции кожи. Учитываются также и другие факторы патологического процесса: форма и тяжесть течения, активность процесса, наличие и частота обострений, распространенность патологического процесса, необходимость подавления иммунитета, наличие осложнений с поражением органов и систем организма.</text:p>
                  </table:table-cell>
                  <table:covered-table-cell/>
                  <table:covered-table-cell/>
                  <table:covered-table-cell/>
                  <table:covered-table-cell/>
                  <table:covered-table-cell/>
                  <table:covered-table-cell/>
                </table:table-row>
              </table:table>
              <text:p text:style-name="Text_20_body"> </text:p>
              <text:section text:style-name="Sect1" text:name="block_10121">
                <table:table table:name="Таблица269" table:style-name="Таблица269">
                  <table:table-column table:style-name="Таблица269.A"/>
                  <table:table-column table:style-name="Таблица269.B"/>
                  <table:table-column table:style-name="Таблица269.C"/>
                  <table:table-column table:style-name="Таблица269.B"/>
                  <table:table-column table:style-name="Таблица269.E"/>
                  <table:table-column table:style-name="Таблица269.F"/>
                  <table:table-column table:style-name="Таблица269.G"/>
                  <table:table-row>
                    <table:table-cell table:style-name="Таблица269.A1" office:value-type="string">
                      <text:p text:style-name="P5"><text:bookmark text:name="p_3310"/>12.1</text:p>
                    </table:table-cell>
                    <table:table-cell table:style-name="Таблица269.A1" office:value-type="string">
                      <text:p text:style-name="P21"> </text:p>
                    </table:table-cell>
                    <table:table-cell table:style-name="Таблица269.A1" office:value-type="string">
                      <text:p text:style-name="P6"><text:bookmark text:name="p_3311"/>Инфекции кожи и подкожной клетчатки</text:p>
                    </table:table-cell>
                    <table:table-cell table:style-name="Таблица269.A1" office:value-type="string">
                      <text:p text:style-name="P21"> </text:p>
                    </table:table-cell>
                    <table:table-cell table:style-name="Таблица269.A1" office:value-type="string">
                      <text:p text:style-name="P6"><text:bookmark text:name="p_3312"/>L00-</text:p>
                      <text:p text:style-name="P6"><text:bookmark text:name="p_3313"/>L08</text:p>
                    </table:table-cell>
                    <table:table-cell table:style-name="Таблица269.A1" office:value-type="string">
                      <text:p text:style-name="P21"> </text:p>
                    </table:table-cell>
                    <table:table-cell table:style-name="Таблица269.A1" office:value-type="string">
                      <text:p text:style-name="P21"> </text:p>
                    </table:table-cell>
                  </table:table-row>
                </table:table>
                <text:section text:style-name="Sect1" text:name="block_11211">
                  <table:table table:name="Таблица270" table:style-name="Таблица270">
                    <table:table-column table:style-name="Таблица270.A"/>
                    <table:table-column table:style-name="Таблица270.B" table:number-columns-repeated="2"/>
                    <table:table-column table:style-name="Таблица270.D"/>
                    <table:table-column table:style-name="Таблица270.E"/>
                    <table:table-column table:style-name="Таблица270.F"/>
                    <table:table-column table:style-name="Таблица270.G"/>
                    <table:table-row>
                      <table:table-cell table:style-name="Таблица270.A1" office:value-type="string">
                        <text:p text:style-name="P8"><text:bookmark text:name="p_3314"/>12.1.1</text:p>
                      </table:table-cell>
                      <table:table-cell table:style-name="Таблица270.A1" office:value-type="string">
                        <text:p text:style-name="P22"> </text:p>
                      </table:table-cell>
                      <table:table-cell table:style-name="Таблица270.A1" office:value-type="string">
                        <text:p text:style-name="P22"> </text:p>
                      </table:table-cell>
                      <table:table-cell table:style-name="Таблица270.A1" office:value-type="string">
                        <text:p text:style-name="P17"><text:bookmark text:name="p_3315"/>Пиодермия</text:p>
                      </table:table-cell>
                      <table:table-cell table:style-name="Таблица270.A1" office:value-type="string">
                        <text:p text:style-name="P17"><text:bookmark text:name="p_3316"/>L08.0</text:p>
                      </table:table-cell>
                      <table:table-cell table:style-name="Таблица270.A1" office:value-type="string">
                        <text:p text:style-name="P22"> </text:p>
                      </table:table-cell>
                      <table:table-cell table:style-name="Таблица270.A1" office:value-type="string">
                        <text:p text:style-name="P22"> </text:p>
                      </table:table-cell>
                    </table:table-row>
                    <table:table-row>
                      <table:table-cell table:style-name="Таблица270.A1" office:value-type="string">
                        <text:p text:style-name="P16"><text:bookmark text:name="p_3317"/><text:bookmark text:name="block_112111"/>12.1.1.1</text:p>
                      </table:table-cell>
                      <table:table-cell table:style-name="Таблица270.A1" office:value-type="string">
                        <text:p text:style-name="P26"> </text:p>
                      </table:table-cell>
                      <table:table-cell table:style-name="Таблица270.A1" office:value-type="string">
                        <text:p text:style-name="P26"> </text:p>
                      </table:table-cell>
                      <table:table-cell table:style-name="Таблица270.A1" office:value-type="string">
                        <text:p text:style-name="P26"> </text:p>
                      </table:table-cell>
                      <table:table-cell table:style-name="Таблица270.A1" office:value-type="string">
                        <text:p text:style-name="P26"> </text:p>
                      </table:table-cell>
                      <table:table-cell table:style-name="Таблица270.A1" office:value-type="string">
                        <text:p text:style-name="P11"><text:bookmark text:name="p_3318"/>Хроническая с редкими рецидивами с образованием изъязвляющийся узлов с гнойным отделяемым</text:p>
                      </table:table-cell>
                      <table:table-cell table:style-name="Таблица270.A1" office:value-type="string">
                        <text:p text:style-name="P12"><text:bookmark text:name="p_3319"/>20</text:p>
                      </table:table-cell>
                    </table:table-row>
                    <table:table-row>
                      <table:table-cell table:style-name="Таблица270.A1" office:value-type="string">
                        <text:p text:style-name="P10"><text:bookmark text:name="p_3320"/><text:bookmark text:name="block_112112"/>12.1.1.2</text:p>
                      </table:table-cell>
                      <table:table-cell table:style-name="Таблица270.A1" office:value-type="string">
                        <text:p text:style-name="P24"> </text:p>
                      </table:table-cell>
                      <table:table-cell table:style-name="Таблица270.A1" office:value-type="string">
                        <text:p text:style-name="P24"> </text:p>
                      </table:table-cell>
                      <table:table-cell table:style-name="Таблица270.A1" office:value-type="string">
                        <text:p text:style-name="P24"> </text:p>
                      </table:table-cell>
                      <table:table-cell table:style-name="Таблица270.A1" office:value-type="string">
                        <text:p text:style-name="P24"> </text:p>
                      </table:table-cell>
                      <table:table-cell table:style-name="Таблица270.A1" office:value-type="string">
                        <text:p text:style-name="P13"><text:bookmark text:name="p_3321"/>Хроническая с частыми и средней частоты рецидивами с образованием изъязвляющийся узлов с гнойным отделяемым, свищевых ходов длительно незаживающих (гидраденит, подрывающий фолликулит головы)</text:p>
                      </table:table-cell>
                      <table:table-cell table:style-name="Таблица270.A1" office:value-type="string">
                        <text:p text:style-name="P14"><text:bookmark text:name="p_3322"/>40-50</text:p>
                      </table:table-cell>
                    </table:table-row>
                  </table:table>
                </text:section>
              </text:section>
              <text:section text:style-name="Sect1" text:name="block_10122">
                <table:table table:name="Таблица271" table:style-name="Таблица271">
                  <table:table-column table:style-name="Таблица271.A"/>
                  <table:table-column table:style-name="Таблица271.B"/>
                  <table:table-column table:style-name="Таблица271.C"/>
                  <table:table-column table:style-name="Таблица271.B"/>
                  <table:table-column table:style-name="Таблица271.E"/>
                  <table:table-column table:style-name="Таблица271.F"/>
                  <table:table-column table:style-name="Таблица271.G"/>
                  <table:table-row>
                    <table:table-cell table:style-name="Таблица271.A1" office:value-type="string">
                      <text:p text:style-name="P5"><text:bookmark text:name="p_3323"/>12.2</text:p>
                    </table:table-cell>
                    <table:table-cell table:style-name="Таблица271.A1" office:value-type="string">
                      <text:p text:style-name="P21"> </text:p>
                    </table:table-cell>
                    <table:table-cell table:style-name="Таблица271.A1" office:value-type="string">
                      <text:p text:style-name="P6"><text:bookmark text:name="p_3324"/>Буллезные нарушения</text:p>
                    </table:table-cell>
                    <table:table-cell table:style-name="Таблица271.A1" office:value-type="string">
                      <text:p text:style-name="P21"> </text:p>
                    </table:table-cell>
                    <table:table-cell table:style-name="Таблица271.A1" office:value-type="string">
                      <text:p text:style-name="P6"><text:bookmark text:name="p_3325"/>L10-L14</text:p>
                    </table:table-cell>
                    <table:table-cell table:style-name="Таблица271.A1" office:value-type="string">
                      <text:p text:style-name="P21"> </text:p>
                    </table:table-cell>
                    <table:table-cell table:style-name="Таблица271.A1" office:value-type="string">
                      <text:p text:style-name="P21"> </text:p>
                    </table:table-cell>
                  </table:table-row>
                </table:table>
                <text:section text:style-name="Sect1" text:name="block_11221">
                  <table:table table:name="Таблица272" table:style-name="Таблица272">
                    <table:table-column table:style-name="Таблица272.A"/>
                    <table:table-column table:style-name="Таблица272.B" table:number-columns-repeated="2"/>
                    <table:table-column table:style-name="Таблица272.D"/>
                    <table:table-column table:style-name="Таблица272.E"/>
                    <table:table-column table:style-name="Таблица272.F"/>
                    <table:table-column table:style-name="Таблица272.G"/>
                    <table:table-row>
                      <table:table-cell table:style-name="Таблица272.A1" office:value-type="string">
                        <text:p text:style-name="P8"><text:bookmark text:name="p_3326"/>12.2.1</text:p>
                      </table:table-cell>
                      <table:table-cell table:style-name="Таблица272.A1" office:value-type="string">
                        <text:p text:style-name="P22"> </text:p>
                      </table:table-cell>
                      <table:table-cell table:style-name="Таблица272.A1" office:value-type="string">
                        <text:p text:style-name="P22"> </text:p>
                      </table:table-cell>
                      <table:table-cell table:style-name="Таблица272.A1" office:value-type="string">
                        <text:p text:style-name="P17"><text:bookmark text:name="p_3327"/>Пузырчатка (пемфигус)</text:p>
                      </table:table-cell>
                      <table:table-cell table:style-name="Таблица272.A1" office:value-type="string">
                        <text:p text:style-name="P17"><text:bookmark text:name="p_3328"/>L10</text:p>
                      </table:table-cell>
                      <table:table-cell table:style-name="Таблица272.A1" office:value-type="string">
                        <text:p text:style-name="P22"> </text:p>
                      </table:table-cell>
                      <table:table-cell table:style-name="Таблица272.A1" office:value-type="string">
                        <text:p text:style-name="P22"> </text:p>
                      </table:table-cell>
                    </table:table-row>
                    <table:table-row>
                      <table:table-cell table:style-name="Таблица272.A1" office:value-type="string">
                        <text:p text:style-name="P16"><text:bookmark text:name="p_3329"/><text:bookmark text:name="block_112211"/>12.2.1.1</text:p>
                      </table:table-cell>
                      <table:table-cell table:style-name="Таблица272.A1" office:value-type="string">
                        <text:p text:style-name="P26"> </text:p>
                      </table:table-cell>
                      <table:table-cell table:style-name="Таблица272.A1" office:value-type="string">
                        <text:p text:style-name="P26"> </text:p>
                      </table:table-cell>
                      <table:table-cell table:style-name="Таблица272.A1" office:value-type="string">
                        <text:p text:style-name="P26"> </text:p>
                      </table:table-cell>
                      <table:table-cell table:style-name="Таблица272.A1" office:value-type="string">
                        <text:p text:style-name="P26"> </text:p>
                      </table:table-cell>
                      <table:table-cell table:style-name="Таблица272.A1" office:value-type="string">
                        <text:p text:style-name="P11"><text:bookmark text:name="p_3330"/>Умеренное распространение очагов поражения кожи и слизистых оболочек с нерезко выраженным нарушением общего состояния</text:p>
                      </table:table-cell>
                      <table:table-cell table:style-name="Таблица272.A1" office:value-type="string">
                        <text:p text:style-name="P12"><text:bookmark text:name="p_3343"/>10</text:p>
                      </table:table-cell>
                    </table:table-row>
                    <table:table-row>
                      <table:table-cell table:style-name="Таблица272.A1" office:value-type="string">
                        <text:p text:style-name="P16"><text:bookmark text:name="p_3332"/><text:bookmark text:name="block_112212"/>12.2.1.2</text:p>
                      </table:table-cell>
                      <table:table-cell table:style-name="Таблица272.A1" office:value-type="string">
                        <text:p text:style-name="P26"> </text:p>
                      </table:table-cell>
                      <table:table-cell table:style-name="Таблица272.A1" office:value-type="string">
                        <text:p text:style-name="P26"> </text:p>
                      </table:table-cell>
                      <table:table-cell table:style-name="Таблица272.A1" office:value-type="string">
                        <text:p text:style-name="P26"> </text:p>
                      </table:table-cell>
                      <table:table-cell table:style-name="Таблица272.A1" office:value-type="string">
                        <text:p text:style-name="P26"> </text:p>
                      </table:table-cell>
                      <table:table-cell table:style-name="Таблица272.A1" office:value-type="string">
                        <text:p text:style-name="P11"><text:bookmark text:name="p_3333"/>При распространенном поражении кожи и слизистых оболочек с нарушением общего состояния (вульгарная истинная акантолитическая пузырчатка)</text:p>
                      </table:table-cell>
                      <table:table-cell table:style-name="Таблица272.A1" office:value-type="string">
                        <text:p text:style-name="P12"><text:bookmark text:name="p_3334"/>40</text:p>
                      </table:table-cell>
                    </table:table-row>
                  </table:table>
                </text:section>
              </text:section>
              <text:section text:style-name="Sect1" text:name="block_10123">
                <table:table table:name="Таблица273" table:style-name="Таблица273">
                  <table:table-column table:style-name="Таблица273.A"/>
                  <table:table-column table:style-name="Таблица273.B"/>
                  <table:table-column table:style-name="Таблица273.C"/>
                  <table:table-column table:style-name="Таблица273.B"/>
                  <table:table-column table:style-name="Таблица273.E"/>
                  <table:table-column table:style-name="Таблица273.F"/>
                  <table:table-column table:style-name="Таблица273.G"/>
                  <table:table-row>
                    <table:table-cell table:style-name="Таблица273.A1" office:value-type="string">
                      <text:p text:style-name="P5"><text:bookmark text:name="p_3335"/>12.3</text:p>
                    </table:table-cell>
                    <table:table-cell table:style-name="Таблица273.A1" office:value-type="string">
                      <text:p text:style-name="P21"> </text:p>
                    </table:table-cell>
                    <table:table-cell table:style-name="Таблица273.A1" office:value-type="string">
                      <text:p text:style-name="P6"><text:bookmark text:name="p_3336"/>Дерматит и экзема</text:p>
                    </table:table-cell>
                    <table:table-cell table:style-name="Таблица273.A1" office:value-type="string">
                      <text:p text:style-name="P21"> </text:p>
                    </table:table-cell>
                    <table:table-cell table:style-name="Таблица273.A1" office:value-type="string">
                      <text:p text:style-name="P6"><text:bookmark text:name="p_3337"/>L20-L30</text:p>
                    </table:table-cell>
                    <table:table-cell table:style-name="Таблица273.A1" office:value-type="string">
                      <text:p text:style-name="P21"> </text:p>
                    </table:table-cell>
                    <table:table-cell table:style-name="Таблица273.A1" office:value-type="string">
                      <text:p text:style-name="P21"> </text:p>
                    </table:table-cell>
                  </table:table-row>
                </table:table>
                <text:section text:style-name="Sect1" text:name="block_11231">
                  <table:table table:name="Таблица274" table:style-name="Таблица274">
                    <table:table-column table:style-name="Таблица274.A"/>
                    <table:table-column table:style-name="Таблица274.B" table:number-columns-repeated="2"/>
                    <table:table-column table:style-name="Таблица274.D"/>
                    <table:table-column table:style-name="Таблица274.E"/>
                    <table:table-column table:style-name="Таблица274.F"/>
                    <table:table-column table:style-name="Таблица274.G"/>
                    <table:table-row>
                      <table:table-cell table:style-name="Таблица274.A1" office:value-type="string">
                        <text:p text:style-name="P8"><text:bookmark text:name="p_3338"/>12.3.1</text:p>
                      </table:table-cell>
                      <table:table-cell table:style-name="Таблица274.A1" office:value-type="string">
                        <text:p text:style-name="P22"> </text:p>
                      </table:table-cell>
                      <table:table-cell table:style-name="Таблица274.A1" office:value-type="string">
                        <text:p text:style-name="P22"> </text:p>
                      </table:table-cell>
                      <table:table-cell table:style-name="Таблица274.A1" office:value-type="string">
                        <text:p text:style-name="P17"><text:bookmark text:name="p_3339"/>Аллергический контактный дерматит</text:p>
                      </table:table-cell>
                      <table:table-cell table:style-name="Таблица274.A1" office:value-type="string">
                        <text:p text:style-name="P17"><text:bookmark text:name="p_3340"/>L23</text:p>
                      </table:table-cell>
                      <table:table-cell table:style-name="Таблица274.A1" office:value-type="string">
                        <text:p text:style-name="P22"> </text:p>
                      </table:table-cell>
                      <table:table-cell table:style-name="Таблица274.A1" office:value-type="string">
                        <text:p text:style-name="P22"> </text:p>
                      </table:table-cell>
                    </table:table-row>
                    <table:table-row>
                      <table:table-cell table:style-name="Таблица274.A1" office:value-type="string">
                        <text:p text:style-name="P16"><text:bookmark text:name="p_3341"/><text:bookmark text:name="block_112311"/>12.3.1.1</text:p>
                      </table:table-cell>
                      <table:table-cell table:style-name="Таблица274.A1" office:value-type="string">
                        <text:p text:style-name="P26"> </text:p>
                      </table:table-cell>
                      <table:table-cell table:style-name="Таблица274.A1" office:value-type="string">
                        <text:p text:style-name="P26"> </text:p>
                      </table:table-cell>
                      <table:table-cell table:style-name="Таблица274.A1" office:value-type="string">
                        <text:p text:style-name="P26"> </text:p>
                      </table:table-cell>
                      <table:table-cell table:style-name="Таблица274.A1" office:value-type="string">
                        <text:p text:style-name="P26"> </text:p>
                      </table:table-cell>
                      <table:table-cell table:style-name="Таблица274.A1" office:value-type="string">
                        <text:p text:style-name="P11"><text:bookmark text:name="p_3342"/>Проявляющиеся не более двух раз в году, ограниченные</text:p>
                      </table:table-cell>
                      <table:table-cell table:style-name="Таблица274.A1" office:value-type="string">
                        <text:p text:style-name="P12"><text:bookmark text:name="p_3352"/>10</text:p>
                      </table:table-cell>
                    </table:table-row>
                    <table:table-row>
                      <table:table-cell table:style-name="Таблица274.A1" office:value-type="string">
                        <text:p text:style-name="P10"><text:bookmark text:name="p_3344"/><text:bookmark text:name="block_112312"/>12.3.1.2</text:p>
                      </table:table-cell>
                      <table:table-cell table:style-name="Таблица274.A1" office:value-type="string">
                        <text:p text:style-name="P24"> </text:p>
                      </table:table-cell>
                      <table:table-cell table:style-name="Таблица274.A1" office:value-type="string">
                        <text:p text:style-name="P24"> </text:p>
                      </table:table-cell>
                      <table:table-cell table:style-name="Таблица274.A1" office:value-type="string">
                        <text:p text:style-name="P24"> </text:p>
                      </table:table-cell>
                      <table:table-cell table:style-name="Таблица274.A1" office:value-type="string">
                        <text:p text:style-name="P24"> </text:p>
                      </table:table-cell>
                      <table:table-cell table:style-name="Таблица274.A1" office:value-type="string">
                        <text:p text:style-name="P13"><text:bookmark text:name="p_3345"/>Распространенные, обострения несколько раз в году</text:p>
                      </table:table-cell>
                      <table:table-cell table:style-name="Таблица274.A1" office:value-type="string">
                        <text:p text:style-name="P14"><text:bookmark text:name="p_3346"/>20-30</text:p>
                      </table:table-cell>
                    </table:table-row>
                  </table:table>
                </text:section>
                <text:section text:style-name="Sect1" text:name="block_11232">
                  <table:table table:name="Таблица275" table:style-name="Таблица275">
                    <table:table-column table:style-name="Таблица275.A"/>
                    <table:table-column table:style-name="Таблица275.B" table:number-columns-repeated="2"/>
                    <table:table-column table:style-name="Таблица275.D"/>
                    <table:table-column table:style-name="Таблица275.E"/>
                    <table:table-column table:style-name="Таблица275.F"/>
                    <table:table-column table:style-name="Таблица275.G"/>
                    <table:table-row>
                      <table:table-cell table:style-name="Таблица275.A1" office:value-type="string">
                        <text:p text:style-name="P8"><text:bookmark text:name="p_3347"/>12.3.2</text:p>
                      </table:table-cell>
                      <table:table-cell table:style-name="Таблица275.A1" office:value-type="string">
                        <text:p text:style-name="P22"> </text:p>
                      </table:table-cell>
                      <table:table-cell table:style-name="Таблица275.A1" office:value-type="string">
                        <text:p text:style-name="P22"> </text:p>
                      </table:table-cell>
                      <table:table-cell table:style-name="Таблица275.A1" office:value-type="string">
                        <text:p text:style-name="P17"><text:bookmark text:name="p_3348"/>Другие атопические дерматиты</text:p>
                      </table:table-cell>
                      <table:table-cell table:style-name="Таблица275.A1" office:value-type="string">
                        <text:p text:style-name="P17"><text:bookmark text:name="p_3349"/>L20.8</text:p>
                      </table:table-cell>
                      <table:table-cell table:style-name="Таблица275.A1" office:value-type="string">
                        <text:p text:style-name="P22"> </text:p>
                      </table:table-cell>
                      <table:table-cell table:style-name="Таблица275.A1" office:value-type="string">
                        <text:p text:style-name="P22"> </text:p>
                      </table:table-cell>
                    </table:table-row>
                    <table:table-row>
                      <table:table-cell table:style-name="Таблица275.A1" office:value-type="string">
                        <text:p text:style-name="P16"><text:bookmark text:name="p_3350"/><text:bookmark text:name="block_112321"/>12.3.2.1</text:p>
                      </table:table-cell>
                      <table:table-cell table:style-name="Таблица275.A1" office:value-type="string">
                        <text:p text:style-name="P26"> </text:p>
                      </table:table-cell>
                      <table:table-cell table:style-name="Таблица275.A1" office:value-type="string">
                        <text:p text:style-name="P26"> </text:p>
                      </table:table-cell>
                      <table:table-cell table:style-name="Таблица275.A1" office:value-type="string">
                        <text:p text:style-name="P26"> </text:p>
                      </table:table-cell>
                      <table:table-cell table:style-name="Таблица275.A1" office:value-type="string">
                        <text:p text:style-name="P26"> </text:p>
                      </table:table-cell>
                      <table:table-cell table:style-name="Таблица275.A1" office:value-type="string">
                        <text:p text:style-name="P11"><text:bookmark text:name="p_3351"/>Ограниченная экзема, обостряющаяся до двух раз в году</text:p>
                      </table:table-cell>
                      <table:table-cell table:style-name="Таблица275.A1" office:value-type="string">
                        <text:p text:style-name="P12"><text:bookmark text:name="p_3361"/>10</text:p>
                      </table:table-cell>
                    </table:table-row>
                    <table:table-row>
                      <table:table-cell table:style-name="Таблица275.A1" office:value-type="string">
                        <text:p text:style-name="P10"><text:bookmark text:name="p_3353"/><text:bookmark text:name="block_112322"/>12.3.2.2</text:p>
                      </table:table-cell>
                      <table:table-cell table:style-name="Таблица275.A1" office:value-type="string">
                        <text:p text:style-name="P24"> </text:p>
                      </table:table-cell>
                      <table:table-cell table:style-name="Таблица275.A1" office:value-type="string">
                        <text:p text:style-name="P24"> </text:p>
                      </table:table-cell>
                      <table:table-cell table:style-name="Таблица275.A1" office:value-type="string">
                        <text:p text:style-name="P24"> </text:p>
                      </table:table-cell>
                      <table:table-cell table:style-name="Таблица275.A1" office:value-type="string">
                        <text:p text:style-name="P24"> </text:p>
                      </table:table-cell>
                      <table:table-cell table:style-name="Таблица275.A1" office:value-type="string">
                        <text:p text:style-name="P13"><text:bookmark text:name="p_3354"/>Распространенная экзема, обострения более двух раз в году</text:p>
                      </table:table-cell>
                      <table:table-cell table:style-name="Таблица275.A1" office:value-type="string">
                        <text:p text:style-name="P14"><text:bookmark text:name="p_3355"/>20-30</text:p>
                      </table:table-cell>
                    </table:table-row>
                  </table:table>
                </text:section>
                <text:section text:style-name="Sect1" text:name="block_11233">
                  <table:table table:name="Таблица276" table:style-name="Таблица276">
                    <table:table-column table:style-name="Таблица276.A"/>
                    <table:table-column table:style-name="Таблица276.B" table:number-columns-repeated="2"/>
                    <table:table-column table:style-name="Таблица276.D"/>
                    <table:table-column table:style-name="Таблица276.E"/>
                    <table:table-column table:style-name="Таблица276.F"/>
                    <table:table-column table:style-name="Таблица276.G"/>
                    <table:table-row>
                      <table:table-cell table:style-name="Таблица276.A1" office:value-type="string">
                        <text:p text:style-name="P8"><text:bookmark text:name="p_3356"/>12.3.3</text:p>
                      </table:table-cell>
                      <table:table-cell table:style-name="Таблица276.A1" office:value-type="string">
                        <text:p text:style-name="P22"> </text:p>
                      </table:table-cell>
                      <table:table-cell table:style-name="Таблица276.A1" office:value-type="string">
                        <text:p text:style-name="P22"> </text:p>
                      </table:table-cell>
                      <table:table-cell table:style-name="Таблица276.A1" office:value-type="string">
                        <text:p text:style-name="P17"><text:bookmark text:name="p_3357"/>Атопический дерматит</text:p>
                      </table:table-cell>
                      <table:table-cell table:style-name="Таблица276.A1" office:value-type="string">
                        <text:p text:style-name="P17"><text:bookmark text:name="p_3358"/>L20</text:p>
                      </table:table-cell>
                      <table:table-cell table:style-name="Таблица276.A1" office:value-type="string">
                        <text:p text:style-name="P22"> </text:p>
                      </table:table-cell>
                      <table:table-cell table:style-name="Таблица276.A1" office:value-type="string">
                        <text:p text:style-name="P22"> </text:p>
                      </table:table-cell>
                    </table:table-row>
                    <table:table-row>
                      <table:table-cell table:style-name="Таблица276.A1" office:value-type="string">
                        <text:p text:style-name="P16"><text:bookmark text:name="p_3359"/><text:bookmark text:name="block_112331"/>12.3.3.1</text:p>
                      </table:table-cell>
                      <table:table-cell table:style-name="Таблица276.A1" office:value-type="string">
                        <text:p text:style-name="P26"> </text:p>
                      </table:table-cell>
                      <table:table-cell table:style-name="Таблица276.A1" office:value-type="string">
                        <text:p text:style-name="P26"> </text:p>
                      </table:table-cell>
                      <table:table-cell table:style-name="Таблица276.A1" office:value-type="string">
                        <text:p text:style-name="P26"> </text:p>
                      </table:table-cell>
                      <table:table-cell table:style-name="Таблица276.A1" office:value-type="string">
                        <text:p text:style-name="P26"> </text:p>
                      </table:table-cell>
                      <table:table-cell table:style-name="Таблица276.A1" office:value-type="string">
                        <text:p text:style-name="P11"><text:bookmark text:name="p_3360"/>Ограниченный, обостряющийся до двух раз в году</text:p>
                      </table:table-cell>
                      <table:table-cell table:style-name="Таблица276.A1" office:value-type="string">
                        <text:p text:style-name="P12"><text:bookmark text:name="p_3373"/>10</text:p>
                      </table:table-cell>
                    </table:table-row>
                    <table:table-row>
                      <table:table-cell table:style-name="Таблица276.A1" office:value-type="string">
                        <text:p text:style-name="P10"><text:bookmark text:name="p_3362"/><text:bookmark text:name="block_112332"/>12.3.3.2</text:p>
                      </table:table-cell>
                      <table:table-cell table:style-name="Таблица276.A1" office:value-type="string">
                        <text:p text:style-name="P24"> </text:p>
                      </table:table-cell>
                      <table:table-cell table:style-name="Таблица276.A1" office:value-type="string">
                        <text:p text:style-name="P24"> </text:p>
                      </table:table-cell>
                      <table:table-cell table:style-name="Таблица276.A1" office:value-type="string">
                        <text:p text:style-name="P24"> </text:p>
                      </table:table-cell>
                      <table:table-cell table:style-name="Таблица276.A1" office:value-type="string">
                        <text:p text:style-name="P24"> </text:p>
                      </table:table-cell>
                      <table:table-cell table:style-name="Таблица276.A1" office:value-type="string">
                        <text:p text:style-name="P13"><text:bookmark text:name="p_3363"/>Диффузный, обостряющийся более двух раз в году, требующий стационарного лечения</text:p>
                      </table:table-cell>
                      <table:table-cell table:style-name="Таблица276.A1" office:value-type="string">
                        <text:p text:style-name="P14"><text:bookmark text:name="p_3364"/>40</text:p>
                      </table:table-cell>
                    </table:table-row>
                  </table:table>
                </text:section>
              </text:section>
              <text:section text:style-name="Sect1" text:name="block_10124">
                <table:table table:name="Таблица277" table:style-name="Таблица277">
                  <table:table-column table:style-name="Таблица277.A"/>
                  <table:table-column table:style-name="Таблица277.B"/>
                  <table:table-column table:style-name="Таблица277.C"/>
                  <table:table-column table:style-name="Таблица277.B"/>
                  <table:table-column table:style-name="Таблица277.E"/>
                  <table:table-column table:style-name="Таблица277.F"/>
                  <table:table-column table:style-name="Таблица277.G"/>
                  <table:table-row>
                    <table:table-cell table:style-name="Таблица277.A1" office:value-type="string">
                      <text:p text:style-name="P5"><text:bookmark text:name="p_3365"/>12.4</text:p>
                    </table:table-cell>
                    <table:table-cell table:style-name="Таблица277.A1" office:value-type="string">
                      <text:p text:style-name="P21"> </text:p>
                    </table:table-cell>
                    <table:table-cell table:style-name="Таблица277.A1" office:value-type="string">
                      <text:p text:style-name="P6"><text:bookmark text:name="p_3366"/>Папулосква- мозные нарушения</text:p>
                    </table:table-cell>
                    <table:table-cell table:style-name="Таблица277.A1" office:value-type="string">
                      <text:p text:style-name="P21"> </text:p>
                    </table:table-cell>
                    <table:table-cell table:style-name="Таблица277.A1" office:value-type="string">
                      <text:p text:style-name="P6"><text:bookmark text:name="p_3367"/>L40-L45</text:p>
                    </table:table-cell>
                    <table:table-cell table:style-name="Таблица277.A1" office:value-type="string">
                      <text:p text:style-name="P21"> </text:p>
                    </table:table-cell>
                    <table:table-cell table:style-name="Таблица277.A1" office:value-type="string">
                      <text:p text:style-name="P21"> </text:p>
                    </table:table-cell>
                  </table:table-row>
                </table:table>
                <text:section text:style-name="Sect1" text:name="block_11241">
                  <table:table table:name="Таблица278" table:style-name="Таблица278">
                    <table:table-column table:style-name="Таблица278.A"/>
                    <table:table-column table:style-name="Таблица278.B" table:number-columns-repeated="2"/>
                    <table:table-column table:style-name="Таблица278.D"/>
                    <table:table-column table:style-name="Таблица278.E"/>
                    <table:table-column table:style-name="Таблица278.F"/>
                    <table:table-column table:style-name="Таблица278.G"/>
                    <table:table-row>
                      <table:table-cell table:style-name="Таблица278.A1" office:value-type="string">
                        <text:p text:style-name="P8"><text:bookmark text:name="p_3368"/>12.4.1</text:p>
                      </table:table-cell>
                      <table:table-cell table:style-name="Таблица278.A1" office:value-type="string">
                        <text:p text:style-name="P22"> </text:p>
                      </table:table-cell>
                      <table:table-cell table:style-name="Таблица278.A1" office:value-type="string">
                        <text:p text:style-name="P22"> </text:p>
                      </table:table-cell>
                      <table:table-cell table:style-name="Таблица278.A1" office:value-type="string">
                        <text:p text:style-name="P17"><text:bookmark text:name="p_3369"/>Псориаз</text:p>
                      </table:table-cell>
                      <table:table-cell table:style-name="Таблица278.A1" office:value-type="string">
                        <text:p text:style-name="P17"><text:bookmark text:name="p_3370"/>L40</text:p>
                      </table:table-cell>
                      <table:table-cell table:style-name="Таблица278.A1" office:value-type="string">
                        <text:p text:style-name="P22"> </text:p>
                      </table:table-cell>
                      <table:table-cell table:style-name="Таблица278.A1" office:value-type="string">
                        <text:p text:style-name="P22"> </text:p>
                      </table:table-cell>
                    </table:table-row>
                    <table:table-row>
                      <table:table-cell table:style-name="Таблица278.A1" office:value-type="string">
                        <text:p text:style-name="P16"><text:bookmark text:name="p_3371"/><text:bookmark text:name="block_112411"/>12.4.1.1</text:p>
                      </table:table-cell>
                      <table:table-cell table:style-name="Таблица278.A1" office:value-type="string">
                        <text:p text:style-name="P26"> </text:p>
                      </table:table-cell>
                      <table:table-cell table:style-name="Таблица278.A1" office:value-type="string">
                        <text:p text:style-name="P26"> </text:p>
                      </table:table-cell>
                      <table:table-cell table:style-name="Таблица278.A1" office:value-type="string">
                        <text:p text:style-name="P26"> </text:p>
                      </table:table-cell>
                      <table:table-cell table:style-name="Таблица278.A1" office:value-type="string">
                        <text:p text:style-name="P26"> </text:p>
                      </table:table-cell>
                      <table:table-cell table:style-name="Таблица278.A1" office:value-type="string">
                        <text:p text:style-name="P11"><text:bookmark text:name="p_3372"/>Псориаз сгибательных поверхностей или "обратный псориаз", легкой степени тяжести (до 3% пораженной поверхности), располагающиеся исключительно в складках кожи, при отсутствии или минимальном поражении других участков кожи, протекающий без осложнений</text:p>
                      </table:table-cell>
                      <table:table-cell table:style-name="Таблица278.A1" office:value-type="string">
                        <text:p text:style-name="P12"><text:bookmark text:name="p_3392"/>10</text:p>
                      </table:table-cell>
                    </table:table-row>
                    <table:table-row>
                      <table:table-cell table:style-name="Таблица278.A1" office:value-type="string">
                        <text:p text:style-name="P16"><text:bookmark text:name="p_3374"/><text:bookmark text:name="block_112412"/>12.4.1.2</text:p>
                      </table:table-cell>
                      <table:table-cell table:style-name="Таблица278.A1" office:value-type="string">
                        <text:p text:style-name="P26"> </text:p>
                      </table:table-cell>
                      <table:table-cell table:style-name="Таблица278.A1" office:value-type="string">
                        <text:p text:style-name="P26"> </text:p>
                      </table:table-cell>
                      <table:table-cell table:style-name="Таблица278.A1" office:value-type="string">
                        <text:p text:style-name="P26"> </text:p>
                      </table:table-cell>
                      <table:table-cell table:style-name="Таблица278.A1" office:value-type="string">
                        <text:p text:style-name="P26"> </text:p>
                      </table:table-cell>
                      <table:table-cell table:style-name="Таблица278.A1" office:value-type="string">
                        <text:p text:style-name="P11"><text:bookmark text:name="p_3375"/>Бляшковидный псориаз, или обыкновенный псориаз, средней степени тяжести (от 3% до 10% и пораженной поверхности) и тяжелой степени, но без генерализации, обширные пораженные участки характеризуются воспаленной, красной, горячей кожей, пораженные участки под легко снимаемым серым или серебристым слоем легко травмируются и кровоточат, с тенденцией к увеличению в размерах, сливанию с соседними бляшками, с формированием целых пластин бляшек</text:p>
                      </table:table-cell>
                      <table:table-cell table:style-name="Таблица278.A1" office:value-type="string">
                        <text:p text:style-name="P12"><text:bookmark text:name="p_3376"/>20-30</text:p>
                      </table:table-cell>
                    </table:table-row>
                    <table:table-row>
                      <table:table-cell table:style-name="Таблица278.A1" office:value-type="string">
                        <text:p text:style-name="P16"><text:bookmark text:name="p_3377"/><text:bookmark text:name="block_112413"/>12.4.1.3</text:p>
                      </table:table-cell>
                      <table:table-cell table:style-name="Таблица278.A1" office:value-type="string">
                        <text:p text:style-name="P26"> </text:p>
                      </table:table-cell>
                      <table:table-cell table:style-name="Таблица278.A1" office:value-type="string">
                        <text:p text:style-name="P26"> </text:p>
                      </table:table-cell>
                      <table:table-cell table:style-name="Таблица278.A1" office:value-type="string">
                        <text:p text:style-name="P26"> </text:p>
                      </table:table-cell>
                      <table:table-cell table:style-name="Таблица278.A1" office:value-type="string">
                        <text:p text:style-name="P26"> </text:p>
                      </table:table-cell>
                      <table:table-cell table:style-name="Таблица278.A1" office:value-type="string">
                        <text:p text:style-name="P11"><text:bookmark text:name="p_3378"/>С генерализацией и значительно выраженными местными изменениями, (значительной инфильтрацией кожи, трещинами) с обширным поражениями открытых участков, а также ногтевых пластинок кистей.</text:p>
                      </table:table-cell>
                      <table:table-cell table:style-name="Таблица278.A1" office:value-type="string">
                        <text:p text:style-name="P12"><text:bookmark text:name="p_3379"/>40</text:p>
                      </table:table-cell>
                    </table:table-row>
                    <table:table-row>
                      <table:table-cell table:style-name="Таблица278.A1" office:value-type="string">
                        <text:p text:style-name="P10"><text:bookmark text:name="p_3380"/><text:bookmark text:name="block_112414"/>12.4.1.4</text:p>
                      </table:table-cell>
                      <table:table-cell table:style-name="Таблица278.A1" office:value-type="string">
                        <text:p text:style-name="P24"> </text:p>
                      </table:table-cell>
                      <table:table-cell table:style-name="Таблица278.A1" office:value-type="string">
                        <text:p text:style-name="P24"> </text:p>
                      </table:table-cell>
                      <table:table-cell table:style-name="Таблица278.A1" office:value-type="string">
                        <text:p text:style-name="P24"> </text:p>
                      </table:table-cell>
                      <table:table-cell table:style-name="Таблица278.A1" office:value-type="string">
                        <text:p text:style-name="P24"> </text:p>
                      </table:table-cell>
                      <table:table-cell table:style-name="Таблица278.A1" office:value-type="string">
                        <text:p text:style-name="P13"><text:bookmark text:name="p_3381"/>Артропатический псориаз с воспалением суставов и соединительной ткани (наиболее часто мелких суставов дистальных фаланг пальцев рук и/или ног) с образованием сосискообразного разбухания пальцев рук и ног (псориати- ческий дактилит), в том числе с поражением крупных суставов (тазобедренных, коленных, плечелопаточных) и суставов позвонков (псориатический спондилит) с умеренным нарушением статодинамической функции</text:p>
                      </table:table-cell>
                      <table:table-cell table:style-name="Таблица278.A1" office:value-type="string">
                        <text:p text:style-name="P14"><text:bookmark text:name="p_3382"/>50-60</text:p>
                      </table:table-cell>
                    </table:table-row>
                  </table:table>
                </text:section>
              </text:section>
              <text:section text:style-name="Sect1" text:name="block_10125">
                <table:table table:name="Таблица279" table:style-name="Таблица279">
                  <table:table-column table:style-name="Таблица279.A"/>
                  <table:table-column table:style-name="Таблица279.B"/>
                  <table:table-column table:style-name="Таблица279.C"/>
                  <table:table-column table:style-name="Таблица279.B"/>
                  <table:table-column table:style-name="Таблица279.E"/>
                  <table:table-column table:style-name="Таблица279.F"/>
                  <table:table-column table:style-name="Таблица279.G"/>
                  <table:table-row>
                    <table:table-cell table:style-name="Таблица279.A1" office:value-type="string">
                      <text:p text:style-name="P5"><text:bookmark text:name="p_3383"/>12.5</text:p>
                    </table:table-cell>
                    <table:table-cell table:style-name="Таблица279.A1" office:value-type="string">
                      <text:p text:style-name="P21"> </text:p>
                    </table:table-cell>
                    <table:table-cell table:style-name="Таблица279.A1" office:value-type="string">
                      <text:p text:style-name="P6"><text:bookmark text:name="p_3384"/>Крапивница и эритема</text:p>
                    </table:table-cell>
                    <table:table-cell table:style-name="Таблица279.A1" office:value-type="string">
                      <text:p text:style-name="P21"> </text:p>
                    </table:table-cell>
                    <table:table-cell table:style-name="Таблица279.A1" office:value-type="string">
                      <text:p text:style-name="P6"><text:bookmark text:name="p_3385"/>L50-</text:p>
                      <text:p text:style-name="P6"><text:bookmark text:name="p_3386"/>L54</text:p>
                    </table:table-cell>
                    <table:table-cell table:style-name="Таблица279.A1" office:value-type="string">
                      <text:p text:style-name="P21"> </text:p>
                    </table:table-cell>
                    <table:table-cell table:style-name="Таблица279.A1" office:value-type="string">
                      <text:p text:style-name="P21"> </text:p>
                    </table:table-cell>
                  </table:table-row>
                </table:table>
                <text:section text:style-name="Sect1" text:name="block_11251">
                  <table:table table:name="Таблица280" table:style-name="Таблица280">
                    <table:table-column table:style-name="Таблица280.A"/>
                    <table:table-column table:style-name="Таблица280.B" table:number-columns-repeated="2"/>
                    <table:table-column table:style-name="Таблица280.D"/>
                    <table:table-column table:style-name="Таблица280.E"/>
                    <table:table-column table:style-name="Таблица280.F"/>
                    <table:table-column table:style-name="Таблица280.G"/>
                    <table:table-row>
                      <table:table-cell table:style-name="Таблица280.A1" office:value-type="string">
                        <text:p text:style-name="P8"><text:bookmark text:name="p_3387"/>12.5.1</text:p>
                      </table:table-cell>
                      <table:table-cell table:style-name="Таблица280.A1" office:value-type="string">
                        <text:p text:style-name="P22"> </text:p>
                      </table:table-cell>
                      <table:table-cell table:style-name="Таблица280.A1" office:value-type="string">
                        <text:p text:style-name="P22"> </text:p>
                      </table:table-cell>
                      <table:table-cell table:style-name="Таблица280.A1" office:value-type="string">
                        <text:p text:style-name="P17"><text:bookmark text:name="p_3388"/>Крапивница</text:p>
                      </table:table-cell>
                      <table:table-cell table:style-name="Таблица280.A1" office:value-type="string">
                        <text:p text:style-name="P17"><text:bookmark text:name="p_3389"/>L50</text:p>
                      </table:table-cell>
                      <table:table-cell table:style-name="Таблица280.A1" office:value-type="string">
                        <text:p text:style-name="P22"> </text:p>
                      </table:table-cell>
                      <table:table-cell table:style-name="Таблица280.A1" office:value-type="string">
                        <text:p text:style-name="P22"> </text:p>
                      </table:table-cell>
                    </table:table-row>
                    <table:table-row>
                      <table:table-cell table:style-name="Таблица280.A1" office:value-type="string">
                        <text:p text:style-name="P16"><text:bookmark text:name="p_3390"/><text:bookmark text:name="block_112511"/>12.5.1.1</text:p>
                      </table:table-cell>
                      <table:table-cell table:style-name="Таблица280.A1" office:value-type="string">
                        <text:p text:style-name="P26"> </text:p>
                      </table:table-cell>
                      <table:table-cell table:style-name="Таблица280.A1" office:value-type="string">
                        <text:p text:style-name="P26"> </text:p>
                      </table:table-cell>
                      <table:table-cell table:style-name="Таблица280.A1" office:value-type="string">
                        <text:p text:style-name="P26"> </text:p>
                      </table:table-cell>
                      <table:table-cell table:style-name="Таблица280.A1" office:value-type="string">
                        <text:p text:style-name="P26"> </text:p>
                      </table:table-cell>
                      <table:table-cell table:style-name="Таблица280.A1" office:value-type="string">
                        <text:p text:style-name="P11"><text:bookmark text:name="p_3391"/>Острая до 4-х месяцев, обостряющаяся 2 раза в год, легко протекающая и быстро разрешающаяся</text:p>
                      </table:table-cell>
                      <table:table-cell table:style-name="Таблица280.A1" office:value-type="string">
                        <text:p text:style-name="P12"><text:bookmark text:name="p_3415"/>10</text:p>
                      </table:table-cell>
                    </table:table-row>
                    <table:table-row>
                      <table:table-cell table:style-name="Таблица280.A1" office:value-type="string">
                        <text:p text:style-name="P16"><text:bookmark text:name="p_3393"/><text:bookmark text:name="block_112512"/>12.5.1.2</text:p>
                      </table:table-cell>
                      <table:table-cell table:style-name="Таблица280.A1" office:value-type="string">
                        <text:p text:style-name="P26"> </text:p>
                      </table:table-cell>
                      <table:table-cell table:style-name="Таблица280.A1" office:value-type="string">
                        <text:p text:style-name="P26"> </text:p>
                      </table:table-cell>
                      <table:table-cell table:style-name="Таблица280.A1" office:value-type="string">
                        <text:p text:style-name="P26"> </text:p>
                      </table:table-cell>
                      <table:table-cell table:style-name="Таблица280.A1" office:value-type="string">
                        <text:p text:style-name="P26"> </text:p>
                      </table:table-cell>
                      <table:table-cell table:style-name="Таблица280.A1" office:value-type="string">
                        <text:p text:style-name="P11"><text:bookmark text:name="p_3394"/>Рецидивирующая более двух раз в год с трудно выявляемыми аллергенами и факторами, вызывающими рецидив</text:p>
                      </table:table-cell>
                      <table:table-cell table:style-name="Таблица280.A1" office:value-type="string">
                        <text:p text:style-name="P12"><text:bookmark text:name="p_3395"/>20</text:p>
                      </table:table-cell>
                    </table:table-row>
                    <table:table-row>
                      <table:table-cell table:style-name="Таблица280.A1" office:value-type="string">
                        <text:p text:style-name="P10"><text:bookmark text:name="p_3396"/><text:bookmark text:name="block_112513"/>12.5.1.3</text:p>
                      </table:table-cell>
                      <table:table-cell table:style-name="Таблица280.A1" office:value-type="string">
                        <text:p text:style-name="P24"> </text:p>
                      </table:table-cell>
                      <table:table-cell table:style-name="Таблица280.A1" office:value-type="string">
                        <text:p text:style-name="P24"> </text:p>
                      </table:table-cell>
                      <table:table-cell table:style-name="Таблица280.A1" office:value-type="string">
                        <text:p text:style-name="P24"> </text:p>
                      </table:table-cell>
                      <table:table-cell table:style-name="Таблица280.A1" office:value-type="string">
                        <text:p text:style-name="P24"> </text:p>
                      </table:table-cell>
                      <table:table-cell table:style-name="Таблица280.A1" office:value-type="string">
                        <text:p text:style-name="P13"><text:bookmark text:name="p_3397"/>Хроническая продолжительность более 4-х месяцев и наблюдающаяся в течение нескольких лет с вовлечением нарушения функции других органов и систем, например желудочно-кишечного тракта, органов кровообращения</text:p>
                      </table:table-cell>
                      <table:table-cell table:style-name="Таблица280.A1" office:value-type="string">
                        <text:p text:style-name="P14"><text:bookmark text:name="p_3398"/>40-50</text:p>
                      </table:table-cell>
                    </table:table-row>
                  </table:table>
                </text:section>
                <text:section text:style-name="Sect1" text:name="block_11252">
                  <table:table table:name="Таблица281" table:style-name="Таблица281">
                    <table:table-column table:style-name="Таблица281.A"/>
                    <table:table-column table:style-name="Таблица281.B" table:number-columns-repeated="2"/>
                    <table:table-column table:style-name="Таблица281.D"/>
                    <table:table-column table:style-name="Таблица281.E"/>
                    <table:table-column table:style-name="Таблица281.F"/>
                    <table:table-column table:style-name="Таблица281.G"/>
                    <table:table-row>
                      <table:table-cell table:style-name="Таблица281.A1" office:value-type="string">
                        <text:p text:style-name="P8"><text:bookmark text:name="p_3399"/>12.5.2</text:p>
                      </table:table-cell>
                      <table:table-cell table:style-name="Таблица281.A1" office:value-type="string">
                        <text:p text:style-name="P22"> </text:p>
                      </table:table-cell>
                      <table:table-cell table:style-name="Таблица281.A1" office:value-type="string">
                        <text:p text:style-name="P22"> </text:p>
                      </table:table-cell>
                      <table:table-cell table:style-name="Таблица281.A1" office:value-type="string">
                        <text:p text:style-name="P17"><text:bookmark text:name="p_3400"/>Эритема многоформная</text:p>
                      </table:table-cell>
                      <table:table-cell table:style-name="Таблица281.A1" office:value-type="string">
                        <text:p text:style-name="P17"><text:bookmark text:name="p_3401"/>L51</text:p>
                      </table:table-cell>
                      <table:table-cell table:style-name="Таблица281.A1" office:value-type="string">
                        <text:p text:style-name="P22"> </text:p>
                      </table:table-cell>
                      <table:table-cell table:style-name="Таблица281.A1" office:value-type="string">
                        <text:p text:style-name="P22"> </text:p>
                      </table:table-cell>
                    </table:table-row>
                    <table:table-row>
                      <table:table-cell table:style-name="Таблица281.A1" office:value-type="string">
                        <text:p text:style-name="P16"><text:bookmark text:name="p_3402"/><text:bookmark text:name="block_112521"/>12.5.2.1</text:p>
                      </table:table-cell>
                      <table:table-cell table:style-name="Таблица281.A1" office:value-type="string">
                        <text:p text:style-name="P26"> </text:p>
                      </table:table-cell>
                      <table:table-cell table:style-name="Таблица281.A1" office:value-type="string">
                        <text:p text:style-name="P26"> </text:p>
                      </table:table-cell>
                      <table:table-cell table:style-name="Таблица281.A1" office:value-type="string">
                        <text:p text:style-name="P26"> </text:p>
                      </table:table-cell>
                      <table:table-cell table:style-name="Таблица281.A1" office:value-type="string">
                        <text:p text:style-name="P26"> </text:p>
                      </table:table-cell>
                      <table:table-cell table:style-name="Таблица281.A1" office:value-type="string">
                        <text:p text:style-name="P11"><text:bookmark text:name="p_3403"/>Незначительно выраженная интенсивность процесса с минимальным воздействием на общее состояние</text:p>
                      </table:table-cell>
                      <table:table-cell table:style-name="Таблица281.A1" office:value-type="string">
                        <text:p text:style-name="P12"><text:bookmark text:name="p_3404"/>30</text:p>
                      </table:table-cell>
                    </table:table-row>
                    <table:table-row>
                      <table:table-cell table:style-name="Таблица281.A1" office:value-type="string">
                        <text:p text:style-name="P16"><text:bookmark text:name="p_3405"/><text:bookmark text:name="block_112522"/>12.5.2.2</text:p>
                      </table:table-cell>
                      <table:table-cell table:style-name="Таблица281.A1" office:value-type="string">
                        <text:p text:style-name="P26"> </text:p>
                      </table:table-cell>
                      <table:table-cell table:style-name="Таблица281.A1" office:value-type="string">
                        <text:p text:style-name="P26"> </text:p>
                      </table:table-cell>
                      <table:table-cell table:style-name="Таблица281.A1" office:value-type="string">
                        <text:p text:style-name="P26"> </text:p>
                      </table:table-cell>
                      <table:table-cell table:style-name="Таблица281.A1" office:value-type="string">
                        <text:p text:style-name="P26"> </text:p>
                      </table:table-cell>
                      <table:table-cell table:style-name="Таблица281.A1" office:value-type="string">
                        <text:p text:style-name="P11"><text:bookmark text:name="p_3406"/>Выраженная интенсивность процесса с умеренно выраженным воздействием на общее состояние</text:p>
                      </table:table-cell>
                      <table:table-cell table:style-name="Таблица281.A1" office:value-type="string">
                        <text:p text:style-name="P12"><text:bookmark text:name="p_3407"/>40</text:p>
                      </table:table-cell>
                    </table:table-row>
                    <table:table-row>
                      <table:table-cell table:style-name="Таблица281.A1" office:value-type="string">
                        <text:p text:style-name="P10"><text:bookmark text:name="p_3408"/><text:bookmark text:name="block_112523"/>12.5.2.3</text:p>
                      </table:table-cell>
                      <table:table-cell table:style-name="Таблица281.A1" office:value-type="string">
                        <text:p text:style-name="P24"> </text:p>
                      </table:table-cell>
                      <table:table-cell table:style-name="Таблица281.A1" office:value-type="string">
                        <text:p text:style-name="P24"> </text:p>
                      </table:table-cell>
                      <table:table-cell table:style-name="Таблица281.A1" office:value-type="string">
                        <text:p text:style-name="P24"> </text:p>
                      </table:table-cell>
                      <table:table-cell table:style-name="Таблица281.A1" office:value-type="string">
                        <text:p text:style-name="P24"> </text:p>
                      </table:table-cell>
                      <table:table-cell table:style-name="Таблица281.A1" office:value-type="string">
                        <text:p text:style-name="P13"><text:bookmark text:name="p_3409"/>Значительно выраженная интенсивность процесса с выраженным воздействием на общее состояние</text:p>
                      </table:table-cell>
                      <table:table-cell table:style-name="Таблица281.A1" office:value-type="string">
                        <text:p text:style-name="P14"><text:bookmark text:name="p_3410"/>50</text:p>
                      </table:table-cell>
                    </table:table-row>
                  </table:table>
                </text:section>
                <text:section text:style-name="Sect1" text:name="block_11253">
                  <table:table table:name="Таблица282" table:style-name="Таблица282">
                    <table:table-column table:style-name="Таблица282.A"/>
                    <table:table-column table:style-name="Таблица282.B" table:number-columns-repeated="2"/>
                    <table:table-column table:style-name="Таблица282.D"/>
                    <table:table-column table:style-name="Таблица282.E"/>
                    <table:table-column table:style-name="Таблица282.F"/>
                    <table:table-column table:style-name="Таблица282.G"/>
                    <table:table-row>
                      <table:table-cell table:style-name="Таблица282.A1" office:value-type="string">
                        <text:p text:style-name="P8"><text:bookmark text:name="p_3411"/>12.5.3</text:p>
                      </table:table-cell>
                      <table:table-cell table:style-name="Таблица282.A1" office:value-type="string">
                        <text:p text:style-name="P22"> </text:p>
                      </table:table-cell>
                      <table:table-cell table:style-name="Таблица282.A1" office:value-type="string">
                        <text:p text:style-name="P22"> </text:p>
                      </table:table-cell>
                      <table:table-cell table:style-name="Таблица282.A1" office:value-type="string">
                        <text:p text:style-name="P17"><text:bookmark text:name="p_3412"/>Отек Квинке</text:p>
                      </table:table-cell>
                      <table:table-cell table:style-name="Таблица282.A1" office:value-type="string">
                        <text:p text:style-name="P22"> </text:p>
                      </table:table-cell>
                      <table:table-cell table:style-name="Таблица282.A1" office:value-type="string">
                        <text:p text:style-name="P22"> </text:p>
                      </table:table-cell>
                      <table:table-cell table:style-name="Таблица282.A1" office:value-type="string">
                        <text:p text:style-name="P22"> </text:p>
                      </table:table-cell>
                    </table:table-row>
                    <table:table-row>
                      <table:table-cell table:style-name="Таблица282.A1" office:value-type="string">
                        <text:p text:style-name="P16"><text:bookmark text:name="p_3413"/><text:bookmark text:name="block_112531"/>12.5.3.1</text:p>
                      </table:table-cell>
                      <table:table-cell table:style-name="Таблица282.A1" office:value-type="string">
                        <text:p text:style-name="P26"> </text:p>
                      </table:table-cell>
                      <table:table-cell table:style-name="Таблица282.A1" office:value-type="string">
                        <text:p text:style-name="P26"> </text:p>
                      </table:table-cell>
                      <table:table-cell table:style-name="Таблица282.A1" office:value-type="string">
                        <text:p text:style-name="P26"> </text:p>
                      </table:table-cell>
                      <table:table-cell table:style-name="Таблица282.A1" office:value-type="string">
                        <text:p text:style-name="P26"> </text:p>
                      </table:table-cell>
                      <table:table-cell table:style-name="Таблица282.A1" office:value-type="string">
                        <text:p text:style-name="P11"><text:bookmark text:name="p_3414"/>Остро протекающий до двух раз в году</text:p>
                      </table:table-cell>
                      <table:table-cell table:style-name="Таблица282.A1" office:value-type="string">
                        <text:p text:style-name="P12"><text:bookmark text:name="p_3439"/>10</text:p>
                      </table:table-cell>
                    </table:table-row>
                    <table:table-row>
                      <table:table-cell table:style-name="Таблица282.A1" office:value-type="string">
                        <text:p text:style-name="P16"><text:bookmark text:name="p_3416"/><text:bookmark text:name="block_112532"/>12.5.3.2</text:p>
                      </table:table-cell>
                      <table:table-cell table:style-name="Таблица282.A1" office:value-type="string">
                        <text:p text:style-name="P26"> </text:p>
                      </table:table-cell>
                      <table:table-cell table:style-name="Таблица282.A1" office:value-type="string">
                        <text:p text:style-name="P26"> </text:p>
                      </table:table-cell>
                      <table:table-cell table:style-name="Таблица282.A1" office:value-type="string">
                        <text:p text:style-name="P26"> </text:p>
                      </table:table-cell>
                      <table:table-cell table:style-name="Таблица282.A1" office:value-type="string">
                        <text:p text:style-name="P26"> </text:p>
                      </table:table-cell>
                      <table:table-cell table:style-name="Таблица282.A1" office:value-type="string">
                        <text:p text:style-name="P11"><text:bookmark text:name="p_3417"/>Обострения более двух раз в году</text:p>
                      </table:table-cell>
                      <table:table-cell table:style-name="Таблица282.A1" office:value-type="string">
                        <text:p text:style-name="P12"><text:bookmark text:name="p_3418"/>20-30</text:p>
                      </table:table-cell>
                    </table:table-row>
                    <table:table-row>
                      <table:table-cell table:style-name="Таблица282.A1" office:value-type="string">
                        <text:p text:style-name="P10"><text:bookmark text:name="p_3419"/><text:bookmark text:name="block_112533"/>12.5.3.3</text:p>
                      </table:table-cell>
                      <table:table-cell table:style-name="Таблица282.A1" office:value-type="string">
                        <text:p text:style-name="P24"> </text:p>
                      </table:table-cell>
                      <table:table-cell table:style-name="Таблица282.A1" office:value-type="string">
                        <text:p text:style-name="P24"> </text:p>
                      </table:table-cell>
                      <table:table-cell table:style-name="Таблица282.A1" office:value-type="string">
                        <text:p text:style-name="P24"> </text:p>
                      </table:table-cell>
                      <table:table-cell table:style-name="Таблица282.A1" office:value-type="string">
                        <text:p text:style-name="P24"> </text:p>
                      </table:table-cell>
                      <table:table-cell table:style-name="Таблица282.A1" office:value-type="string">
                        <text:p text:style-name="P13"><text:bookmark text:name="p_3420"/>Рецидивирующий с частыми обострениями</text:p>
                      </table:table-cell>
                      <table:table-cell table:style-name="Таблица282.A1" office:value-type="string">
                        <text:p text:style-name="P14"><text:bookmark text:name="p_3421"/>40-50</text:p>
                      </table:table-cell>
                    </table:table-row>
                  </table:table>
                </text:section>
              </text:section>
              <text:section text:style-name="Sect1" text:name="block_10126">
                <table:table table:name="Таблица283" table:style-name="Таблица283">
                  <table:table-column table:style-name="Таблица283.A"/>
                  <table:table-column table:style-name="Таблица283.B"/>
                  <table:table-column table:style-name="Таблица283.C"/>
                  <table:table-column table:style-name="Таблица283.B"/>
                  <table:table-column table:style-name="Таблица283.E"/>
                  <table:table-column table:style-name="Таблица283.F"/>
                  <table:table-column table:style-name="Таблица283.G"/>
                  <table:table-row>
                    <table:table-cell table:style-name="Таблица283.A1" office:value-type="string">
                      <text:p text:style-name="P5"><text:bookmark text:name="p_3422"/>12.6</text:p>
                    </table:table-cell>
                    <table:table-cell table:style-name="Таблица283.A1" office:value-type="string">
                      <text:p text:style-name="P21"> </text:p>
                    </table:table-cell>
                    <table:table-cell table:style-name="Таблица283.A1" office:value-type="string">
                      <text:p text:style-name="P6"><text:bookmark text:name="p_3423"/>Болезни придатков кожи</text:p>
                    </table:table-cell>
                    <table:table-cell table:style-name="Таблица283.A1" office:value-type="string">
                      <text:p text:style-name="P21"> </text:p>
                    </table:table-cell>
                    <table:table-cell table:style-name="Таблица283.A1" office:value-type="string">
                      <text:p text:style-name="P6"><text:bookmark text:name="p_3424"/>L60-</text:p>
                      <text:p text:style-name="P6"><text:bookmark text:name="p_3425"/>L75</text:p>
                    </table:table-cell>
                    <table:table-cell table:style-name="Таблица283.A1" office:value-type="string">
                      <text:p text:style-name="P21"> </text:p>
                    </table:table-cell>
                    <table:table-cell table:style-name="Таблица283.A1" office:value-type="string">
                      <text:p text:style-name="P21"> </text:p>
                    </table:table-cell>
                  </table:table-row>
                </table:table>
                <text:section text:style-name="Sect1" text:name="block_11261">
                  <table:table table:name="Таблица284" table:style-name="Таблица284">
                    <table:table-column table:style-name="Таблица284.A"/>
                    <table:table-column table:style-name="Таблица284.B" table:number-columns-repeated="2"/>
                    <table:table-column table:style-name="Таблица284.D"/>
                    <table:table-column table:style-name="Таблица284.E"/>
                    <table:table-column table:style-name="Таблица284.F"/>
                    <table:table-column table:style-name="Таблица284.G"/>
                    <table:table-row>
                      <table:table-cell table:style-name="Таблица284.A1" office:value-type="string">
                        <text:p text:style-name="P8"><text:bookmark text:name="p_3426"/>12.6.1</text:p>
                      </table:table-cell>
                      <table:table-cell table:style-name="Таблица284.A1" office:value-type="string">
                        <text:p text:style-name="P22"> </text:p>
                      </table:table-cell>
                      <table:table-cell table:style-name="Таблица284.A1" office:value-type="string">
                        <text:p text:style-name="P22"> </text:p>
                      </table:table-cell>
                      <table:table-cell table:style-name="Таблица284.A1" office:value-type="string">
                        <text:p text:style-name="P17"><text:bookmark text:name="p_3427"/>Алопеция тотальная</text:p>
                      </table:table-cell>
                      <table:table-cell table:style-name="Таблица284.A1" office:value-type="string">
                        <text:p text:style-name="P17"><text:bookmark text:name="p_3428"/>L63.0</text:p>
                      </table:table-cell>
                      <table:table-cell table:style-name="Таблица284.A1" office:value-type="string">
                        <text:p text:style-name="P22"> </text:p>
                      </table:table-cell>
                      <table:table-cell table:style-name="Таблица284.A1" office:value-type="string">
                        <text:p text:style-name="P22"> </text:p>
                      </table:table-cell>
                    </table:table-row>
                    <table:table-row>
                      <table:table-cell table:style-name="Таблица284.A1" office:value-type="string">
                        <text:p text:style-name="P10"><text:bookmark text:name="p_3429"/><text:bookmark text:name="block_112611"/>12.6.1.1</text:p>
                      </table:table-cell>
                      <table:table-cell table:style-name="Таблица284.A1" office:value-type="string">
                        <text:p text:style-name="P24"> </text:p>
                      </table:table-cell>
                      <table:table-cell table:style-name="Таблица284.A1" office:value-type="string">
                        <text:p text:style-name="P24"> </text:p>
                      </table:table-cell>
                      <table:table-cell table:style-name="Таблица284.A1" office:value-type="string">
                        <text:p text:style-name="P24"> </text:p>
                      </table:table-cell>
                      <table:table-cell table:style-name="Таблица284.A1" office:value-type="string">
                        <text:p text:style-name="P24"> </text:p>
                      </table:table-cell>
                      <table:table-cell table:style-name="Таблица284.A1" office:value-type="string">
                        <text:p text:style-name="P13"><text:bookmark text:name="p_3430"/>Тотальное облысение, с отсутствием бровей и ресниц</text:p>
                      </table:table-cell>
                      <table:table-cell table:style-name="Таблица284.A1" office:value-type="string">
                        <text:p text:style-name="P14"><text:bookmark text:name="p_3431"/>30</text:p>
                      </table:table-cell>
                    </table:table-row>
                  </table:table>
                </text:section>
                <text:section text:style-name="Sect1" text:name="block_11262">
                  <table:table table:name="Таблица285" table:style-name="Таблица285">
                    <table:table-column table:style-name="Таблица285.A"/>
                    <table:table-column table:style-name="Таблица285.B" table:number-columns-repeated="2"/>
                    <table:table-column table:style-name="Таблица285.D"/>
                    <table:table-column table:style-name="Таблица285.E"/>
                    <table:table-column table:style-name="Таблица285.F"/>
                    <table:table-column table:style-name="Таблица285.G"/>
                    <table:table-row>
                      <table:table-cell table:style-name="Таблица285.A1" office:value-type="string">
                        <text:p text:style-name="P8"><text:bookmark text:name="p_3432"/>12.6.2</text:p>
                      </table:table-cell>
                      <table:table-cell table:style-name="Таблица285.A1" office:value-type="string">
                        <text:p text:style-name="P22"> </text:p>
                      </table:table-cell>
                      <table:table-cell table:style-name="Таблица285.A1" office:value-type="string">
                        <text:p text:style-name="P22"> </text:p>
                      </table:table-cell>
                      <table:table-cell table:style-name="Таблица285.A1" office:value-type="string">
                        <text:p text:style-name="P17"><text:bookmark text:name="p_3433"/>Розацеа,</text:p>
                        <text:p text:style-name="P17"><text:bookmark text:name="p_3434"/>Ринофима</text:p>
                      </table:table-cell>
                      <table:table-cell table:style-name="Таблица285.A1" office:value-type="string">
                        <text:p text:style-name="P17"><text:bookmark text:name="p_3435"/>L71</text:p>
                        <text:p text:style-name="P17"><text:bookmark text:name="p_3436"/>L71.1</text:p>
                      </table:table-cell>
                      <table:table-cell table:style-name="Таблица285.A1" office:value-type="string">
                        <text:p text:style-name="P22"> </text:p>
                      </table:table-cell>
                      <table:table-cell table:style-name="Таблица285.A1" office:value-type="string">
                        <text:p text:style-name="P22"> </text:p>
                      </table:table-cell>
                    </table:table-row>
                    <table:table-row>
                      <table:table-cell table:style-name="Таблица285.A1" office:value-type="string">
                        <text:p text:style-name="P16"><text:bookmark text:name="p_3437"/><text:bookmark text:name="block_112621"/>12.6.2.1</text:p>
                      </table:table-cell>
                      <table:table-cell table:style-name="Таблица285.A1" office:value-type="string">
                        <text:p text:style-name="P26"> </text:p>
                      </table:table-cell>
                      <table:table-cell table:style-name="Таблица285.A1" office:value-type="string">
                        <text:p text:style-name="P26"> </text:p>
                      </table:table-cell>
                      <table:table-cell table:style-name="Таблица285.A1" office:value-type="string">
                        <text:p text:style-name="P26"> </text:p>
                      </table:table-cell>
                      <table:table-cell table:style-name="Таблица285.A1" office:value-type="string">
                        <text:p text:style-name="P26"> </text:p>
                      </table:table-cell>
                      <table:table-cell table:style-name="Таблица285.A1" office:value-type="string">
                        <text:p text:style-name="P11"><text:bookmark text:name="p_3438"/>Ограниченное поражение, небольшой косметический дефект</text:p>
                      </table:table-cell>
                      <table:table-cell table:style-name="Таблица285.A1" office:value-type="string">
                        <text:p text:style-name="P12"><text:bookmark text:name="p_3455"/>10</text:p>
                      </table:table-cell>
                    </table:table-row>
                    <table:table-row>
                      <table:table-cell table:style-name="Таблица285.A1" office:value-type="string">
                        <text:p text:style-name="P16"><text:bookmark text:name="p_3440"/><text:bookmark text:name="block_112622"/>12.6.2.2</text:p>
                      </table:table-cell>
                      <table:table-cell table:style-name="Таблица285.A1" office:value-type="string">
                        <text:p text:style-name="P26"> </text:p>
                      </table:table-cell>
                      <table:table-cell table:style-name="Таблица285.A1" office:value-type="string">
                        <text:p text:style-name="P26"> </text:p>
                      </table:table-cell>
                      <table:table-cell table:style-name="Таблица285.A1" office:value-type="string">
                        <text:p text:style-name="P26"> </text:p>
                      </table:table-cell>
                      <table:table-cell table:style-name="Таблица285.A1" office:value-type="string">
                        <text:p text:style-name="P26"> </text:p>
                      </table:table-cell>
                      <table:table-cell table:style-name="Таблица285.A1" office:value-type="string">
                        <text:p text:style-name="P11"><text:bookmark text:name="p_3441"/>Процесс распространенный, умеренный косметический дефект</text:p>
                      </table:table-cell>
                      <table:table-cell table:style-name="Таблица285.A1" office:value-type="string">
                        <text:p text:style-name="P12"><text:bookmark text:name="p_3442"/>20</text:p>
                      </table:table-cell>
                    </table:table-row>
                    <table:table-row>
                      <table:table-cell table:style-name="Таблица285.A1" office:value-type="string">
                        <text:p text:style-name="P10"><text:bookmark text:name="p_3443"/><text:bookmark text:name="block_112623"/>12.6.2.3</text:p>
                      </table:table-cell>
                      <table:table-cell table:style-name="Таблица285.A1" office:value-type="string">
                        <text:p text:style-name="P24"> </text:p>
                      </table:table-cell>
                      <table:table-cell table:style-name="Таблица285.A1" office:value-type="string">
                        <text:p text:style-name="P24"> </text:p>
                      </table:table-cell>
                      <table:table-cell table:style-name="Таблица285.A1" office:value-type="string">
                        <text:p text:style-name="P24"> </text:p>
                      </table:table-cell>
                      <table:table-cell table:style-name="Таблица285.A1" office:value-type="string">
                        <text:p text:style-name="P24"> </text:p>
                      </table:table-cell>
                      <table:table-cell table:style-name="Таблица285.A1" office:value-type="string">
                        <text:p text:style-name="P13"><text:bookmark text:name="p_3444"/>Выраженный косметический дефект</text:p>
                      </table:table-cell>
                      <table:table-cell table:style-name="Таблица285.A1" office:value-type="string">
                        <text:p text:style-name="P14"><text:bookmark text:name="p_3445"/>40</text:p>
                      </table:table-cell>
                    </table:table-row>
                  </table:table>
                </text:section>
              </text:section>
              <text:section text:style-name="Sect1" text:name="block_10127">
                <table:table table:name="Таблица286" table:style-name="Таблица286">
                  <table:table-column table:style-name="Таблица286.A"/>
                  <table:table-column table:style-name="Таблица286.B"/>
                  <table:table-column table:style-name="Таблица286.C"/>
                  <table:table-column table:style-name="Таблица286.B"/>
                  <table:table-column table:style-name="Таблица286.E"/>
                  <table:table-column table:style-name="Таблица286.F"/>
                  <table:table-column table:style-name="Таблица286.G"/>
                  <table:table-row>
                    <table:table-cell table:style-name="Таблица286.A1" office:value-type="string">
                      <text:p text:style-name="P5"><text:bookmark text:name="p_3446"/>12.7</text:p>
                    </table:table-cell>
                    <table:table-cell table:style-name="Таблица286.A1" office:value-type="string">
                      <text:p text:style-name="P21"> </text:p>
                    </table:table-cell>
                    <table:table-cell table:style-name="Таблица286.A1" office:value-type="string">
                      <text:p text:style-name="P6"><text:bookmark text:name="p_3447"/>Другие болезни кожи и подкожной клетчатки</text:p>
                    </table:table-cell>
                    <table:table-cell table:style-name="Таблица286.A1" office:value-type="string">
                      <text:p text:style-name="P21"> </text:p>
                    </table:table-cell>
                    <table:table-cell table:style-name="Таблица286.A1" office:value-type="string">
                      <text:p text:style-name="P6"><text:bookmark text:name="p_3448"/>L80-</text:p>
                      <text:p text:style-name="P6"><text:bookmark text:name="p_3449"/>L99</text:p>
                    </table:table-cell>
                    <table:table-cell table:style-name="Таблица286.A1" office:value-type="string">
                      <text:p text:style-name="P21"> </text:p>
                    </table:table-cell>
                    <table:table-cell table:style-name="Таблица286.A1" office:value-type="string">
                      <text:p text:style-name="P21"> </text:p>
                    </table:table-cell>
                  </table:table-row>
                </table:table>
                <text:section text:style-name="Sect1" text:name="block_11271">
                  <table:table table:name="Таблица287" table:style-name="Таблица287">
                    <table:table-column table:style-name="Таблица287.A"/>
                    <table:table-column table:style-name="Таблица287.B" table:number-columns-repeated="2"/>
                    <table:table-column table:style-name="Таблица287.D"/>
                    <table:table-column table:style-name="Таблица287.E"/>
                    <table:table-column table:style-name="Таблица287.F"/>
                    <table:table-column table:style-name="Таблица287.G"/>
                    <table:table-row>
                      <table:table-cell table:style-name="Таблица287.A1" office:value-type="string">
                        <text:p text:style-name="P8"><text:bookmark text:name="p_3450"/>12.7.1</text:p>
                      </table:table-cell>
                      <table:table-cell table:style-name="Таблица287.A1" office:value-type="string">
                        <text:p text:style-name="P22"> </text:p>
                      </table:table-cell>
                      <table:table-cell table:style-name="Таблица287.A1" office:value-type="string">
                        <text:p text:style-name="P22"> </text:p>
                      </table:table-cell>
                      <table:table-cell table:style-name="Таблица287.A1" office:value-type="string">
                        <text:p text:style-name="P17"><text:bookmark text:name="p_3451"/>Красная волчанка</text:p>
                      </table:table-cell>
                      <table:table-cell table:style-name="Таблица287.A1" office:value-type="string">
                        <text:p text:style-name="P17"><text:bookmark text:name="p_3452"/>L93</text:p>
                      </table:table-cell>
                      <table:table-cell table:style-name="Таблица287.A1" office:value-type="string">
                        <text:p text:style-name="P22"> </text:p>
                      </table:table-cell>
                      <table:table-cell table:style-name="Таблица287.A1" office:value-type="string">
                        <text:p text:style-name="P22"> </text:p>
                      </table:table-cell>
                    </table:table-row>
                    <table:table-row>
                      <table:table-cell table:style-name="Таблица287.A1" office:value-type="string">
                        <text:p text:style-name="P10"><text:bookmark text:name="p_3453"/><text:bookmark text:name="block_112711"/>12.7.1.1</text:p>
                      </table:table-cell>
                      <table:table-cell table:style-name="Таблица287.A1" office:value-type="string">
                        <text:p text:style-name="P24"> </text:p>
                      </table:table-cell>
                      <table:table-cell table:style-name="Таблица287.A1" office:value-type="string">
                        <text:p text:style-name="P24"> </text:p>
                      </table:table-cell>
                      <table:table-cell table:style-name="Таблица287.A1" office:value-type="string">
                        <text:p text:style-name="P24"> </text:p>
                      </table:table-cell>
                      <table:table-cell table:style-name="Таблица287.A1" office:value-type="string">
                        <text:p text:style-name="P24"> </text:p>
                      </table:table-cell>
                      <table:table-cell table:style-name="Таблица287.A1" office:value-type="string">
                        <text:p text:style-name="P13"><text:bookmark text:name="p_3454"/>Дискоидная форма, процесс ограниченный, без нарушения общего состояния, косметический дефект разрешающийся</text:p>
                      </table:table-cell>
                      <table:table-cell table:style-name="Таблица287.A1" office:value-type="string">
                        <text:p text:style-name="P14"><text:bookmark text:name="p_3461"/>10</text:p>
                      </table:table-cell>
                    </table:table-row>
                  </table:table>
                </text:section>
                <text:section text:style-name="Sect1" text:name="block_11272">
                  <table:table table:name="Таблица288" table:style-name="Таблица288">
                    <table:table-column table:style-name="Таблица288.A"/>
                    <table:table-column table:style-name="Таблица288.B" table:number-columns-repeated="2"/>
                    <table:table-column table:style-name="Таблица288.D"/>
                    <table:table-column table:style-name="Таблица288.E"/>
                    <table:table-column table:style-name="Таблица288.F"/>
                    <table:table-column table:style-name="Таблица288.G"/>
                    <table:table-row>
                      <table:table-cell table:style-name="Таблица288.A1" office:value-type="string">
                        <text:p text:style-name="P8"><text:bookmark text:name="p_3456"/>12.7.2</text:p>
                      </table:table-cell>
                      <table:table-cell table:style-name="Таблица288.A1" office:value-type="string">
                        <text:p text:style-name="P22"> </text:p>
                      </table:table-cell>
                      <table:table-cell table:style-name="Таблица288.A1" office:value-type="string">
                        <text:p text:style-name="P22"> </text:p>
                      </table:table-cell>
                      <table:table-cell table:style-name="Таблица288.A1" office:value-type="string">
                        <text:p text:style-name="P17"><text:bookmark text:name="p_3457"/>Локализованная склеродермия (morphea)</text:p>
                      </table:table-cell>
                      <table:table-cell table:style-name="Таблица288.A1" office:value-type="string">
                        <text:p text:style-name="P17"><text:bookmark text:name="p_3458"/>L94.0</text:p>
                      </table:table-cell>
                      <table:table-cell table:style-name="Таблица288.A1" office:value-type="string">
                        <text:p text:style-name="P22"> </text:p>
                      </table:table-cell>
                      <table:table-cell table:style-name="Таблица288.A1" office:value-type="string">
                        <text:p text:style-name="P22"> </text:p>
                      </table:table-cell>
                    </table:table-row>
                    <table:table-row>
                      <table:table-cell table:style-name="Таблица288.A1" office:value-type="string">
                        <text:p text:style-name="P16"><text:bookmark text:name="p_3459"/><text:bookmark text:name="block_112721"/>12.7.2.1</text:p>
                      </table:table-cell>
                      <table:table-cell table:style-name="Таблица288.A1" office:value-type="string">
                        <text:p text:style-name="P26"> </text:p>
                      </table:table-cell>
                      <table:table-cell table:style-name="Таблица288.A1" office:value-type="string">
                        <text:p text:style-name="P26"> </text:p>
                      </table:table-cell>
                      <table:table-cell table:style-name="Таблица288.A1" office:value-type="string">
                        <text:p text:style-name="P26"> </text:p>
                      </table:table-cell>
                      <table:table-cell table:style-name="Таблица288.A1" office:value-type="string">
                        <text:p text:style-name="P26"> </text:p>
                      </table:table-cell>
                      <table:table-cell table:style-name="Таблица288.A1" office:value-type="string">
                        <text:p text:style-name="P11"><text:bookmark text:name="p_3460"/>Очаговая линейная и бляшечная ограниченная, поверхностная, без функциональных нарушений кожи</text:p>
                      </table:table-cell>
                      <table:table-cell table:style-name="Таблица288.A1" office:value-type="string">
                        <text:p text:style-name="P12"><text:bookmark text:name="p_3533"/>10</text:p>
                      </table:table-cell>
                    </table:table-row>
                    <table:table-row>
                      <table:table-cell table:style-name="Таблица288.A1" office:value-type="string">
                        <text:p text:style-name="P10"><text:bookmark text:name="p_3462"/><text:bookmark text:name="block_112722"/>12.7.2.2</text:p>
                      </table:table-cell>
                      <table:table-cell table:style-name="Таблица288.A1" office:value-type="string">
                        <text:p text:style-name="P24"> </text:p>
                      </table:table-cell>
                      <table:table-cell table:style-name="Таблица288.A1" office:value-type="string">
                        <text:p text:style-name="P24"> </text:p>
                      </table:table-cell>
                      <table:table-cell table:style-name="Таблица288.A1" office:value-type="string">
                        <text:p text:style-name="P24"> </text:p>
                      </table:table-cell>
                      <table:table-cell table:style-name="Таблица288.A1" office:value-type="string">
                        <text:p text:style-name="P24"> </text:p>
                      </table:table-cell>
                      <table:table-cell table:style-name="Таблица288.A1" office:value-type="string">
                        <text:p text:style-name="P13"><text:bookmark text:name="p_3463"/>Распространенная при вовлечении в процесс собственно кожи и подкожной клетчатки, с образованием рубцов, а в ряде случаев изъязвлений, сопровождающихся функциональными нарушениями</text:p>
                      </table:table-cell>
                      <table:table-cell table:style-name="Таблица288.A1" office:value-type="string">
                        <text:p text:style-name="P14"><text:bookmark text:name="p_3464"/>40-50</text:p>
                      </table:table-cell>
                    </table:table-row>
                  </table:table>
                </text:section>
              </text:section>
            </text:section>
            <text:section text:style-name="Sect1" text:name="block_10013">
              <table:table table:name="Таблица289" table:style-name="Таблица289">
                <table:table-column table:style-name="Таблица289.A"/>
                <table:table-column table:style-name="Таблица289.B"/>
                <table:table-column table:style-name="Таблица289.C" table:number-columns-repeated="2"/>
                <table:table-column table:style-name="Таблица289.E"/>
                <table:table-column table:style-name="Таблица289.F"/>
                <table:table-column table:style-name="Таблица289.G"/>
                <table:table-row>
                  <table:table-cell table:style-name="Таблица289.A1" office:value-type="string">
                    <text:p text:style-name="P8"><text:bookmark text:name="p_3465"/>13</text:p>
                  </table:table-cell>
                  <table:table-cell table:style-name="Таблица289.A1" office:value-type="string">
                    <text:p text:style-name="P17"><text:bookmark text:name="p_3466"/>Болезни костно-мышечной системы и соединительной ткани (класс ХШ) и пато-</text:p>
                  </table:table-cell>
                  <table:table-cell table:style-name="Таблица289.A1" office:value-type="string">
                    <text:p text:style-name="P22"> </text:p>
                  </table:table-cell>
                  <table:table-cell table:style-name="Таблица289.A1" office:value-type="string">
                    <text:p text:style-name="P22"> </text:p>
                  </table:table-cell>
                  <table:table-cell table:style-name="Таблица289.A1" office:value-type="string">
                    <text:p text:style-name="P17"><text:bookmark text:name="p_3467"/>M00-</text:p>
                    <text:p text:style-name="P17"><text:bookmark text:name="p_3468"/>М99</text:p>
                  </table:table-cell>
                  <table:table-cell table:style-name="Таблица289.A1" office:value-type="string">
                    <text:p text:style-name="P22"> </text:p>
                  </table:table-cell>
                  <table:table-cell table:style-name="Таблица289.A1" office:value-type="string">
                    <text:p text:style-name="P22"> </text:p>
                  </table:table-cell>
                </table:table-row>
                <table:table-row>
                  <table:table-cell table:style-name="Таблица289.A1" office:value-type="string">
                    <text:p text:style-name="P25"> </text:p>
                  </table:table-cell>
                  <table:table-cell table:style-name="Таблица289.A1" office:value-type="string">
                    <text:p text:style-name="P13"><text:bookmark text:name="p_3469"/>логия опорно-двигательного аппарата из других рубрик, приводящая преимущественно к нарушению статодинамической функции</text:p>
                  </table:table-cell>
                  <table:table-cell table:style-name="Таблица289.A1" office:value-type="string">
                    <text:p text:style-name="P24"> </text:p>
                  </table:table-cell>
                  <table:table-cell table:style-name="Таблица289.A1" office:value-type="string">
                    <text:p text:style-name="P24"> </text:p>
                  </table:table-cell>
                  <table:table-cell table:style-name="Таблица289.A1" office:value-type="string">
                    <text:p text:style-name="P24"> </text:p>
                  </table:table-cell>
                  <table:table-cell table:style-name="Таблица289.A1" office:value-type="string">
                    <text:p text:style-name="P24"> </text:p>
                  </table:table-cell>
                  <table:table-cell table:style-name="Таблица289.A1" office:value-type="string">
                    <text:p text:style-name="P24"> </text:p>
                  </table:table-cell>
                </table:table-row>
                <table:table-row>
                  <table:table-cell table:style-name="Таблица289.A1" table:number-columns-spanned="7" office:value-type="string">
                    <text:p text:style-name="P9"><text:bookmark text:name="p_3470"/>Примечание к <text:a xlink:type="simple" xlink:href="http://base.garant.ru/71309914/c79dc6707de221290bc3d14579cddd23/#block_10013" text:style-name="Internet_20_link" text:visited-style-name="Visited_20_Internet_20_Link">пункту 13</text:a>.</text:p>
                    <text:p text:style-name="P9"><text:bookmark text:name="p_3471"/>Количественная оценка степени выраженности стойких нарушений функций костно-мышечной системы и соединительной ткани организма человека, обусловленных заболеваниями, последствиями травм или дефектами, основывается преимущественно на оценке степени выраженности нарушений функции передвижения (способности осуществлять простые и сложные виды движения). Учитываются также другие факторы патологического процесса: форма и тяжесть течения, активность процесса, наличие и частота обострений, распространенность патологического процесса, наличие осложнений.</text:p>
                  </table:table-cell>
                  <table:covered-table-cell/>
                  <table:covered-table-cell/>
                  <table:covered-table-cell/>
                  <table:covered-table-cell/>
                  <table:covered-table-cell/>
                  <table:covered-table-cell/>
                </table:table-row>
              </table:table>
              <text:p text:style-name="Text_20_body"> </text:p>
              <text:section text:style-name="Sect1" text:name="block_10131">
                <table:table table:name="Таблица290" table:style-name="Таблица290">
                  <table:table-column table:style-name="Таблица290.A"/>
                  <table:table-column table:style-name="Таблица290.B"/>
                  <table:table-column table:style-name="Таблица290.C"/>
                  <table:table-column table:style-name="Таблица290.B"/>
                  <table:table-column table:style-name="Таблица290.E"/>
                  <table:table-column table:style-name="Таблица290.F"/>
                  <table:table-column table:style-name="Таблица290.G"/>
                  <table:table-row>
                    <table:table-cell table:style-name="Таблица290.A1" office:value-type="string">
                      <text:p text:style-name="P5"><text:bookmark text:name="p_3472"/>13.1</text:p>
                    </table:table-cell>
                    <table:table-cell table:style-name="Таблица290.A1" office:value-type="string">
                      <text:p text:style-name="P21"> </text:p>
                    </table:table-cell>
                    <table:table-cell table:style-name="Таблица290.A1" office:value-type="string">
                      <text:p text:style-name="P6"><text:bookmark text:name="p_3473"/>Другие остеопатии</text:p>
                    </table:table-cell>
                    <table:table-cell table:style-name="Таблица290.A1" office:value-type="string">
                      <text:p text:style-name="P21"> </text:p>
                    </table:table-cell>
                    <table:table-cell table:style-name="Таблица290.A1" office:value-type="string">
                      <text:p text:style-name="P6"><text:bookmark text:name="p_3474"/>М86-</text:p>
                      <text:p text:style-name="P6"><text:bookmark text:name="p_3475"/>М90</text:p>
                    </table:table-cell>
                    <table:table-cell table:style-name="Таблица290.A1" office:value-type="string">
                      <text:p text:style-name="P21"> </text:p>
                    </table:table-cell>
                    <table:table-cell table:style-name="Таблица290.A1" office:value-type="string">
                      <text:p text:style-name="P21"> </text:p>
                    </table:table-cell>
                  </table:table-row>
                </table:table>
                <text:section text:style-name="Sect1" text:name="block_11311">
                  <table:table table:name="Таблица291" table:style-name="Таблица291">
                    <table:table-column table:style-name="Таблица291.A"/>
                    <table:table-column table:style-name="Таблица291.B" table:number-columns-repeated="2"/>
                    <table:table-column table:style-name="Таблица291.D"/>
                    <table:table-column table:style-name="Таблица291.E"/>
                    <table:table-column table:style-name="Таблица291.F"/>
                    <table:table-column table:style-name="Таблица291.G"/>
                    <table:table-row>
                      <table:table-cell table:style-name="Таблица291.A1" office:value-type="string">
                        <text:p text:style-name="P8"><text:bookmark text:name="p_3476"/>13.1.1</text:p>
                      </table:table-cell>
                      <table:table-cell table:style-name="Таблица291.A1" office:value-type="string">
                        <text:p text:style-name="P22"> </text:p>
                      </table:table-cell>
                      <table:table-cell table:style-name="Таблица291.A1" office:value-type="string">
                        <text:p text:style-name="P22"> </text:p>
                      </table:table-cell>
                      <table:table-cell table:style-name="Таблица291.A1" office:value-type="string">
                        <text:p text:style-name="P17"><text:bookmark text:name="p_3477"/>Остеомиелит (хронический)</text:p>
                      </table:table-cell>
                      <table:table-cell table:style-name="Таблица291.A1" office:value-type="string">
                        <text:p text:style-name="P17"><text:bookmark text:name="p_3478"/>М86</text:p>
                      </table:table-cell>
                      <table:table-cell table:style-name="Таблица291.A1" office:value-type="string">
                        <text:p text:style-name="P22"> </text:p>
                      </table:table-cell>
                      <table:table-cell table:style-name="Таблица291.A1" office:value-type="string">
                        <text:p text:style-name="P22"> </text:p>
                      </table:table-cell>
                    </table:table-row>
                    <table:table-row>
                      <table:table-cell table:style-name="Таблица291.A1" office:value-type="string">
                        <text:p text:style-name="P16"><text:bookmark text:name="p_3479"/><text:bookmark text:name="block_113111"/>13.1.1.1</text:p>
                      </table:table-cell>
                      <table:table-cell table:style-name="Таблица291.A1" office:value-type="string">
                        <text:p text:style-name="P26"> </text:p>
                      </table:table-cell>
                      <table:table-cell table:style-name="Таблица291.A1" office:value-type="string">
                        <text:p text:style-name="P26"> </text:p>
                      </table:table-cell>
                      <table:table-cell table:style-name="Таблица291.A1" office:value-type="string">
                        <text:p text:style-name="P26"> </text:p>
                      </table:table-cell>
                      <table:table-cell table:style-name="Таблица291.A1" office:value-type="string">
                        <text:p text:style-name="P26"> </text:p>
                      </table:table-cell>
                      <table:table-cell table:style-name="Таблица291.A1" office:value-type="string">
                        <text:p text:style-name="P11"><text:bookmark text:name="p_3480"/>Незначительная степень активности процесса, редкие или средней частоты нагноения свища, наличие продолжительных ремиссий</text:p>
                      </table:table-cell>
                      <table:table-cell table:style-name="Таблица291.A1" office:value-type="string">
                        <text:p text:style-name="P12"><text:bookmark text:name="p_3492"/>10-30</text:p>
                      </table:table-cell>
                    </table:table-row>
                    <table:table-row>
                      <table:table-cell table:style-name="Таблица291.A1" office:value-type="string">
                        <text:p text:style-name="P16"><text:bookmark text:name="p_3482"/><text:bookmark text:name="block_113112"/>13.1.1.2</text:p>
                      </table:table-cell>
                      <table:table-cell table:style-name="Таблица291.A1" office:value-type="string">
                        <text:p text:style-name="P26"> </text:p>
                      </table:table-cell>
                      <table:table-cell table:style-name="Таблица291.A1" office:value-type="string">
                        <text:p text:style-name="P26"> </text:p>
                      </table:table-cell>
                      <table:table-cell table:style-name="Таблица291.A1" office:value-type="string">
                        <text:p text:style-name="P26"> </text:p>
                      </table:table-cell>
                      <table:table-cell table:style-name="Таблица291.A1" office:value-type="string">
                        <text:p text:style-name="P26"> </text:p>
                      </table:table-cell>
                      <table:table-cell table:style-name="Таблица291.A1" office:value-type="string">
                        <text:p text:style-name="P11"><text:bookmark text:name="p_3483"/>Средняя степень активности процесса, средней частоты (не менее 2-3-х раз в году) нагноения свища</text:p>
                      </table:table-cell>
                      <table:table-cell table:style-name="Таблица291.A1" office:value-type="string">
                        <text:p text:style-name="P12"><text:bookmark text:name="p_3484"/>40</text:p>
                      </table:table-cell>
                    </table:table-row>
                    <table:table-row>
                      <table:table-cell table:style-name="Таблица291.A1" office:value-type="string">
                        <text:p text:style-name="P10"><text:bookmark text:name="p_3485"/><text:bookmark text:name="block_113113"/>13.1.1.3</text:p>
                      </table:table-cell>
                      <table:table-cell table:style-name="Таблица291.A1" office:value-type="string">
                        <text:p text:style-name="P24"> </text:p>
                      </table:table-cell>
                      <table:table-cell table:style-name="Таблица291.A1" office:value-type="string">
                        <text:p text:style-name="P24"> </text:p>
                      </table:table-cell>
                      <table:table-cell table:style-name="Таблица291.A1" office:value-type="string">
                        <text:p text:style-name="P24"> </text:p>
                      </table:table-cell>
                      <table:table-cell table:style-name="Таблица291.A1" office:value-type="string">
                        <text:p text:style-name="P24"> </text:p>
                      </table:table-cell>
                      <table:table-cell table:style-name="Таблица291.A1" office:value-type="string">
                        <text:p text:style-name="P13"><text:bookmark text:name="p_3486"/>Выраженная степень активности процесса, частые тяжелые обострения (более 3-х раз в году, с температурой, выраженной отечностью и воспалением мягких частей, нагноением и отторжением секвестра)</text:p>
                      </table:table-cell>
                      <table:table-cell table:style-name="Таблица291.A1" office:value-type="string">
                        <text:p text:style-name="P14"><text:bookmark text:name="p_3487"/>70</text:p>
                      </table:table-cell>
                    </table:table-row>
                  </table:table>
                </text:section>
                <text:section text:style-name="Sect1" text:name="block_11312">
                  <table:table table:name="Таблица292" table:style-name="Таблица292">
                    <table:table-column table:style-name="Таблица292.A"/>
                    <table:table-column table:style-name="Таблица292.B" table:number-columns-repeated="2"/>
                    <table:table-column table:style-name="Таблица292.D"/>
                    <table:table-column table:style-name="Таблица292.E"/>
                    <table:table-column table:style-name="Таблица292.F"/>
                    <table:table-column table:style-name="Таблица292.G"/>
                    <table:table-row>
                      <table:table-cell table:style-name="Таблица292.A1" office:value-type="string">
                        <text:p text:style-name="P8"><text:bookmark text:name="p_3488"/>13.1.2</text:p>
                      </table:table-cell>
                      <table:table-cell table:style-name="Таблица292.A1" office:value-type="string">
                        <text:p text:style-name="P22"> </text:p>
                      </table:table-cell>
                      <table:table-cell table:style-name="Таблица292.A1" office:value-type="string">
                        <text:p text:style-name="P22"> </text:p>
                      </table:table-cell>
                      <table:table-cell table:style-name="Таблица292.A1" office:value-type="string">
                        <text:p text:style-name="P17"><text:bookmark text:name="p_3489"/>Низкорослость (у детей)</text:p>
                      </table:table-cell>
                      <table:table-cell table:style-name="Таблица292.A1" office:value-type="string">
                        <text:p text:style-name="P22"> </text:p>
                      </table:table-cell>
                      <table:table-cell table:style-name="Таблица292.A1" office:value-type="string">
                        <text:p text:style-name="P22"> </text:p>
                      </table:table-cell>
                      <table:table-cell table:style-name="Таблица292.A1" office:value-type="string">
                        <text:p text:style-name="P22"> </text:p>
                      </table:table-cell>
                    </table:table-row>
                    <table:table-row>
                      <table:table-cell table:style-name="Таблица292.A1" office:value-type="string">
                        <text:p text:style-name="P16"><text:bookmark text:name="p_3490"/><text:bookmark text:name="block_113121"/>13.1.2.1</text:p>
                      </table:table-cell>
                      <table:table-cell table:style-name="Таблица292.A1" office:value-type="string">
                        <text:p text:style-name="P26"> </text:p>
                      </table:table-cell>
                      <table:table-cell table:style-name="Таблица292.A1" office:value-type="string">
                        <text:p text:style-name="P26"> </text:p>
                      </table:table-cell>
                      <table:table-cell table:style-name="Таблица292.A1" office:value-type="string">
                        <text:p text:style-name="P26"> </text:p>
                      </table:table-cell>
                      <table:table-cell table:style-name="Таблица292.A1" office:value-type="string">
                        <text:p text:style-name="P26"> </text:p>
                      </table:table-cell>
                      <table:table-cell table:style-name="Таблица292.A1" office:value-type="string">
                        <text:p text:style-name="P11"><text:bookmark text:name="p_3491"/>1-2 эпикризных срока (при оценке центильным способом)</text:p>
                      </table:table-cell>
                      <table:table-cell table:style-name="Таблица292.A1" office:value-type="string">
                        <text:p text:style-name="P12"><text:bookmark text:name="p_3679"/>10-30</text:p>
                      </table:table-cell>
                    </table:table-row>
                    <table:table-row>
                      <table:table-cell table:style-name="Таблица292.A1" office:value-type="string">
                        <text:p text:style-name="P16"><text:bookmark text:name="p_3493"/><text:bookmark text:name="block_113122"/>13.1.2.2</text:p>
                      </table:table-cell>
                      <table:table-cell table:style-name="Таблица292.A1" office:value-type="string">
                        <text:p text:style-name="P26"> </text:p>
                      </table:table-cell>
                      <table:table-cell table:style-name="Таблица292.A1" office:value-type="string">
                        <text:p text:style-name="P26"> </text:p>
                      </table:table-cell>
                      <table:table-cell table:style-name="Таблица292.A1" office:value-type="string">
                        <text:p text:style-name="P26"> </text:p>
                      </table:table-cell>
                      <table:table-cell table:style-name="Таблица292.A1" office:value-type="string">
                        <text:p text:style-name="P26"> </text:p>
                      </table:table-cell>
                      <table:table-cell table:style-name="Таблица292.A1" office:value-type="string">
                        <text:p text:style-name="P11"><text:bookmark text:name="p_3494"/>4 и более эпикризных срока и неэффективность заместительной терапии (при оценке центильным способом)</text:p>
                      </table:table-cell>
                      <table:table-cell table:style-name="Таблица292.A1" office:value-type="string">
                        <text:p text:style-name="P12"><text:bookmark text:name="p_3495"/>40</text:p>
                      </table:table-cell>
                    </table:table-row>
                  </table:table>
                </text:section>
                <text:section text:style-name="Sect1" text:name="block_11313">
                  <table:table table:name="Таблица293" table:style-name="Таблица293">
                    <table:table-column table:style-name="Таблица293.A"/>
                    <table:table-column table:style-name="Таблица293.B" table:number-columns-repeated="2"/>
                    <table:table-column table:style-name="Таблица293.D"/>
                    <table:table-column table:style-name="Таблица293.E"/>
                    <table:table-column table:style-name="Таблица293.F"/>
                    <table:table-column table:style-name="Таблица293.G"/>
                    <table:table-row>
                      <table:table-cell table:style-name="Таблица293.A1" office:value-type="string">
                        <text:p text:style-name="P5"><text:bookmark text:name="p_3496"/>13.1.3</text:p>
                      </table:table-cell>
                      <table:table-cell table:style-name="Таблица293.A1" office:value-type="string">
                        <text:p text:style-name="P21"> </text:p>
                      </table:table-cell>
                      <table:table-cell table:style-name="Таблица293.A1" office:value-type="string">
                        <text:p text:style-name="P21"> </text:p>
                      </table:table-cell>
                      <table:table-cell table:style-name="Таблица293.A1" office:value-type="string">
                        <text:p text:style-name="P6"><text:bookmark text:name="p_3497"/>Травма нервов и спинного мозга на уровне шеи.</text:p>
                      </table:table-cell>
                      <table:table-cell table:style-name="Таблица293.A1" office:value-type="string">
                        <text:p text:style-name="P6"><text:bookmark text:name="p_3498"/>S14</text:p>
                      </table:table-cell>
                      <table:table-cell table:style-name="Таблица293.A1" office:value-type="string">
                        <text:p text:style-name="P21"> </text:p>
                      </table:table-cell>
                      <table:table-cell table:style-name="Таблица293.A1" office:value-type="string">
                        <text:p text:style-name="P21"> </text:p>
                      </table:table-cell>
                    </table:table-row>
                    <table:table-row>
                      <table:table-cell table:style-name="Таблица293.A1" office:value-type="string">
                        <text:p text:style-name="P23"> </text:p>
                      </table:table-cell>
                      <table:table-cell table:style-name="Таблица293.A1" office:value-type="string">
                        <text:p text:style-name="P24"> </text:p>
                      </table:table-cell>
                      <table:table-cell table:style-name="Таблица293.A1" office:value-type="string">
                        <text:p text:style-name="P24"> </text:p>
                      </table:table-cell>
                      <table:table-cell table:style-name="Таблица293.A1" office:value-type="string">
                        <text:p text:style-name="P13"><text:bookmark text:name="p_3499"/>Другие и неуточненные травмы шеи.</text:p>
                      </table:table-cell>
                      <table:table-cell table:style-name="Таблица293.A1" office:value-type="string">
                        <text:p text:style-name="P13"><text:bookmark text:name="p_3500"/>S19</text:p>
                      </table:table-cell>
                      <table:table-cell table:style-name="Таблица293.A1" office:value-type="string">
                        <text:p text:style-name="P24"> </text:p>
                      </table:table-cell>
                      <table:table-cell table:style-name="Таблица293.A1" office:value-type="string">
                        <text:p text:style-name="P24"> </text:p>
                      </table:table-cell>
                    </table:table-row>
                    <table:table-row>
                      <table:table-cell table:style-name="Таблица293.A1" office:value-type="string">
                        <text:p text:style-name="P23"> </text:p>
                      </table:table-cell>
                      <table:table-cell table:style-name="Таблица293.A1" office:value-type="string">
                        <text:p text:style-name="P24"> </text:p>
                      </table:table-cell>
                      <table:table-cell table:style-name="Таблица293.A1" office:value-type="string">
                        <text:p text:style-name="P24"> </text:p>
                      </table:table-cell>
                      <table:table-cell table:style-name="Таблица293.A1" office:value-type="string">
                        <text:p text:style-name="P13"><text:bookmark text:name="p_3501"/>Травма нервов и спинного мозга в грудном отделе.</text:p>
                      </table:table-cell>
                      <table:table-cell table:style-name="Таблица293.A1" office:value-type="string">
                        <text:p text:style-name="P13"><text:bookmark text:name="p_3502"/>S24</text:p>
                      </table:table-cell>
                      <table:table-cell table:style-name="Таблица293.A1" office:value-type="string">
                        <text:p text:style-name="P24"> </text:p>
                      </table:table-cell>
                      <table:table-cell table:style-name="Таблица293.A1" office:value-type="string">
                        <text:p text:style-name="P24"> </text:p>
                      </table:table-cell>
                    </table:table-row>
                    <table:table-row>
                      <table:table-cell table:style-name="Таблица293.A1" office:value-type="string">
                        <text:p text:style-name="P23"> </text:p>
                      </table:table-cell>
                      <table:table-cell table:style-name="Таблица293.A1" office:value-type="string">
                        <text:p text:style-name="P24"> </text:p>
                      </table:table-cell>
                      <table:table-cell table:style-name="Таблица293.A1" office:value-type="string">
                        <text:p text:style-name="P24"> </text:p>
                      </table:table-cell>
                      <table:table-cell table:style-name="Таблица293.A1" office:value-type="string">
                        <text:p text:style-name="P13"><text:bookmark text:name="p_3503"/>Травма нервов и поясничного отдела спинного мозга на уровне живота, нижней части спины и таза.</text:p>
                      </table:table-cell>
                      <table:table-cell table:style-name="Таблица293.A1" office:value-type="string">
                        <text:p text:style-name="P13"><text:bookmark text:name="p_3504"/>S34</text:p>
                      </table:table-cell>
                      <table:table-cell table:style-name="Таблица293.A1" office:value-type="string">
                        <text:p text:style-name="P24"> </text:p>
                      </table:table-cell>
                      <table:table-cell table:style-name="Таблица293.A1" office:value-type="string">
                        <text:p text:style-name="P24"> </text:p>
                      </table:table-cell>
                    </table:table-row>
                    <table:table-row>
                      <table:table-cell table:style-name="Таблица293.A1" office:value-type="string">
                        <text:p text:style-name="P25"> </text:p>
                      </table:table-cell>
                      <table:table-cell table:style-name="Таблица293.A1" office:value-type="string">
                        <text:p text:style-name="P26"> </text:p>
                      </table:table-cell>
                      <table:table-cell table:style-name="Таблица293.A1" office:value-type="string">
                        <text:p text:style-name="P26"> </text:p>
                      </table:table-cell>
                      <table:table-cell table:style-name="Таблица293.A1" office:value-type="string">
                        <text:p text:style-name="P11"><text:bookmark text:name="p_3505"/>Последствия травм шеи и туловища</text:p>
                      </table:table-cell>
                      <table:table-cell table:style-name="Таблица293.A1" office:value-type="string">
                        <text:p text:style-name="P11"><text:bookmark text:name="p_3506"/>Т91</text:p>
                      </table:table-cell>
                      <table:table-cell table:style-name="Таблица293.A1" office:value-type="string">
                        <text:p text:style-name="P26"> </text:p>
                      </table:table-cell>
                      <table:table-cell table:style-name="Таблица293.A1" office:value-type="string">
                        <text:p text:style-name="P26"> </text:p>
                      </table:table-cell>
                    </table:table-row>
                    <table:table-row>
                      <table:table-cell table:style-name="Таблица293.A1" office:value-type="string">
                        <text:p text:style-name="P16"><text:bookmark text:name="p_3507"/><text:bookmark text:name="block_113131"/>13.1.3.1</text:p>
                      </table:table-cell>
                      <table:table-cell table:style-name="Таблица293.A1" office:value-type="string">
                        <text:p text:style-name="P26"> </text:p>
                      </table:table-cell>
                      <table:table-cell table:style-name="Таблица293.A1" office:value-type="string">
                        <text:p text:style-name="P26"> </text:p>
                      </table:table-cell>
                      <table:table-cell table:style-name="Таблица293.A1" office:value-type="string">
                        <text:p text:style-name="P26"> </text:p>
                      </table:table-cell>
                      <table:table-cell table:style-name="Таблица293.A1" office:value-type="string">
                        <text:p text:style-name="P26"> </text:p>
                      </table:table-cell>
                      <table:table-cell table:style-name="Таблица293.A1" office:value-type="string">
                        <text:p text:style-name="P11"><text:bookmark text:name="p_3508"/>Последствия травм позвоночника и последствия стабильных неосложненных и осложненных компрессионных переломов шейного отдела позвоночника с незначительными с одной или двух сторон моторными и/или чувствительными нарушениями верхних конечностей: легкий (4 балла) парапарез, легкий дистальный или умеренный (3 балла) проксимальный парапарез, умеренный или выраженный монопарез в том числе дистального или проксимального отдела верхней конечности; непостоянный незначительной степени выраженности болевой синдром, в том числе при сочетании с ограничением подвижности позвоночника в шейном отделе I-II степени.</text:p>
                        <text:p text:style-name="P11"><text:bookmark text:name="p_3509"/>Последствия травм позвоночника и последствия стабильных неосложненных и осложненных компрессионных переломов грудного, поясничного отдела позвоночника или копчика с незначительными с одной или двух сторон моторными и/или чувствительными нарушениями нижних конечностей: легкий парапарез, легкий проксимальный или умеренный дистальный парапарез, умеренный или выраженный монопарез, в том числе дистального или проксимального отдела нижней конечности; непостоянный незначительной степени выраженности болевой синдром, в том числе при сочетании с ограничением подвижности в грудном, поясничном отделах позвоночника I-III степени.</text:p>
                        <text:p text:style-name="P11"><text:bookmark text:name="p_3510"/>Последствия травм позвоночника с нестабильностью, сопровождающиеся незначительными нарушениями функций. Проявления нестабильности позвонков шейного отдела позвоночника, сопровождающиеся незначительными нарушениями функций.</text:p>
                        <text:p text:style-name="P11"><text:bookmark text:name="p_3511"/>Легкая степень недержания мочи (до 400 мл за 8 часов) и/или кала (недержание газов)</text:p>
                      </table:table-cell>
                      <table:table-cell table:style-name="Таблица293.A1" office:value-type="string">
                        <text:p text:style-name="P12"><text:bookmark text:name="p_3512"/>10-20</text:p>
                      </table:table-cell>
                    </table:table-row>
                    <table:table-row>
                      <table:table-cell table:style-name="Таблица293.A1" office:value-type="string">
                        <text:p text:style-name="P16"><text:bookmark text:name="p_3513"/><text:bookmark text:name="block_113132"/>13.1.3.2</text:p>
                      </table:table-cell>
                      <table:table-cell table:style-name="Таблица293.A1" office:value-type="string">
                        <text:p text:style-name="P26"> </text:p>
                      </table:table-cell>
                      <table:table-cell table:style-name="Таблица293.A1" office:value-type="string">
                        <text:p text:style-name="P26"> </text:p>
                      </table:table-cell>
                      <table:table-cell table:style-name="Таблица293.A1" office:value-type="string">
                        <text:p text:style-name="P26"> </text:p>
                      </table:table-cell>
                      <table:table-cell table:style-name="Таблица293.A1" office:value-type="string">
                        <text:p text:style-name="P26"> </text:p>
                      </table:table-cell>
                      <table:table-cell table:style-name="Таблица293.A1" office:value-type="string">
                        <text:p text:style-name="P11"><text:bookmark text:name="p_3514"/>Последствия травм позвоночника и последствия стабильных осложненных компрессионных переломов шейного отдела, грудного отдела, поясничного отдела спинного мозга или копчика протекающие с нарушениями функции верхних (умеренный парапарез, умеренный дистальный, выраженный (2 балла) проксимальный парапарез, значительно выраженный (1 балл) монопарез, дистальная моноплегия, сопровождающиеся атрофий и чувствительными нарушениями) и/или нижних конечностей до умеренной степени выраженности (умеренный парапарез, выраженный дистальный, умеренный проксимальный парапарез, значительно выраженный монопарез, моноплегия, сопровождающиеся атрофий и чувствительными нарушениями); с незначительным тетрарапарезом; с умеренной степенью выраженности и с умеренной частотой обострениями болевым синдромом, в том числе могущим сочетаться с ограничением подвижности позвоночника (в различных отделах) достигающим резко выраженного ограничения подвижности и/или с средней степенью недержания мочи (400-600 мл за 8 часов) и/или кала (недержание неоформленного кала)</text:p>
                      </table:table-cell>
                      <table:table-cell table:style-name="Таблица293.A1" office:value-type="string">
                        <text:p text:style-name="P12"><text:bookmark text:name="p_3515"/>40-50</text:p>
                      </table:table-cell>
                    </table:table-row>
                    <table:table-row>
                      <table:table-cell table:style-name="Таблица293.A1" office:value-type="string">
                        <text:p text:style-name="P16"><text:bookmark text:name="p_3516"/><text:bookmark text:name="block_113133"/>13.1.3.3</text:p>
                      </table:table-cell>
                      <table:table-cell table:style-name="Таблица293.A1" office:value-type="string">
                        <text:p text:style-name="P26"> </text:p>
                      </table:table-cell>
                      <table:table-cell table:style-name="Таблица293.A1" office:value-type="string">
                        <text:p text:style-name="P26"> </text:p>
                      </table:table-cell>
                      <table:table-cell table:style-name="Таблица293.A1" office:value-type="string">
                        <text:p text:style-name="P26"> </text:p>
                      </table:table-cell>
                      <table:table-cell table:style-name="Таблица293.A1" office:value-type="string">
                        <text:p text:style-name="P26"> </text:p>
                      </table:table-cell>
                      <table:table-cell table:style-name="Таблица293.A1" office:value-type="string">
                        <text:p text:style-name="P11"><text:bookmark text:name="p_3517"/>Последствия травм позвоночника и последствия нестабильных осложненных компрессионных переломов шейного отдела, грудного отдела, поясничного отдела спинного мозга протекающие с выраженным нарушениями функции верхних (выраженный парапарез, выраженный дистальный, значительно выраженный проксимальный парапарез, сопровождающийся атрофий и чувствительными нарушениями) и/или нижних конечностей (выраженный парапарез, значительно выраженный дистальный, выраженный проксимальный парапарез, сопровождающийся атрофий и чувствительными нарушениями); с умеренным тетрапарезом; с практически постоянным, либо часто обостряющимся выраженным или значительно выраженным болевым синдромом, в том числе могущим сочетаться с ограничением подвижности позвоночника (в различных отделах) достигающим резко выраженного ограничения подвижности и/или с тяжелой степенью недержания мочи (600 мл и более за 8 часов) и/или кала (недержание оформленного кала)</text:p>
                      </table:table-cell>
                      <table:table-cell table:style-name="Таблица293.A1" office:value-type="string">
                        <text:p text:style-name="P12"><text:bookmark text:name="p_3563"/>70-80</text:p>
                      </table:table-cell>
                    </table:table-row>
                    <table:table-row>
                      <table:table-cell table:style-name="Таблица293.A1" office:value-type="string">
                        <text:p text:style-name="P16"><text:bookmark text:name="p_3519"/><text:bookmark text:name="block_113134"/>13.1.3.4</text:p>
                      </table:table-cell>
                      <table:table-cell table:style-name="Таблица293.A1" office:value-type="string">
                        <text:p text:style-name="P26"> </text:p>
                      </table:table-cell>
                      <table:table-cell table:style-name="Таблица293.A1" office:value-type="string">
                        <text:p text:style-name="P26"> </text:p>
                      </table:table-cell>
                      <table:table-cell table:style-name="Таблица293.A1" office:value-type="string">
                        <text:p text:style-name="P26"> </text:p>
                      </table:table-cell>
                      <table:table-cell table:style-name="Таблица293.A1" office:value-type="string">
                        <text:p text:style-name="P26"> </text:p>
                      </table:table-cell>
                      <table:table-cell table:style-name="Таблица293.A1" office:value-type="string">
                        <text:p text:style-name="P11"><text:bookmark text:name="p_3520"/>Последствия травм шейного отдела позвоночника и последствия нестабильных осложненных компрессионных переломов шейного отдела позвоночника с выраженным и значительно выраженными тетрапарезом и сопровождающейся тяжелой степенью недержания мочи и/или кала при затруднении (невозможности) использования гигиенических средств и нуждаемости в постоянной помощи других лиц</text:p>
                      </table:table-cell>
                      <table:table-cell table:style-name="Таблица293.A1" office:value-type="string">
                        <text:p text:style-name="P12"><text:bookmark text:name="p_3521"/>90</text:p>
                      </table:table-cell>
                    </table:table-row>
                    <table:table-row>
                      <table:table-cell table:style-name="Таблица293.A1" office:value-type="string">
                        <text:p text:style-name="P16"><text:bookmark text:name="p_3522"/><text:bookmark text:name="block_113135"/>13.1.3.5</text:p>
                      </table:table-cell>
                      <table:table-cell table:style-name="Таблица293.A1" office:value-type="string">
                        <text:p text:style-name="P26"> </text:p>
                      </table:table-cell>
                      <table:table-cell table:style-name="Таблица293.A1" office:value-type="string">
                        <text:p text:style-name="P26"> </text:p>
                      </table:table-cell>
                      <table:table-cell table:style-name="Таблица293.A1" office:value-type="string">
                        <text:p text:style-name="P26"> </text:p>
                      </table:table-cell>
                      <table:table-cell table:style-name="Таблица293.A1" office:value-type="string">
                        <text:p text:style-name="P26"> </text:p>
                      </table:table-cell>
                      <table:table-cell table:style-name="Таблица293.A1" office:value-type="string">
                        <text:p text:style-name="P11"><text:bookmark text:name="p_3523"/>Последствия травм грудного отдела позвоночника с полным повреждением грудного отдела спинного мозга, поясничного отдела спинного мозга с полным параличом обеих ног (плегия) и сопровождающейся тяжелой степенью недержания мочи и/или кала при затруднении (невозможности) использования гигиенических средств и нуждаемости в постоянной помощи других лиц</text:p>
                      </table:table-cell>
                      <table:table-cell table:style-name="Таблица293.A1" office:value-type="string">
                        <text:p text:style-name="P12"><text:bookmark text:name="p_3524"/>90</text:p>
                      </table:table-cell>
                    </table:table-row>
                    <text:soft-page-break/>
                    <table:table-row>
                      <table:table-cell table:style-name="Таблица293.A1" office:value-type="string">
                        <text:p text:style-name="P16"><text:bookmark text:name="p_3525"/><text:bookmark text:name="block_113136"/>13.1.3.6</text:p>
                      </table:table-cell>
                      <table:table-cell table:style-name="Таблица293.A1" office:value-type="string">
                        <text:p text:style-name="P26"> </text:p>
                      </table:table-cell>
                      <table:table-cell table:style-name="Таблица293.A1" office:value-type="string">
                        <text:p text:style-name="P26"> </text:p>
                      </table:table-cell>
                      <table:table-cell table:style-name="Таблица293.A1" office:value-type="string">
                        <text:p text:style-name="P26"> </text:p>
                      </table:table-cell>
                      <table:table-cell table:style-name="Таблица293.A1" office:value-type="string">
                        <text:p text:style-name="P26"> </text:p>
                      </table:table-cell>
                      <table:table-cell table:style-name="Таблица293.A1" office:value-type="string">
                        <text:p text:style-name="P11"><text:bookmark text:name="p_3526"/>Последствия травм шейного отдела позвоночника с полным повреждением шейного отдела спинного мозга с полным параличом обеих рук и ног (тетраплегия), с значительно выраженными нарушениями статодинамических функций (невозможность самостоятельно перемещаться, вставать с кровати, принимать и удерживать позу, передвигаться) и сопровождающейся тяжелой степенью недержания мочи и/или кала при затруднении (невозможности) использования гигиенических средств и нуждаемости в постоянной помощи других лиц</text:p>
                      </table:table-cell>
                      <table:table-cell table:style-name="Таблица293.A1" office:value-type="string">
                        <text:p text:style-name="P12"><text:bookmark text:name="p_3527"/>100</text:p>
                      </table:table-cell>
                    </table:table-row>
                  </table:table>
                </text:section>
                <text:section text:style-name="Sect1" text:name="block_11314">
                  <table:table table:name="Таблица294" table:style-name="Таблица294">
                    <table:table-column table:style-name="Таблица294.A"/>
                    <table:table-column table:style-name="Таблица294.B" table:number-columns-repeated="2"/>
                    <table:table-column table:style-name="Таблица294.D"/>
                    <table:table-column table:style-name="Таблица294.E"/>
                    <table:table-column table:style-name="Таблица294.F"/>
                    <table:table-column table:style-name="Таблица294.G"/>
                    <table:table-row>
                      <table:table-cell table:style-name="Таблица294.A1" office:value-type="string">
                        <text:p text:style-name="P8"><text:bookmark text:name="p_3528"/>13.1.4</text:p>
                      </table:table-cell>
                      <table:table-cell table:style-name="Таблица294.A1" office:value-type="string">
                        <text:p text:style-name="P22"> </text:p>
                      </table:table-cell>
                      <table:table-cell table:style-name="Таблица294.A1" office:value-type="string">
                        <text:p text:style-name="P22"> </text:p>
                      </table:table-cell>
                      <table:table-cell table:style-name="Таблица294.A1" office:value-type="string">
                        <text:p text:style-name="P17"><text:bookmark text:name="p_3529"/>Перелом пояснично-крестцового отдела позвоночника и костей таза (отдаленные последствия)</text:p>
                      </table:table-cell>
                      <table:table-cell table:style-name="Таблица294.A1" office:value-type="string">
                        <text:p text:style-name="P17"><text:bookmark text:name="p_3530"/>S32</text:p>
                      </table:table-cell>
                      <table:table-cell table:style-name="Таблица294.A1" office:value-type="string">
                        <text:p text:style-name="P22"> </text:p>
                      </table:table-cell>
                      <table:table-cell table:style-name="Таблица294.A1" office:value-type="string">
                        <text:p text:style-name="P22"> </text:p>
                      </table:table-cell>
                    </table:table-row>
                    <table:table-row>
                      <table:table-cell table:style-name="Таблица294.A1" office:value-type="string">
                        <text:p text:style-name="P16"><text:bookmark text:name="p_3531"/><text:bookmark text:name="block_113141"/>13.1.4.1</text:p>
                      </table:table-cell>
                      <table:table-cell table:style-name="Таблица294.A1" office:value-type="string">
                        <text:p text:style-name="P26"> </text:p>
                      </table:table-cell>
                      <table:table-cell table:style-name="Таблица294.A1" office:value-type="string">
                        <text:p text:style-name="P26"> </text:p>
                      </table:table-cell>
                      <table:table-cell table:style-name="Таблица294.A1" office:value-type="string">
                        <text:p text:style-name="P26"> </text:p>
                      </table:table-cell>
                      <table:table-cell table:style-name="Таблица294.A1" office:value-type="string">
                        <text:p text:style-name="P26"> </text:p>
                      </table:table-cell>
                      <table:table-cell table:style-name="Таблица294.A1" office:value-type="string">
                        <text:p text:style-name="P11"><text:bookmark text:name="p_3532"/>С незначительными функциональными нарушениями (например, стабильное тазовое кольцо, дегенеративные изменения крестообразных суставов подвздошной кости)</text:p>
                      </table:table-cell>
                      <table:table-cell table:style-name="Таблица294.A1" office:value-type="string">
                        <text:p text:style-name="P12"><text:bookmark text:name="p_3598"/>10</text:p>
                      </table:table-cell>
                    </table:table-row>
                    <table:table-row>
                      <table:table-cell table:style-name="Таблица294.A1" office:value-type="string">
                        <text:p text:style-name="P16"><text:bookmark text:name="p_3534"/><text:bookmark text:name="block_113142"/>13.1.4.2</text:p>
                      </table:table-cell>
                      <table:table-cell table:style-name="Таблица294.A1" office:value-type="string">
                        <text:p text:style-name="P26"> </text:p>
                      </table:table-cell>
                      <table:table-cell table:style-name="Таблица294.A1" office:value-type="string">
                        <text:p text:style-name="P26"> </text:p>
                      </table:table-cell>
                      <table:table-cell table:style-name="Таблица294.A1" office:value-type="string">
                        <text:p text:style-name="P26"> </text:p>
                      </table:table-cell>
                      <table:table-cell table:style-name="Таблица294.A1" office:value-type="string">
                        <text:p text:style-name="P26"> </text:p>
                      </table:table-cell>
                      <table:table-cell table:style-name="Таблица294.A1" office:value-type="string">
                        <text:p text:style-name="P11"><text:bookmark text:name="p_3535"/>С незначительными функциональными нарушениями (например, нестабильное тазовое кольцо, включая вторичный артроз)</text:p>
                      </table:table-cell>
                      <table:table-cell table:style-name="Таблица294.A1" office:value-type="string">
                        <text:p text:style-name="P12"><text:bookmark text:name="p_3536"/>20-30</text:p>
                      </table:table-cell>
                    </table:table-row>
                    <table:table-row>
                      <table:table-cell table:style-name="Таблица294.A1" office:value-type="string">
                        <text:p text:style-name="P16"><text:bookmark text:name="p_3537"/><text:bookmark text:name="block_113143"/>13.1.4.3</text:p>
                      </table:table-cell>
                      <table:table-cell table:style-name="Таблица294.A1" office:value-type="string">
                        <text:p text:style-name="P26"> </text:p>
                      </table:table-cell>
                      <table:table-cell table:style-name="Таблица294.A1" office:value-type="string">
                        <text:p text:style-name="P26"> </text:p>
                      </table:table-cell>
                      <table:table-cell table:style-name="Таблица294.A1" office:value-type="string">
                        <text:p text:style-name="P26"> </text:p>
                      </table:table-cell>
                      <table:table-cell table:style-name="Таблица294.A1" office:value-type="string">
                        <text:p text:style-name="P26"> </text:p>
                      </table:table-cell>
                      <table:table-cell table:style-name="Таблица294.A1" office:value-type="string">
                        <text:p text:style-name="P11"><text:bookmark text:name="p_3538"/>С умеренными функциональными нарушениями и деформациями</text:p>
                      </table:table-cell>
                      <table:table-cell table:style-name="Таблица294.A1" office:value-type="string">
                        <text:p text:style-name="P12"><text:bookmark text:name="p_3539"/>40</text:p>
                      </table:table-cell>
                    </table:table-row>
                    <table:table-row>
                      <table:table-cell table:style-name="Таблица294.A1" office:value-type="string">
                        <text:p text:style-name="P10"><text:bookmark text:name="p_3540"/><text:bookmark text:name="block_113144"/>13.1.4.4</text:p>
                      </table:table-cell>
                      <table:table-cell table:style-name="Таблица294.A1" office:value-type="string">
                        <text:p text:style-name="P24"> </text:p>
                      </table:table-cell>
                      <table:table-cell table:style-name="Таблица294.A1" office:value-type="string">
                        <text:p text:style-name="P24"> </text:p>
                      </table:table-cell>
                      <table:table-cell table:style-name="Таблица294.A1" office:value-type="string">
                        <text:p text:style-name="P24"> </text:p>
                      </table:table-cell>
                      <table:table-cell table:style-name="Таблица294.A1" office:value-type="string">
                        <text:p text:style-name="P24"> </text:p>
                      </table:table-cell>
                      <table:table-cell table:style-name="Таблица294.A1" office:value-type="string">
                        <text:p text:style-name="P13"><text:bookmark text:name="p_3541"/>С выраженными функциональными нарушениями и деформациями</text:p>
                      </table:table-cell>
                      <table:table-cell table:style-name="Таблица294.A1" office:value-type="string">
                        <text:p text:style-name="P14"><text:bookmark text:name="p_3542"/>70</text:p>
                      </table:table-cell>
                    </table:table-row>
                  </table:table>
                </text:section>
              </text:section>
              <text:section text:style-name="Sect1" text:name="block_10132">
                <table:table table:name="Таблица295" table:style-name="Таблица295">
                  <table:table-column table:style-name="Таблица295.A"/>
                  <table:table-column table:style-name="Таблица295.B"/>
                  <table:table-column table:style-name="Таблица295.C"/>
                  <table:table-column table:style-name="Таблица295.B"/>
                  <table:table-column table:style-name="Таблица295.E"/>
                  <table:table-column table:style-name="Таблица295.F"/>
                  <table:table-column table:style-name="Таблица295.G"/>
                  <table:table-row>
                    <table:table-cell table:style-name="Таблица295.A1" office:value-type="string">
                      <text:p text:style-name="P5"><text:bookmark text:name="p_3543"/>13.2</text:p>
                    </table:table-cell>
                    <table:table-cell table:style-name="Таблица295.A1" office:value-type="string">
                      <text:p text:style-name="P21"> </text:p>
                    </table:table-cell>
                    <table:table-cell table:style-name="Таблица295.A1" office:value-type="string">
                      <text:p text:style-name="P6"><text:bookmark text:name="p_3544"/>Патология конечностей</text:p>
                    </table:table-cell>
                    <table:table-cell table:style-name="Таблица295.A1" office:value-type="string">
                      <text:p text:style-name="P21"> </text:p>
                    </table:table-cell>
                    <table:table-cell table:style-name="Таблица295.A1" office:value-type="string">
                      <text:p text:style-name="P21"> </text:p>
                    </table:table-cell>
                    <table:table-cell table:style-name="Таблица295.A1" office:value-type="string">
                      <text:p text:style-name="P21"> </text:p>
                    </table:table-cell>
                    <table:table-cell table:style-name="Таблица295.A1" office:value-type="string">
                      <text:p text:style-name="P21"> </text:p>
                    </table:table-cell>
                  </table:table-row>
                </table:table>
                <text:section text:style-name="Sect1" text:name="block_11321">
                  <table:table table:name="Таблица296" table:style-name="Таблица296">
                    <table:table-column table:style-name="Таблица296.A"/>
                    <table:table-column table:style-name="Таблица296.B" table:number-columns-repeated="2"/>
                    <table:table-column table:style-name="Таблица296.D"/>
                    <table:table-column table:style-name="Таблица296.E"/>
                    <table:table-column table:style-name="Таблица296.F"/>
                    <table:table-column table:style-name="Таблица296.G"/>
                    <text:soft-page-break/>
                    <table:table-row>
                      <table:table-cell table:style-name="Таблица296.A1" office:value-type="string">
                        <text:p text:style-name="P8"><text:bookmark text:name="p_3545"/>13.2.1</text:p>
                      </table:table-cell>
                      <table:table-cell table:style-name="Таблица296.A1" office:value-type="string">
                        <text:p text:style-name="P22"> </text:p>
                      </table:table-cell>
                      <table:table-cell table:style-name="Таблица296.A1" office:value-type="string">
                        <text:p text:style-name="P22"> </text:p>
                      </table:table-cell>
                      <table:table-cell table:style-name="Таблица296.A1" office:value-type="string">
                        <text:p text:style-name="P17"><text:bookmark text:name="p_3546"/>Эндопротезы с нарушением статодинамических функций от незначительно до умеренно выраженных</text:p>
                      </table:table-cell>
                      <table:table-cell table:style-name="Таблица296.A1" office:value-type="string">
                        <text:p text:style-name="P22"> </text:p>
                      </table:table-cell>
                      <table:table-cell table:style-name="Таблица296.A1" office:value-type="string">
                        <text:p text:style-name="P22"> </text:p>
                      </table:table-cell>
                      <table:table-cell table:style-name="Таблица296.A1" office:value-type="string">
                        <text:p text:style-name="P22"> </text:p>
                      </table:table-cell>
                    </table:table-row>
                    <table:table-row>
                      <table:table-cell table:style-name="Таблица296.A1" office:value-type="string">
                        <text:p text:style-name="P16"><text:bookmark text:name="p_3547"/><text:bookmark text:name="block_113211"/>13.2.1.1</text:p>
                      </table:table-cell>
                      <table:table-cell table:style-name="Таблица296.A1" office:value-type="string">
                        <text:p text:style-name="P26"> </text:p>
                      </table:table-cell>
                      <table:table-cell table:style-name="Таблица296.A1" office:value-type="string">
                        <text:p text:style-name="P26"> </text:p>
                      </table:table-cell>
                      <table:table-cell table:style-name="Таблица296.A1" office:value-type="string">
                        <text:p text:style-name="P26"> </text:p>
                      </table:table-cell>
                      <table:table-cell table:style-name="Таблица296.A1" office:value-type="string">
                        <text:p text:style-name="P26"> </text:p>
                      </table:table-cell>
                      <table:table-cell table:style-name="Таблица296.A1" office:value-type="string">
                        <text:p text:style-name="P11"><text:bookmark text:name="p_3548"/>Тазобедренный сустав: односторонний</text:p>
                      </table:table-cell>
                      <table:table-cell table:style-name="Таблица296.A1" office:value-type="string">
                        <text:p text:style-name="P12"><text:bookmark text:name="p_3549"/>30</text:p>
                      </table:table-cell>
                    </table:table-row>
                    <table:table-row>
                      <table:table-cell table:style-name="Таблица296.A1" office:value-type="string">
                        <text:p text:style-name="P16"><text:bookmark text:name="p_3550"/><text:bookmark text:name="block_113212"/>13.2.1.2</text:p>
                      </table:table-cell>
                      <table:table-cell table:style-name="Таблица296.A1" office:value-type="string">
                        <text:p text:style-name="P26"> </text:p>
                      </table:table-cell>
                      <table:table-cell table:style-name="Таблица296.A1" office:value-type="string">
                        <text:p text:style-name="P26"> </text:p>
                      </table:table-cell>
                      <table:table-cell table:style-name="Таблица296.A1" office:value-type="string">
                        <text:p text:style-name="P26"> </text:p>
                      </table:table-cell>
                      <table:table-cell table:style-name="Таблица296.A1" office:value-type="string">
                        <text:p text:style-name="P26"> </text:p>
                      </table:table-cell>
                      <table:table-cell table:style-name="Таблица296.A1" office:value-type="string">
                        <text:p text:style-name="P11"><text:bookmark text:name="p_3551"/>Тазобедренный сустав: двусторонний</text:p>
                      </table:table-cell>
                      <table:table-cell table:style-name="Таблица296.A1" office:value-type="string">
                        <text:p text:style-name="P12"><text:bookmark text:name="p_3552"/>40</text:p>
                      </table:table-cell>
                    </table:table-row>
                    <table:table-row>
                      <table:table-cell table:style-name="Таблица296.A1" office:value-type="string">
                        <text:p text:style-name="P16"><text:bookmark text:name="p_3553"/><text:bookmark text:name="block_113213"/>13.2.1.3</text:p>
                      </table:table-cell>
                      <table:table-cell table:style-name="Таблица296.A1" office:value-type="string">
                        <text:p text:style-name="P26"> </text:p>
                      </table:table-cell>
                      <table:table-cell table:style-name="Таблица296.A1" office:value-type="string">
                        <text:p text:style-name="P26"> </text:p>
                      </table:table-cell>
                      <table:table-cell table:style-name="Таблица296.A1" office:value-type="string">
                        <text:p text:style-name="P26"> </text:p>
                      </table:table-cell>
                      <table:table-cell table:style-name="Таблица296.A1" office:value-type="string">
                        <text:p text:style-name="P26"> </text:p>
                      </table:table-cell>
                      <table:table-cell table:style-name="Таблица296.A1" office:value-type="string">
                        <text:p text:style-name="P11"><text:bookmark text:name="p_3554"/>Коленный сустав: односторонний</text:p>
                      </table:table-cell>
                      <table:table-cell table:style-name="Таблица296.A1" office:value-type="string">
                        <text:p text:style-name="P12"><text:bookmark text:name="p_3555"/>20</text:p>
                      </table:table-cell>
                    </table:table-row>
                    <table:table-row>
                      <table:table-cell table:style-name="Таблица296.A1" office:value-type="string">
                        <text:p text:style-name="P10"><text:bookmark text:name="p_3556"/><text:bookmark text:name="block_113214"/>13.2.1.4</text:p>
                      </table:table-cell>
                      <table:table-cell table:style-name="Таблица296.A1" office:value-type="string">
                        <text:p text:style-name="P24"> </text:p>
                      </table:table-cell>
                      <table:table-cell table:style-name="Таблица296.A1" office:value-type="string">
                        <text:p text:style-name="P24"> </text:p>
                      </table:table-cell>
                      <table:table-cell table:style-name="Таблица296.A1" office:value-type="string">
                        <text:p text:style-name="P24"> </text:p>
                      </table:table-cell>
                      <table:table-cell table:style-name="Таблица296.A1" office:value-type="string">
                        <text:p text:style-name="P24"> </text:p>
                      </table:table-cell>
                      <table:table-cell table:style-name="Таблица296.A1" office:value-type="string">
                        <text:p text:style-name="P13"><text:bookmark text:name="p_3557"/>Коленный сустав: двусторонний</text:p>
                      </table:table-cell>
                      <table:table-cell table:style-name="Таблица296.A1" office:value-type="string">
                        <text:p text:style-name="P14"><text:bookmark text:name="p_3558"/>30</text:p>
                      </table:table-cell>
                    </table:table-row>
                  </table:table>
                </text:section>
                <text:section text:style-name="Sect1" text:name="block_11322">
                  <table:table table:name="Таблица297" table:style-name="Таблица297">
                    <table:table-column table:style-name="Таблица297.A"/>
                    <table:table-column table:style-name="Таблица297.B" table:number-columns-repeated="2"/>
                    <table:table-column table:style-name="Таблица297.D"/>
                    <table:table-column table:style-name="Таблица297.E"/>
                    <table:table-column table:style-name="Таблица297.F"/>
                    <table:table-column table:style-name="Таблица297.G"/>
                    <table:table-row>
                      <table:table-cell table:style-name="Таблица297.A1" office:value-type="string">
                        <text:p text:style-name="P8"><text:bookmark text:name="p_3559"/>13.2.2</text:p>
                      </table:table-cell>
                      <table:table-cell table:style-name="Таблица297.A1" office:value-type="string">
                        <text:p text:style-name="P22"> </text:p>
                      </table:table-cell>
                      <table:table-cell table:style-name="Таблица297.A1" office:value-type="string">
                        <text:p text:style-name="P22"> </text:p>
                      </table:table-cell>
                      <table:table-cell table:style-name="Таблица297.A1" office:value-type="string">
                        <text:p text:style-name="P17"><text:bookmark text:name="p_3560"/>Асептические некрозы</text:p>
                      </table:table-cell>
                      <table:table-cell table:style-name="Таблица297.A1" office:value-type="string">
                        <text:p text:style-name="P22"> </text:p>
                      </table:table-cell>
                      <table:table-cell table:style-name="Таблица297.A1" office:value-type="string">
                        <text:p text:style-name="P22"> </text:p>
                      </table:table-cell>
                      <table:table-cell table:style-name="Таблица297.A1" office:value-type="string">
                        <text:p text:style-name="P22"> </text:p>
                      </table:table-cell>
                    </table:table-row>
                    <table:table-row>
                      <table:table-cell table:style-name="Таблица297.A1" office:value-type="string">
                        <text:p text:style-name="P16"><text:bookmark text:name="p_3561"/><text:bookmark text:name="block_113221"/>13.2.2.1</text:p>
                      </table:table-cell>
                      <table:table-cell table:style-name="Таблица297.A1" office:value-type="string">
                        <text:p text:style-name="P26"> </text:p>
                      </table:table-cell>
                      <table:table-cell table:style-name="Таблица297.A1" office:value-type="string">
                        <text:p text:style-name="P26"> </text:p>
                      </table:table-cell>
                      <table:table-cell table:style-name="Таблица297.A1" office:value-type="string">
                        <text:p text:style-name="P26"> </text:p>
                      </table:table-cell>
                      <table:table-cell table:style-name="Таблица297.A1" office:value-type="string">
                        <text:p text:style-name="P26"> </text:p>
                      </table:table-cell>
                      <table:table-cell table:style-name="Таблица297.A1" office:value-type="string">
                        <text:p text:style-name="P11"><text:bookmark text:name="p_3562"/>Некроз головки бедра (болезнь Пертеса) на время необходимой разгрузки</text:p>
                      </table:table-cell>
                      <table:table-cell table:style-name="Таблица297.A1" office:value-type="string">
                        <text:p text:style-name="P12"><text:bookmark text:name="p_3566"/>70-80</text:p>
                      </table:table-cell>
                    </table:table-row>
                    <table:table-row>
                      <table:table-cell table:style-name="Таблица297.A1" office:value-type="string">
                        <text:p text:style-name="P10"><text:bookmark text:name="p_3564"/><text:bookmark text:name="block_113222"/>13.2.2.2</text:p>
                      </table:table-cell>
                      <table:table-cell table:style-name="Таблица297.A1" office:value-type="string">
                        <text:p text:style-name="P24"> </text:p>
                      </table:table-cell>
                      <table:table-cell table:style-name="Таблица297.A1" office:value-type="string">
                        <text:p text:style-name="P24"> </text:p>
                      </table:table-cell>
                      <table:table-cell table:style-name="Таблица297.A1" office:value-type="string">
                        <text:p text:style-name="P24"> </text:p>
                      </table:table-cell>
                      <table:table-cell table:style-name="Таблица297.A1" office:value-type="string">
                        <text:p text:style-name="P24"> </text:p>
                      </table:table-cell>
                      <table:table-cell table:style-name="Таблица297.A1" office:value-type="string">
                        <text:p text:style-name="P13"><text:bookmark text:name="p_3565"/>Некроз полулунной кости на время необходимой иммобилизации</text:p>
                      </table:table-cell>
                      <table:table-cell table:style-name="Таблица297.A1" office:value-type="string">
                        <text:p text:style-name="P14"><text:bookmark text:name="p_3741"/>70-80</text:p>
                      </table:table-cell>
                    </table:table-row>
                  </table:table>
                </text:section>
                <text:section text:style-name="Sect1" text:name="block_11323">
                  <table:table table:name="Таблица298" table:style-name="Таблица298">
                    <table:table-column table:style-name="Таблица298.A"/>
                    <table:table-column table:style-name="Таблица298.B" table:number-columns-repeated="2"/>
                    <table:table-column table:style-name="Таблица298.D"/>
                    <table:table-column table:style-name="Таблица298.E"/>
                    <table:table-column table:style-name="Таблица298.F"/>
                    <table:table-column table:style-name="Таблица298.G"/>
                    <table:table-row>
                      <table:table-cell table:style-name="Таблица298.A1" office:value-type="string">
                        <text:p text:style-name="P8"><text:bookmark text:name="p_3567"/>13.2.3</text:p>
                      </table:table-cell>
                      <table:table-cell table:style-name="Таблица298.A1" office:value-type="string">
                        <text:p text:style-name="P22"> </text:p>
                      </table:table-cell>
                      <table:table-cell table:style-name="Таблица298.A1" office:value-type="string">
                        <text:p text:style-name="P22"> </text:p>
                      </table:table-cell>
                      <table:table-cell table:style-name="Таблица298.A1" office:value-type="string">
                        <text:p text:style-name="P17"><text:bookmark text:name="p_3568"/>Повреждения верхних конечностей</text:p>
                      </table:table-cell>
                      <table:table-cell table:style-name="Таблица298.A1" office:value-type="string">
                        <text:p text:style-name="P22"> </text:p>
                      </table:table-cell>
                      <table:table-cell table:style-name="Таблица298.A1" office:value-type="string">
                        <text:p text:style-name="P22"> </text:p>
                      </table:table-cell>
                      <table:table-cell table:style-name="Таблица298.A1" office:value-type="string">
                        <text:p text:style-name="P22"> </text:p>
                      </table:table-cell>
                    </table:table-row>
                    <table:table-row>
                      <table:table-cell table:style-name="Таблица298.A1" office:value-type="string">
                        <text:p text:style-name="P16"><text:bookmark text:name="p_3569"/><text:bookmark text:name="block_113231"/>13.2.3.1</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570"/>Ампутация руки и ноги</text:p>
                      </table:table-cell>
                      <table:table-cell table:style-name="Таблица298.A1" office:value-type="string">
                        <text:p text:style-name="P12"><text:bookmark text:name="p_3571"/>100</text:p>
                      </table:table-cell>
                    </table:table-row>
                    <table:table-row>
                      <table:table-cell table:style-name="Таблица298.A1" office:value-type="string">
                        <text:p text:style-name="P16"><text:bookmark text:name="p_3572"/><text:bookmark text:name="block_113232"/>13.2.3.2</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573"/>Ампутация руки в плечевом суставе на уровне плеча или с очень короткой культей плеча при наличии медицинских противопоказаний к протезированию или на первый год после ампутации для проведения реабилитационных (включая необходимость реконструктивного оперативного лечения) мероприятий</text:p>
                      </table:table-cell>
                      <table:table-cell table:style-name="Таблица298.A1" office:value-type="string">
                        <text:p text:style-name="P12"><text:bookmark text:name="p_3574"/>80</text:p>
                      </table:table-cell>
                    </table:table-row>
                    <table:table-row>
                      <table:table-cell table:style-name="Таблица298.A1" office:value-type="string">
                        <text:p text:style-name="P16"><text:bookmark text:name="p_3575"/><text:bookmark text:name="block_113233"/>13.2.3.3</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576"/>Ампутация руки на уровне плеча или в локтевом суставе</text:p>
                      </table:table-cell>
                      <table:table-cell table:style-name="Таблица298.A1" office:value-type="string">
                        <text:p text:style-name="P12"><text:bookmark text:name="p_3577"/>60</text:p>
                      </table:table-cell>
                    </table:table-row>
                    <table:table-row>
                      <table:table-cell table:style-name="Таблица298.A1" office:value-type="string">
                        <text:p text:style-name="P16"><text:bookmark text:name="p_3578"/><text:bookmark text:name="block_113234"/>13.2.3.4</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579"/>Ампутация руки на уровне плеча или в локтевом суставе при наличии медицинских противопоказаний к протезированию или на год после ампутации для проведения реабилитационных (включая необходимость реконструктивного оперативного лечения) мероприятий</text:p>
                      </table:table-cell>
                      <table:table-cell table:style-name="Таблица298.A1" office:value-type="string">
                        <text:p text:style-name="P12"><text:bookmark text:name="p_3580"/>70</text:p>
                      </table:table-cell>
                    </table:table-row>
                    <text:soft-page-break/>
                    <table:table-row>
                      <table:table-cell table:style-name="Таблица298.A1" office:value-type="string">
                        <text:p text:style-name="P16"><text:bookmark text:name="p_3581"/><text:bookmark text:name="block_113235"/>13.2.3.5</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582"/>Ампутация руки на уровне предплечья</text:p>
                      </table:table-cell>
                      <table:table-cell table:style-name="Таблица298.A1" office:value-type="string">
                        <text:p text:style-name="P12"><text:bookmark text:name="p_3583"/>50</text:p>
                      </table:table-cell>
                    </table:table-row>
                    <table:table-row>
                      <table:table-cell table:style-name="Таблица298.A1" office:value-type="string">
                        <text:p text:style-name="P16"><text:bookmark text:name="p_3584"/><text:bookmark text:name="block_113236"/>13.2.3.6</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585"/>Ампутация руки на уровне предплечья с короткой культей (до 2 см)</text:p>
                      </table:table-cell>
                      <table:table-cell table:style-name="Таблица298.A1" office:value-type="string">
                        <text:p text:style-name="P12"><text:bookmark text:name="p_3586"/>60</text:p>
                      </table:table-cell>
                    </table:table-row>
                    <table:table-row>
                      <table:table-cell table:style-name="Таблица298.A1" office:value-type="string">
                        <text:p text:style-name="P16"><text:bookmark text:name="p_3587"/><text:bookmark text:name="block_113237"/>13.2.3.7</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588"/>Ампутация кисти</text:p>
                      </table:table-cell>
                      <table:table-cell table:style-name="Таблица298.A1" office:value-type="string">
                        <text:p text:style-name="P12"><text:bookmark text:name="p_3589"/>40</text:p>
                      </table:table-cell>
                    </table:table-row>
                    <table:table-row>
                      <table:table-cell table:style-name="Таблица298.A1" office:value-type="string">
                        <text:p text:style-name="P16"><text:bookmark text:name="p_3590"/><text:bookmark text:name="block_113238"/>13.2.3.8</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591"/>Анкилоз сустава плеча в функционально выгодном положении (угол отведения 45° при легком положении руки вперед) при хорошо подвижным плечевом поясе</text:p>
                      </table:table-cell>
                      <table:table-cell table:style-name="Таблица298.A1" office:value-type="string">
                        <text:p text:style-name="P12"><text:bookmark text:name="p_3592"/>20</text:p>
                      </table:table-cell>
                    </table:table-row>
                    <table:table-row>
                      <table:table-cell table:style-name="Таблица298.A1" office:value-type="string">
                        <text:p text:style-name="P16"><text:bookmark text:name="p_3593"/><text:bookmark text:name="block_113239"/>13.2.3.9</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594"/>Анкилоз сустава плеча в функционально невыгодном положении или при нарушением подвижности плечевого пояса</text:p>
                      </table:table-cell>
                      <table:table-cell table:style-name="Таблица298.A1" office:value-type="string">
                        <text:p text:style-name="P12"><text:bookmark text:name="p_3595"/>30</text:p>
                      </table:table-cell>
                    </table:table-row>
                    <table:table-row>
                      <table:table-cell table:style-name="Таблица298.A1" office:value-type="string">
                        <text:p text:style-name="P16"><text:bookmark text:name="p_3596"/><text:bookmark text:name="block_1132310"/>13.2.3.10</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597"/>Ограничение движения сустава плеча, включая плечевой пояс (подъем руки только до 120° с соответствующим ограничением поворота и отведения)</text:p>
                      </table:table-cell>
                      <table:table-cell table:style-name="Таблица298.A1" office:value-type="string">
                        <text:p text:style-name="P12"><text:bookmark text:name="p_3604"/>10</text:p>
                      </table:table-cell>
                    </table:table-row>
                    <table:table-row>
                      <table:table-cell table:style-name="Таблица298.A1" office:value-type="string">
                        <text:p text:style-name="P16"><text:bookmark text:name="p_3599"/><text:bookmark text:name="block_1132311"/>13.2.3.11</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600"/>Подъем руки только до 90° при ограничении поворота и отведения</text:p>
                      </table:table-cell>
                      <table:table-cell table:style-name="Таблица298.A1" office:value-type="string">
                        <text:p text:style-name="P12"><text:bookmark text:name="p_3601"/>20</text:p>
                      </table:table-cell>
                    </table:table-row>
                    <table:table-row>
                      <table:table-cell table:style-name="Таблица298.A1" office:value-type="string">
                        <text:p text:style-name="P16"><text:bookmark text:name="p_3602"/><text:bookmark text:name="block_1132312"/>13.2.3.12</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603"/>Нестабильность сустава плеча незначительной степени, также редкие вывихи (через один год и больше)</text:p>
                      </table:table-cell>
                      <table:table-cell table:style-name="Таблица298.A1" office:value-type="string">
                        <text:p text:style-name="P12"><text:bookmark text:name="p_3613"/>10</text:p>
                      </table:table-cell>
                    </table:table-row>
                    <table:table-row>
                      <table:table-cell table:style-name="Таблица298.A1" office:value-type="string">
                        <text:p text:style-name="P16"><text:bookmark text:name="p_3605"/><text:bookmark text:name="block_1132313"/>13.2.3.13</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606"/>Нестабильность сустава плеча средней степени, также более частые вывихи (2-3 раза в год)</text:p>
                      </table:table-cell>
                      <table:table-cell table:style-name="Таблица298.A1" office:value-type="string">
                        <text:p text:style-name="P12"><text:bookmark text:name="p_3607"/>20-30</text:p>
                      </table:table-cell>
                    </table:table-row>
                    <table:table-row>
                      <table:table-cell table:style-name="Таблица298.A1" office:value-type="string">
                        <text:p text:style-name="P16"><text:bookmark text:name="p_3608"/><text:bookmark text:name="block_1132314"/>13.2.3.14</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609"/>Нестабильность сустава плеча тяжелой степени, также болтающейся сустав, также постоянные вывихи сустава</text:p>
                      </table:table-cell>
                      <table:table-cell table:style-name="Таблица298.A1" office:value-type="string">
                        <text:p text:style-name="P12"><text:bookmark text:name="p_3966"/>40-60</text:p>
                      </table:table-cell>
                    </table:table-row>
                    <table:table-row>
                      <table:table-cell table:style-name="Таблица298.A1" office:value-type="string">
                        <text:p text:style-name="P16"><text:bookmark text:name="p_3611"/><text:bookmark text:name="block_1132315"/>13.2.3.15</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612"/>Псевдоартроз ключицы незначительно выраженный</text:p>
                      </table:table-cell>
                      <table:table-cell table:style-name="Таблица298.A1" office:value-type="string">
                        <text:p text:style-name="P12"><text:bookmark text:name="p_3619"/>10</text:p>
                      </table:table-cell>
                    </table:table-row>
                    <text:soft-page-break/>
                    <table:table-row>
                      <table:table-cell table:style-name="Таблица298.A1" office:value-type="string">
                        <text:p text:style-name="P16"><text:bookmark text:name="p_3614"/><text:bookmark text:name="block_1132316"/>13.2.3.16</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615"/>Псевдоартроз ключицы умеренный</text:p>
                      </table:table-cell>
                      <table:table-cell table:style-name="Таблица298.A1" office:value-type="string">
                        <text:p text:style-name="P12"><text:bookmark text:name="p_3616"/>20</text:p>
                      </table:table-cell>
                    </table:table-row>
                    <table:table-row>
                      <table:table-cell table:style-name="Таблица298.A1" office:value-type="string">
                        <text:p text:style-name="P16"><text:bookmark text:name="p_3617"/><text:bookmark text:name="block_1132317"/>13.2.3.17</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618"/>Укорочение руки до 4 см при свободной подвижности ее в плечевом суставе</text:p>
                      </table:table-cell>
                      <table:table-cell table:style-name="Таблица298.A1" office:value-type="string">
                        <text:p text:style-name="P12"><text:bookmark text:name="p_3628"/>10</text:p>
                      </table:table-cell>
                    </table:table-row>
                    <table:table-row>
                      <table:table-cell table:style-name="Таблица298.A1" office:value-type="string">
                        <text:p text:style-name="P16"><text:bookmark text:name="p_3620"/><text:bookmark text:name="block_1132318"/>13.2.3.18</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621"/>Псевдоартроз плечевой кости: стабильный</text:p>
                      </table:table-cell>
                      <table:table-cell table:style-name="Таблица298.A1" office:value-type="string">
                        <text:p text:style-name="P12"><text:bookmark text:name="p_3622"/>20</text:p>
                      </table:table-cell>
                    </table:table-row>
                    <table:table-row>
                      <table:table-cell table:style-name="Таблица298.A1" office:value-type="string">
                        <text:p text:style-name="P16"><text:bookmark text:name="p_3623"/><text:bookmark text:name="block_1132319"/>13.2.3.19</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624"/>Псевдоартроз плечевой кости: нестабильный</text:p>
                      </table:table-cell>
                      <table:table-cell table:style-name="Таблица298.A1" office:value-type="string">
                        <text:p text:style-name="P12"><text:bookmark text:name="p_3625"/>40</text:p>
                      </table:table-cell>
                    </table:table-row>
                    <table:table-row>
                      <table:table-cell table:style-name="Таблица298.A1" office:value-type="string">
                        <text:p text:style-name="P16"><text:bookmark text:name="p_3626"/><text:bookmark text:name="block_1132320"/>13.2.3.20</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627"/>Частичный разрыв длинного сухожилия бицепса</text:p>
                      </table:table-cell>
                      <table:table-cell table:style-name="Таблица298.A1" office:value-type="string">
                        <text:p text:style-name="P12"><text:bookmark text:name="p_3640"/>10</text:p>
                      </table:table-cell>
                    </table:table-row>
                    <table:table-row>
                      <table:table-cell table:style-name="Таблица298.A1" office:value-type="string">
                        <text:p text:style-name="P16"><text:bookmark text:name="p_3629"/><text:bookmark text:name="block_1132321"/>13.2.3.21</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630"/>Анкилоз локтевого сустава включая отсутствие вращательного движения предплечья в функционально выгодном положении</text:p>
                      </table:table-cell>
                      <table:table-cell table:style-name="Таблица298.A1" office:value-type="string">
                        <text:p text:style-name="P12"><text:bookmark text:name="p_3631"/>20</text:p>
                      </table:table-cell>
                    </table:table-row>
                    <table:table-row>
                      <table:table-cell table:style-name="Таблица298.A1" office:value-type="string">
                        <text:p text:style-name="P16"><text:bookmark text:name="p_3632"/><text:bookmark text:name="block_1132322"/>13.2.3.22</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633"/>Анкилоз локтевого сустава в функционально невыгодном положении при двухстороннем поражении</text:p>
                      </table:table-cell>
                      <table:table-cell table:style-name="Таблица298.A1" office:value-type="string">
                        <text:p text:style-name="P12"><text:bookmark text:name="p_3634"/>40-50</text:p>
                      </table:table-cell>
                    </table:table-row>
                    <table:table-row>
                      <table:table-cell table:style-name="Таблица298.A1" office:value-type="string">
                        <text:p text:style-name="P16"><text:bookmark text:name="p_3635"/><text:bookmark text:name="block_1132323"/>13.2.3.23</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636"/>Анкилоз при угле между 80° и 100° при средней пронации предплечья в функционально выгодном положении</text:p>
                      </table:table-cell>
                      <table:table-cell table:style-name="Таблица298.A1" office:value-type="string">
                        <text:p text:style-name="P12"><text:bookmark text:name="p_3637"/>20-30</text:p>
                      </table:table-cell>
                    </table:table-row>
                    <table:table-row>
                      <table:table-cell table:style-name="Таблица298.A1" office:value-type="string">
                        <text:p text:style-name="P16"><text:bookmark text:name="p_3638"/><text:bookmark text:name="block_1132324"/>13.2.3.24</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639"/>Ограничение движения в локтевом суставе незначительная степень (разгибание/ сгибание до 0-30-120° при свободной подвижности поворота предплечья)</text:p>
                      </table:table-cell>
                      <table:table-cell table:style-name="Таблица298.A1" office:value-type="string">
                        <text:p text:style-name="P12"><text:bookmark text:name="p_3646"/>10</text:p>
                      </table:table-cell>
                    </table:table-row>
                    <table:table-row>
                      <table:table-cell table:style-name="Таблица298.A1" office:value-type="string">
                        <text:p text:style-name="P16"><text:bookmark text:name="p_3641"/><text:bookmark text:name="block_1132325"/>13.2.3.25</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642"/>умеренно выраженная степень сгибания в сочетании с ограничением подвижности поворота предплечья</text:p>
                      </table:table-cell>
                      <table:table-cell table:style-name="Таблица298.A1" office:value-type="string">
                        <text:p text:style-name="P12"><text:bookmark text:name="p_3643"/>20-30</text:p>
                      </table:table-cell>
                    </table:table-row>
                    <table:table-row>
                      <table:table-cell table:style-name="Таблица298.A1" office:value-type="string">
                        <text:p text:style-name="P16"><text:bookmark text:name="p_3644"/><text:bookmark text:name="block_1132326"/>13.2.3.26</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645"/>Изолированное отсутствие подвижности поворота предплечья в функционально выгодном положении (средняя пронация)</text:p>
                      </table:table-cell>
                      <table:table-cell table:style-name="Таблица298.A1" office:value-type="string">
                        <text:p text:style-name="P12"><text:bookmark text:name="p_3673"/>10</text:p>
                      </table:table-cell>
                    </table:table-row>
                    <table:table-row>
                      <table:table-cell table:style-name="Таблица298.A1" office:value-type="string">
                        <text:p text:style-name="P16"><text:bookmark text:name="p_3647"/><text:bookmark text:name="block_1132327"/>13.2.3.27</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648"/>Изолированное отсутствие подвижности поворота предплечья в функционально невыгодном положении</text:p>
                      </table:table-cell>
                      <table:table-cell table:style-name="Таблица298.A1" office:value-type="string">
                        <text:p text:style-name="P12"><text:bookmark text:name="p_3649"/>20</text:p>
                      </table:table-cell>
                    </table:table-row>
                    <table:table-row>
                      <table:table-cell table:style-name="Таблица298.A1" office:value-type="string">
                        <text:p text:style-name="P16"><text:bookmark text:name="p_3650"/><text:bookmark text:name="block_1132328"/>13.2.3.28</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651"/>Изолированное отсутствие подвижности поворота предплечья в крайнем положении супинации</text:p>
                      </table:table-cell>
                      <table:table-cell table:style-name="Таблица298.A1" office:value-type="string">
                        <text:p text:style-name="P12"><text:bookmark text:name="p_3652"/>30</text:p>
                      </table:table-cell>
                    </table:table-row>
                    <text:soft-page-break/>
                    <table:table-row>
                      <table:table-cell table:style-name="Таблица298.A1" office:value-type="string">
                        <text:p text:style-name="P16"><text:bookmark text:name="p_3653"/><text:bookmark text:name="block_1132329"/>13.2.3.29</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654"/>Болтающийся локтевой сустав</text:p>
                      </table:table-cell>
                      <table:table-cell table:style-name="Таблица298.A1" office:value-type="string">
                        <text:p text:style-name="P12"><text:bookmark text:name="p_3655"/>40</text:p>
                      </table:table-cell>
                    </table:table-row>
                    <table:table-row>
                      <table:table-cell table:style-name="Таблица298.A1" office:value-type="string">
                        <text:p text:style-name="P16"><text:bookmark text:name="p_3656"/><text:bookmark text:name="block_1132330"/>13.2.3.30</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657"/>Псевдоартроз предплечья стабильный</text:p>
                      </table:table-cell>
                      <table:table-cell table:style-name="Таблица298.A1" office:value-type="string">
                        <text:p text:style-name="P12"><text:bookmark text:name="p_3658"/>20</text:p>
                      </table:table-cell>
                    </table:table-row>
                    <table:table-row>
                      <table:table-cell table:style-name="Таблица298.A1" office:value-type="string">
                        <text:p text:style-name="P16"><text:bookmark text:name="p_3659"/><text:bookmark text:name="block_1132331"/>13.2.3.31</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660"/>Псевдоартроз предплечья нестабильный</text:p>
                      </table:table-cell>
                      <table:table-cell table:style-name="Таблица298.A1" office:value-type="string">
                        <text:p text:style-name="P12"><text:bookmark text:name="p_3661"/>40</text:p>
                      </table:table-cell>
                    </table:table-row>
                    <table:table-row>
                      <table:table-cell table:style-name="Таблица298.A1" office:value-type="string">
                        <text:p text:style-name="P16"><text:bookmark text:name="p_3662"/><text:bookmark text:name="block_1132332"/>13.2.3.32</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663"/>Псевдоартроз локтевой или лучевой кости</text:p>
                      </table:table-cell>
                      <table:table-cell table:style-name="Таблица298.A1" office:value-type="string">
                        <text:p text:style-name="P12"><text:bookmark text:name="p_3664"/>10-20</text:p>
                      </table:table-cell>
                    </table:table-row>
                    <table:table-row>
                      <table:table-cell table:style-name="Таблица298.A1" office:value-type="string">
                        <text:p text:style-name="P16"><text:bookmark text:name="p_3665"/><text:bookmark text:name="block_1132333"/>13.2.3.33</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666"/>Анкилоз запястья в функционально выгодном положении (легкое дорсальное разгибание)</text:p>
                      </table:table-cell>
                      <table:table-cell table:style-name="Таблица298.A1" office:value-type="string">
                        <text:p text:style-name="P12"><text:bookmark text:name="p_3667"/>20</text:p>
                      </table:table-cell>
                    </table:table-row>
                    <table:table-row>
                      <table:table-cell table:style-name="Таблица298.A1" office:value-type="string">
                        <text:p text:style-name="P16"><text:bookmark text:name="p_3668"/><text:bookmark text:name="block_1132334"/>13.2.3.34</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669"/>Анкилоз запястья в функционально невыгодном положении при двухстороннем поражении</text:p>
                      </table:table-cell>
                      <table:table-cell table:style-name="Таблица298.A1" office:value-type="string">
                        <text:p text:style-name="P12"><text:bookmark text:name="p_3670"/>40</text:p>
                      </table:table-cell>
                    </table:table-row>
                    <table:table-row>
                      <table:table-cell table:style-name="Таблица298.A1" office:value-type="string">
                        <text:p text:style-name="P16"><text:bookmark text:name="p_3671"/><text:bookmark text:name="block_1132335"/>13.2.3.35</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672"/>Ограничение движения запястья, незначительная степень (разгибание / сгибание до 30-40°)</text:p>
                      </table:table-cell>
                      <table:table-cell table:style-name="Таблица298.A1" office:value-type="string">
                        <text:p text:style-name="P12"><text:bookmark text:name="p_3682"/>10</text:p>
                      </table:table-cell>
                    </table:table-row>
                    <table:table-row>
                      <table:table-cell table:style-name="Таблица298.A1" office:value-type="string">
                        <text:p text:style-name="P16"><text:bookmark text:name="p_3674"/><text:bookmark text:name="block_1132336"/>13.2.3.36</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675"/>Ограничение движения запястья умеренно выраженная степень</text:p>
                      </table:table-cell>
                      <table:table-cell table:style-name="Таблица298.A1" office:value-type="string">
                        <text:p text:style-name="P12"><text:bookmark text:name="p_3676"/>20-30</text:p>
                      </table:table-cell>
                    </table:table-row>
                    <table:table-row>
                      <table:table-cell table:style-name="Таблица298.A1" office:value-type="string">
                        <text:p text:style-name="P16"><text:bookmark text:name="p_3677"/><text:bookmark text:name="block_1132337"/>13.2.3.37</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678"/>Сросшиеся переломы костей запястья или одной или некоторых пястных костей при наличии функционального нарушения 1 степени</text:p>
                      </table:table-cell>
                      <table:table-cell table:style-name="Таблица298.A1" office:value-type="string">
                        <text:p text:style-name="P12"><text:bookmark text:name="p_4464"/>10-30</text:p>
                      </table:table-cell>
                    </table:table-row>
                    <table:table-row>
                      <table:table-cell table:style-name="Таблица298.A1" office:value-type="string">
                        <text:p text:style-name="P16"><text:bookmark text:name="p_3680"/><text:bookmark text:name="block_1132338"/>13.2.3.38</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681"/>Анкилоз сустава большого пальца в функционально выгодном положении</text:p>
                      </table:table-cell>
                      <table:table-cell table:style-name="Таблица298.A1" office:value-type="string">
                        <text:p text:style-name="P12"><text:bookmark text:name="p_3688"/>10</text:p>
                      </table:table-cell>
                    </table:table-row>
                    <table:table-row>
                      <table:table-cell table:style-name="Таблица298.A1" office:value-type="string">
                        <text:p text:style-name="P16"><text:bookmark text:name="p_3683"/><text:bookmark text:name="block_1132339"/>13.2.3.39</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684"/>Анкилоз обоих суставов большого пальца и сустава запястья, пясти в функционально выгодном положении</text:p>
                      </table:table-cell>
                      <table:table-cell table:style-name="Таблица298.A1" office:value-type="string">
                        <text:p text:style-name="P12"><text:bookmark text:name="p_3685"/>30</text:p>
                      </table:table-cell>
                    </table:table-row>
                    <table:table-row>
                      <table:table-cell table:style-name="Таблица298.A1" office:value-type="string">
                        <text:p text:style-name="P16"><text:bookmark text:name="p_3686"/><text:bookmark text:name="block_1132340"/>13.2.3.40</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687"/>Анкилоз пальца в функционально выгодном положении с возможностью его использования</text:p>
                      </table:table-cell>
                      <table:table-cell table:style-name="Таблица298.A1" office:value-type="string">
                        <text:p text:style-name="P12"><text:bookmark text:name="p_3691"/>10</text:p>
                      </table:table-cell>
                    </table:table-row>
                    <table:table-row>
                      <table:table-cell table:style-name="Таблица298.A1" office:value-type="string">
                        <text:p text:style-name="P16"><text:bookmark text:name="p_3689"/><text:bookmark text:name="block_1132341"/>13.2.3.41</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690"/>Отсутствие дистальной фаланги большого пальца</text:p>
                      </table:table-cell>
                      <table:table-cell table:style-name="Таблица298.A1" office:value-type="string">
                        <text:p text:style-name="P12"><text:bookmark text:name="p_3694"/>10</text:p>
                      </table:table-cell>
                    </table:table-row>
                    <text:soft-page-break/>
                    <table:table-row>
                      <table:table-cell table:style-name="Таблица298.A1" office:value-type="string">
                        <text:p text:style-name="P16"><text:bookmark text:name="p_3692"/><text:bookmark text:name="block_1132342"/>13.2.3.42</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693"/>Отсутствие дистальной фаланги большого пальца и половины основной фаланги</text:p>
                      </table:table-cell>
                      <table:table-cell table:style-name="Таблица298.A1" office:value-type="string">
                        <text:p text:style-name="P12"><text:bookmark text:name="p_3706"/>10</text:p>
                      </table:table-cell>
                    </table:table-row>
                    <table:table-row>
                      <table:table-cell table:style-name="Таблица298.A1" office:value-type="string">
                        <text:p text:style-name="P16"><text:bookmark text:name="p_3695"/><text:bookmark text:name="block_1132343"/>13.2.3.43</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696"/>Отсутствие большого пальца</text:p>
                      </table:table-cell>
                      <table:table-cell table:style-name="Таблица298.A1" office:value-type="string">
                        <text:p text:style-name="P12"><text:bookmark text:name="p_3697"/>20</text:p>
                      </table:table-cell>
                    </table:table-row>
                    <table:table-row>
                      <table:table-cell table:style-name="Таблица298.A1" office:value-type="string">
                        <text:p text:style-name="P16"><text:bookmark text:name="p_3698"/><text:bookmark text:name="block_1132344"/>13.2.3.44</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699"/>Отсутствие обоих больших пальцев</text:p>
                      </table:table-cell>
                      <table:table-cell table:style-name="Таблица298.A1" office:value-type="string">
                        <text:p text:style-name="P12"><text:bookmark text:name="p_3700"/>40</text:p>
                      </table:table-cell>
                    </table:table-row>
                    <table:table-row>
                      <table:table-cell table:style-name="Таблица298.A1" office:value-type="string">
                        <text:p text:style-name="P16"><text:bookmark text:name="p_3701"/><text:bookmark text:name="block_1132345"/>13.2.3.45</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702"/>Отсутствие большого пальца с пястной костью</text:p>
                      </table:table-cell>
                      <table:table-cell table:style-name="Таблица298.A1" office:value-type="string">
                        <text:p text:style-name="P12"><text:bookmark text:name="p_3703"/>30</text:p>
                      </table:table-cell>
                    </table:table-row>
                    <table:table-row>
                      <table:table-cell table:style-name="Таблица298.A1" office:value-type="string">
                        <text:p text:style-name="P16"><text:bookmark text:name="p_3704"/><text:bookmark text:name="block_1132346"/>13.2.3.46</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705"/>Отсутствие одного пальца (указательного пальца, среднего пальца, безымянного пальца или мизинца), также с частями принадлежащей к ним пястной кости</text:p>
                      </table:table-cell>
                      <table:table-cell table:style-name="Таблица298.A1" office:value-type="string">
                        <text:p text:style-name="P12"><text:bookmark text:name="p_3799"/>10</text:p>
                      </table:table-cell>
                    </table:table-row>
                    <table:table-row>
                      <table:table-cell table:style-name="Таблица298.A1" office:value-type="string">
                        <text:p text:style-name="P16"><text:bookmark text:name="p_3707"/><text:bookmark text:name="block_1132347"/>13.2.3.47</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708"/>Отсутствие двух пальцев с включением большого пальца II+III, II+IV</text:p>
                      </table:table-cell>
                      <table:table-cell table:style-name="Таблица298.A1" office:value-type="string">
                        <text:p text:style-name="P12"><text:bookmark text:name="p_3709"/>30</text:p>
                      </table:table-cell>
                    </table:table-row>
                    <table:table-row>
                      <table:table-cell table:style-name="Таблица298.A1" office:value-type="string">
                        <text:p text:style-name="P16"><text:bookmark text:name="p_3710"/><text:bookmark text:name="block_1132348"/>13.2.3.48</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711"/>иное сочетание двух отсутствующих пальцев</text:p>
                      </table:table-cell>
                      <table:table-cell table:style-name="Таблица298.A1" office:value-type="string">
                        <text:p text:style-name="P12"><text:bookmark text:name="p_3712"/>20</text:p>
                      </table:table-cell>
                    </table:table-row>
                    <table:table-row>
                      <table:table-cell table:style-name="Таблица298.A1" office:value-type="string">
                        <text:p text:style-name="P16"><text:bookmark text:name="p_3713"/><text:bookmark text:name="block_1132349"/>13.2.3.49</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714"/>Отсутствие трех пальцев с включением большого пальца, II+III+IV</text:p>
                      </table:table-cell>
                      <table:table-cell table:style-name="Таблица298.A1" office:value-type="string">
                        <text:p text:style-name="P12"><text:bookmark text:name="p_3715"/>40</text:p>
                      </table:table-cell>
                    </table:table-row>
                    <table:table-row>
                      <table:table-cell table:style-name="Таблица298.A1" office:value-type="string">
                        <text:p text:style-name="P16"><text:bookmark text:name="p_3716"/><text:bookmark text:name="block_1132350"/>13.2.3.50</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717"/>Отсутствие четырех пальцев совместно с большим пальцем</text:p>
                      </table:table-cell>
                      <table:table-cell table:style-name="Таблица298.A1" office:value-type="string">
                        <text:p text:style-name="P12"><text:bookmark text:name="p_3718"/>50</text:p>
                      </table:table-cell>
                    </table:table-row>
                    <table:table-row>
                      <table:table-cell table:style-name="Таблица298.A1" office:value-type="string">
                        <text:p text:style-name="P16"><text:bookmark text:name="p_3719"/><text:bookmark text:name="block_1132351"/>13.2.3.51</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720"/>Отсутствие пальцев от II до V с пястными костями на обеих руках</text:p>
                      </table:table-cell>
                      <table:table-cell table:style-name="Таблица298.A1" office:value-type="string">
                        <text:p text:style-name="P12"><text:bookmark text:name="p_3721"/>80</text:p>
                      </table:table-cell>
                    </table:table-row>
                    <table:table-row>
                      <table:table-cell table:style-name="Таблица298.A1" office:value-type="string">
                        <text:p text:style-name="P16"><text:bookmark text:name="p_3722"/><text:bookmark text:name="block_1132352"/>13.2.3.52</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26"> </text:p>
                      </table:table-cell>
                      <table:table-cell table:style-name="Таблица298.A1" office:value-type="string">
                        <text:p text:style-name="P11"><text:bookmark text:name="p_3723"/>Отсутствие всех пяти пальцев одной руки</text:p>
                      </table:table-cell>
                      <table:table-cell table:style-name="Таблица298.A1" office:value-type="string">
                        <text:p text:style-name="P12"><text:bookmark text:name="p_3724"/>50</text:p>
                      </table:table-cell>
                    </table:table-row>
                    <table:table-row>
                      <table:table-cell table:style-name="Таблица298.A1" office:value-type="string">
                        <text:p text:style-name="P10"><text:bookmark text:name="p_3725"/><text:bookmark text:name="block_1132353"/>13.2.3.53</text:p>
                      </table:table-cell>
                      <table:table-cell table:style-name="Таблица298.A1" office:value-type="string">
                        <text:p text:style-name="P24"> </text:p>
                      </table:table-cell>
                      <table:table-cell table:style-name="Таблица298.A1" office:value-type="string">
                        <text:p text:style-name="P24"> </text:p>
                      </table:table-cell>
                      <table:table-cell table:style-name="Таблица298.A1" office:value-type="string">
                        <text:p text:style-name="P24"> </text:p>
                      </table:table-cell>
                      <table:table-cell table:style-name="Таблица298.A1" office:value-type="string">
                        <text:p text:style-name="P24"> </text:p>
                      </table:table-cell>
                      <table:table-cell table:style-name="Таблица298.A1" office:value-type="string">
                        <text:p text:style-name="P13"><text:bookmark text:name="p_3726"/>Отсутствие всех 10 пальцев</text:p>
                      </table:table-cell>
                      <table:table-cell table:style-name="Таблица298.A1" office:value-type="string">
                        <text:p text:style-name="P14"><text:bookmark text:name="p_3727"/>100</text:p>
                      </table:table-cell>
                    </table:table-row>
                  </table:table>
                </text:section>
                <text:section text:style-name="Sect1" text:name="block_11324">
                  <table:table table:name="Таблица299" table:style-name="Таблица299">
                    <table:table-column table:style-name="Таблица299.A"/>
                    <table:table-column table:style-name="Таблица299.B" table:number-columns-repeated="2"/>
                    <table:table-column table:style-name="Таблица299.D"/>
                    <table:table-column table:style-name="Таблица299.E"/>
                    <table:table-column table:style-name="Таблица299.F"/>
                    <table:table-column table:style-name="Таблица299.G"/>
                    <table:table-row>
                      <table:table-cell table:style-name="Таблица299.A1" office:value-type="string">
                        <text:p text:style-name="P8"><text:bookmark text:name="p_3728"/>13.2.4</text:p>
                      </table:table-cell>
                      <table:table-cell table:style-name="Таблица299.A1" office:value-type="string">
                        <text:p text:style-name="P22"> </text:p>
                      </table:table-cell>
                      <table:table-cell table:style-name="Таблица299.A1" office:value-type="string">
                        <text:p text:style-name="P22"> </text:p>
                      </table:table-cell>
                      <table:table-cell table:style-name="Таблица299.A1" office:value-type="string">
                        <text:p text:style-name="P17"><text:bookmark text:name="p_3729"/>Патология нижних конечностей</text:p>
                      </table:table-cell>
                      <table:table-cell table:style-name="Таблица299.A1" office:value-type="string">
                        <text:p text:style-name="P22"> </text:p>
                      </table:table-cell>
                      <table:table-cell table:style-name="Таблица299.A1" office:value-type="string">
                        <text:p text:style-name="P22"> </text:p>
                      </table:table-cell>
                      <table:table-cell table:style-name="Таблица299.A1" office:value-type="string">
                        <text:p text:style-name="P22"> </text:p>
                      </table:table-cell>
                    </table:table-row>
                    <table:table-row>
                      <table:table-cell table:style-name="Таблица299.A1" office:value-type="string">
                        <text:p text:style-name="P16"><text:bookmark text:name="p_3730"/><text:bookmark text:name="block_113241"/>13.2.4.1</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731"/>Ампутации обеих нижних конечностей на уровне бедра при наличии медицинских противопоказаний к протезированию или на первый год после ампутации для проведения реабилитационных (включая необходимость реконструктивного оперативного лечения) мероприятий</text:p>
                      </table:table-cell>
                      <table:table-cell table:style-name="Таблица299.A1" office:value-type="string">
                        <text:p text:style-name="P12"><text:bookmark text:name="p_14298"/>90-100</text:p>
                      </table:table-cell>
                    </table:table-row>
                    <table:table-row>
                      <table:table-cell table:style-name="Таблица299.A1" office:value-type="string">
                        <text:p text:style-name="P16"><text:bookmark text:name="p_3733"/><text:bookmark text:name="block_113242"/>13.2.4.2</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734"/>Ампутации обеих нижних конечностей на уровне бедра</text:p>
                      </table:table-cell>
                      <table:table-cell table:style-name="Таблица299.A1" office:value-type="string">
                        <text:p text:style-name="P12"><text:bookmark text:name="p_3735"/>70-90</text:p>
                      </table:table-cell>
                    </table:table-row>
                    <table:table-row>
                      <table:table-cell table:style-name="Таблица299.A1" office:value-type="string">
                        <text:p text:style-name="P16"><text:bookmark text:name="p_3736"/><text:bookmark text:name="block_113243"/>13.2.4.3</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737"/>Ампутации одной конечности на уровне бедра и другой на уровне голени при наличии медицинских противопоказаний к протезированию или на год после ампутации для проведения реабилитационных (включая необходимость реконструктивного оперативного лечения) мероприятий</text:p>
                      </table:table-cell>
                      <table:table-cell table:style-name="Таблица299.A1" office:value-type="string">
                        <text:p text:style-name="P12"><text:bookmark text:name="p_3738"/>90</text:p>
                      </table:table-cell>
                    </table:table-row>
                    <table:table-row>
                      <table:table-cell table:style-name="Таблица299.A1" office:value-type="string">
                        <text:p text:style-name="P16"><text:bookmark text:name="p_3739"/><text:bookmark text:name="block_113244"/>13.2.4.4</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740"/>Ампутации одной конечности на уровне бедра и другой на уровне голени</text:p>
                      </table:table-cell>
                      <table:table-cell table:style-name="Таблица299.A1" office:value-type="string">
                        <text:p text:style-name="P12"><text:bookmark text:name="p_3747"/>70-80</text:p>
                      </table:table-cell>
                    </table:table-row>
                    <table:table-row>
                      <table:table-cell table:style-name="Таблица299.A1" office:value-type="string">
                        <text:p text:style-name="P16"><text:bookmark text:name="p_3742"/><text:bookmark text:name="block_113245"/>13.2.4.5</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743"/>Ампутации одной верхней и нижней конечностей при наличии медицинских противопоказаний к протезированию или на год после ампутации для проведения реабилитационных (включая необходимость реконструктивного оперативного лечения) мероприятий</text:p>
                      </table:table-cell>
                      <table:table-cell table:style-name="Таблица299.A1" office:value-type="string">
                        <text:p text:style-name="P12"><text:bookmark text:name="p_14299"/>90-100</text:p>
                      </table:table-cell>
                    </table:table-row>
                    <table:table-row>
                      <table:table-cell table:style-name="Таблица299.A1" office:value-type="string">
                        <text:p text:style-name="P16"><text:bookmark text:name="p_3745"/><text:bookmark text:name="block_113246"/>13.2.4.6</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746"/>Ампутации одной верхней и нижней конечности</text:p>
                      </table:table-cell>
                      <table:table-cell table:style-name="Таблица299.A1" office:value-type="string">
                        <text:p text:style-name="P12"><text:bookmark text:name="p_3835"/>70-80</text:p>
                      </table:table-cell>
                    </table:table-row>
                    <table:table-row>
                      <table:table-cell table:style-name="Таблица299.A1" office:value-type="string">
                        <text:p text:style-name="P16"><text:bookmark text:name="p_3748"/><text:bookmark text:name="block_113247"/>13.2.4.7</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749"/>Ампутация конечности на уровне тазобедренного сустава или очень короткая культя бедра при наличии медицинских противопоказаний к протезированию или на первый год после ампутации для проведения реабилитационных (включая необходимость реконструктивного оперативного лечения) мероприятий</text:p>
                      </table:table-cell>
                      <table:table-cell table:style-name="Таблица299.A1" office:value-type="string">
                        <text:p text:style-name="P12"><text:bookmark text:name="p_3750"/>80</text:p>
                      </table:table-cell>
                    </table:table-row>
                    <text:soft-page-break/>
                    <table:table-row>
                      <table:table-cell table:style-name="Таблица299.A1" office:value-type="string">
                        <text:p text:style-name="P16"><text:bookmark text:name="p_3751"/><text:bookmark text:name="block_113248"/>13.2.4.8</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752"/>Ампутация конечности на уровне бедра</text:p>
                      </table:table-cell>
                      <table:table-cell table:style-name="Таблица299.A1" office:value-type="string">
                        <text:p text:style-name="P12"><text:bookmark text:name="p_4152"/>40-60</text:p>
                      </table:table-cell>
                    </table:table-row>
                    <table:table-row>
                      <table:table-cell table:style-name="Таблица299.A1" office:value-type="string">
                        <text:p text:style-name="P16"><text:bookmark text:name="p_3754"/><text:bookmark text:name="block_113249"/>13.2.4.9</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755"/>Ампутация конечности на уровне бедра при наличии медицинских противопоказаний к протезированию или на год после ампутации для проведения реабилитационных (включая необходимость реконструктивного оперативного лечения) мероприятий</text:p>
                      </table:table-cell>
                      <table:table-cell table:style-name="Таблица299.A1" office:value-type="string">
                        <text:p text:style-name="P12"><text:bookmark text:name="p_3756"/>70</text:p>
                      </table:table-cell>
                    </table:table-row>
                    <table:table-row>
                      <table:table-cell table:style-name="Таблица299.A1" office:value-type="string">
                        <text:p text:style-name="P16"><text:bookmark text:name="p_3757"/><text:bookmark text:name="block_1132410"/>13.2.4.10</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758"/>Ампутация конечности на уровне голени при достаточной дееспособности культи и суставов другой конечности</text:p>
                      </table:table-cell>
                      <table:table-cell table:style-name="Таблица299.A1" office:value-type="string">
                        <text:p text:style-name="P12"><text:bookmark text:name="p_3759"/>40</text:p>
                      </table:table-cell>
                    </table:table-row>
                    <table:table-row>
                      <table:table-cell table:style-name="Таблица299.A1" office:value-type="string">
                        <text:p text:style-name="P16"><text:bookmark text:name="p_3760"/><text:bookmark text:name="block_1132411"/>13.2.4.11</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761"/>Ампутация конечности на уровне голени при недостаточной дееспособности культи и суставов другой конечности</text:p>
                      </table:table-cell>
                      <table:table-cell table:style-name="Таблица299.A1" office:value-type="string">
                        <text:p text:style-name="P12"><text:bookmark text:name="p_3762"/>60</text:p>
                      </table:table-cell>
                    </table:table-row>
                    <table:table-row>
                      <table:table-cell table:style-name="Таблица299.A1" office:value-type="string">
                        <text:p text:style-name="P16"><text:bookmark text:name="p_3763"/><text:bookmark text:name="block_1132412"/>13.2.4.12</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764"/>Ампутации обеих нижних конечностей на уровне голени</text:p>
                      </table:table-cell>
                      <table:table-cell table:style-name="Таблица299.A1" office:value-type="string">
                        <text:p text:style-name="P12"><text:bookmark text:name="p_3765"/>70</text:p>
                      </table:table-cell>
                    </table:table-row>
                    <table:table-row>
                      <table:table-cell table:style-name="Таблица299.A1" office:value-type="string">
                        <text:p text:style-name="P16"><text:bookmark text:name="p_3766"/><text:bookmark text:name="block_1132413"/>13.2.4.13</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767"/>Ампутации обеих нижних конечностей на уровне голени при одностороннем функционально невыгодном положении</text:p>
                      </table:table-cell>
                      <table:table-cell table:style-name="Таблица299.A1" office:value-type="string">
                        <text:p text:style-name="P12"><text:bookmark text:name="p_3768"/>80</text:p>
                      </table:table-cell>
                    </table:table-row>
                    <table:table-row>
                      <table:table-cell table:style-name="Таблица299.A1" office:value-type="string">
                        <text:p text:style-name="P16"><text:bookmark text:name="p_3769"/><text:bookmark text:name="block_1132414"/>13.2.4.14</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770"/>Ампутации обеих нижних конечностей на уровне голени при двусторонних функционально невыгодных положениях</text:p>
                      </table:table-cell>
                      <table:table-cell table:style-name="Таблица299.A1" office:value-type="string">
                        <text:p text:style-name="P12"><text:bookmark text:name="p_14300"/>90-100</text:p>
                      </table:table-cell>
                    </table:table-row>
                    <table:table-row>
                      <table:table-cell table:style-name="Таблица299.A1" office:value-type="string">
                        <text:p text:style-name="P16"><text:bookmark text:name="p_3772"/><text:bookmark text:name="block_1132415"/>13.2.4.15</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773"/>Ампутация стопы по Пирогову односторонняя</text:p>
                      </table:table-cell>
                      <table:table-cell table:style-name="Таблица299.A1" office:value-type="string">
                        <text:p text:style-name="P12"><text:bookmark text:name="p_3774"/>40</text:p>
                      </table:table-cell>
                    </table:table-row>
                    <table:table-row>
                      <table:table-cell table:style-name="Таблица299.A1" office:value-type="string">
                        <text:p text:style-name="P16"><text:bookmark text:name="p_3775"/><text:bookmark text:name="block_1132416"/>13.2.4.16</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776"/>Культи по Шопару: двусторонние</text:p>
                      </table:table-cell>
                      <table:table-cell table:style-name="Таблица299.A1" office:value-type="string">
                        <text:p text:style-name="P12"><text:bookmark text:name="p_3777"/>50</text:p>
                      </table:table-cell>
                    </table:table-row>
                    <table:table-row>
                      <table:table-cell table:style-name="Таблица299.A1" office:value-type="string">
                        <text:p text:style-name="P16"><text:bookmark text:name="p_3778"/><text:bookmark text:name="block_1132417"/>13.2.4.17</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779"/>Культи по Шопару: односторонняя</text:p>
                      </table:table-cell>
                      <table:table-cell table:style-name="Таблица299.A1" office:value-type="string">
                        <text:p text:style-name="P12"><text:bookmark text:name="p_3780"/>30</text:p>
                      </table:table-cell>
                    </table:table-row>
                    <table:table-row>
                      <table:table-cell table:style-name="Таблица299.A1" office:value-type="string">
                        <text:p text:style-name="P16"><text:bookmark text:name="p_3781"/><text:bookmark text:name="block_1132418"/>13.2.4.18</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782"/>Культи по Шопару: односторонняя, с порочным положением стопы</text:p>
                      </table:table-cell>
                      <table:table-cell table:style-name="Таблица299.A1" office:value-type="string">
                        <text:p text:style-name="P12"><text:bookmark text:name="p_3783"/>40-50</text:p>
                      </table:table-cell>
                    </table:table-row>
                    <text:soft-page-break/>
                    <table:table-row>
                      <table:table-cell table:style-name="Таблица299.A1" office:value-type="string">
                        <text:p text:style-name="P16"><text:bookmark text:name="p_3784"/><text:bookmark text:name="block_1132419"/>13.2.4.19</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785"/>Культи по Шопару: двусторонние с порочным положением стоп</text:p>
                      </table:table-cell>
                      <table:table-cell table:style-name="Таблица299.A1" office:value-type="string">
                        <text:p text:style-name="P12"><text:bookmark text:name="p_3786"/>60</text:p>
                      </table:table-cell>
                    </table:table-row>
                    <table:table-row>
                      <table:table-cell table:style-name="Таблица299.A1" office:value-type="string">
                        <text:p text:style-name="P16"><text:bookmark text:name="p_3787"/><text:bookmark text:name="block_1132420"/>13.2.4.20</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788"/>Культя по Лисфранку или в области плюсневых костей по Шарпу:</text:p>
                        <text:p text:style-name="P11"><text:bookmark text:name="p_3789"/>односторонняя</text:p>
                      </table:table-cell>
                      <table:table-cell table:style-name="Таблица299.A1" office:value-type="string">
                        <text:p text:style-name="P12"><text:bookmark text:name="p_3790"/>30</text:p>
                      </table:table-cell>
                    </table:table-row>
                    <table:table-row>
                      <table:table-cell table:style-name="Таблица299.A1" office:value-type="string">
                        <text:p text:style-name="P16"><text:bookmark text:name="p_4720"/><text:bookmark text:name="block_1132421"/>13.2.4.21</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792"/>Культя по Лисфранку или в области плюсневых костей по Шарпу: односторонняя, с порочным положением стопы</text:p>
                      </table:table-cell>
                      <table:table-cell table:style-name="Таблица299.A1" office:value-type="string">
                        <text:p text:style-name="P12"><text:bookmark text:name="p_3793"/>40</text:p>
                      </table:table-cell>
                    </table:table-row>
                    <table:table-row>
                      <table:table-cell table:style-name="Таблица299.A1" office:value-type="string">
                        <text:p text:style-name="P16"><text:bookmark text:name="p_3794"/><text:bookmark text:name="block_1132422"/>13.2.4.22</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795"/>Культя по Лисфранку или в области плюсневых костей по Шарпу: двусторонние</text:p>
                      </table:table-cell>
                      <table:table-cell table:style-name="Таблица299.A1" office:value-type="string">
                        <text:p text:style-name="P12"><text:bookmark text:name="p_3796"/>50</text:p>
                      </table:table-cell>
                    </table:table-row>
                    <table:table-row>
                      <table:table-cell table:style-name="Таблица299.A1" office:value-type="string">
                        <text:p text:style-name="P16"><text:bookmark text:name="p_3797"/><text:bookmark text:name="block_1132423"/>13.2.4.23</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798"/>Ампутация пальца ноги</text:p>
                      </table:table-cell>
                      <table:table-cell table:style-name="Таблица299.A1" office:value-type="string">
                        <text:p text:style-name="P12"><text:bookmark text:name="p_3802"/>10</text:p>
                      </table:table-cell>
                    </table:table-row>
                    <table:table-row>
                      <table:table-cell table:style-name="Таблица299.A1" office:value-type="string">
                        <text:p text:style-name="P16"><text:bookmark text:name="p_3800"/><text:bookmark text:name="block_1132424"/>13.2.4.24</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801"/>Ампутация большого пальца стопы</text:p>
                      </table:table-cell>
                      <table:table-cell table:style-name="Таблица299.A1" office:value-type="string">
                        <text:p text:style-name="P12"><text:bookmark text:name="p_3808"/>10</text:p>
                      </table:table-cell>
                    </table:table-row>
                    <table:table-row>
                      <table:table-cell table:style-name="Таблица299.A1" office:value-type="string">
                        <text:p text:style-name="P16"><text:bookmark text:name="p_3803"/><text:bookmark text:name="block_1132425"/>13.2.4.25</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804"/>Ампутация большого пальца с потерей головки I плюсневой кости</text:p>
                      </table:table-cell>
                      <table:table-cell table:style-name="Таблица299.A1" office:value-type="string">
                        <text:p text:style-name="P12"><text:bookmark text:name="p_3805"/>20</text:p>
                      </table:table-cell>
                    </table:table-row>
                    <table:table-row>
                      <table:table-cell table:style-name="Таблица299.A1" office:value-type="string">
                        <text:p text:style-name="P16"><text:bookmark text:name="p_3806"/><text:bookmark text:name="block_1132426"/>13.2.4.26</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807"/>Ампутация пальцев ноги от II до V или от I до III</text:p>
                      </table:table-cell>
                      <table:table-cell table:style-name="Таблица299.A1" office:value-type="string">
                        <text:p text:style-name="P12"><text:bookmark text:name="p_3820"/>10</text:p>
                      </table:table-cell>
                    </table:table-row>
                    <table:table-row>
                      <table:table-cell table:style-name="Таблица299.A1" office:value-type="string">
                        <text:p text:style-name="P16"><text:bookmark text:name="p_3809"/><text:bookmark text:name="block_1132427"/>13.2.4.27</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810"/>Ампутация всех пальцев на одной ноге</text:p>
                      </table:table-cell>
                      <table:table-cell table:style-name="Таблица299.A1" office:value-type="string">
                        <text:p text:style-name="P12"><text:bookmark text:name="p_3811"/>20</text:p>
                      </table:table-cell>
                    </table:table-row>
                    <table:table-row>
                      <table:table-cell table:style-name="Таблица299.A1" office:value-type="string">
                        <text:p text:style-name="P16"><text:bookmark text:name="p_3812"/><text:bookmark text:name="block_1132428"/>13.2.4.28</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813"/>Ампутация всех пальцев на обеих ногах</text:p>
                      </table:table-cell>
                      <table:table-cell table:style-name="Таблица299.A1" office:value-type="string">
                        <text:p text:style-name="P12"><text:bookmark text:name="p_3814"/>30</text:p>
                      </table:table-cell>
                    </table:table-row>
                    <table:table-row>
                      <table:table-cell table:style-name="Таблица299.A1" office:value-type="string">
                        <text:p text:style-name="P16"><text:bookmark text:name="p_3815"/><text:bookmark text:name="block_1132429"/>13.2.4.29</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816"/>Анкилоз обоих тазобедренных суставов</text:p>
                      </table:table-cell>
                      <table:table-cell table:style-name="Таблица299.A1" office:value-type="string">
                        <text:p text:style-name="P12"><text:bookmark text:name="p_3817"/>70</text:p>
                      </table:table-cell>
                    </table:table-row>
                    <table:table-row>
                      <table:table-cell table:style-name="Таблица299.A1" office:value-type="string">
                        <text:p text:style-name="P16"><text:bookmark text:name="p_3818"/><text:bookmark text:name="block_1132430"/>13.2.4.30</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819"/>Ограничение движения тазобедренных суставов незначительной степени: одностороннее</text:p>
                      </table:table-cell>
                      <table:table-cell table:style-name="Таблица299.A1" office:value-type="string">
                        <text:p text:style-name="P12"><text:bookmark text:name="p_3850"/>10</text:p>
                      </table:table-cell>
                    </table:table-row>
                    <table:table-row>
                      <table:table-cell table:style-name="Таблица299.A1" office:value-type="string">
                        <text:p text:style-name="P16"><text:bookmark text:name="p_3821"/><text:bookmark text:name="block_1132431"/>13.2.4.31</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822"/>Ограничение движения тазобедренных суставов незначительной степени: двустороннее</text:p>
                      </table:table-cell>
                      <table:table-cell table:style-name="Таблица299.A1" office:value-type="string">
                        <text:p text:style-name="P12"><text:bookmark text:name="p_3823"/>20-30</text:p>
                      </table:table-cell>
                    </table:table-row>
                    <text:soft-page-break/>
                    <table:table-row>
                      <table:table-cell table:style-name="Таблица299.A1" office:value-type="string">
                        <text:p text:style-name="P16"><text:bookmark text:name="p_3824"/><text:bookmark text:name="block_1132432"/>13.2.4.32</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825"/>Ограничение движения тазобедренных суставов средней степени: одностороннее</text:p>
                      </table:table-cell>
                      <table:table-cell table:style-name="Таблица299.A1" office:value-type="string">
                        <text:p text:style-name="P12"><text:bookmark text:name="p_3826"/>30</text:p>
                      </table:table-cell>
                    </table:table-row>
                    <table:table-row>
                      <table:table-cell table:style-name="Таблица299.A1" office:value-type="string">
                        <text:p text:style-name="P16"><text:bookmark text:name="p_3827"/><text:bookmark text:name="block_1132433"/>13.2.4.33</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828"/>Ограничение движения тазобедренных суставов средней степени: двустороннее</text:p>
                      </table:table-cell>
                      <table:table-cell table:style-name="Таблица299.A1" office:value-type="string">
                        <text:p text:style-name="P12"><text:bookmark text:name="p_3829"/>50</text:p>
                      </table:table-cell>
                    </table:table-row>
                    <table:table-row>
                      <table:table-cell table:style-name="Таблица299.A1" office:value-type="string">
                        <text:p text:style-name="P16"><text:bookmark text:name="p_3830"/><text:bookmark text:name="block_1132434"/>13.2.4.34</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831"/>Ограничение движения тазобедренных суставов выраженной степени: одностороннее</text:p>
                      </table:table-cell>
                      <table:table-cell table:style-name="Таблица299.A1" office:value-type="string">
                        <text:p text:style-name="P12"><text:bookmark text:name="p_3832"/>40</text:p>
                      </table:table-cell>
                    </table:table-row>
                    <table:table-row>
                      <table:table-cell table:style-name="Таблица299.A1" office:value-type="string">
                        <text:p text:style-name="P16"><text:bookmark text:name="p_3833"/><text:bookmark text:name="block_1132435"/>13.2.4.35</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834"/>Ограничение движения тазобедренных суставов выраженной степени: двустороннее</text:p>
                      </table:table-cell>
                      <table:table-cell table:style-name="Таблица299.A1" office:value-type="string">
                        <text:p text:style-name="P12"><text:bookmark text:name="p_3847"/>70-80</text:p>
                      </table:table-cell>
                    </table:table-row>
                    <table:table-row>
                      <table:table-cell table:style-name="Таблица299.A1" office:value-type="string">
                        <text:p text:style-name="P16"><text:bookmark text:name="p_3836"/><text:bookmark text:name="block_1132436"/>13.2.4.36</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837"/>Дисплазия бедра (подвывих) на срок полной иммобилизации</text:p>
                      </table:table-cell>
                      <table:table-cell table:style-name="Таблица299.A1" office:value-type="string">
                        <text:p text:style-name="P12"><text:bookmark text:name="p_3838"/>100</text:p>
                      </table:table-cell>
                    </table:table-row>
                    <table:table-row>
                      <table:table-cell table:style-name="Таблица299.A1" office:value-type="string">
                        <text:p text:style-name="P16"><text:bookmark text:name="p_3839"/><text:bookmark text:name="block_1132437"/>13.2.4.37</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840"/>Дисплазия бедра (подвывих) после окончания срока полной иммобилизации до окончания лечения</text:p>
                      </table:table-cell>
                      <table:table-cell table:style-name="Таблица299.A1" office:value-type="string">
                        <text:p text:style-name="P12"><text:bookmark text:name="p_3841"/>50</text:p>
                      </table:table-cell>
                    </table:table-row>
                    <table:table-row>
                      <table:table-cell table:style-name="Таблица299.A1" office:value-type="string">
                        <text:p text:style-name="P16"><text:bookmark text:name="p_3842"/><text:bookmark text:name="block_1132438"/>13.2.4.38</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843"/>Резекция тазобедренного сустава, сопровождающаяся умеренными нарушениями</text:p>
                      </table:table-cell>
                      <table:table-cell table:style-name="Таблица299.A1" office:value-type="string">
                        <text:p text:style-name="P12"><text:bookmark text:name="p_3844"/>40-50</text:p>
                      </table:table-cell>
                    </table:table-row>
                    <table:table-row>
                      <table:table-cell table:style-name="Таблица299.A1" office:value-type="string">
                        <text:p text:style-name="P16"><text:bookmark text:name="p_3845"/><text:bookmark text:name="block_1132439"/>13.2.4.39</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846"/>Резекция тазобедренного сустава, сопровождающаяся выраженными нарушениями</text:p>
                      </table:table-cell>
                      <table:table-cell table:style-name="Таблица299.A1" office:value-type="string">
                        <text:p text:style-name="P12"><text:bookmark text:name="p_4040"/>70-80</text:p>
                      </table:table-cell>
                    </table:table-row>
                    <table:table-row>
                      <table:table-cell table:style-name="Таблица299.A1" office:value-type="string">
                        <text:p text:style-name="P16"><text:bookmark text:name="p_3848"/><text:bookmark text:name="block_1132440"/>13.2.4.40</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849"/>Укорочение ноги более 2,5 см до 4 см</text:p>
                      </table:table-cell>
                      <table:table-cell table:style-name="Таблица299.A1" office:value-type="string">
                        <text:p text:style-name="P12"><text:bookmark text:name="p_3874"/>10</text:p>
                      </table:table-cell>
                    </table:table-row>
                    <table:table-row>
                      <table:table-cell table:style-name="Таблица299.A1" office:value-type="string">
                        <text:p text:style-name="P16"><text:bookmark text:name="p_3851"/><text:bookmark text:name="block_1132441"/>13.2.4.41</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852"/>Укорочение ноги более 4 см до 7 см</text:p>
                      </table:table-cell>
                      <table:table-cell table:style-name="Таблица299.A1" office:value-type="string">
                        <text:p text:style-name="P12"><text:bookmark text:name="p_3853"/>30</text:p>
                      </table:table-cell>
                    </table:table-row>
                    <table:table-row>
                      <table:table-cell table:style-name="Таблица299.A1" office:value-type="string">
                        <text:p text:style-name="P16"><text:bookmark text:name="p_3854"/><text:bookmark text:name="block_1132442"/>13.2.4.42</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855"/>Укорочение ноги более 7 см</text:p>
                      </table:table-cell>
                      <table:table-cell table:style-name="Таблица299.A1" office:value-type="string">
                        <text:p text:style-name="P12"><text:bookmark text:name="p_3856"/>40</text:p>
                      </table:table-cell>
                    </table:table-row>
                    <table:table-row>
                      <table:table-cell table:style-name="Таблица299.A1" office:value-type="string">
                        <text:p text:style-name="P16"><text:bookmark text:name="p_3857"/><text:bookmark text:name="block_1132443"/>13.2.4.43</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858"/>Псевдоартроз бедренной кости, сопровождающийся умеренными нарушениями</text:p>
                      </table:table-cell>
                      <table:table-cell table:style-name="Таблица299.A1" office:value-type="string">
                        <text:p text:style-name="P12"><text:bookmark text:name="p_3859"/>40</text:p>
                      </table:table-cell>
                    </table:table-row>
                    <text:soft-page-break/>
                    <table:table-row>
                      <table:table-cell table:style-name="Таблица299.A1" office:value-type="string">
                        <text:p text:style-name="P16"><text:bookmark text:name="p_3860"/><text:bookmark text:name="block_1132444"/>13.2.4.44</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861"/>Псевдоартроз бедренной кости, сопровождающийся выраженными нарушениями (например нестабильность в неоартрозе)</text:p>
                      </table:table-cell>
                      <table:table-cell table:style-name="Таблица299.A1" office:value-type="string">
                        <text:p text:style-name="P12"><text:bookmark text:name="p_3862"/>60</text:p>
                      </table:table-cell>
                    </table:table-row>
                    <table:table-row>
                      <table:table-cell table:style-name="Таблица299.A1" office:value-type="string">
                        <text:p text:style-name="P16"><text:bookmark text:name="p_3863"/><text:bookmark text:name="block_1132445"/>13.2.4.45</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864"/>Анкилоз обоих коленных суставов в функционально невыгодном положении</text:p>
                      </table:table-cell>
                      <table:table-cell table:style-name="Таблица299.A1" office:value-type="string">
                        <text:p text:style-name="P12"><text:bookmark text:name="p_3865"/>50</text:p>
                      </table:table-cell>
                    </table:table-row>
                    <table:table-row>
                      <table:table-cell table:style-name="Таблица299.A1" office:value-type="string">
                        <text:p text:style-name="P16"><text:bookmark text:name="p_3866"/><text:bookmark text:name="block_1132446"/>13.2.4.46</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867"/>Анкилоз коленного сустава в функционально выгодном положении (положение сгибания от 10-15°)</text:p>
                      </table:table-cell>
                      <table:table-cell table:style-name="Таблица299.A1" office:value-type="string">
                        <text:p text:style-name="P12"><text:bookmark text:name="p_3868"/>30</text:p>
                      </table:table-cell>
                    </table:table-row>
                    <table:table-row>
                      <table:table-cell table:style-name="Таблица299.A1" office:value-type="string">
                        <text:p text:style-name="P16"><text:bookmark text:name="p_3869"/><text:bookmark text:name="block_1132447"/>13.2.4.47</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870"/>Анкилоз коленного сустава в функционально невыгодном положении</text:p>
                      </table:table-cell>
                      <table:table-cell table:style-name="Таблица299.A1" office:value-type="string">
                        <text:p text:style-name="P12"><text:bookmark text:name="p_3871"/>40</text:p>
                      </table:table-cell>
                    </table:table-row>
                    <table:table-row>
                      <table:table-cell table:style-name="Таблица299.A1" office:value-type="string">
                        <text:p text:style-name="P16"><text:bookmark text:name="p_3872"/><text:bookmark text:name="block_1132448"/>13.2.4.48</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873"/>Нестабильность коленного сустава легкие нарушения</text:p>
                      </table:table-cell>
                      <table:table-cell table:style-name="Таблица299.A1" office:value-type="string">
                        <text:p text:style-name="P12"><text:bookmark text:name="p_3880"/>10</text:p>
                      </table:table-cell>
                    </table:table-row>
                    <table:table-row>
                      <table:table-cell table:style-name="Таблица299.A1" office:value-type="string">
                        <text:p text:style-name="P16"><text:bookmark text:name="p_3875"/><text:bookmark text:name="block_1132449"/>13.2.4.49</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876"/>Нестабильность коленного сустава умеренные нарушения</text:p>
                      </table:table-cell>
                      <table:table-cell table:style-name="Таблица299.A1" office:value-type="string">
                        <text:p text:style-name="P12"><text:bookmark text:name="p_3877"/>30</text:p>
                      </table:table-cell>
                    </table:table-row>
                    <table:table-row>
                      <table:table-cell table:style-name="Таблица299.A1" office:value-type="string">
                        <text:p text:style-name="P16"><text:bookmark text:name="p_3878"/><text:bookmark text:name="block_1132450"/>13.2.4.50</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879"/>Ограничение движения в коленном суставе незначительной степени: одностороннее</text:p>
                      </table:table-cell>
                      <table:table-cell table:style-name="Таблица299.A1" office:value-type="string">
                        <text:p text:style-name="P12"><text:bookmark text:name="p_3901"/>10</text:p>
                      </table:table-cell>
                    </table:table-row>
                    <table:table-row>
                      <table:table-cell table:style-name="Таблица299.A1" office:value-type="string">
                        <text:p text:style-name="P16"><text:bookmark text:name="p_3881"/><text:bookmark text:name="block_1132451"/>13.2.4.51</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882"/>Ограничение движения в коленном суставе незначительной степени: двустороннее</text:p>
                      </table:table-cell>
                      <table:table-cell table:style-name="Таблица299.A1" office:value-type="string">
                        <text:p text:style-name="P12"><text:bookmark text:name="p_3883"/>10-20</text:p>
                      </table:table-cell>
                    </table:table-row>
                    <table:table-row>
                      <table:table-cell table:style-name="Таблица299.A1" office:value-type="string">
                        <text:p text:style-name="P16"><text:bookmark text:name="p_3884"/><text:bookmark text:name="block_1132452"/>13.2.4.52</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885"/>Ограничение движения в коленном суставе умеренно выраженной степени одностороннее</text:p>
                      </table:table-cell>
                      <table:table-cell table:style-name="Таблица299.A1" office:value-type="string">
                        <text:p text:style-name="P12"><text:bookmark text:name="p_3886"/>20</text:p>
                      </table:table-cell>
                    </table:table-row>
                    <table:table-row>
                      <table:table-cell table:style-name="Таблица299.A1" office:value-type="string">
                        <text:p text:style-name="P16"><text:bookmark text:name="p_3887"/><text:bookmark text:name="block_1132453"/>13.2.4.53</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888"/>Ограничение движения в коленном суставе умеренно выраженной степени двустороннее</text:p>
                      </table:table-cell>
                      <table:table-cell table:style-name="Таблица299.A1" office:value-type="string">
                        <text:p text:style-name="P12"><text:bookmark text:name="p_3889"/>30</text:p>
                      </table:table-cell>
                    </table:table-row>
                    <table:table-row>
                      <table:table-cell table:style-name="Таблица299.A1" office:value-type="string">
                        <text:p text:style-name="P16"><text:bookmark text:name="p_3890"/><text:bookmark text:name="block_1132454"/>13.2.4.54</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891"/>Выраженные повреждения хряща коленных суставов (например, хондромаляция коленной чашечки стадия II - IV): односторонние</text:p>
                      </table:table-cell>
                      <table:table-cell table:style-name="Таблица299.A1" office:value-type="string">
                        <text:p text:style-name="P12"><text:bookmark text:name="p_3892"/>30</text:p>
                      </table:table-cell>
                    </table:table-row>
                    <text:soft-page-break/>
                    <table:table-row>
                      <table:table-cell table:style-name="Таблица299.A1" office:value-type="string">
                        <text:p text:style-name="P16"><text:bookmark text:name="p_3893"/><text:bookmark text:name="block_1132455"/>13.2.4.55</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894"/>Выраженные повреждения хряща коленных суставов (например, хондромаляция коленной чашечки стадия II - IV): двусторонние</text:p>
                      </table:table-cell>
                      <table:table-cell table:style-name="Таблица299.A1" office:value-type="string">
                        <text:p text:style-name="P12"><text:bookmark text:name="p_3895"/>50</text:p>
                      </table:table-cell>
                    </table:table-row>
                    <table:table-row>
                      <table:table-cell table:style-name="Таблица299.A1" office:value-type="string">
                        <text:p text:style-name="P16"><text:bookmark text:name="p_3896"/><text:bookmark text:name="block_1132456"/>13.2.4.56</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897"/>Псевдоартроз большеберцовой кости</text:p>
                      </table:table-cell>
                      <table:table-cell table:style-name="Таблица299.A1" office:value-type="string">
                        <text:p text:style-name="P12"><text:bookmark text:name="p_3898"/>20-30</text:p>
                      </table:table-cell>
                    </table:table-row>
                    <table:table-row>
                      <table:table-cell table:style-name="Таблица299.A1" office:value-type="string">
                        <text:p text:style-name="P16"><text:bookmark text:name="p_3899"/><text:bookmark text:name="block_1132457"/>13.2.4.57</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900"/>Псевдоартроз малоберцовой кости</text:p>
                      </table:table-cell>
                      <table:table-cell table:style-name="Таблица299.A1" office:value-type="string">
                        <text:p text:style-name="P12"><text:bookmark text:name="p_3910"/>10</text:p>
                      </table:table-cell>
                    </table:table-row>
                    <table:table-row>
                      <table:table-cell table:style-name="Таблица299.A1" office:value-type="string">
                        <text:p text:style-name="P16"><text:bookmark text:name="p_3902"/><text:bookmark text:name="block_1132458"/>13.2.4.58</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903"/>Анкилоз голеностопного сустава в функционально выгодном положении (подошвенное сгибание от 5° до 15°)</text:p>
                      </table:table-cell>
                      <table:table-cell table:style-name="Таблица299.A1" office:value-type="string">
                        <text:p text:style-name="P12"><text:bookmark text:name="p_3904"/>20</text:p>
                      </table:table-cell>
                    </table:table-row>
                    <table:table-row>
                      <table:table-cell table:style-name="Таблица299.A1" office:value-type="string">
                        <text:p text:style-name="P16"><text:bookmark text:name="p_3905"/><text:bookmark text:name="block_1132459"/>13.2.4.59</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906"/>Анкилоз голеностопного сустава в функционально невыгодном положении</text:p>
                      </table:table-cell>
                      <table:table-cell table:style-name="Таблица299.A1" office:value-type="string">
                        <text:p text:style-name="P12"><text:bookmark text:name="p_3907"/>30</text:p>
                      </table:table-cell>
                    </table:table-row>
                    <table:table-row>
                      <table:table-cell table:style-name="Таблица299.A1" office:value-type="string">
                        <text:p text:style-name="P16"><text:bookmark text:name="p_3908"/><text:bookmark text:name="block_1132460"/>13.2.4.60</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909"/>Анкилоз всех пальцев одной конечности в функционально выгодном положении</text:p>
                      </table:table-cell>
                      <table:table-cell table:style-name="Таблица299.A1" office:value-type="string">
                        <text:p text:style-name="P12"><text:bookmark text:name="p_3916"/>10</text:p>
                      </table:table-cell>
                    </table:table-row>
                    <table:table-row>
                      <table:table-cell table:style-name="Таблица299.A1" office:value-type="string">
                        <text:p text:style-name="P16"><text:bookmark text:name="p_3911"/><text:bookmark text:name="block_1132461"/>13.2.4.61</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912"/>Анкилоз всех пальцев одной конечности в функционально невыгодном положении</text:p>
                      </table:table-cell>
                      <table:table-cell table:style-name="Таблица299.A1" office:value-type="string">
                        <text:p text:style-name="P12"><text:bookmark text:name="p_3913"/>20</text:p>
                      </table:table-cell>
                    </table:table-row>
                    <table:table-row>
                      <table:table-cell table:style-name="Таблица299.A1" office:value-type="string">
                        <text:p text:style-name="P16"><text:bookmark text:name="p_3914"/><text:bookmark text:name="block_1132462"/>13.2.4.62</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915"/>Анкилоз или искривления пальцев ноги кроме большого пальца</text:p>
                      </table:table-cell>
                      <table:table-cell table:style-name="Таблица299.A1" office:value-type="string">
                        <text:p text:style-name="P12"><text:bookmark text:name="p_3919"/>10</text:p>
                      </table:table-cell>
                    </table:table-row>
                    <table:table-row>
                      <table:table-cell table:style-name="Таблица299.A1" office:value-type="string">
                        <text:p text:style-name="P16"><text:bookmark text:name="p_3917"/><text:bookmark text:name="block_1132463"/>13.2.4.63</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918"/>Анкилоз суставов больших пальцев в функционально выгодном положении</text:p>
                      </table:table-cell>
                      <table:table-cell table:style-name="Таблица299.A1" office:value-type="string">
                        <text:p text:style-name="P12"><text:bookmark text:name="p_3939"/>10</text:p>
                      </table:table-cell>
                    </table:table-row>
                    <table:table-row>
                      <table:table-cell table:style-name="Таблица299.A1" office:value-type="string">
                        <text:p text:style-name="P16"><text:bookmark text:name="p_3920"/><text:bookmark text:name="block_1132464"/>13.2.4.64</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26"> </text:p>
                      </table:table-cell>
                      <table:table-cell table:style-name="Таблица299.A1" office:value-type="string">
                        <text:p text:style-name="P11"><text:bookmark text:name="p_3921"/>Анкилоз суставов больших пальцев в функционально невыгодном положении (подошвенное сгибание в основном сочленении более 10°)</text:p>
                      </table:table-cell>
                      <table:table-cell table:style-name="Таблица299.A1" office:value-type="string">
                        <text:p text:style-name="P12"><text:bookmark text:name="p_3922"/>20</text:p>
                      </table:table-cell>
                    </table:table-row>
                  </table:table>
                </text:section>
                <text:section text:style-name="Sect1" text:name="block_11325">
                  <table:table table:name="Таблица300" table:style-name="Таблица300">
                    <table:table-column table:style-name="Таблица300.A"/>
                    <table:table-column table:style-name="Таблица300.B" table:number-columns-repeated="2"/>
                    <table:table-column table:style-name="Таблица300.D"/>
                    <table:table-column table:style-name="Таблица300.E"/>
                    <table:table-column table:style-name="Таблица300.F"/>
                    <table:table-column table:style-name="Таблица300.G"/>
                    <table:table-row>
                      <table:table-cell table:style-name="Таблица300.A1" office:value-type="string">
                        <text:p text:style-name="P8"><text:bookmark text:name="p_3923"/>13.2.5</text:p>
                      </table:table-cell>
                      <table:table-cell table:style-name="Таблица300.A1" office:value-type="string">
                        <text:p text:style-name="P22"> </text:p>
                      </table:table-cell>
                      <table:table-cell table:style-name="Таблица300.A1" office:value-type="string">
                        <text:p text:style-name="P22"> </text:p>
                      </table:table-cell>
                      <table:table-cell table:style-name="Таблица300.A1" office:value-type="string">
                        <text:p text:style-name="P17"><text:bookmark text:name="p_3924"/>Поражения периферической нервной системы верхних конечностей, в том числе травматические (полный анатомический разрыв)</text:p>
                      </table:table-cell>
                      <table:table-cell table:style-name="Таблица300.A1" office:value-type="string">
                        <text:p text:style-name="P22"> </text:p>
                      </table:table-cell>
                      <table:table-cell table:style-name="Таблица300.A1" office:value-type="string">
                        <text:p text:style-name="P22"> </text:p>
                      </table:table-cell>
                      <table:table-cell table:style-name="Таблица300.A1" office:value-type="string">
                        <text:p text:style-name="P22"> </text:p>
                      </table:table-cell>
                    </table:table-row>
                    <text:soft-page-break/>
                    <table:table-row>
                      <table:table-cell table:style-name="Таблица300.A1" office:value-type="string">
                        <text:p text:style-name="P16"><text:bookmark text:name="p_3925"/><text:bookmark text:name="block_113251"/>13.2.5.1</text:p>
                      </table:table-cell>
                      <table:table-cell table:style-name="Таблица300.A1" office:value-type="string">
                        <text:p text:style-name="P26"> </text:p>
                      </table:table-cell>
                      <table:table-cell table:style-name="Таблица300.A1" office:value-type="string">
                        <text:p text:style-name="P26"> </text:p>
                      </table:table-cell>
                      <table:table-cell table:style-name="Таблица300.A1" office:value-type="string">
                        <text:p text:style-name="P26"> </text:p>
                      </table:table-cell>
                      <table:table-cell table:style-name="Таблица300.A1" office:value-type="string">
                        <text:p text:style-name="P26"> </text:p>
                      </table:table-cell>
                      <table:table-cell table:style-name="Таблица300.A1" office:value-type="string">
                        <text:p text:style-name="P11"><text:bookmark text:name="p_3926"/>Плечевое сплетение (с учетом доминантной конечности)</text:p>
                      </table:table-cell>
                      <table:table-cell table:style-name="Таблица300.A1" office:value-type="string">
                        <text:p text:style-name="P12"><text:bookmark text:name="p_3927"/>30-40</text:p>
                      </table:table-cell>
                    </table:table-row>
                    <table:table-row>
                      <table:table-cell table:style-name="Таблица300.A1" office:value-type="string">
                        <text:p text:style-name="P16"><text:bookmark text:name="p_3928"/><text:bookmark text:name="block_113252"/>13.2.5.2</text:p>
                      </table:table-cell>
                      <table:table-cell table:style-name="Таблица300.A1" office:value-type="string">
                        <text:p text:style-name="P26"> </text:p>
                      </table:table-cell>
                      <table:table-cell table:style-name="Таблица300.A1" office:value-type="string">
                        <text:p text:style-name="P26"> </text:p>
                      </table:table-cell>
                      <table:table-cell table:style-name="Таблица300.A1" office:value-type="string">
                        <text:p text:style-name="P26"> </text:p>
                      </table:table-cell>
                      <table:table-cell table:style-name="Таблица300.A1" office:value-type="string">
                        <text:p text:style-name="P26"> </text:p>
                      </table:table-cell>
                      <table:table-cell table:style-name="Таблица300.A1" office:value-type="string">
                        <text:p text:style-name="P11"><text:bookmark text:name="p_3929"/>Верхнее плечевое сплетение</text:p>
                      </table:table-cell>
                      <table:table-cell table:style-name="Таблица300.A1" office:value-type="string">
                        <text:p text:style-name="P12"><text:bookmark text:name="p_3930"/>30</text:p>
                      </table:table-cell>
                    </table:table-row>
                    <table:table-row>
                      <table:table-cell table:style-name="Таблица300.A1" office:value-type="string">
                        <text:p text:style-name="P16"><text:bookmark text:name="p_3931"/><text:bookmark text:name="block_113253"/>13.2.5.3</text:p>
                      </table:table-cell>
                      <table:table-cell table:style-name="Таблица300.A1" office:value-type="string">
                        <text:p text:style-name="P26"> </text:p>
                      </table:table-cell>
                      <table:table-cell table:style-name="Таблица300.A1" office:value-type="string">
                        <text:p text:style-name="P26"> </text:p>
                      </table:table-cell>
                      <table:table-cell table:style-name="Таблица300.A1" office:value-type="string">
                        <text:p text:style-name="P26"> </text:p>
                      </table:table-cell>
                      <table:table-cell table:style-name="Таблица300.A1" office:value-type="string">
                        <text:p text:style-name="P26"> </text:p>
                      </table:table-cell>
                      <table:table-cell table:style-name="Таблица300.A1" office:value-type="string">
                        <text:p text:style-name="P11"><text:bookmark text:name="p_3932"/>Нижнее плечевое сплетение</text:p>
                      </table:table-cell>
                      <table:table-cell table:style-name="Таблица300.A1" office:value-type="string">
                        <text:p text:style-name="P12"><text:bookmark text:name="p_3933"/>30</text:p>
                      </table:table-cell>
                    </table:table-row>
                    <table:table-row>
                      <table:table-cell table:style-name="Таблица300.A1" office:value-type="string">
                        <text:p text:style-name="P16"><text:bookmark text:name="p_3934"/><text:bookmark text:name="block_113254"/>13.2.5.4</text:p>
                      </table:table-cell>
                      <table:table-cell table:style-name="Таблица300.A1" office:value-type="string">
                        <text:p text:style-name="P26"> </text:p>
                      </table:table-cell>
                      <table:table-cell table:style-name="Таблица300.A1" office:value-type="string">
                        <text:p text:style-name="P26"> </text:p>
                      </table:table-cell>
                      <table:table-cell table:style-name="Таблица300.A1" office:value-type="string">
                        <text:p text:style-name="P26"> </text:p>
                      </table:table-cell>
                      <table:table-cell table:style-name="Таблица300.A1" office:value-type="string">
                        <text:p text:style-name="P26"> </text:p>
                      </table:table-cell>
                      <table:table-cell table:style-name="Таблица300.A1" office:value-type="string">
                        <text:p text:style-name="P11"><text:bookmark text:name="p_3935"/>Подмышечный нерв</text:p>
                      </table:table-cell>
                      <table:table-cell table:style-name="Таблица300.A1" office:value-type="string">
                        <text:p text:style-name="P12"><text:bookmark text:name="p_3936"/>20</text:p>
                      </table:table-cell>
                    </table:table-row>
                    <table:table-row>
                      <table:table-cell table:style-name="Таблица300.A1" office:value-type="string">
                        <text:p text:style-name="P16"><text:bookmark text:name="p_3937"/><text:bookmark text:name="block_113255"/>13.2.5.5</text:p>
                      </table:table-cell>
                      <table:table-cell table:style-name="Таблица300.A1" office:value-type="string">
                        <text:p text:style-name="P26"> </text:p>
                      </table:table-cell>
                      <table:table-cell table:style-name="Таблица300.A1" office:value-type="string">
                        <text:p text:style-name="P26"> </text:p>
                      </table:table-cell>
                      <table:table-cell table:style-name="Таблица300.A1" office:value-type="string">
                        <text:p text:style-name="P26"> </text:p>
                      </table:table-cell>
                      <table:table-cell table:style-name="Таблица300.A1" office:value-type="string">
                        <text:p text:style-name="P26"> </text:p>
                      </table:table-cell>
                      <table:table-cell table:style-name="Таблица300.A1" office:value-type="string">
                        <text:p text:style-name="P11"><text:bookmark text:name="p_3938"/>Длинный грудной нерв</text:p>
                      </table:table-cell>
                      <table:table-cell table:style-name="Таблица300.A1" office:value-type="string">
                        <text:p text:style-name="P12"><text:bookmark text:name="p_3942"/>10</text:p>
                      </table:table-cell>
                    </table:table-row>
                    <table:table-row>
                      <table:table-cell table:style-name="Таблица300.A1" office:value-type="string">
                        <text:p text:style-name="P16"><text:bookmark text:name="p_3940"/><text:bookmark text:name="block_113256"/>13.2.5.6</text:p>
                      </table:table-cell>
                      <table:table-cell table:style-name="Таблица300.A1" office:value-type="string">
                        <text:p text:style-name="P26"> </text:p>
                      </table:table-cell>
                      <table:table-cell table:style-name="Таблица300.A1" office:value-type="string">
                        <text:p text:style-name="P26"> </text:p>
                      </table:table-cell>
                      <table:table-cell table:style-name="Таблица300.A1" office:value-type="string">
                        <text:p text:style-name="P26"> </text:p>
                      </table:table-cell>
                      <table:table-cell table:style-name="Таблица300.A1" office:value-type="string">
                        <text:p text:style-name="P26"> </text:p>
                      </table:table-cell>
                      <table:table-cell table:style-name="Таблица300.A1" office:value-type="string">
                        <text:p text:style-name="P11"><text:bookmark text:name="p_3941"/>Мышечно-кожный нерв</text:p>
                      </table:table-cell>
                      <table:table-cell table:style-name="Таблица300.A1" office:value-type="string">
                        <text:p text:style-name="P12"><text:bookmark text:name="p_3980"/>10</text:p>
                      </table:table-cell>
                    </table:table-row>
                    <table:table-row>
                      <table:table-cell table:style-name="Таблица300.A1" office:value-type="string">
                        <text:p text:style-name="P16"><text:bookmark text:name="p_3943"/><text:bookmark text:name="block_113257"/>13.2.5.7</text:p>
                      </table:table-cell>
                      <table:table-cell table:style-name="Таблица300.A1" office:value-type="string">
                        <text:p text:style-name="P26"> </text:p>
                      </table:table-cell>
                      <table:table-cell table:style-name="Таблица300.A1" office:value-type="string">
                        <text:p text:style-name="P26"> </text:p>
                      </table:table-cell>
                      <table:table-cell table:style-name="Таблица300.A1" office:value-type="string">
                        <text:p text:style-name="P26"> </text:p>
                      </table:table-cell>
                      <table:table-cell table:style-name="Таблица300.A1" office:value-type="string">
                        <text:p text:style-name="P26"> </text:p>
                      </table:table-cell>
                      <table:table-cell table:style-name="Таблица300.A1" office:value-type="string">
                        <text:p text:style-name="P11"><text:bookmark text:name="p_3944"/>Лучевой нерв</text:p>
                      </table:table-cell>
                      <table:table-cell table:style-name="Таблица300.A1" office:value-type="string">
                        <text:p text:style-name="P12"><text:bookmark text:name="p_3945"/>20</text:p>
                      </table:table-cell>
                    </table:table-row>
                    <table:table-row>
                      <table:table-cell table:style-name="Таблица300.A1" office:value-type="string">
                        <text:p text:style-name="P16"><text:bookmark text:name="p_3946"/><text:bookmark text:name="block_113258"/>13.2.5.8</text:p>
                      </table:table-cell>
                      <table:table-cell table:style-name="Таблица300.A1" office:value-type="string">
                        <text:p text:style-name="P26"> </text:p>
                      </table:table-cell>
                      <table:table-cell table:style-name="Таблица300.A1" office:value-type="string">
                        <text:p text:style-name="P26"> </text:p>
                      </table:table-cell>
                      <table:table-cell table:style-name="Таблица300.A1" office:value-type="string">
                        <text:p text:style-name="P26"> </text:p>
                      </table:table-cell>
                      <table:table-cell table:style-name="Таблица300.A1" office:value-type="string">
                        <text:p text:style-name="P26"> </text:p>
                      </table:table-cell>
                      <table:table-cell table:style-name="Таблица300.A1" office:value-type="string">
                        <text:p text:style-name="P11"><text:bookmark text:name="p_3947"/>Локтевой нерв проксимально или выше (с учетом доминантной конечности)</text:p>
                      </table:table-cell>
                      <table:table-cell table:style-name="Таблица300.A1" office:value-type="string">
                        <text:p text:style-name="P12"><text:bookmark text:name="p_3948"/>20-30</text:p>
                      </table:table-cell>
                    </table:table-row>
                    <table:table-row>
                      <table:table-cell table:style-name="Таблица300.A1" office:value-type="string">
                        <text:p text:style-name="P16"><text:bookmark text:name="p_3949"/><text:bookmark text:name="block_113259"/>13.2.5.9</text:p>
                      </table:table-cell>
                      <table:table-cell table:style-name="Таблица300.A1" office:value-type="string">
                        <text:p text:style-name="P26"> </text:p>
                      </table:table-cell>
                      <table:table-cell table:style-name="Таблица300.A1" office:value-type="string">
                        <text:p text:style-name="P26"> </text:p>
                      </table:table-cell>
                      <table:table-cell table:style-name="Таблица300.A1" office:value-type="string">
                        <text:p text:style-name="P26"> </text:p>
                      </table:table-cell>
                      <table:table-cell table:style-name="Таблица300.A1" office:value-type="string">
                        <text:p text:style-name="P26"> </text:p>
                      </table:table-cell>
                      <table:table-cell table:style-name="Таблица300.A1" office:value-type="string">
                        <text:p text:style-name="P11"><text:bookmark text:name="p_3950"/>Срединный нерв проксимально или выше (с учетом доминантной конечности)</text:p>
                      </table:table-cell>
                      <table:table-cell table:style-name="Таблица300.A1" office:value-type="string">
                        <text:p text:style-name="P12"><text:bookmark text:name="p_3951"/>20-30</text:p>
                      </table:table-cell>
                    </table:table-row>
                    <table:table-row>
                      <table:table-cell table:style-name="Таблица300.A1" office:value-type="string">
                        <text:p text:style-name="P16"><text:bookmark text:name="p_3952"/><text:bookmark text:name="block_1132510"/>13.2.5.10</text:p>
                      </table:table-cell>
                      <table:table-cell table:style-name="Таблица300.A1" office:value-type="string">
                        <text:p text:style-name="P26"> </text:p>
                      </table:table-cell>
                      <table:table-cell table:style-name="Таблица300.A1" office:value-type="string">
                        <text:p text:style-name="P26"> </text:p>
                      </table:table-cell>
                      <table:table-cell table:style-name="Таблица300.A1" office:value-type="string">
                        <text:p text:style-name="P26"> </text:p>
                      </table:table-cell>
                      <table:table-cell table:style-name="Таблица300.A1" office:value-type="string">
                        <text:p text:style-name="P26"> </text:p>
                      </table:table-cell>
                      <table:table-cell table:style-name="Таблица300.A1" office:value-type="string">
                        <text:p text:style-name="P11"><text:bookmark text:name="p_3953"/>Лучевой и подмышечный нервы (с учетом доминантной конечности)</text:p>
                      </table:table-cell>
                      <table:table-cell table:style-name="Таблица300.A1" office:value-type="string">
                        <text:p text:style-name="P12"><text:bookmark text:name="p_3954"/>30-40</text:p>
                      </table:table-cell>
                    </table:table-row>
                    <table:table-row>
                      <table:table-cell table:style-name="Таблица300.A1" office:value-type="string">
                        <text:p text:style-name="P16"><text:bookmark text:name="p_3955"/><text:bookmark text:name="block_1132511"/>13.2.5.11</text:p>
                      </table:table-cell>
                      <table:table-cell table:style-name="Таблица300.A1" office:value-type="string">
                        <text:p text:style-name="P26"> </text:p>
                      </table:table-cell>
                      <table:table-cell table:style-name="Таблица300.A1" office:value-type="string">
                        <text:p text:style-name="P26"> </text:p>
                      </table:table-cell>
                      <table:table-cell table:style-name="Таблица300.A1" office:value-type="string">
                        <text:p text:style-name="P26"> </text:p>
                      </table:table-cell>
                      <table:table-cell table:style-name="Таблица300.A1" office:value-type="string">
                        <text:p text:style-name="P26"> </text:p>
                      </table:table-cell>
                      <table:table-cell table:style-name="Таблица300.A1" office:value-type="string">
                        <text:p text:style-name="P11"><text:bookmark text:name="p_3956"/>Лучевой и локтевой нервы (с учетом доминантной конечности)</text:p>
                      </table:table-cell>
                      <table:table-cell table:style-name="Таблица300.A1" office:value-type="string">
                        <text:p text:style-name="P12"><text:bookmark text:name="p_3957"/>30-40</text:p>
                      </table:table-cell>
                    </table:table-row>
                    <table:table-row>
                      <table:table-cell table:style-name="Таблица300.A1" office:value-type="string">
                        <text:p text:style-name="P16"><text:bookmark text:name="p_3958"/><text:bookmark text:name="block_1132512"/>13.2.5.12</text:p>
                      </table:table-cell>
                      <table:table-cell table:style-name="Таблица300.A1" office:value-type="string">
                        <text:p text:style-name="P26"> </text:p>
                      </table:table-cell>
                      <table:table-cell table:style-name="Таблица300.A1" office:value-type="string">
                        <text:p text:style-name="P26"> </text:p>
                      </table:table-cell>
                      <table:table-cell table:style-name="Таблица300.A1" office:value-type="string">
                        <text:p text:style-name="P26"> </text:p>
                      </table:table-cell>
                      <table:table-cell table:style-name="Таблица300.A1" office:value-type="string">
                        <text:p text:style-name="P26"> </text:p>
                      </table:table-cell>
                      <table:table-cell table:style-name="Таблица300.A1" office:value-type="string">
                        <text:p text:style-name="P11"><text:bookmark text:name="p_3959"/>Лучевой и срединный нервы (с учетом доминантной конечности)</text:p>
                      </table:table-cell>
                      <table:table-cell table:style-name="Таблица300.A1" office:value-type="string">
                        <text:p text:style-name="P12"><text:bookmark text:name="p_3960"/>30-40</text:p>
                      </table:table-cell>
                    </table:table-row>
                    <table:table-row>
                      <table:table-cell table:style-name="Таблица300.A1" office:value-type="string">
                        <text:p text:style-name="P16"><text:bookmark text:name="p_3961"/><text:bookmark text:name="block_1132513"/>13.2.5.13</text:p>
                      </table:table-cell>
                      <table:table-cell table:style-name="Таблица300.A1" office:value-type="string">
                        <text:p text:style-name="P26"> </text:p>
                      </table:table-cell>
                      <table:table-cell table:style-name="Таблица300.A1" office:value-type="string">
                        <text:p text:style-name="P26"> </text:p>
                      </table:table-cell>
                      <table:table-cell table:style-name="Таблица300.A1" office:value-type="string">
                        <text:p text:style-name="P26"> </text:p>
                      </table:table-cell>
                      <table:table-cell table:style-name="Таблица300.A1" office:value-type="string">
                        <text:p text:style-name="P26"> </text:p>
                      </table:table-cell>
                      <table:table-cell table:style-name="Таблица300.A1" office:value-type="string">
                        <text:p text:style-name="P11"><text:bookmark text:name="p_3962"/>Локтевой и срединный нервы (с учетом доминантной конечности)</text:p>
                      </table:table-cell>
                      <table:table-cell table:style-name="Таблица300.A1" office:value-type="string">
                        <text:p text:style-name="P12"><text:bookmark text:name="p_3963"/>30-40</text:p>
                      </table:table-cell>
                    </table:table-row>
                    <table:table-row>
                      <table:table-cell table:style-name="Таблица300.A1" office:value-type="string">
                        <text:p text:style-name="P10"><text:bookmark text:name="p_3964"/><text:bookmark text:name="block_1132514"/>13.2.5.14</text:p>
                      </table:table-cell>
                      <table:table-cell table:style-name="Таблица300.A1" office:value-type="string">
                        <text:p text:style-name="P24"> </text:p>
                      </table:table-cell>
                      <table:table-cell table:style-name="Таблица300.A1" office:value-type="string">
                        <text:p text:style-name="P24"> </text:p>
                      </table:table-cell>
                      <table:table-cell table:style-name="Таблица300.A1" office:value-type="string">
                        <text:p text:style-name="P24"> </text:p>
                      </table:table-cell>
                      <table:table-cell table:style-name="Таблица300.A1" office:value-type="string">
                        <text:p text:style-name="P24"> </text:p>
                      </table:table-cell>
                      <table:table-cell table:style-name="Таблица300.A1" office:value-type="string">
                        <text:p text:style-name="P13"><text:bookmark text:name="p_3965"/>Лучевой, локтевой и срединный нервы (с учетом доминантной конечности)</text:p>
                      </table:table-cell>
                      <table:table-cell table:style-name="Таблица300.A1" office:value-type="string">
                        <text:p text:style-name="P14"><text:bookmark text:name="p_4182"/>40-60</text:p>
                      </table:table-cell>
                    </table:table-row>
                  </table:table>
                </text:section>
                <text:section text:style-name="Sect1" text:name="block_11326">
                  <table:table table:name="Таблица301" table:style-name="Таблица301">
                    <table:table-column table:style-name="Таблица301.A"/>
                    <table:table-column table:style-name="Таблица301.B" table:number-columns-repeated="2"/>
                    <table:table-column table:style-name="Таблица301.D"/>
                    <table:table-column table:style-name="Таблица301.E"/>
                    <table:table-column table:style-name="Таблица301.F"/>
                    <table:table-column table:style-name="Таблица301.G"/>
                    <table:table-row>
                      <table:table-cell table:style-name="Таблица301.A1" office:value-type="string">
                        <text:p text:style-name="P8"><text:bookmark text:name="p_3967"/>13.2.6</text:p>
                      </table:table-cell>
                      <table:table-cell table:style-name="Таблица301.A1" office:value-type="string">
                        <text:p text:style-name="P22"> </text:p>
                      </table:table-cell>
                      <table:table-cell table:style-name="Таблица301.A1" office:value-type="string">
                        <text:p text:style-name="P22"> </text:p>
                      </table:table-cell>
                      <table:table-cell table:style-name="Таблица301.A1" office:value-type="string">
                        <text:p text:style-name="P17"><text:bookmark text:name="p_3968"/>Поражения периферической нервной системы нижних конечностей, в том числе травматические (полный анатомический разрыв)</text:p>
                      </table:table-cell>
                      <table:table-cell table:style-name="Таблица301.A1" office:value-type="string">
                        <text:p text:style-name="P22"> </text:p>
                      </table:table-cell>
                      <table:table-cell table:style-name="Таблица301.A1" office:value-type="string">
                        <text:p text:style-name="P22"> </text:p>
                      </table:table-cell>
                      <table:table-cell table:style-name="Таблица301.A1" office:value-type="string">
                        <text:p text:style-name="P22"> </text:p>
                      </table:table-cell>
                    </table:table-row>
                    <text:soft-page-break/>
                    <table:table-row>
                      <table:table-cell table:style-name="Таблица301.A1" office:value-type="string">
                        <text:p text:style-name="P16"><text:bookmark text:name="p_3969"/><text:bookmark text:name="block_113261"/>13.2.6.1</text:p>
                      </table:table-cell>
                      <table:table-cell table:style-name="Таблица301.A1" office:value-type="string">
                        <text:p text:style-name="P26"> </text:p>
                      </table:table-cell>
                      <table:table-cell table:style-name="Таблица301.A1" office:value-type="string">
                        <text:p text:style-name="P26"> </text:p>
                      </table:table-cell>
                      <table:table-cell table:style-name="Таблица301.A1" office:value-type="string">
                        <text:p text:style-name="P26"> </text:p>
                      </table:table-cell>
                      <table:table-cell table:style-name="Таблица301.A1" office:value-type="string">
                        <text:p text:style-name="P26"> </text:p>
                      </table:table-cell>
                      <table:table-cell table:style-name="Таблица301.A1" office:value-type="string">
                        <text:p text:style-name="P11"><text:bookmark text:name="p_3970"/>Пояснично-крестцовый нерв</text:p>
                      </table:table-cell>
                      <table:table-cell table:style-name="Таблица301.A1" office:value-type="string">
                        <text:p text:style-name="P12"><text:bookmark text:name="p_3971"/>60-70</text:p>
                      </table:table-cell>
                    </table:table-row>
                    <table:table-row>
                      <table:table-cell table:style-name="Таблица301.A1" office:value-type="string">
                        <text:p text:style-name="P16"><text:bookmark text:name="p_3972"/><text:bookmark text:name="block_113262"/>13.2.6.2</text:p>
                      </table:table-cell>
                      <table:table-cell table:style-name="Таблица301.A1" office:value-type="string">
                        <text:p text:style-name="P26"> </text:p>
                      </table:table-cell>
                      <table:table-cell table:style-name="Таблица301.A1" office:value-type="string">
                        <text:p text:style-name="P26"> </text:p>
                      </table:table-cell>
                      <table:table-cell table:style-name="Таблица301.A1" office:value-type="string">
                        <text:p text:style-name="P26"> </text:p>
                      </table:table-cell>
                      <table:table-cell table:style-name="Таблица301.A1" office:value-type="string">
                        <text:p text:style-name="P26"> </text:p>
                      </table:table-cell>
                      <table:table-cell table:style-name="Таблица301.A1" office:value-type="string">
                        <text:p text:style-name="P11"><text:bookmark text:name="p_3973"/>Верхний ягодичный нерв</text:p>
                      </table:table-cell>
                      <table:table-cell table:style-name="Таблица301.A1" office:value-type="string">
                        <text:p text:style-name="P12"><text:bookmark text:name="p_3974"/>20</text:p>
                      </table:table-cell>
                    </table:table-row>
                    <table:table-row>
                      <table:table-cell table:style-name="Таблица301.A1" office:value-type="string">
                        <text:p text:style-name="P16"><text:bookmark text:name="p_3975"/><text:bookmark text:name="block_113263"/>13.2.6.3</text:p>
                      </table:table-cell>
                      <table:table-cell table:style-name="Таблица301.A1" office:value-type="string">
                        <text:p text:style-name="P26"> </text:p>
                      </table:table-cell>
                      <table:table-cell table:style-name="Таблица301.A1" office:value-type="string">
                        <text:p text:style-name="P26"> </text:p>
                      </table:table-cell>
                      <table:table-cell table:style-name="Таблица301.A1" office:value-type="string">
                        <text:p text:style-name="P26"> </text:p>
                      </table:table-cell>
                      <table:table-cell table:style-name="Таблица301.A1" office:value-type="string">
                        <text:p text:style-name="P26"> </text:p>
                      </table:table-cell>
                      <table:table-cell table:style-name="Таблица301.A1" office:value-type="string">
                        <text:p text:style-name="P11"><text:bookmark text:name="p_3976"/>Нижний ягодичный нерв</text:p>
                      </table:table-cell>
                      <table:table-cell table:style-name="Таблица301.A1" office:value-type="string">
                        <text:p text:style-name="P12"><text:bookmark text:name="p_3977"/>20</text:p>
                      </table:table-cell>
                    </table:table-row>
                    <table:table-row>
                      <table:table-cell table:style-name="Таблица301.A1" office:value-type="string">
                        <text:p text:style-name="P16"><text:bookmark text:name="p_3978"/><text:bookmark text:name="block_113264"/>13.2.6.4</text:p>
                      </table:table-cell>
                      <table:table-cell table:style-name="Таблица301.A1" office:value-type="string">
                        <text:p text:style-name="P26"> </text:p>
                      </table:table-cell>
                      <table:table-cell table:style-name="Таблица301.A1" office:value-type="string">
                        <text:p text:style-name="P26"> </text:p>
                      </table:table-cell>
                      <table:table-cell table:style-name="Таблица301.A1" office:value-type="string">
                        <text:p text:style-name="P26"> </text:p>
                      </table:table-cell>
                      <table:table-cell table:style-name="Таблица301.A1" office:value-type="string">
                        <text:p text:style-name="P26"> </text:p>
                      </table:table-cell>
                      <table:table-cell table:style-name="Таблица301.A1" office:value-type="string">
                        <text:p text:style-name="P11"><text:bookmark text:name="p_3979"/>Нерв поясничного сплетения</text:p>
                      </table:table-cell>
                      <table:table-cell table:style-name="Таблица301.A1" office:value-type="string">
                        <text:p text:style-name="P12"><text:bookmark text:name="p_3992"/>10</text:p>
                      </table:table-cell>
                    </table:table-row>
                    <table:table-row>
                      <table:table-cell table:style-name="Таблица301.A1" office:value-type="string">
                        <text:p text:style-name="P16"><text:bookmark text:name="p_3981"/><text:bookmark text:name="block_113265"/>13.2.6.5</text:p>
                      </table:table-cell>
                      <table:table-cell table:style-name="Таблица301.A1" office:value-type="string">
                        <text:p text:style-name="P26"> </text:p>
                      </table:table-cell>
                      <table:table-cell table:style-name="Таблица301.A1" office:value-type="string">
                        <text:p text:style-name="P26"> </text:p>
                      </table:table-cell>
                      <table:table-cell table:style-name="Таблица301.A1" office:value-type="string">
                        <text:p text:style-name="P26"> </text:p>
                      </table:table-cell>
                      <table:table-cell table:style-name="Таблица301.A1" office:value-type="string">
                        <text:p text:style-name="P26"> </text:p>
                      </table:table-cell>
                      <table:table-cell table:style-name="Таблица301.A1" office:value-type="string">
                        <text:p text:style-name="P11"><text:bookmark text:name="p_3982"/>Бедренный нерв</text:p>
                      </table:table-cell>
                      <table:table-cell table:style-name="Таблица301.A1" office:value-type="string">
                        <text:p text:style-name="P12"><text:bookmark text:name="p_3983"/>40</text:p>
                      </table:table-cell>
                    </table:table-row>
                    <table:table-row>
                      <table:table-cell table:style-name="Таблица301.A1" office:value-type="string">
                        <text:p text:style-name="P16"><text:bookmark text:name="p_3984"/><text:bookmark text:name="block_113266"/>13.2.6.6</text:p>
                      </table:table-cell>
                      <table:table-cell table:style-name="Таблица301.A1" office:value-type="string">
                        <text:p text:style-name="P26"> </text:p>
                      </table:table-cell>
                      <table:table-cell table:style-name="Таблица301.A1" office:value-type="string">
                        <text:p text:style-name="P26"> </text:p>
                      </table:table-cell>
                      <table:table-cell table:style-name="Таблица301.A1" office:value-type="string">
                        <text:p text:style-name="P26"> </text:p>
                      </table:table-cell>
                      <table:table-cell table:style-name="Таблица301.A1" office:value-type="string">
                        <text:p text:style-name="P26"> </text:p>
                      </table:table-cell>
                      <table:table-cell table:style-name="Таблица301.A1" office:value-type="string">
                        <text:p text:style-name="P11"><text:bookmark text:name="p_3985"/>Седалищный нерв</text:p>
                      </table:table-cell>
                      <table:table-cell table:style-name="Таблица301.A1" office:value-type="string">
                        <text:p text:style-name="P12"><text:bookmark text:name="p_3986"/>40-50</text:p>
                      </table:table-cell>
                    </table:table-row>
                    <table:table-row>
                      <table:table-cell table:style-name="Таблица301.A1" office:value-type="string">
                        <text:p text:style-name="P16"><text:bookmark text:name="p_3987"/><text:bookmark text:name="block_113267"/>13.2.6.7</text:p>
                      </table:table-cell>
                      <table:table-cell table:style-name="Таблица301.A1" office:value-type="string">
                        <text:p text:style-name="P26"> </text:p>
                      </table:table-cell>
                      <table:table-cell table:style-name="Таблица301.A1" office:value-type="string">
                        <text:p text:style-name="P26"> </text:p>
                      </table:table-cell>
                      <table:table-cell table:style-name="Таблица301.A1" office:value-type="string">
                        <text:p text:style-name="P26"> </text:p>
                      </table:table-cell>
                      <table:table-cell table:style-name="Таблица301.A1" office:value-type="string">
                        <text:p text:style-name="P26"> </text:p>
                      </table:table-cell>
                      <table:table-cell table:style-name="Таблица301.A1" office:value-type="string">
                        <text:p text:style-name="P11"><text:bookmark text:name="p_3988"/>Малоберцовый нерв</text:p>
                      </table:table-cell>
                      <table:table-cell table:style-name="Таблица301.A1" office:value-type="string">
                        <text:p text:style-name="P12"><text:bookmark text:name="p_3989"/>20</text:p>
                      </table:table-cell>
                    </table:table-row>
                    <table:table-row>
                      <table:table-cell table:style-name="Таблица301.A1" office:value-type="string">
                        <text:p text:style-name="P16"><text:bookmark text:name="p_3990"/><text:bookmark text:name="block_113268"/>13.2.6.8</text:p>
                      </table:table-cell>
                      <table:table-cell table:style-name="Таблица301.A1" office:value-type="string">
                        <text:p text:style-name="P26"> </text:p>
                      </table:table-cell>
                      <table:table-cell table:style-name="Таблица301.A1" office:value-type="string">
                        <text:p text:style-name="P26"> </text:p>
                      </table:table-cell>
                      <table:table-cell table:style-name="Таблица301.A1" office:value-type="string">
                        <text:p text:style-name="P26"> </text:p>
                      </table:table-cell>
                      <table:table-cell table:style-name="Таблица301.A1" office:value-type="string">
                        <text:p text:style-name="P26"> </text:p>
                      </table:table-cell>
                      <table:table-cell table:style-name="Таблица301.A1" office:value-type="string">
                        <text:p text:style-name="P11"><text:bookmark text:name="p_3991"/>Поверхностный малоберцовый нерв</text:p>
                      </table:table-cell>
                      <table:table-cell table:style-name="Таблица301.A1" office:value-type="string">
                        <text:p text:style-name="P12"><text:bookmark text:name="p_4073"/>10</text:p>
                      </table:table-cell>
                    </table:table-row>
                    <table:table-row>
                      <table:table-cell table:style-name="Таблица301.A1" office:value-type="string">
                        <text:p text:style-name="P16"><text:bookmark text:name="p_3993"/><text:bookmark text:name="block_113269"/>13.2.6.9</text:p>
                      </table:table-cell>
                      <table:table-cell table:style-name="Таблица301.A1" office:value-type="string">
                        <text:p text:style-name="P26"> </text:p>
                      </table:table-cell>
                      <table:table-cell table:style-name="Таблица301.A1" office:value-type="string">
                        <text:p text:style-name="P26"> </text:p>
                      </table:table-cell>
                      <table:table-cell table:style-name="Таблица301.A1" office:value-type="string">
                        <text:p text:style-name="P26"> </text:p>
                      </table:table-cell>
                      <table:table-cell table:style-name="Таблица301.A1" office:value-type="string">
                        <text:p text:style-name="P26"> </text:p>
                      </table:table-cell>
                      <table:table-cell table:style-name="Таблица301.A1" office:value-type="string">
                        <text:p text:style-name="P11"><text:bookmark text:name="p_3994"/>Большеберцовый нерв</text:p>
                      </table:table-cell>
                      <table:table-cell table:style-name="Таблица301.A1" office:value-type="string">
                        <text:p text:style-name="P12"><text:bookmark text:name="p_3995"/>20</text:p>
                      </table:table-cell>
                    </table:table-row>
                    <table:table-row>
                      <table:table-cell table:style-name="Таблица301.A1" office:value-type="string">
                        <text:p text:style-name="P10"><text:bookmark text:name="p_3996"/><text:bookmark text:name="block_1132610"/>13.2.6.10</text:p>
                      </table:table-cell>
                      <table:table-cell table:style-name="Таблица301.A1" office:value-type="string">
                        <text:p text:style-name="P24"> </text:p>
                      </table:table-cell>
                      <table:table-cell table:style-name="Таблица301.A1" office:value-type="string">
                        <text:p text:style-name="P24"> </text:p>
                      </table:table-cell>
                      <table:table-cell table:style-name="Таблица301.A1" office:value-type="string">
                        <text:p text:style-name="P24"> </text:p>
                      </table:table-cell>
                      <table:table-cell table:style-name="Таблица301.A1" office:value-type="string">
                        <text:p text:style-name="P24"> </text:p>
                      </table:table-cell>
                      <table:table-cell table:style-name="Таблица301.A1" office:value-type="string">
                        <text:p text:style-name="P13"><text:bookmark text:name="p_3997"/>Приводящие к полному параличу одной нижней конечности</text:p>
                      </table:table-cell>
                      <table:table-cell table:style-name="Таблица301.A1" office:value-type="string">
                        <text:p text:style-name="P14"><text:bookmark text:name="p_3998"/>60</text:p>
                      </table:table-cell>
                    </table:table-row>
                  </table:table>
                </text:section>
              </text:section>
              <text:section text:style-name="Sect1" text:name="block_10133">
                <table:table table:name="Таблица302" table:style-name="Таблица302">
                  <table:table-column table:style-name="Таблица302.A"/>
                  <table:table-column table:style-name="Таблица302.B"/>
                  <table:table-column table:style-name="Таблица302.C"/>
                  <table:table-column table:style-name="Таблица302.B"/>
                  <table:table-column table:style-name="Таблица302.A"/>
                  <table:table-column table:style-name="Таблица302.F"/>
                  <table:table-column table:style-name="Таблица302.G"/>
                  <text:soft-page-break/>
                  <table:table-row>
                    <table:table-cell table:style-name="Таблица302.A1" office:value-type="string">
                      <text:p text:style-name="P8"><text:bookmark text:name="p_3999"/>13.3</text:p>
                    </table:table-cell>
                    <table:table-cell table:style-name="Таблица302.A1" office:value-type="string">
                      <text:p text:style-name="P21"> </text:p>
                    </table:table-cell>
                    <table:table-cell table:style-name="Таблица302.A1" office:value-type="string">
                      <text:p text:style-name="P6"><text:bookmark text:name="p_4000"/>Дорсопатии</text:p>
                    </table:table-cell>
                    <table:table-cell table:style-name="Таблица302.A1" office:value-type="string">
                      <text:p text:style-name="P21"> </text:p>
                    </table:table-cell>
                    <table:table-cell table:style-name="Таблица302.A1" office:value-type="string">
                      <text:p text:style-name="P6"><text:bookmark text:name="p_4001"/>М40-</text:p>
                      <text:p text:style-name="P6"><text:bookmark text:name="p_4002"/>М54</text:p>
                    </table:table-cell>
                    <table:table-cell table:style-name="Таблица302.A1" office:value-type="string">
                      <text:p text:style-name="P21"> </text:p>
                    </table:table-cell>
                    <table:table-cell table:style-name="Таблица302.A1" office:value-type="string">
                      <text:p text:style-name="P21"> </text:p>
                    </table:table-cell>
                  </table:table-row>
                  <table:table-row>
                    <table:table-cell table:style-name="Таблица302.A1" table:number-columns-spanned="7" office:value-type="string">
                      <text:p text:style-name="P15"><text:bookmark text:name="p_4003"/>Примечание к <text:a xlink:type="simple" xlink:href="http://base.garant.ru/71309914/c79dc6707de221290bc3d14579cddd23/#block_10133" text:style-name="Internet_20_link" text:visited-style-name="Visited_20_Internet_20_Link">подпункту 13.3</text:a>.</text:p>
                      <text:p text:style-name="P15"><text:bookmark text:name="p_4004"/>Количественная оценка степени выраженности стойких нарушений статодинамической функции организма человека, обусловленных дорсопатиями, основывается на степени выраженности и длительности течения (стойкости) болевого синдрома, наличии ограничений подвижности позвоночника и степени вызываемых данной патологией нарушений функций верхних и/или нижних конечностей (парез, атрофия). Учитываются также вызываемая данной патологией степень нарушения функции органов выделения. При патологии, сопровождающейся непостоянным незначительной степени выраженности болевым синдромом с ограничением подвижности позвоночника (в различных отделах) от незначительного до выраженного ограничения подвижности, и приводящего к незначительным нарушениям функции верхних и/или нижних конечностей (парезы, атрофия, чувствительные нарушения), незначительной степени недержания мочи и/или кала, устанавливают от 10 до 30%. При патологии, сопровождающейся умеренной частотой обострений в сочетании с умеренной степенью выраженности болевого синдрома, в том числе сочетающегося с ограничением подвижности позвоночника (в различных отделах), достигающим резко выраженного ограничения подвижности, и приводящего к нарушениям функции верхних и/или нижних конечностей до умеренной степени выраженности (парезы, атрофия, чувствительные нарушения) и/или к средней степени недержания мочи и/или кала), устанавливают от 40 до 60%. При патологии, сопровождающейся практически постоянным, либо часто обостряющимся выраженным и значительно выраженным болевым синдромом, в том числе сочетающимся с ограничением подвижности позвоночника (в различных отделах), достигающим резко выраженного ограничения подвижности и приводящим к выраженным нарушениями функции верхних и/или нижних конечностей (парезы, атрофия, чувствительные нарушения) и/или к тяжелой степени недержания мочи и/или кала, устанавливается от 70 до 90%. При патологии, сопровождающейся постоянным либо часто обостряющимся значительно выраженным болевым синдромом и значительно выраженными нарушениями статодинамических функций в виде значительно выраженных нарушений функций верхних и нижних конечностей и/или сопровождающейся тяжелой степенью недержания мочи и/или кала при затруднении (невозможности) использования гигиенических средств и нуждаемости в постоянной помощи других лиц, устанавливается 90-100%.</text:p>
                      <text:p text:style-name="P25"> </text:p>
                    </table:table-cell>
                    <table:covered-table-cell/>
                    <table:covered-table-cell/>
                    <table:covered-table-cell/>
                    <table:covered-table-cell/>
                    <table:covered-table-cell/>
                    <table:covered-table-cell/>
                  </table:table-row>
                </table:table>
                <text:section text:style-name="Sect1" text:name="block_11331">
                  <table:table table:name="Таблица303" table:style-name="Таблица303">
                    <table:table-column table:style-name="Таблица303.A"/>
                    <table:table-column table:style-name="Таблица303.B"/>
                    <table:table-column table:style-name="Таблица303.C"/>
                    <table:table-column table:style-name="Таблица303.D"/>
                    <table:table-column table:style-name="Таблица303.E"/>
                    <table:table-column table:style-name="Таблица303.F"/>
                    <table:table-column table:style-name="Таблица303.G"/>
                    <table:table-row>
                      <table:table-cell table:style-name="Таблица303.A1" office:value-type="string">
                        <text:p text:style-name="P5"><text:bookmark text:name="p_4005"/>13.3.1</text:p>
                      </table:table-cell>
                      <table:table-cell table:style-name="Таблица303.A1" office:value-type="string">
                        <text:p text:style-name="P21"> </text:p>
                      </table:table-cell>
                      <table:table-cell table:style-name="Таблица303.A1" office:value-type="string">
                        <text:p text:style-name="P6"><text:bookmark text:name="p_4006"/>Кифоз и лордоз.</text:p>
                      </table:table-cell>
                      <table:table-cell table:style-name="Таблица303.A1" office:value-type="string">
                        <text:p text:style-name="P21"> </text:p>
                      </table:table-cell>
                      <table:table-cell table:style-name="Таблица303.A1" office:value-type="string">
                        <text:p text:style-name="P6"><text:bookmark text:name="p_4007"/>М40</text:p>
                      </table:table-cell>
                      <table:table-cell table:style-name="Таблица303.A1" office:value-type="string">
                        <text:p text:style-name="P21"> </text:p>
                      </table:table-cell>
                      <table:table-cell table:style-name="Таблица303.A1" office:value-type="string">
                        <text:p text:style-name="P21"> </text:p>
                      </table:table-cell>
                    </table:table-row>
                    <table:table-row>
                      <table:table-cell table:style-name="Таблица303.A1" office:value-type="string">
                        <text:p text:style-name="P23"> </text:p>
                      </table:table-cell>
                      <table:table-cell table:style-name="Таблица303.A1" office:value-type="string">
                        <text:p text:style-name="P24"> </text:p>
                      </table:table-cell>
                      <table:table-cell table:style-name="Таблица303.A1" office:value-type="string">
                        <text:p text:style-name="P24"> </text:p>
                      </table:table-cell>
                      <table:table-cell table:style-name="Таблица303.A1" office:value-type="string">
                        <text:p text:style-name="P13"><text:bookmark text:name="p_4008"/>Сколиоз.</text:p>
                      </table:table-cell>
                      <table:table-cell table:style-name="Таблица303.A1" office:value-type="string">
                        <text:p text:style-name="P13"><text:bookmark text:name="p_4009"/>М41</text:p>
                      </table:table-cell>
                      <table:table-cell table:style-name="Таблица303.A1" office:value-type="string">
                        <text:p text:style-name="P24"> </text:p>
                      </table:table-cell>
                      <table:table-cell table:style-name="Таблица303.A1" office:value-type="string">
                        <text:p text:style-name="P24"> </text:p>
                      </table:table-cell>
                    </table:table-row>
                    <table:table-row>
                      <table:table-cell table:style-name="Таблица303.A1" office:value-type="string">
                        <text:p text:style-name="P23"> </text:p>
                      </table:table-cell>
                      <table:table-cell table:style-name="Таблица303.A1" office:value-type="string">
                        <text:p text:style-name="P24"> </text:p>
                      </table:table-cell>
                      <table:table-cell table:style-name="Таблица303.A1" office:value-type="string">
                        <text:p text:style-name="P24"> </text:p>
                      </table:table-cell>
                      <table:table-cell table:style-name="Таблица303.A1" office:value-type="string">
                        <text:p text:style-name="P13"><text:bookmark text:name="p_4010"/>Остеохондроз позвоночника.</text:p>
                      </table:table-cell>
                      <table:table-cell table:style-name="Таблица303.A1" office:value-type="string">
                        <text:p text:style-name="P13"><text:bookmark text:name="p_4011"/>М42</text:p>
                      </table:table-cell>
                      <table:table-cell table:style-name="Таблица303.A1" office:value-type="string">
                        <text:p text:style-name="P24"> </text:p>
                      </table:table-cell>
                      <table:table-cell table:style-name="Таблица303.A1" office:value-type="string">
                        <text:p text:style-name="P24"> </text:p>
                      </table:table-cell>
                    </table:table-row>
                    <table:table-row>
                      <table:table-cell table:style-name="Таблица303.A1" office:value-type="string">
                        <text:p text:style-name="P23"> </text:p>
                      </table:table-cell>
                      <table:table-cell table:style-name="Таблица303.A1" office:value-type="string">
                        <text:p text:style-name="P24"> </text:p>
                      </table:table-cell>
                      <table:table-cell table:style-name="Таблица303.A1" office:value-type="string">
                        <text:p text:style-name="P24"> </text:p>
                      </table:table-cell>
                      <table:table-cell table:style-name="Таблица303.A1" office:value-type="string">
                        <text:p text:style-name="P13"><text:bookmark text:name="p_4012"/>Анкилозирующий спондилит.</text:p>
                      </table:table-cell>
                      <table:table-cell table:style-name="Таблица303.A1" office:value-type="string">
                        <text:p text:style-name="P13"><text:bookmark text:name="p_4013"/>М45</text:p>
                      </table:table-cell>
                      <table:table-cell table:style-name="Таблица303.A1" office:value-type="string">
                        <text:p text:style-name="P24"> </text:p>
                      </table:table-cell>
                      <table:table-cell table:style-name="Таблица303.A1" office:value-type="string">
                        <text:p text:style-name="P24"> </text:p>
                      </table:table-cell>
                    </table:table-row>
                    <table:table-row>
                      <table:table-cell table:style-name="Таблица303.A1" office:value-type="string">
                        <text:p text:style-name="P23"> </text:p>
                      </table:table-cell>
                      <table:table-cell table:style-name="Таблица303.A1" office:value-type="string">
                        <text:p text:style-name="P24"> </text:p>
                      </table:table-cell>
                      <table:table-cell table:style-name="Таблица303.A1" office:value-type="string">
                        <text:p text:style-name="P24"> </text:p>
                      </table:table-cell>
                      <table:table-cell table:style-name="Таблица303.A1" office:value-type="string">
                        <text:p text:style-name="P13"><text:bookmark text:name="p_4014"/>Другие воспалительные спондилопатии.</text:p>
                      </table:table-cell>
                      <table:table-cell table:style-name="Таблица303.A1" office:value-type="string">
                        <text:p text:style-name="P13"><text:bookmark text:name="p_4015"/>М46</text:p>
                      </table:table-cell>
                      <table:table-cell table:style-name="Таблица303.A1" office:value-type="string">
                        <text:p text:style-name="P24"> </text:p>
                      </table:table-cell>
                      <table:table-cell table:style-name="Таблица303.A1" office:value-type="string">
                        <text:p text:style-name="P24"> </text:p>
                      </table:table-cell>
                    </table:table-row>
                    <table:table-row>
                      <table:table-cell table:style-name="Таблица303.A1" office:value-type="string">
                        <text:p text:style-name="P23"> </text:p>
                      </table:table-cell>
                      <table:table-cell table:style-name="Таблица303.A1" office:value-type="string">
                        <text:p text:style-name="P24"> </text:p>
                      </table:table-cell>
                      <table:table-cell table:style-name="Таблица303.A1" office:value-type="string">
                        <text:p text:style-name="P24"> </text:p>
                      </table:table-cell>
                      <table:table-cell table:style-name="Таблица303.A1" office:value-type="string">
                        <text:p text:style-name="P13"><text:bookmark text:name="p_4016"/>Спондилез.</text:p>
                      </table:table-cell>
                      <table:table-cell table:style-name="Таблица303.A1" office:value-type="string">
                        <text:p text:style-name="P13"><text:bookmark text:name="p_4017"/>М47</text:p>
                      </table:table-cell>
                      <table:table-cell table:style-name="Таблица303.A1" office:value-type="string">
                        <text:p text:style-name="P24"> </text:p>
                      </table:table-cell>
                      <table:table-cell table:style-name="Таблица303.A1" office:value-type="string">
                        <text:p text:style-name="P24"> </text:p>
                      </table:table-cell>
                    </table:table-row>
                    <table:table-row>
                      <table:table-cell table:style-name="Таблица303.A1" office:value-type="string">
                        <text:p text:style-name="P23"> </text:p>
                      </table:table-cell>
                      <table:table-cell table:style-name="Таблица303.A1" office:value-type="string">
                        <text:p text:style-name="P24"> </text:p>
                      </table:table-cell>
                      <table:table-cell table:style-name="Таблица303.A1" office:value-type="string">
                        <text:p text:style-name="P24"> </text:p>
                      </table:table-cell>
                      <table:table-cell table:style-name="Таблица303.A1" office:value-type="string">
                        <text:p text:style-name="P13"><text:bookmark text:name="p_4018"/>Другие спондилопатии.</text:p>
                      </table:table-cell>
                      <table:table-cell table:style-name="Таблица303.A1" office:value-type="string">
                        <text:p text:style-name="P13"><text:bookmark text:name="p_4019"/>М48</text:p>
                      </table:table-cell>
                      <table:table-cell table:style-name="Таблица303.A1" office:value-type="string">
                        <text:p text:style-name="P24"> </text:p>
                      </table:table-cell>
                      <table:table-cell table:style-name="Таблица303.A1" office:value-type="string">
                        <text:p text:style-name="P24"> </text:p>
                      </table:table-cell>
                    </table:table-row>
                    <table:table-row>
                      <table:table-cell table:style-name="Таблица303.A1" office:value-type="string">
                        <text:p text:style-name="P23"> </text:p>
                      </table:table-cell>
                      <table:table-cell table:style-name="Таблица303.A1" office:value-type="string">
                        <text:p text:style-name="P24"> </text:p>
                      </table:table-cell>
                      <table:table-cell table:style-name="Таблица303.A1" office:value-type="string">
                        <text:p text:style-name="P24"> </text:p>
                      </table:table-cell>
                      <table:table-cell table:style-name="Таблица303.A1" office:value-type="string">
                        <text:p text:style-name="P13"><text:bookmark text:name="p_4020"/>Спондилопатии при болезнях, классифицированных в других рубриках.</text:p>
                      </table:table-cell>
                      <table:table-cell table:style-name="Таблица303.A1" office:value-type="string">
                        <text:p text:style-name="P13"><text:bookmark text:name="p_4021"/>М49</text:p>
                      </table:table-cell>
                      <table:table-cell table:style-name="Таблица303.A1" office:value-type="string">
                        <text:p text:style-name="P24"> </text:p>
                      </table:table-cell>
                      <table:table-cell table:style-name="Таблица303.A1" office:value-type="string">
                        <text:p text:style-name="P24"> </text:p>
                      </table:table-cell>
                    </table:table-row>
                    <table:table-row>
                      <table:table-cell table:style-name="Таблица303.A1" office:value-type="string">
                        <text:p text:style-name="P23"> </text:p>
                      </table:table-cell>
                      <table:table-cell table:style-name="Таблица303.A1" office:value-type="string">
                        <text:p text:style-name="P24"> </text:p>
                      </table:table-cell>
                      <table:table-cell table:style-name="Таблица303.A1" office:value-type="string">
                        <text:p text:style-name="P24"> </text:p>
                      </table:table-cell>
                      <table:table-cell table:style-name="Таблица303.A1" office:value-type="string">
                        <text:p text:style-name="P13"><text:bookmark text:name="p_4022"/>Поражение межпозвоночных дисков шейного отдела.</text:p>
                      </table:table-cell>
                      <table:table-cell table:style-name="Таблица303.A1" office:value-type="string">
                        <text:p text:style-name="P13"><text:bookmark text:name="p_4023"/>М50</text:p>
                      </table:table-cell>
                      <table:table-cell table:style-name="Таблица303.A1" office:value-type="string">
                        <text:p text:style-name="P24"> </text:p>
                      </table:table-cell>
                      <table:table-cell table:style-name="Таблица303.A1" office:value-type="string">
                        <text:p text:style-name="P24"> </text:p>
                      </table:table-cell>
                    </table:table-row>
                    <table:table-row>
                      <table:table-cell table:style-name="Таблица303.A1" office:value-type="string">
                        <text:p text:style-name="P23"> </text:p>
                      </table:table-cell>
                      <table:table-cell table:style-name="Таблица303.A1" office:value-type="string">
                        <text:p text:style-name="P24"> </text:p>
                      </table:table-cell>
                      <table:table-cell table:style-name="Таблица303.A1" office:value-type="string">
                        <text:p text:style-name="P24"> </text:p>
                      </table:table-cell>
                      <table:table-cell table:style-name="Таблица303.A1" office:value-type="string">
                        <text:p text:style-name="P13"><text:bookmark text:name="p_4024"/>Поражение межпозвоночных дисков других отделов.</text:p>
                      </table:table-cell>
                      <table:table-cell table:style-name="Таблица303.A1" office:value-type="string">
                        <text:p text:style-name="P13"><text:bookmark text:name="p_4025"/>М51</text:p>
                      </table:table-cell>
                      <table:table-cell table:style-name="Таблица303.A1" office:value-type="string">
                        <text:p text:style-name="P24"> </text:p>
                      </table:table-cell>
                      <table:table-cell table:style-name="Таблица303.A1" office:value-type="string">
                        <text:p text:style-name="P24"> </text:p>
                      </table:table-cell>
                    </table:table-row>
                    <table:table-row>
                      <table:table-cell table:style-name="Таблица303.A1" office:value-type="string">
                        <text:p text:style-name="P23"> </text:p>
                      </table:table-cell>
                      <table:table-cell table:style-name="Таблица303.A1" office:value-type="string">
                        <text:p text:style-name="P24"> </text:p>
                      </table:table-cell>
                      <table:table-cell table:style-name="Таблица303.A1" office:value-type="string">
                        <text:p text:style-name="P24"> </text:p>
                      </table:table-cell>
                      <table:table-cell table:style-name="Таблица303.A1" office:value-type="string">
                        <text:p text:style-name="P13"><text:bookmark text:name="p_4026"/>Другие дорсопатии, не классифицированные в других рубриках.</text:p>
                      </table:table-cell>
                      <table:table-cell table:style-name="Таблица303.A1" office:value-type="string">
                        <text:p text:style-name="P13"><text:bookmark text:name="p_4027"/>М53</text:p>
                      </table:table-cell>
                      <table:table-cell table:style-name="Таблица303.A1" office:value-type="string">
                        <text:p text:style-name="P24"> </text:p>
                      </table:table-cell>
                      <table:table-cell table:style-name="Таблица303.A1" office:value-type="string">
                        <text:p text:style-name="P24"> </text:p>
                      </table:table-cell>
                    </table:table-row>
                    <text:soft-page-break/>
                    <table:table-row>
                      <table:table-cell table:style-name="Таблица303.A1" office:value-type="string">
                        <text:p text:style-name="P25"> </text:p>
                      </table:table-cell>
                      <table:table-cell table:style-name="Таблица303.A1" office:value-type="string">
                        <text:p text:style-name="P26"> </text:p>
                      </table:table-cell>
                      <table:table-cell table:style-name="Таблица303.A1" office:value-type="string">
                        <text:p text:style-name="P26"> </text:p>
                      </table:table-cell>
                      <table:table-cell table:style-name="Таблица303.A1" office:value-type="string">
                        <text:p text:style-name="P11"><text:bookmark text:name="p_4028"/>Дорсалгия</text:p>
                      </table:table-cell>
                      <table:table-cell table:style-name="Таблица303.A1" office:value-type="string">
                        <text:p text:style-name="P11"><text:bookmark text:name="p_4029"/>М54</text:p>
                      </table:table-cell>
                      <table:table-cell table:style-name="Таблица303.A1" office:value-type="string">
                        <text:p text:style-name="P26"> </text:p>
                      </table:table-cell>
                      <table:table-cell table:style-name="Таблица303.A1" office:value-type="string">
                        <text:p text:style-name="P26"> </text:p>
                      </table:table-cell>
                    </table:table-row>
                    <table:table-row>
                      <table:table-cell table:style-name="Таблица303.A1" office:value-type="string">
                        <text:p text:style-name="P16"><text:bookmark text:name="p_4030"/><text:bookmark text:name="block_113311"/>13.3.1.1</text:p>
                      </table:table-cell>
                      <table:table-cell table:style-name="Таблица303.A1" office:value-type="string">
                        <text:p text:style-name="P26"> </text:p>
                      </table:table-cell>
                      <table:table-cell table:style-name="Таблица303.A1" office:value-type="string">
                        <text:p text:style-name="P26"> </text:p>
                      </table:table-cell>
                      <table:table-cell table:style-name="Таблица303.A1" office:value-type="string">
                        <text:p text:style-name="P26"> </text:p>
                      </table:table-cell>
                      <table:table-cell table:style-name="Таблица303.A1" office:value-type="string">
                        <text:p text:style-name="P26"> </text:p>
                      </table:table-cell>
                      <table:table-cell table:style-name="Таблица303.A1" office:value-type="string">
                        <text:p text:style-name="P11"><text:bookmark text:name="p_4031"/>Непостоянный незначительной степени выраженности болевой синдром, в том числе при сочетании с ограничением подвижности позвоночника в шейном отделе I-II степени, приводящие к незначительным нарушениям функции верхних конечностей: легкий (4 балла) параларез, легкий дистальный или умеренный (3 балла) проксимальный парапарез, умеренный или выраженный монопарез в том числе дистального или проксимального отдела верхней конечности;</text:p>
                        <text:p text:style-name="P11"><text:bookmark text:name="p_4032"/>- непостоянный незначительной степени выраженности болевой синдром, в том числе при сочетании с ограничением подвижности в грудном, поясничном отделах позвоночника I-III степени, приводящие к незначительным нарушениям функции нижних конечностей: легкий парапарез, легкий проксимальный или умеренный дистальный парапарез, умеренный или выраженный монопарез, в том числе дистального или проксимального отдела нижней конечности;</text:p>
                        <text:p text:style-name="P11"><text:bookmark text:name="p_4033"/>- легкая степень недержания мочи (до 400 мл за 8 часов) и/или кала (недержание газов).</text:p>
                      </table:table-cell>
                      <table:table-cell table:style-name="Таблица303.A1" office:value-type="string">
                        <text:p text:style-name="P12"><text:bookmark text:name="p_4034"/>10-20</text:p>
                      </table:table-cell>
                    </table:table-row>
                    <table:table-row>
                      <table:table-cell table:style-name="Таблица303.A1" office:value-type="string">
                        <text:p text:style-name="P16"><text:bookmark text:name="p_4035"/><text:bookmark text:name="block_113312"/>13.3.1.2</text:p>
                      </table:table-cell>
                      <table:table-cell table:style-name="Таблица303.A1" office:value-type="string">
                        <text:p text:style-name="P26"> </text:p>
                      </table:table-cell>
                      <table:table-cell table:style-name="Таблица303.A1" office:value-type="string">
                        <text:p text:style-name="P26"> </text:p>
                      </table:table-cell>
                      <table:table-cell table:style-name="Таблица303.A1" office:value-type="string">
                        <text:p text:style-name="P26"> </text:p>
                      </table:table-cell>
                      <table:table-cell table:style-name="Таблица303.A1" office:value-type="string">
                        <text:p text:style-name="P26"> </text:p>
                      </table:table-cell>
                      <table:table-cell table:style-name="Таблица303.A1" office:value-type="string">
                        <text:p text:style-name="P11"><text:bookmark text:name="p_4036"/>Умеренной частоты обострения в сочетании с умеренной степени выраженности болевым синдромом, в том числе могущим сочетаться с ограничением подвижности позвоночника (в различных отделах) достигающим резко выраженного ограничения подвижности и приводящим к нарушениями функции верхних (умеренный парапарез, умеренный дистальный, выраженный (2 балла) проксимальный парапарез, значительно выраженный (1 балл) монопарез, дистальная моноплегия, сопровождающиеся атрофий и чувствительными нарушениями) и/или нижних конечностей до умеренной степени выраженности (умеренный парапарез, выраженный дистальный, умеренный проксимальный парапарез, значительно выраженный монопарез, моноплегия, сопровождающиеся атрофий и чувствительными нарушениями) и/или к средней степени недержания мочи (400-600 мл за 8 часов) и/или кала (недержание неоформленного кала); резко выраженный сколиоз (70° по Коббу) в том числе с незначительным болевым синдромом, сопровождающийся дыхательной недостаточностью II степени</text:p>
                      </table:table-cell>
                      <table:table-cell table:style-name="Таблица303.A1" office:value-type="string">
                        <text:p text:style-name="P12"><text:bookmark text:name="p_4037"/>40-50</text:p>
                      </table:table-cell>
                    </table:table-row>
                    <text:soft-page-break/>
                    <table:table-row>
                      <table:table-cell table:style-name="Таблица303.A1" office:value-type="string">
                        <text:p text:style-name="P16"><text:bookmark text:name="p_4038"/><text:bookmark text:name="block_113313"/>13.3.1.3</text:p>
                      </table:table-cell>
                      <table:table-cell table:style-name="Таблица303.A1" office:value-type="string">
                        <text:p text:style-name="P26"> </text:p>
                      </table:table-cell>
                      <table:table-cell table:style-name="Таблица303.A1" office:value-type="string">
                        <text:p text:style-name="P26"> </text:p>
                      </table:table-cell>
                      <table:table-cell table:style-name="Таблица303.A1" office:value-type="string">
                        <text:p text:style-name="P26"> </text:p>
                      </table:table-cell>
                      <table:table-cell table:style-name="Таблица303.A1" office:value-type="string">
                        <text:p text:style-name="P26"> </text:p>
                      </table:table-cell>
                      <table:table-cell table:style-name="Таблица303.A1" office:value-type="string">
                        <text:p text:style-name="P11"><text:bookmark text:name="p_4039"/>Практически постоянный, либо часто обостряющийся выраженный или значительно выраженный болевой синдром, в том числе могущий сочетаться с ограничением подвижности позвоночника (в различных отделах) достигающим резко выраженного ограничения подвижности и приводящие к выраженным нарушениями функции верхних (выраженный парапарез, выраженный дистальный, значительно выраженный проксимальный парапарез, сопровождающийся атрофий и чувствительными нарушениями) и/или нижних конечностей (выраженный парапарез, значительно выраженный дистальный, выраженный проксимальный парапарез, сопровождающийся атрофий и чувствительными нарушениями) и/или к тяжелой степени недержания мочи (600 мл и более за 8 часов) и/или кала (недержание оформленного кала)</text:p>
                      </table:table-cell>
                      <table:table-cell table:style-name="Таблица303.A1" office:value-type="string">
                        <text:p text:style-name="P12"><text:bookmark text:name="p_4126"/>70-80</text:p>
                      </table:table-cell>
                    </table:table-row>
                    <table:table-row>
                      <table:table-cell table:style-name="Таблица303.A1" office:value-type="string">
                        <text:p text:style-name="P10"><text:bookmark text:name="p_4041"/><text:bookmark text:name="block_113314"/>13.3.1.4</text:p>
                      </table:table-cell>
                      <table:table-cell table:style-name="Таблица303.A1" office:value-type="string">
                        <text:p text:style-name="P24"> </text:p>
                      </table:table-cell>
                      <table:table-cell table:style-name="Таблица303.A1" office:value-type="string">
                        <text:p text:style-name="P24"> </text:p>
                      </table:table-cell>
                      <table:table-cell table:style-name="Таблица303.A1" office:value-type="string">
                        <text:p text:style-name="P24"> </text:p>
                      </table:table-cell>
                      <table:table-cell table:style-name="Таблица303.A1" office:value-type="string">
                        <text:p text:style-name="P24"> </text:p>
                      </table:table-cell>
                      <table:table-cell table:style-name="Таблица303.A1" office:value-type="string">
                        <text:p text:style-name="P13"><text:bookmark text:name="p_4042"/>Постоянный значительно выраженный болевой синдром с значительно выраженными нарушениями статодинамических функций (невозможность самостоятельно перемещаться, вставать с кровати, принимать и удерживать позу, передвигаться) в том числе в виде значительно выраженных нарушений функций верхних (значительно выраженный парапарез (1 балл), дистальная параплегия, параплегия, сопровождающиеся атрофий и чувствительными нарушениями) и нижних конечностей (значительного выраженный парапарез, проксимальная параплегия, параплегия, сопровождающиеся атрофий и чувствительными нарушениями) и/или сопровождающейся тяжелой степенью недержания мочи и/или кала при затруднении (невозможности) использования гигиенических средств и нуждаемости в постоянной помощи других лиц</text:p>
                      </table:table-cell>
                      <table:table-cell table:style-name="Таблица303.A1" office:value-type="string">
                        <text:p text:style-name="P14"><text:bookmark text:name="p_4043"/>90-</text:p>
                        <text:p text:style-name="P14"><text:bookmark text:name="p_4044"/>100</text:p>
                      </table:table-cell>
                    </table:table-row>
                  </table:table>
                </text:section>
              </text:section>
              <text:section text:style-name="Sect1" text:name="block_10134">
                <table:table table:name="Таблица304" table:style-name="Таблица304">
                  <table:table-column table:style-name="Таблица304.A"/>
                  <table:table-column table:style-name="Таблица304.B"/>
                  <table:table-column table:style-name="Таблица304.C"/>
                  <table:table-column table:style-name="Таблица304.B"/>
                  <table:table-column table:style-name="Таблица304.E"/>
                  <table:table-column table:style-name="Таблица304.F"/>
                  <table:table-column table:style-name="Таблица304.G"/>
                  <table:table-row>
                    <table:table-cell table:style-name="Таблица304.A1" office:value-type="string">
                      <text:p text:style-name="P8"><text:bookmark text:name="p_4045"/>13.4</text:p>
                    </table:table-cell>
                    <table:table-cell table:style-name="Таблица304.A1" office:value-type="string">
                      <text:p text:style-name="P21"> </text:p>
                    </table:table-cell>
                    <table:table-cell table:style-name="Таблица304.A1" office:value-type="string">
                      <text:p text:style-name="P6"><text:bookmark text:name="p_4046"/>Врожденные аномалии (пороки развития) и деформации костно-мышечной системы</text:p>
                    </table:table-cell>
                    <table:table-cell table:style-name="Таблица304.A1" office:value-type="string">
                      <text:p text:style-name="P21"> </text:p>
                    </table:table-cell>
                    <table:table-cell table:style-name="Таблица304.A1" office:value-type="string">
                      <text:p text:style-name="P6"><text:bookmark text:name="p_4047"/>Q65-Q79</text:p>
                    </table:table-cell>
                    <table:table-cell table:style-name="Таблица304.A1" office:value-type="string">
                      <text:p text:style-name="P21"> </text:p>
                    </table:table-cell>
                    <table:table-cell table:style-name="Таблица304.A1" office:value-type="string">
                      <text:p text:style-name="P21"> </text:p>
                    </table:table-cell>
                  </table:table-row>
                  <table:table-row>
                    <table:table-cell table:style-name="Таблица304.A1" table:number-columns-spanned="7" office:value-type="string">
                      <text:p text:style-name="P15"><text:bookmark text:name="p_4048"/>Примечание к <text:a xlink:type="simple" xlink:href="http://base.garant.ru/71309914/c79dc6707de221290bc3d14579cddd23/#block_10134" text:style-name="Internet_20_link" text:visited-style-name="Visited_20_Internet_20_Link">подпункту 13.4</text:a>.</text:p>
                      <text:p text:style-name="P15"><text:bookmark text:name="p_4049"/>Количественная оценка степени нарушений функций опорно-двигательной системы (ОДС) у детей в возрасте старше 1 года, страдающих односторонней или двусторонней врожденной косолапостью, производится с учетом эффективности этапного лечения, степени и причины прогрессирования патологии, клинико-рентгенологических проявлений (выраженности) патологического процесса после лечения, объема активных и пассивных движений в голеностопном суставе, фиксированных отклонений положения стоп/ы от средней линии в сагиттальной и фронтальной плоскостях, нарушения опоры и передвижения вследствие патологической установки стоп/ы (участки гиперкератоза, трофические нарушения на опорной подошвенной поверхности), а также сопутствующих нарушений ОДС и других систем организма ребенка.</text:p>
                    </table:table-cell>
                    <table:covered-table-cell/>
                    <table:covered-table-cell/>
                    <table:covered-table-cell/>
                    <table:covered-table-cell/>
                    <table:covered-table-cell/>
                    <table:covered-table-cell/>
                  </table:table-row>
                </table:table>
                <text:section text:style-name="Sect1" text:name="block_11341">
                  <table:table table:name="Таблица305" table:style-name="Таблица305">
                    <table:table-column table:style-name="Таблица305.A"/>
                    <table:table-column table:style-name="Таблица305.B" table:number-columns-repeated="2"/>
                    <table:table-column table:style-name="Таблица305.D"/>
                    <table:table-column table:style-name="Таблица305.E"/>
                    <table:table-column table:style-name="Таблица305.F"/>
                    <table:table-column table:style-name="Таблица305.G"/>
                    <table:table-row>
                      <table:table-cell table:style-name="Таблица305.A1" office:value-type="string">
                        <text:p text:style-name="P8"><text:bookmark text:name="p_4050"/>13.4.1</text:p>
                      </table:table-cell>
                      <table:table-cell table:style-name="Таблица305.A1" office:value-type="string">
                        <text:p text:style-name="P22"> </text:p>
                      </table:table-cell>
                      <table:table-cell table:style-name="Таблица305.A1" office:value-type="string">
                        <text:p text:style-name="P22"> </text:p>
                      </table:table-cell>
                      <table:table-cell table:style-name="Таблица305.A1" office:value-type="string">
                        <text:p text:style-name="P17"><text:bookmark text:name="p_4051"/>Конско-варусная косолапость</text:p>
                      </table:table-cell>
                      <table:table-cell table:style-name="Таблица305.A1" office:value-type="string">
                        <text:p text:style-name="P17"><text:bookmark text:name="p_4052"/>Q66.0</text:p>
                      </table:table-cell>
                      <table:table-cell table:style-name="Таблица305.A1" office:value-type="string">
                        <text:p text:style-name="P22"> </text:p>
                      </table:table-cell>
                      <table:table-cell table:style-name="Таблица305.A1" office:value-type="string">
                        <text:p text:style-name="P22"> </text:p>
                      </table:table-cell>
                    </table:table-row>
                    <table:table-row>
                      <table:table-cell table:style-name="Таблица305.A1" office:value-type="string">
                        <text:p text:style-name="P16"><text:bookmark text:name="p_4053"/><text:bookmark text:name="block_113411"/>13.4.1.1</text:p>
                      </table:table-cell>
                      <table:table-cell table:style-name="Таблица305.A1" office:value-type="string">
                        <text:p text:style-name="P26"> </text:p>
                      </table:table-cell>
                      <table:table-cell table:style-name="Таблица305.A1" office:value-type="string">
                        <text:p text:style-name="P26"> </text:p>
                      </table:table-cell>
                      <table:table-cell table:style-name="Таблица305.A1" office:value-type="string">
                        <text:p text:style-name="P26"> </text:p>
                      </table:table-cell>
                      <table:table-cell table:style-name="Таблица305.A1" office:value-type="string">
                        <text:p text:style-name="P26"> </text:p>
                      </table:table-cell>
                      <table:table-cell table:style-name="Таблица305.A1" office:value-type="string">
                        <text:p text:style-name="P11"><text:bookmark text:name="p_4054"/>Клинико-рентгенологическая картина косолапости: тыльное сгибание стопы в ГСС возможно до угла не более 95°, что может быть обусловлено изменением естественной конфигурации (уплощением верхней поверхности) таранной кости в результате проводившегося лечения этапными гипсовыми повязками и (или) контрагированием икроножной мышцы; супинационная деформация заднего отдела стопы 10° и менее; Сложные виды движений (ходьбы) доступны, подошвенная поверхность стопы не изменена. Малосложная ортопедическая обувь коррегирует деформацию и способствует опоре на всю подошвенную поверхность стопы</text:p>
                      </table:table-cell>
                      <table:table-cell table:style-name="Таблица305.A1" office:value-type="string">
                        <text:p text:style-name="P12"><text:bookmark text:name="p_4055"/>10-20</text:p>
                      </table:table-cell>
                    </table:table-row>
                    <text:soft-page-break/>
                    <table:table-row>
                      <table:table-cell table:style-name="Таблица305.A1" office:value-type="string">
                        <text:p text:style-name="P10"><text:bookmark text:name="p_4056"/><text:bookmark text:name="block_113412"/>13.4.1.2</text:p>
                      </table:table-cell>
                      <table:table-cell table:style-name="Таблица305.A1" office:value-type="string">
                        <text:p text:style-name="P24"> </text:p>
                      </table:table-cell>
                      <table:table-cell table:style-name="Таблица305.A1" office:value-type="string">
                        <text:p text:style-name="P24"> </text:p>
                      </table:table-cell>
                      <table:table-cell table:style-name="Таблица305.A1" office:value-type="string">
                        <text:p text:style-name="P24"> </text:p>
                      </table:table-cell>
                      <table:table-cell table:style-name="Таблица305.A1" office:value-type="string">
                        <text:p text:style-name="P24"> </text:p>
                      </table:table-cell>
                      <table:table-cell table:style-name="Таблица305.A1" office:value-type="string">
                        <text:p text:style-name="P13"><text:bookmark text:name="p_4057"/>Клинико-рентгенологическая картина косолапости с прогрессирующей деформацией после проведенного этапного лечения (консервативного и оперативного) включает: наличие фиксированного эквиноварусного положения пяточной кости в сочетании с расположением таранной кости вне голеностопного сустава; супинацию всей стопы и приведение ее переднего отдела, дистальнее от уровня сустава Шопара на 80-90° и более; нарушение (замедление) роста костей предплюсны на внутренней стороне стопы в сочетании с глубоким парезом малоберцовых мышц; укорочение стопы в пределах 3 см и более.; нарушение опоры (осуществляется на наружно-боковую и даже тыльную поверхность стопы с формированием зоны гиперкератоза - "натоптыша", потертости с трофическими нарушениями в области таранно- кубовибного сочленения). Не устраняемая варусная деформация стопы более 40 градусов, прогрессирующая, не корригируемая полностью специальными средствами ортезирования</text:p>
                      </table:table-cell>
                      <table:table-cell table:style-name="Таблица305.A1" office:value-type="string">
                        <text:p text:style-name="P14"><text:bookmark text:name="p_4058"/>40-50</text:p>
                      </table:table-cell>
                    </table:table-row>
                  </table:table>
                </text:section>
                <text:section text:style-name="Sect1" text:name="block_11342">
                  <table:table table:name="Таблица306" table:style-name="Таблица306">
                    <table:table-column table:style-name="Таблица306.A"/>
                    <table:table-column table:style-name="Таблица306.B" table:number-columns-repeated="2"/>
                    <table:table-column table:style-name="Таблица306.D"/>
                    <table:table-column table:style-name="Таблица306.E"/>
                    <table:table-column table:style-name="Таблица306.F"/>
                    <table:table-column table:style-name="Таблица306.G"/>
                    <table:table-row>
                      <table:table-cell table:style-name="Таблица306.A1" office:value-type="string">
                        <text:p text:style-name="P8"><text:bookmark text:name="p_4059"/>13.4.2</text:p>
                      </table:table-cell>
                      <table:table-cell table:style-name="Таблица306.A1" office:value-type="string">
                        <text:p text:style-name="P22"> </text:p>
                      </table:table-cell>
                      <table:table-cell table:style-name="Таблица306.A1" office:value-type="string">
                        <text:p text:style-name="P22"> </text:p>
                      </table:table-cell>
                      <table:table-cell table:style-name="Таблица306.A1" office:value-type="string">
                        <text:p text:style-name="P17"><text:bookmark text:name="p_4060"/>Пяточно-варусная косолапость</text:p>
                      </table:table-cell>
                      <table:table-cell table:style-name="Таблица306.A1" office:value-type="string">
                        <text:p text:style-name="P17"><text:bookmark text:name="p_4061"/>Q66.1</text:p>
                      </table:table-cell>
                      <table:table-cell table:style-name="Таблица306.A1" office:value-type="string">
                        <text:p text:style-name="P22"> </text:p>
                      </table:table-cell>
                      <table:table-cell table:style-name="Таблица306.A1" office:value-type="string">
                        <text:p text:style-name="P22"> </text:p>
                      </table:table-cell>
                    </table:table-row>
                    <table:table-row>
                      <table:table-cell table:style-name="Таблица306.A1" office:value-type="string">
                        <text:p text:style-name="P16"><text:bookmark text:name="p_4062"/><text:bookmark text:name="block_113421"/>13.4.2.1</text:p>
                      </table:table-cell>
                      <table:table-cell table:style-name="Таблица306.A1" office:value-type="string">
                        <text:p text:style-name="P26"> </text:p>
                      </table:table-cell>
                      <table:table-cell table:style-name="Таблица306.A1" office:value-type="string">
                        <text:p text:style-name="P26"> </text:p>
                      </table:table-cell>
                      <table:table-cell table:style-name="Таблица306.A1" office:value-type="string">
                        <text:p text:style-name="P26"> </text:p>
                      </table:table-cell>
                      <table:table-cell table:style-name="Таблица306.A1" office:value-type="string">
                        <text:p text:style-name="P26"> </text:p>
                      </table:table-cell>
                      <table:table-cell table:style-name="Таблица306.A1" office:value-type="string">
                        <text:p text:style-name="P11"><text:bookmark text:name="p_4063"/>После этапного консервативного и/или оперативного лечения исходной деформации с фиксированным тыльным сгибанием стопы в голеностопном суставе (ГСС) под углом менее 70°, с высоко приподнятым передним отделом, в сочетании с супинацией и приведением переднего отдела нарушают локомоторный акт, функцию опоры (опора преимущественно на пятку). Опора на всю стопу возможна при избыточном наклоне голени вперед со сгибательной установкой в коленном суставе в пределах 30-40°, что резко ослабляет выполняемый стопой задний толчок, необходимый для нормального перемещения туловища во время ходьбы, однако, малосложная ортопедическая обувь обеспечивает коррекцию патологической установки стопы.</text:p>
                      </table:table-cell>
                      <table:table-cell table:style-name="Таблица306.A1" office:value-type="string">
                        <text:p text:style-name="P12"><text:bookmark text:name="p_4064"/>10-20</text:p>
                      </table:table-cell>
                    </table:table-row>
                    <text:soft-page-break/>
                    <table:table-row>
                      <table:table-cell table:style-name="Таблица306.A1" office:value-type="string">
                        <text:p text:style-name="P10"><text:bookmark text:name="p_4065"/><text:bookmark text:name="block_113422"/>13.4.2.2</text:p>
                      </table:table-cell>
                      <table:table-cell table:style-name="Таблица306.A1" office:value-type="string">
                        <text:p text:style-name="P24"> </text:p>
                      </table:table-cell>
                      <table:table-cell table:style-name="Таблица306.A1" office:value-type="string">
                        <text:p text:style-name="P24"> </text:p>
                      </table:table-cell>
                      <table:table-cell table:style-name="Таблица306.A1" office:value-type="string">
                        <text:p text:style-name="P24"> </text:p>
                      </table:table-cell>
                      <table:table-cell table:style-name="Таблица306.A1" office:value-type="string">
                        <text:p text:style-name="P24"> </text:p>
                      </table:table-cell>
                      <table:table-cell table:style-name="Таблица306.A1" office:value-type="string">
                        <text:p text:style-name="P13"><text:bookmark text:name="p_4066"/>Определяться при неэффективности этапного консервативного и оперативного лечения, прогрессировании деформации при наличии патологической установки стопы, при изменениях подошвенной поверхности (трофические нарушения: участки гиперкератоза, "потертости",), затрудняющих опору и передвижение, при невозможности коррекции малосложной ортопедической обувью</text:p>
                      </table:table-cell>
                      <table:table-cell table:style-name="Таблица306.A1" office:value-type="string">
                        <text:p text:style-name="P14"><text:bookmark text:name="p_4067"/>40-50</text:p>
                      </table:table-cell>
                    </table:table-row>
                  </table:table>
                </text:section>
                <text:section text:style-name="Sect1" text:name="block_11343">
                  <table:table table:name="Таблица307" table:style-name="Таблица307">
                    <table:table-column table:style-name="Таблица307.A"/>
                    <table:table-column table:style-name="Таблица307.B" table:number-columns-repeated="2"/>
                    <table:table-column table:style-name="Таблица307.D"/>
                    <table:table-column table:style-name="Таблица307.E"/>
                    <table:table-column table:style-name="Таблица307.F"/>
                    <table:table-column table:style-name="Таблица307.G"/>
                    <table:table-row>
                      <table:table-cell table:style-name="Таблица307.A1" office:value-type="string">
                        <text:p text:style-name="P8"><text:bookmark text:name="p_4068"/>13.4.3</text:p>
                      </table:table-cell>
                      <table:table-cell table:style-name="Таблица307.A1" office:value-type="string">
                        <text:p text:style-name="P22"> </text:p>
                      </table:table-cell>
                      <table:table-cell table:style-name="Таблица307.A1" office:value-type="string">
                        <text:p text:style-name="P22"> </text:p>
                      </table:table-cell>
                      <table:table-cell table:style-name="Таблица307.A1" office:value-type="string">
                        <text:p text:style-name="P17"><text:bookmark text:name="p_4069"/>Варусная стопа</text:p>
                      </table:table-cell>
                      <table:table-cell table:style-name="Таблица307.A1" office:value-type="string">
                        <text:p text:style-name="P17"><text:bookmark text:name="p_4070"/>Q66.2</text:p>
                      </table:table-cell>
                      <table:table-cell table:style-name="Таблица307.A1" office:value-type="string">
                        <text:p text:style-name="P22"> </text:p>
                      </table:table-cell>
                      <table:table-cell table:style-name="Таблица307.A1" office:value-type="string">
                        <text:p text:style-name="P22"> </text:p>
                      </table:table-cell>
                    </table:table-row>
                    <table:table-row>
                      <table:table-cell table:style-name="Таблица307.A1" office:value-type="string">
                        <text:p text:style-name="P16"><text:bookmark text:name="p_4071"/><text:bookmark text:name="block_113431"/>13.4.3.1</text:p>
                      </table:table-cell>
                      <table:table-cell table:style-name="Таблица307.A1" office:value-type="string">
                        <text:p text:style-name="P26"> </text:p>
                      </table:table-cell>
                      <table:table-cell table:style-name="Таблица307.A1" office:value-type="string">
                        <text:p text:style-name="P26"> </text:p>
                      </table:table-cell>
                      <table:table-cell table:style-name="Таблица307.A1" office:value-type="string">
                        <text:p text:style-name="P26"> </text:p>
                      </table:table-cell>
                      <table:table-cell table:style-name="Таблица307.A1" office:value-type="string">
                        <text:p text:style-name="P26"> </text:p>
                      </table:table-cell>
                      <table:table-cell table:style-name="Таблица307.A1" office:value-type="string">
                        <text:p text:style-name="P11"><text:bookmark text:name="p_4072"/>Варусная деформация стопы, с сохранной подвижностью в голеностопном суставе внутриутробно может сформироваться при аномалии развития большеберцовой кости (или) внутренней дельтовидной связки ГСС, а также ослаблении малоберцовых мышц с одновременным контрагированием большеберцовых; физиологическое положение стоп, опора на подошвенную поверхность стопы достаточная и безболезненная</text:p>
                      </table:table-cell>
                      <table:table-cell table:style-name="Таблица307.A1" office:value-type="string">
                        <text:p text:style-name="P12"><text:bookmark text:name="p_4082"/>10</text:p>
                      </table:table-cell>
                    </table:table-row>
                    <text:soft-page-break/>
                    <table:table-row>
                      <table:table-cell table:style-name="Таблица307.A1" office:value-type="string">
                        <text:p text:style-name="P16"><text:bookmark text:name="p_4074"/><text:bookmark text:name="block_113432"/>13.4.3.2</text:p>
                      </table:table-cell>
                      <table:table-cell table:style-name="Таблица307.A1" office:value-type="string">
                        <text:p text:style-name="P26"> </text:p>
                      </table:table-cell>
                      <table:table-cell table:style-name="Таблица307.A1" office:value-type="string">
                        <text:p text:style-name="P26"> </text:p>
                      </table:table-cell>
                      <table:table-cell table:style-name="Таблица307.A1" office:value-type="string">
                        <text:p text:style-name="P26"> </text:p>
                      </table:table-cell>
                      <table:table-cell table:style-name="Таблица307.A1" office:value-type="string">
                        <text:p text:style-name="P26"> </text:p>
                      </table:table-cell>
                      <table:table-cell table:style-name="Таблица307.A1" office:value-type="string">
                        <text:p text:style-name="P11"><text:bookmark text:name="p_4075"/>Двусторонняя варусная деформации стоп встречаются редко, так как патология мышечно-связочного аппарата хорошо корригируется консервативными методами лечения, при неэффективности консервативного и оперативного лечения, не устраняемой варусной деформации свыше 40°, с невозможностью предотвращения ее прогрессирования при нагрузке на стопу даже в специальных средствах ортезирования (например, при сочетании с синдромом Эллерса-Данлоса или иной соединительнотканной дисплазии)</text:p>
                      </table:table-cell>
                      <table:table-cell table:style-name="Таблица307.A1" office:value-type="string">
                        <text:p text:style-name="P12"><text:bookmark text:name="p_4076"/>40</text:p>
                      </table:table-cell>
                    </table:table-row>
                  </table:table>
                </text:section>
                <text:section text:style-name="Sect1" text:name="block_11344">
                  <table:table table:name="Таблица308" table:style-name="Таблица308">
                    <table:table-column table:style-name="Таблица308.A"/>
                    <table:table-column table:style-name="Таблица308.B" table:number-columns-repeated="2"/>
                    <table:table-column table:style-name="Таблица308.D"/>
                    <table:table-column table:style-name="Таблица308.E"/>
                    <table:table-column table:style-name="Таблица308.F"/>
                    <table:table-column table:style-name="Таблица308.G"/>
                    <table:table-row>
                      <table:table-cell table:style-name="Таблица308.A1" office:value-type="string">
                        <text:p text:style-name="P8"><text:bookmark text:name="p_4077"/>13.4.4</text:p>
                      </table:table-cell>
                      <table:table-cell table:style-name="Таблица308.A1" office:value-type="string">
                        <text:p text:style-name="P22"> </text:p>
                      </table:table-cell>
                      <table:table-cell table:style-name="Таблица308.A1" office:value-type="string">
                        <text:p text:style-name="P22"> </text:p>
                      </table:table-cell>
                      <table:table-cell table:style-name="Таблица308.A1" office:value-type="string">
                        <text:p text:style-name="P17"><text:bookmark text:name="p_4078"/>Пяточно-вальгусная косолапость</text:p>
                      </table:table-cell>
                      <table:table-cell table:style-name="Таблица308.A1" office:value-type="string">
                        <text:p text:style-name="P17"><text:bookmark text:name="p_4079"/>Q66.4</text:p>
                      </table:table-cell>
                      <table:table-cell table:style-name="Таблица308.A1" office:value-type="string">
                        <text:p text:style-name="P22"> </text:p>
                      </table:table-cell>
                      <table:table-cell table:style-name="Таблица308.A1" office:value-type="string">
                        <text:p text:style-name="P22"> </text:p>
                      </table:table-cell>
                    </table:table-row>
                    <table:table-row>
                      <table:table-cell table:style-name="Таблица308.A1" office:value-type="string">
                        <text:p text:style-name="P16"><text:bookmark text:name="p_4080"/><text:bookmark text:name="block_113441"/>13.4.4.1</text:p>
                      </table:table-cell>
                      <table:table-cell table:style-name="Таблица308.A1" office:value-type="string">
                        <text:p text:style-name="P26"> </text:p>
                      </table:table-cell>
                      <table:table-cell table:style-name="Таблица308.A1" office:value-type="string">
                        <text:p text:style-name="P26"> </text:p>
                      </table:table-cell>
                      <table:table-cell table:style-name="Таблица308.A1" office:value-type="string">
                        <text:p text:style-name="P26"> </text:p>
                      </table:table-cell>
                      <table:table-cell table:style-name="Таблица308.A1" office:value-type="string">
                        <text:p text:style-name="P26"> </text:p>
                      </table:table-cell>
                      <table:table-cell table:style-name="Таблица308.A1" office:value-type="string">
                        <text:p text:style-name="P11"><text:bookmark text:name="p_4081"/>Обусловлена пороком развития мышечно-связочных структур стопы. Формируется за счет контреагирования, в основном передней и задней малоберцовых мышц, наружной дельтовидной связки, а также из-за функционального ослабления икроножной мышцы; пятка стопы опущена и может быть умеренно пронирована, передний отдел стопы приподнят, отведен и пронирован. Функционально постоянно перерастянутая икроножная мышца прогрессивно ослабевает. Рано начатое (с первых дней жизни) лечение, как правило, позволяет полностью устранить деформацию и обеспечить полноценную опору на стопу. Корригируется обычной обувью.</text:p>
                      </table:table-cell>
                      <table:table-cell table:style-name="Таблица308.A1" office:value-type="string">
                        <text:p text:style-name="P12"><text:bookmark text:name="p_4096"/>10</text:p>
                      </table:table-cell>
                    </table:table-row>
                    <table:table-row>
                      <table:table-cell table:style-name="Таблица308.A1" office:value-type="string">
                        <text:p text:style-name="P16"><text:bookmark text:name="p_4083"/><text:bookmark text:name="block_113442"/>13.4.4.2</text:p>
                      </table:table-cell>
                      <table:table-cell table:style-name="Таблица308.A1" office:value-type="string">
                        <text:p text:style-name="P26"> </text:p>
                      </table:table-cell>
                      <table:table-cell table:style-name="Таблица308.A1" office:value-type="string">
                        <text:p text:style-name="P26"> </text:p>
                      </table:table-cell>
                      <table:table-cell table:style-name="Таблица308.A1" office:value-type="string">
                        <text:p text:style-name="P26"> </text:p>
                      </table:table-cell>
                      <table:table-cell table:style-name="Таблица308.A1" office:value-type="string">
                        <text:p text:style-name="P26"> </text:p>
                      </table:table-cell>
                      <table:table-cell table:style-name="Таблица308.A1" office:value-type="string">
                        <text:p text:style-name="P11"><text:bookmark text:name="p_4084"/>При фиксированном тыльным сгибанием стопы в ГСС под углом 80-75° и менее, с высоко приподнятым передним отделом , в сочетании с пронацией пятки и вальгированием переднего отдела существенно нарушают локомоторный акт, так как снижается устойчивость при ходьбе из-за опоры только на пятку, однако опора на всю стопу возможна при избыточном наклоне голени вперед со сгибательной установкой в коленном суставе свыше 30-40°, что резко ослабляет выполняемый стопой задний толчок, необходимый для нормального перемещения туловища во время ходьбы.</text:p>
                        <text:p text:style-name="P11"><text:bookmark text:name="p_4085"/>При наличии такой патологии нарушения статодинамических функций быть уменьшена при помощи средств ортезирования.</text:p>
                        <text:p text:style-name="P11"><text:bookmark text:name="p_4086"/>При двусторонней пяточно-вальгусной деформации стоп оценка выраженности статодинамических нарушений аналогичная п.3</text:p>
                      </table:table-cell>
                      <table:table-cell table:style-name="Таблица308.A1" office:value-type="string">
                        <text:p text:style-name="P12"><text:bookmark text:name="p_4087"/>20</text:p>
                      </table:table-cell>
                    </table:table-row>
                    <text:soft-page-break/>
                    <table:table-row>
                      <table:table-cell table:style-name="Таблица308.A1" office:value-type="string">
                        <text:p text:style-name="P10"><text:bookmark text:name="p_4088"/><text:bookmark text:name="block_113443"/>13.4.4.3</text:p>
                      </table:table-cell>
                      <table:table-cell table:style-name="Таблица308.A1" office:value-type="string">
                        <text:p text:style-name="P24"> </text:p>
                      </table:table-cell>
                      <table:table-cell table:style-name="Таблица308.A1" office:value-type="string">
                        <text:p text:style-name="P24"> </text:p>
                      </table:table-cell>
                      <table:table-cell table:style-name="Таблица308.A1" office:value-type="string">
                        <text:p text:style-name="P24"> </text:p>
                      </table:table-cell>
                      <table:table-cell table:style-name="Таблица308.A1" office:value-type="string">
                        <text:p text:style-name="P24"> </text:p>
                      </table:table-cell>
                      <table:table-cell table:style-name="Таблица308.A1" office:value-type="string">
                        <text:p text:style-name="P13"><text:bookmark text:name="p_4089"/>При возможности подошвенного сгибания стопы до угла 70° и отсутствии глубокого пареза икроножной мышцы статодинамические нарушения незначительные, корригируются ортопедической обувью , обеспечивающей коррекцию патологических установок стопы. При двухстороннем поражении.</text:p>
                      </table:table-cell>
                      <table:table-cell table:style-name="Таблица308.A1" office:value-type="string">
                        <text:p text:style-name="P14"><text:bookmark text:name="p_4090"/>30</text:p>
                      </table:table-cell>
                    </table:table-row>
                  </table:table>
                </text:section>
                <text:section text:style-name="Sect1" text:name="block_11345">
                  <table:table table:name="Таблица309" table:style-name="Таблица309">
                    <table:table-column table:style-name="Таблица309.A"/>
                    <table:table-column table:style-name="Таблица309.B" table:number-columns-repeated="2"/>
                    <table:table-column table:style-name="Таблица309.D"/>
                    <table:table-column table:style-name="Таблица309.E"/>
                    <table:table-column table:style-name="Таблица309.F"/>
                    <table:table-column table:style-name="Таблица309.G"/>
                    <table:table-row>
                      <table:table-cell table:style-name="Таблица309.A1" office:value-type="string">
                        <text:p text:style-name="P8"><text:bookmark text:name="p_4091"/>13.4.5</text:p>
                      </table:table-cell>
                      <table:table-cell table:style-name="Таблица309.A1" office:value-type="string">
                        <text:p text:style-name="P22"> </text:p>
                      </table:table-cell>
                      <table:table-cell table:style-name="Таблица309.A1" office:value-type="string">
                        <text:p text:style-name="P22"> </text:p>
                      </table:table-cell>
                      <table:table-cell table:style-name="Таблица309.A1" office:value-type="string">
                        <text:p text:style-name="P17"><text:bookmark text:name="p_4092"/>Врожденная плоская стопа (pes planus)</text:p>
                      </table:table-cell>
                      <table:table-cell table:style-name="Таблица309.A1" office:value-type="string">
                        <text:p text:style-name="P17"><text:bookmark text:name="p_4093"/>Q66.5</text:p>
                      </table:table-cell>
                      <table:table-cell table:style-name="Таблица309.A1" office:value-type="string">
                        <text:p text:style-name="P22"> </text:p>
                      </table:table-cell>
                      <table:table-cell table:style-name="Таблица309.A1" office:value-type="string">
                        <text:p text:style-name="P22"> </text:p>
                      </table:table-cell>
                    </table:table-row>
                    <table:table-row>
                      <table:table-cell table:style-name="Таблица309.A1" office:value-type="string">
                        <text:p text:style-name="P16"><text:bookmark text:name="p_4094"/><text:bookmark text:name="block_113451"/>13.4.5.1</text:p>
                      </table:table-cell>
                      <table:table-cell table:style-name="Таблица309.A1" office:value-type="string">
                        <text:p text:style-name="P26"> </text:p>
                      </table:table-cell>
                      <table:table-cell table:style-name="Таблица309.A1" office:value-type="string">
                        <text:p text:style-name="P26"> </text:p>
                      </table:table-cell>
                      <table:table-cell table:style-name="Таблица309.A1" office:value-type="string">
                        <text:p text:style-name="P26"> </text:p>
                      </table:table-cell>
                      <table:table-cell table:style-name="Таблица309.A1" office:value-type="string">
                        <text:p text:style-name="P26"> </text:p>
                      </table:table-cell>
                      <table:table-cell table:style-name="Таблица309.A1" office:value-type="string">
                        <text:p text:style-name="P11"><text:bookmark text:name="p_4095"/>Деформация обусловлена вертикализированным положением таранной кости, иногда сочетающимся с контрагированием икроножной мышцы, что обусловливает основную опору на внутреннюю область не сформированного продольного свода стопы с вальгированием (иногда и эквинусным) положением пятки. В процессе роста формируется фиксированная деформация в виде, так называемой "стопы-качалки" (стопа пресс-папье).</text:p>
                      </table:table-cell>
                      <table:table-cell table:style-name="Таблица309.A1" office:value-type="string">
                        <text:p text:style-name="P12"><text:bookmark text:name="p_4132"/>10</text:p>
                      </table:table-cell>
                    </table:table-row>
                    <text:soft-page-break/>
                    <table:table-row>
                      <table:table-cell table:style-name="Таблица309.A1" office:value-type="string">
                        <text:p text:style-name="P10"><text:bookmark text:name="p_4097"/><text:bookmark text:name="block_113452"/>13.4.5.2</text:p>
                      </table:table-cell>
                      <table:table-cell table:style-name="Таблица309.A1" office:value-type="string">
                        <text:p text:style-name="P24"> </text:p>
                      </table:table-cell>
                      <table:table-cell table:style-name="Таблица309.A1" office:value-type="string">
                        <text:p text:style-name="P24"> </text:p>
                      </table:table-cell>
                      <table:table-cell table:style-name="Таблица309.A1" office:value-type="string">
                        <text:p text:style-name="P24"> </text:p>
                      </table:table-cell>
                      <table:table-cell table:style-name="Таблица309.A1" office:value-type="string">
                        <text:p text:style-name="P24"> </text:p>
                      </table:table-cell>
                      <table:table-cell table:style-name="Таблица309.A1" office:value-type="string">
                        <text:p text:style-name="P13"><text:bookmark text:name="p_4098"/>При тяжелой степени плоскостопия - высота продольного свода 0 мм, угол свода 160 -180°, вальгусное отклонение переднего или заднего отделов стопы более 20° с возможностью незначительной пассивной коррекции деформации, с начальным моделированием продольного свода, статодинимические нарушения незначительные даже при ходьбе в малосложной ортопедической обуви с формообразующей стелькой (исключающей перегрузки участков деформированной стопы).</text:p>
                      </table:table-cell>
                      <table:table-cell table:style-name="Таблица309.A1" office:value-type="string">
                        <text:p text:style-name="P14"><text:bookmark text:name="p_4099"/>20</text:p>
                      </table:table-cell>
                    </table:table-row>
                  </table:table>
                  <text:p text:style-name="Text_20_body"> </text:p>
                </text:section>
                <text:section text:style-name="Sect1" text:name="block_11346">
                  <table:table table:name="Таблица310" table:style-name="Таблица310">
                    <table:table-column table:style-name="Таблица310.A"/>
                    <table:table-column table:style-name="Таблица310.B" table:number-columns-repeated="2"/>
                    <table:table-column table:style-name="Таблица310.D"/>
                    <table:table-column table:style-name="Таблица310.E"/>
                    <table:table-column table:style-name="Таблица310.F"/>
                    <table:table-column table:style-name="Таблица310.G"/>
                    <table:table-row>
                      <table:table-cell table:style-name="Таблица310.A1" office:value-type="string">
                        <text:p text:style-name="P8"><text:bookmark text:name="p_4100"/>13.4.6</text:p>
                      </table:table-cell>
                      <table:table-cell table:style-name="Таблица310.A1" office:value-type="string">
                        <text:p text:style-name="P21"> </text:p>
                      </table:table-cell>
                      <table:table-cell table:style-name="Таблица310.A1" office:value-type="string">
                        <text:p text:style-name="P21"> </text:p>
                      </table:table-cell>
                      <table:table-cell table:style-name="Таблица310.A1" office:value-type="string">
                        <text:p text:style-name="P6"><text:bookmark text:name="p_4101"/>Врожденные деформации бедра</text:p>
                      </table:table-cell>
                      <table:table-cell table:style-name="Таблица310.A1" office:value-type="string">
                        <text:p text:style-name="P6"><text:bookmark text:name="p_4102"/>Q65</text:p>
                      </table:table-cell>
                      <table:table-cell table:style-name="Таблица310.A1" office:value-type="string">
                        <text:p text:style-name="P21"> </text:p>
                      </table:table-cell>
                      <table:table-cell table:style-name="Таблица310.A1" office:value-type="string">
                        <text:p text:style-name="P21"> </text:p>
                      </table:table-cell>
                    </table:table-row>
                    <table:table-row>
                      <table:table-cell table:style-name="Таблица310.A1" table:number-columns-spanned="7" office:value-type="string">
                        <text:p text:style-name="P15"><text:bookmark text:name="p_4103"/>Примечание к <text:a xlink:type="simple" xlink:href="http://base.garant.ru/71309914/c79dc6707de221290bc3d14579cddd23/#block_11346" text:style-name="Internet_20_link" text:visited-style-name="Visited_20_Internet_20_Link">подпункту 13.4.6</text:a>.</text:p>
                        <text:p text:style-name="P15"><text:bookmark text:name="p_4104"/>Количественная оценка клинико-функциональной характеристики заболевания и степени нарушения статодинамической функции у детей, страдающих односторонним или двусторонним врожденным вывихом или подвывихом бедра, производится с учетом сохранности структуры сустава, рецидивов патологии, подтвержденных клинико-рентгенологическими данными, степени нарушения опоры и передвижения, сопутствующих нарушений функций опорно-двигательного аппарата.</text:p>
                      </table:table-cell>
                      <table:covered-table-cell/>
                      <table:covered-table-cell/>
                      <table:covered-table-cell/>
                      <table:covered-table-cell/>
                      <table:covered-table-cell/>
                      <table:covered-table-cell/>
                    </table:table-row>
                    <table:table-row>
                      <table:table-cell table:style-name="Таблица310.A1" office:value-type="string">
                        <text:p text:style-name="P16"><text:bookmark text:name="p_4105"/><text:bookmark text:name="block_113461"/>13.4.6.1</text:p>
                      </table:table-cell>
                      <table:table-cell table:style-name="Таблица310.A1" office:value-type="string">
                        <text:p text:style-name="P26"> </text:p>
                      </table:table-cell>
                      <table:table-cell table:style-name="Таблица310.A1" office:value-type="string">
                        <text:p text:style-name="P26"> </text:p>
                      </table:table-cell>
                      <table:table-cell table:style-name="Таблица310.A1" office:value-type="string">
                        <text:p text:style-name="P11"><text:bookmark text:name="p_4106"/>Врожденный вывих бедра односторонний</text:p>
                      </table:table-cell>
                      <table:table-cell table:style-name="Таблица310.A1" office:value-type="string">
                        <text:p text:style-name="P11"><text:bookmark text:name="p_4107"/>Q65.0</text:p>
                      </table:table-cell>
                      <table:table-cell table:style-name="Таблица310.A1" office:value-type="string">
                        <text:p text:style-name="P26"> </text:p>
                      </table:table-cell>
                      <table:table-cell table:style-name="Таблица310.A1" office:value-type="string">
                        <text:p text:style-name="P26"> </text:p>
                      </table:table-cell>
                    </table:table-row>
                    <table:table-row>
                      <table:table-cell table:style-name="Таблица310.A1" office:value-type="string">
                        <text:p text:style-name="P16"><text:bookmark text:name="p_4108"/><text:bookmark text:name="block_1134611"/>13.4.6.1.1</text:p>
                      </table:table-cell>
                      <table:table-cell table:style-name="Таблица310.A1" office:value-type="string">
                        <text:p text:style-name="P26"> </text:p>
                      </table:table-cell>
                      <table:table-cell table:style-name="Таблица310.A1" office:value-type="string">
                        <text:p text:style-name="P26"> </text:p>
                      </table:table-cell>
                      <table:table-cell table:style-name="Таблица310.A1" office:value-type="string">
                        <text:p text:style-name="P26"> </text:p>
                      </table:table-cell>
                      <table:table-cell table:style-name="Таблица310.A1" office:value-type="string">
                        <text:p text:style-name="P26"> </text:p>
                      </table:table-cell>
                      <table:table-cell table:style-name="Таблица310.A1" office:value-type="string">
                        <text:p text:style-name="P11"><text:bookmark text:name="p_4109"/>Характеризуются увеличением ацетобулярного индекса более 25°, увеличением шеечно-диафизарного угла более 145°, нарушением линии Шентона более 1 см, что обусловливает функциональную сохранность ягодичных мышц, функциональное укорочение конечности до 3 см. возможность активного отведения бедра менее чем на 5-10° от средней линии, формирование сгибательно-приводящей контрактуры ТБС в сочетании с ротационной установкой бедра. Компенсация укорочения конечности достигается малосложной ортопедической обувью, вкладышем в обувь.</text:p>
                      </table:table-cell>
                      <table:table-cell table:style-name="Таблица310.A1" office:value-type="string">
                        <text:p text:style-name="P12"><text:bookmark text:name="p_4110"/>10-20</text:p>
                      </table:table-cell>
                    </table:table-row>
                    <text:soft-page-break/>
                    <table:table-row>
                      <table:table-cell table:style-name="Таблица310.A1" office:value-type="string">
                        <text:p text:style-name="P16"><text:bookmark text:name="p_4111"/><text:bookmark text:name="block_1134612"/>13.4.6.1.2</text:p>
                      </table:table-cell>
                      <table:table-cell table:style-name="Таблица310.A1" office:value-type="string">
                        <text:p text:style-name="P26"> </text:p>
                      </table:table-cell>
                      <table:table-cell table:style-name="Таблица310.A1" office:value-type="string">
                        <text:p text:style-name="P26"> </text:p>
                      </table:table-cell>
                      <table:table-cell table:style-name="Таблица310.A1" office:value-type="string">
                        <text:p text:style-name="P26"> </text:p>
                      </table:table-cell>
                      <table:table-cell table:style-name="Таблица310.A1" office:value-type="string">
                        <text:p text:style-name="P26"> </text:p>
                      </table:table-cell>
                      <table:table-cell table:style-name="Таблица310.A1" office:value-type="string">
                        <text:p text:style-name="P11"><text:bookmark text:name="p_4112"/>При более высоком расположение головки бедра, нарушении линии Шентона более 3 см, с формированием неовпадины, наличии дистрофических изменений крыши вертлужной впадины, увеличении ацетобулярного индекса более 35°, функциональном укорочение конечности 4 см и более, увеличивающемся при нарастающей сгибательно-приводящей контрактуре тазобедренного сустава (15-30°), при наличии болевого синдрома и быстрой утомляемости при ходьбе, гипотрофии мышц бедра 2 см и более и имеется необходимость ходьбы в разгружающем ортопедическом аппарате на ногу, в компенсации укорочения.</text:p>
                      </table:table-cell>
                      <table:table-cell table:style-name="Таблица310.A1" office:value-type="string">
                        <text:p text:style-name="P12"><text:bookmark text:name="p_4113"/>40-50</text:p>
                      </table:table-cell>
                    </table:table-row>
                    <table:table-row>
                      <table:table-cell table:style-name="Таблица310.A1" office:value-type="string">
                        <text:p text:style-name="P16"><text:bookmark text:name="p_4114"/><text:bookmark text:name="block_113462"/>13.4.6.2</text:p>
                      </table:table-cell>
                      <table:table-cell table:style-name="Таблица310.A1" office:value-type="string">
                        <text:p text:style-name="P26"> </text:p>
                      </table:table-cell>
                      <table:table-cell table:style-name="Таблица310.A1" office:value-type="string">
                        <text:p text:style-name="P26"> </text:p>
                      </table:table-cell>
                      <table:table-cell table:style-name="Таблица310.A1" office:value-type="string">
                        <text:p text:style-name="P11"><text:bookmark text:name="p_4115"/>Врожденный вывих бедра двусторонний</text:p>
                      </table:table-cell>
                      <table:table-cell table:style-name="Таблица310.A1" office:value-type="string">
                        <text:p text:style-name="P11"><text:bookmark text:name="p_4116"/>Q65.1</text:p>
                      </table:table-cell>
                      <table:table-cell table:style-name="Таблица310.A1" office:value-type="string">
                        <text:p text:style-name="P26"> </text:p>
                      </table:table-cell>
                      <table:table-cell table:style-name="Таблица310.A1" office:value-type="string">
                        <text:p text:style-name="P26"> </text:p>
                      </table:table-cell>
                    </table:table-row>
                    <table:table-row>
                      <table:table-cell table:style-name="Таблица310.A1" office:value-type="string">
                        <text:p text:style-name="P16"><text:bookmark text:name="p_4117"/><text:bookmark text:name="block_1134621"/>13.4.6.2.1</text:p>
                      </table:table-cell>
                      <table:table-cell table:style-name="Таблица310.A1" office:value-type="string">
                        <text:p text:style-name="P26"> </text:p>
                      </table:table-cell>
                      <table:table-cell table:style-name="Таблица310.A1" office:value-type="string">
                        <text:p text:style-name="P26"> </text:p>
                      </table:table-cell>
                      <table:table-cell table:style-name="Таблица310.A1" office:value-type="string">
                        <text:p text:style-name="P26"> </text:p>
                      </table:table-cell>
                      <table:table-cell table:style-name="Таблица310.A1" office:value-type="string">
                        <text:p text:style-name="P26"> </text:p>
                      </table:table-cell>
                      <table:table-cell table:style-name="Таблица310.A1" office:value-type="string">
                        <text:p text:style-name="P11"><text:bookmark text:name="p_4118"/>При эффективности лечения, расположении головок тазобедренных суставов по центру вертлужных впадин или с незначительной децентрацией, сохранной опороспособностью конечностей.</text:p>
                      </table:table-cell>
                      <table:table-cell table:style-name="Таблица310.A1" office:value-type="string">
                        <text:p text:style-name="P12"><text:bookmark text:name="p_4119"/>10-20</text:p>
                      </table:table-cell>
                    </table:table-row>
                    <table:table-row>
                      <table:table-cell table:style-name="Таблица310.A1" office:value-type="string">
                        <text:p text:style-name="P16"><text:bookmark text:name="p_4120"/><text:bookmark text:name="block_1134622"/>13.4.6.2.2</text:p>
                      </table:table-cell>
                      <table:table-cell table:style-name="Таблица310.A1" office:value-type="string">
                        <text:p text:style-name="P26"> </text:p>
                      </table:table-cell>
                      <table:table-cell table:style-name="Таблица310.A1" office:value-type="string">
                        <text:p text:style-name="P26"> </text:p>
                      </table:table-cell>
                      <table:table-cell table:style-name="Таблица310.A1" office:value-type="string">
                        <text:p text:style-name="P26"> </text:p>
                      </table:table-cell>
                      <table:table-cell table:style-name="Таблица310.A1" office:value-type="string">
                        <text:p text:style-name="P26"> </text:p>
                      </table:table-cell>
                      <table:table-cell table:style-name="Таблица310.A1" office:value-type="string">
                        <text:p text:style-name="P11"><text:bookmark text:name="p_4121"/>При неэффективности лечения, децентрализации головок бедренных костей, нарушении линии Шентона более 3 см, с формированием неовпадины или без, наличии дистрофических изменений крыши вертлужной впадины или асептического некроза головки бедра, увеличении ацетобулярного индекса более 35°, сгибательно-приводящей контрактуры тазобедренных суставов, возможность активного отведения бедра менее чем на 5-10° от средней линии, наличии нарастающего болевого синдрома, изменении походки по типу "утиной" не возможности быстрой ходьбы и бега</text:p>
                      </table:table-cell>
                      <table:table-cell table:style-name="Таблица310.A1" office:value-type="string">
                        <text:p text:style-name="P12"><text:bookmark text:name="p_4122"/>40-50</text:p>
                      </table:table-cell>
                    </table:table-row>
                    <text:soft-page-break/>
                    <table:table-row>
                      <table:table-cell table:style-name="Таблица310.A1" office:value-type="string">
                        <text:p text:style-name="P16"><text:bookmark text:name="p_4123"/><text:bookmark text:name="block_1134623"/>13.4.6.2.3</text:p>
                      </table:table-cell>
                      <table:table-cell table:style-name="Таблица310.A1" office:value-type="string">
                        <text:p text:style-name="P26"> </text:p>
                      </table:table-cell>
                      <table:table-cell table:style-name="Таблица310.A1" office:value-type="string">
                        <text:p text:style-name="P26"> </text:p>
                      </table:table-cell>
                      <table:table-cell table:style-name="Таблица310.A1" office:value-type="string">
                        <text:p text:style-name="P26"> </text:p>
                      </table:table-cell>
                      <table:table-cell table:style-name="Таблица310.A1" office:value-type="string">
                        <text:p text:style-name="P26"> </text:p>
                      </table:table-cell>
                      <table:table-cell table:style-name="Таблица310.A1" office:value-type="string">
                        <text:p text:style-name="P11"><text:bookmark text:name="p_4124"/>При неэффективности лечения, или осложнениях после проведенного лечения, прогрессировании патологии (ацетабулярный индекс больше 40°) наличии болевого синдрома с необходимостью обеспечения разгрузки суставов во время ходьбы и в положении "стоя" ортопедическими аппаратами, быстрой утомляемостью, гипотрофией мышц бедра 4 см и более, формировании сопутствующих патологий позвоночника.</text:p>
                        <text:p text:style-name="P11"><text:bookmark text:name="p_4125"/>Невозможности самостоятельной ходьбы в том числе из-за избыточной массы тела, усугубляющего выраженный болевой синдром, а также при непереносимости нагрузок из-за сопутствующей патологии, например сердечно-сосудистой, выделительной или других систем организма (передвижение на коляске с ручным управлением)</text:p>
                      </table:table-cell>
                      <table:table-cell table:style-name="Таблица310.A1" office:value-type="string">
                        <text:p text:style-name="P12"><text:bookmark text:name="p_4155"/>70-80</text:p>
                      </table:table-cell>
                    </table:table-row>
                    <table:table-row>
                      <table:table-cell table:style-name="Таблица310.A1" office:value-type="string">
                        <text:p text:style-name="P16"><text:bookmark text:name="p_4127"/><text:bookmark text:name="block_113463"/>13.4.6.3</text:p>
                      </table:table-cell>
                      <table:table-cell table:style-name="Таблица310.A1" office:value-type="string">
                        <text:p text:style-name="P26"> </text:p>
                      </table:table-cell>
                      <table:table-cell table:style-name="Таблица310.A1" office:value-type="string">
                        <text:p text:style-name="P26"> </text:p>
                      </table:table-cell>
                      <table:table-cell table:style-name="Таблица310.A1" office:value-type="string">
                        <text:p text:style-name="P11"><text:bookmark text:name="p_4128"/>Врожденный подвывих бедра односторонний</text:p>
                      </table:table-cell>
                      <table:table-cell table:style-name="Таблица310.A1" office:value-type="string">
                        <text:p text:style-name="P11"><text:bookmark text:name="p_4129"/>Q65.3</text:p>
                      </table:table-cell>
                      <table:table-cell table:style-name="Таблица310.A1" office:value-type="string">
                        <text:p text:style-name="P26"> </text:p>
                      </table:table-cell>
                      <table:table-cell table:style-name="Таблица310.A1" office:value-type="string">
                        <text:p text:style-name="P26"> </text:p>
                      </table:table-cell>
                    </table:table-row>
                    <table:table-row>
                      <table:table-cell table:style-name="Таблица310.A1" office:value-type="string">
                        <text:p text:style-name="P16"><text:bookmark text:name="p_4130"/><text:bookmark text:name="block_1134631"/>13.4.6.3.1</text:p>
                      </table:table-cell>
                      <table:table-cell table:style-name="Таблица310.A1" office:value-type="string">
                        <text:p text:style-name="P26"> </text:p>
                      </table:table-cell>
                      <table:table-cell table:style-name="Таблица310.A1" office:value-type="string">
                        <text:p text:style-name="P26"> </text:p>
                      </table:table-cell>
                      <table:table-cell table:style-name="Таблица310.A1" office:value-type="string">
                        <text:p text:style-name="P26"> </text:p>
                      </table:table-cell>
                      <table:table-cell table:style-name="Таблица310.A1" office:value-type="string">
                        <text:p text:style-name="P26"> </text:p>
                      </table:table-cell>
                      <table:table-cell table:style-name="Таблица310.A1" office:value-type="string">
                        <text:p text:style-name="P11"><text:bookmark text:name="p_4131"/>При более высоком стоянии головок бедра (нарушены линии Шентона), как возможное последствие недолеченной дисплазии ТБС и (или) имевшегося гипертонуса приводящих мышц бедер. При отсутствии наклонности к прогрессированию.</text:p>
                      </table:table-cell>
                      <table:table-cell table:style-name="Таблица310.A1" office:value-type="string">
                        <text:p text:style-name="P12"><text:bookmark text:name="p_4541"/>10</text:p>
                      </table:table-cell>
                    </table:table-row>
                    <table:table-row>
                      <table:table-cell table:style-name="Таблица310.A1" office:value-type="string">
                        <text:p text:style-name="P16"><text:bookmark text:name="p_4133"/><text:bookmark text:name="block_113464"/>13.4.6.4</text:p>
                      </table:table-cell>
                      <table:table-cell table:style-name="Таблица310.A1" office:value-type="string">
                        <text:p text:style-name="P26"> </text:p>
                      </table:table-cell>
                      <table:table-cell table:style-name="Таблица310.A1" office:value-type="string">
                        <text:p text:style-name="P26"> </text:p>
                      </table:table-cell>
                      <table:table-cell table:style-name="Таблица310.A1" office:value-type="string">
                        <text:p text:style-name="P11"><text:bookmark text:name="p_4134"/>Врожденный подвывих бедра двухсторонний</text:p>
                      </table:table-cell>
                      <table:table-cell table:style-name="Таблица310.A1" office:value-type="string">
                        <text:p text:style-name="P11"><text:bookmark text:name="p_4135"/>Q65.4</text:p>
                      </table:table-cell>
                      <table:table-cell table:style-name="Таблица310.A1" office:value-type="string">
                        <text:p text:style-name="P26"> </text:p>
                      </table:table-cell>
                      <table:table-cell table:style-name="Таблица310.A1" office:value-type="string">
                        <text:p text:style-name="P26"> </text:p>
                      </table:table-cell>
                    </table:table-row>
                    <text:soft-page-break/>
                    <table:table-row>
                      <table:table-cell table:style-name="Таблица310.A1" office:value-type="string">
                        <text:p text:style-name="P16"><text:bookmark text:name="p_4136"/><text:bookmark text:name="block_1134641"/>13.4.6.4.1</text:p>
                      </table:table-cell>
                      <table:table-cell table:style-name="Таблица310.A1" office:value-type="string">
                        <text:p text:style-name="P26"> </text:p>
                      </table:table-cell>
                      <table:table-cell table:style-name="Таблица310.A1" office:value-type="string">
                        <text:p text:style-name="P26"> </text:p>
                      </table:table-cell>
                      <table:table-cell table:style-name="Таблица310.A1" office:value-type="string">
                        <text:p text:style-name="P26"> </text:p>
                      </table:table-cell>
                      <table:table-cell table:style-name="Таблица310.A1" office:value-type="string">
                        <text:p text:style-name="P26"> </text:p>
                      </table:table-cell>
                      <table:table-cell table:style-name="Таблица310.A1" office:value-type="string">
                        <text:p text:style-name="P11"><text:bookmark text:name="p_4137"/>Нарушена линия Шентона с латерализацией головок бедер, наличием дистрофических изменений в незначительной скошенной крыше вертлужной впадины ближе к ее наружному краю, как возможные последствие неэффективного лечения дисплазии ТБС и (или) имевшегося гипертонуса приводящих мышц бедра.</text:p>
                      </table:table-cell>
                      <table:table-cell table:style-name="Таблица310.A1" office:value-type="string">
                        <text:p text:style-name="P12"><text:bookmark text:name="p_4138"/>20</text:p>
                      </table:table-cell>
                    </table:table-row>
                  </table:table>
                </text:section>
              </text:section>
            </text:section>
            <text:section text:style-name="Sect1" text:name="block_10014">
              <table:table table:name="Таблица311" table:style-name="Таблица311">
                <table:table-column table:style-name="Таблица311.A"/>
                <table:table-column table:style-name="Таблица311.B"/>
                <table:table-column table:style-name="Таблица311.C" table:number-columns-repeated="2"/>
                <table:table-column table:style-name="Таблица311.E"/>
                <table:table-column table:style-name="Таблица311.F"/>
                <table:table-column table:style-name="Таблица311.G"/>
                <table:table-row>
                  <table:table-cell table:style-name="Таблица311.A1" office:value-type="string">
                    <text:p text:style-name="P8"><text:bookmark text:name="p_4139"/>14</text:p>
                  </table:table-cell>
                  <table:table-cell table:style-name="Таблица311.A1" office:value-type="string">
                    <text:p text:style-name="P6"><text:bookmark text:name="p_4140"/>Новообразования (класс II)</text:p>
                  </table:table-cell>
                  <table:table-cell table:style-name="Таблица311.A1" office:value-type="string">
                    <text:p text:style-name="P21"> </text:p>
                  </table:table-cell>
                  <table:table-cell table:style-name="Таблица311.A1" office:value-type="string">
                    <text:p text:style-name="P21"> </text:p>
                  </table:table-cell>
                  <table:table-cell table:style-name="Таблица311.A1" office:value-type="string">
                    <text:p text:style-name="P6"><text:bookmark text:name="p_4141"/>C00-D48</text:p>
                  </table:table-cell>
                  <table:table-cell table:style-name="Таблица311.A1" office:value-type="string">
                    <text:p text:style-name="P21"> </text:p>
                  </table:table-cell>
                  <table:table-cell table:style-name="Таблица311.A1" office:value-type="string">
                    <text:p text:style-name="P21"> </text:p>
                  </table:table-cell>
                </table:table-row>
                <table:table-row>
                  <table:table-cell table:style-name="Таблица311.A1" table:number-columns-spanned="7" office:value-type="string">
                    <text:p text:style-name="P9"><text:bookmark text:name="p_4142"/>Примечание к <text:a xlink:type="simple" xlink:href="http://base.garant.ru/71309914/c79dc6707de221290bc3d14579cddd23/#block_10014" text:style-name="Internet_20_link" text:visited-style-name="Visited_20_Internet_20_Link">пункту 14</text:a>.</text:p>
                    <text:p text:style-name="P9"><text:bookmark text:name="p_4143"/>Количественная оценка степени выраженности стойких нарушений функций организма человека при новообразованиях основывается преимущественно на оценке локальных факторов прогноза: локализация и размер опухоли, анатомическая форма роста (эндофитная, экзофитная, смешанная), темп роста, степень прорастания стенки органа (степень инвазии), гистологическое строение и степень дифференцировки, степень злокачественности, характер поражения регионарных лимфатических узлов, наличие или отсутствие отдаленных метастазов, стадия опухолевого процесса (по системе TNMG). Учитывается также возможность адаптации и компенсации, наличие осложнений.</text:p>
                  </table:table-cell>
                  <table:covered-table-cell/>
                  <table:covered-table-cell/>
                  <table:covered-table-cell/>
                  <table:covered-table-cell/>
                  <table:covered-table-cell/>
                  <table:covered-table-cell/>
                </table:table-row>
              </table:table>
              <text:p text:style-name="Text_20_body"> </text:p>
              <text:section text:style-name="Sect1" text:name="block_10141">
                <table:table table:name="Таблица312" table:style-name="Таблица312">
                  <table:table-column table:style-name="Таблица312.A"/>
                  <table:table-column table:style-name="Таблица312.B"/>
                  <table:table-column table:style-name="Таблица312.C"/>
                  <table:table-column table:style-name="Таблица312.B"/>
                  <table:table-column table:style-name="Таблица312.E"/>
                  <table:table-column table:style-name="Таблица312.F"/>
                  <table:table-column table:style-name="Таблица312.G"/>
                  <table:table-row>
                    <table:table-cell table:style-name="Таблица312.A1" office:value-type="string">
                      <text:p text:style-name="P5"><text:bookmark text:name="p_4144"/>14.1</text:p>
                    </table:table-cell>
                    <table:table-cell table:style-name="Таблица312.A1" office:value-type="string">
                      <text:p text:style-name="P21"> </text:p>
                    </table:table-cell>
                    <table:table-cell table:style-name="Таблица312.A1" office:value-type="string">
                      <text:p text:style-name="P6"><text:bookmark text:name="p_4145"/>Злокачественные новообразования органов дыхания и грудной клетки</text:p>
                    </table:table-cell>
                    <table:table-cell table:style-name="Таблица312.A1" office:value-type="string">
                      <text:p text:style-name="P21"> </text:p>
                    </table:table-cell>
                    <table:table-cell table:style-name="Таблица312.A1" office:value-type="string">
                      <text:p text:style-name="P6"><text:bookmark text:name="p_4146"/>С30-С39</text:p>
                    </table:table-cell>
                    <table:table-cell table:style-name="Таблица312.A1" office:value-type="string">
                      <text:p text:style-name="P21"> </text:p>
                    </table:table-cell>
                    <table:table-cell table:style-name="Таблица312.A1" office:value-type="string">
                      <text:p text:style-name="P21"> </text:p>
                    </table:table-cell>
                  </table:table-row>
                </table:table>
                <text:section text:style-name="Sect1" text:name="block_11411">
                  <table:table table:name="Таблица313" table:style-name="Таблица313">
                    <table:table-column table:style-name="Таблица313.A"/>
                    <table:table-column table:style-name="Таблица313.B" table:number-columns-repeated="2"/>
                    <table:table-column table:style-name="Таблица313.D"/>
                    <table:table-column table:style-name="Таблица313.E"/>
                    <table:table-column table:style-name="Таблица313.F"/>
                    <table:table-column table:style-name="Таблица313.G"/>
                    <table:table-row>
                      <table:table-cell table:style-name="Таблица313.A1" office:value-type="string">
                        <text:p text:style-name="P8"><text:bookmark text:name="p_4147"/>14.1.1</text:p>
                      </table:table-cell>
                      <table:table-cell table:style-name="Таблица313.A1" office:value-type="string">
                        <text:p text:style-name="P22"> </text:p>
                      </table:table-cell>
                      <table:table-cell table:style-name="Таблица313.A1" office:value-type="string">
                        <text:p text:style-name="P22"> </text:p>
                      </table:table-cell>
                      <table:table-cell table:style-name="Таблица313.A1" office:value-type="string">
                        <text:p text:style-name="P17"><text:bookmark text:name="p_4148"/>Злокачественное новообразование бронхов и легкого</text:p>
                      </table:table-cell>
                      <table:table-cell table:style-name="Таблица313.A1" office:value-type="string">
                        <text:p text:style-name="P17"><text:bookmark text:name="p_4149"/>С34</text:p>
                      </table:table-cell>
                      <table:table-cell table:style-name="Таблица313.A1" office:value-type="string">
                        <text:p text:style-name="P22"> </text:p>
                      </table:table-cell>
                      <table:table-cell table:style-name="Таблица313.A1" office:value-type="string">
                        <text:p text:style-name="P22"> </text:p>
                      </table:table-cell>
                    </table:table-row>
                    <table:table-row>
                      <table:table-cell table:style-name="Таблица313.A1" office:value-type="string">
                        <text:p text:style-name="P16"><text:bookmark text:name="p_4150"/><text:bookmark text:name="block_114111"/>14.1.1.1</text:p>
                      </table:table-cell>
                      <table:table-cell table:style-name="Таблица313.A1" office:value-type="string">
                        <text:p text:style-name="P26"> </text:p>
                      </table:table-cell>
                      <table:table-cell table:style-name="Таблица313.A1" office:value-type="string">
                        <text:p text:style-name="P26"> </text:p>
                      </table:table-cell>
                      <table:table-cell table:style-name="Таблица313.A1" office:value-type="string">
                        <text:p text:style-name="P26"> </text:p>
                      </table:table-cell>
                      <table:table-cell table:style-name="Таблица313.A1" office:value-type="string">
                        <text:p text:style-name="P26"> </text:p>
                      </table:table-cell>
                      <table:table-cell table:style-name="Таблица313.A1" office:value-type="string">
                        <text:p text:style-name="P11"><text:bookmark text:name="p_4151"/>В течение первых 5 лет после лечения высокодифференцированной опухоли T1-2N0 после радикально проведенного лечения</text:p>
                      </table:table-cell>
                      <table:table-cell table:style-name="Таблица313.A1" office:value-type="string">
                        <text:p text:style-name="P12"><text:bookmark text:name="p_4205"/>40-60</text:p>
                      </table:table-cell>
                    </table:table-row>
                    <table:table-row>
                      <table:table-cell table:style-name="Таблица313.A1" office:value-type="string">
                        <text:p text:style-name="P16"><text:bookmark text:name="p_4153"/><text:bookmark text:name="block_114112"/>14.1.1.2</text:p>
                      </table:table-cell>
                      <table:table-cell table:style-name="Таблица313.A1" office:value-type="string">
                        <text:p text:style-name="P26"> </text:p>
                      </table:table-cell>
                      <table:table-cell table:style-name="Таблица313.A1" office:value-type="string">
                        <text:p text:style-name="P26"> </text:p>
                      </table:table-cell>
                      <table:table-cell table:style-name="Таблица313.A1" office:value-type="string">
                        <text:p text:style-name="P26"> </text:p>
                      </table:table-cell>
                      <table:table-cell table:style-name="Таблица313.A1" office:value-type="string">
                        <text:p text:style-name="P26"> </text:p>
                      </table:table-cell>
                      <table:table-cell table:style-name="Таблица313.A1" office:value-type="string">
                        <text:p text:style-name="P11"><text:bookmark text:name="p_4154"/>В течение первых 5 лет после лечения низко дифференцированной опухоли IIА-В и IIIА-В стадий; при сомнительном исходе лечения новообразований III-IV стадий; при продолжительном комбинированном и комплексном лечении, выраженных осложнениях радикальных операций в виде бронхиальных и пищеводных свищей, эмпиемы плевры и др.</text:p>
                      </table:table-cell>
                      <table:table-cell table:style-name="Таблица313.A1" office:value-type="string">
                        <text:p text:style-name="P12"><text:bookmark text:name="p_4185"/>70-80</text:p>
                      </table:table-cell>
                    </table:table-row>
                    <table:table-row>
                      <table:table-cell table:style-name="Таблица313.A1" office:value-type="string">
                        <text:p text:style-name="P16"><text:bookmark text:name="p_4156"/><text:bookmark text:name="block_114113"/>14.1.1.3</text:p>
                      </table:table-cell>
                      <table:table-cell table:style-name="Таблица313.A1" office:value-type="string">
                        <text:p text:style-name="P26"> </text:p>
                      </table:table-cell>
                      <table:table-cell table:style-name="Таблица313.A1" office:value-type="string">
                        <text:p text:style-name="P26"> </text:p>
                      </table:table-cell>
                      <table:table-cell table:style-name="Таблица313.A1" office:value-type="string">
                        <text:p text:style-name="P26"> </text:p>
                      </table:table-cell>
                      <table:table-cell table:style-name="Таблица313.A1" office:value-type="string">
                        <text:p text:style-name="P26"> </text:p>
                      </table:table-cell>
                      <table:table-cell table:style-name="Таблица313.A1" office:value-type="string">
                        <text:p text:style-name="P11"><text:bookmark text:name="p_4157"/>В течение первых 5 лет после лечения при наличие рецидива опухоли, отдаленных метастазов, инкурабельности новообразования, декомпенсации функции дыхания и кровообращения</text:p>
                      </table:table-cell>
                      <table:table-cell table:style-name="Таблица313.A1" office:value-type="string">
                        <text:p text:style-name="P12"><text:bookmark text:name="p_4158"/>90-</text:p>
                        <text:p text:style-name="P12"><text:bookmark text:name="p_4159"/>100</text:p>
                      </table:table-cell>
                    </table:table-row>
                    <text:soft-page-break/>
                    <table:table-row>
                      <table:table-cell table:style-name="Таблица313.A1" office:value-type="string">
                        <text:p text:style-name="P16"><text:bookmark text:name="p_4160"/><text:bookmark text:name="block_114114"/>14.1.1.4</text:p>
                      </table:table-cell>
                      <table:table-cell table:style-name="Таблица313.A1" office:value-type="string">
                        <text:p text:style-name="P26"> </text:p>
                      </table:table-cell>
                      <table:table-cell table:style-name="Таблица313.A1" office:value-type="string">
                        <text:p text:style-name="P26"> </text:p>
                      </table:table-cell>
                      <table:table-cell table:style-name="Таблица313.A1" office:value-type="string">
                        <text:p text:style-name="P26"> </text:p>
                      </table:table-cell>
                      <table:table-cell table:style-name="Таблица313.A1" office:value-type="string">
                        <text:p text:style-name="P26"> </text:p>
                      </table:table-cell>
                      <table:table-cell table:style-name="Таблица313.A1" office:value-type="string">
                        <text:p text:style-name="P11"><text:bookmark text:name="p_4161"/>После 5 лет лечения, при отсутствии рецидива, отдаленных метастазов при наличии незначительных нарушений функций организма, незначительно выраженных осложнений и(или) сопутствующих заболеваний</text:p>
                      </table:table-cell>
                      <table:table-cell table:style-name="Таблица313.A1" office:value-type="string">
                        <text:p text:style-name="P12"><text:bookmark text:name="p_4162"/>20-30</text:p>
                      </table:table-cell>
                    </table:table-row>
                    <table:table-row>
                      <table:table-cell table:style-name="Таблица313.A1" office:value-type="string">
                        <text:p text:style-name="P16"><text:bookmark text:name="p_4163"/><text:bookmark text:name="block_114115"/>14.1.1.5</text:p>
                      </table:table-cell>
                      <table:table-cell table:style-name="Таблица313.A1" office:value-type="string">
                        <text:p text:style-name="P26"> </text:p>
                      </table:table-cell>
                      <table:table-cell table:style-name="Таблица313.A1" office:value-type="string">
                        <text:p text:style-name="P26"> </text:p>
                      </table:table-cell>
                      <table:table-cell table:style-name="Таблица313.A1" office:value-type="string">
                        <text:p text:style-name="P26"> </text:p>
                      </table:table-cell>
                      <table:table-cell table:style-name="Таблица313.A1" office:value-type="string">
                        <text:p text:style-name="P26"> </text:p>
                      </table:table-cell>
                      <table:table-cell table:style-name="Таблица313.A1" office:value-type="string">
                        <text:p text:style-name="P11"><text:bookmark text:name="p_4164"/>После 5 лет лечения, при отсутствии рецидива, отдаленных метастазов при наличии умеренных нарушений функций организма, умеренно выраженных осложнений и(или) сопутствующих заболеваний</text:p>
                      </table:table-cell>
                      <table:table-cell table:style-name="Таблица313.A1" office:value-type="string">
                        <text:p text:style-name="P12"><text:bookmark text:name="p_4165"/>40-50</text:p>
                      </table:table-cell>
                    </table:table-row>
                    <table:table-row>
                      <table:table-cell table:style-name="Таблица313.A1" office:value-type="string">
                        <text:p text:style-name="P16"><text:bookmark text:name="p_4166"/><text:bookmark text:name="block_114116"/>14.1.1.6</text:p>
                      </table:table-cell>
                      <table:table-cell table:style-name="Таблица313.A1" office:value-type="string">
                        <text:p text:style-name="P26"> </text:p>
                      </table:table-cell>
                      <table:table-cell table:style-name="Таблица313.A1" office:value-type="string">
                        <text:p text:style-name="P26"> </text:p>
                      </table:table-cell>
                      <table:table-cell table:style-name="Таблица313.A1" office:value-type="string">
                        <text:p text:style-name="P26"> </text:p>
                      </table:table-cell>
                      <table:table-cell table:style-name="Таблица313.A1" office:value-type="string">
                        <text:p text:style-name="P26"> </text:p>
                      </table:table-cell>
                      <table:table-cell table:style-name="Таблица313.A1" office:value-type="string">
                        <text:p text:style-name="P11"><text:bookmark text:name="p_4167"/>После 5 лет лечения, при отсутствии рецидива, отдаленных метастазов при наличии выраженных нарушений функций организма, выраженных проявлений осложнений и(или) сопутствующих заболеваний</text:p>
                      </table:table-cell>
                      <table:table-cell table:style-name="Таблица313.A1" office:value-type="string">
                        <text:p text:style-name="P12"><text:bookmark text:name="p_4168"/>70</text:p>
                      </table:table-cell>
                    </table:table-row>
                    <table:table-row>
                      <table:table-cell table:style-name="Таблица313.A1" office:value-type="string">
                        <text:p text:style-name="P10"><text:bookmark text:name="p_4169"/><text:bookmark text:name="block_114117"/>14.1.1.7</text:p>
                      </table:table-cell>
                      <table:table-cell table:style-name="Таблица313.A1" office:value-type="string">
                        <text:p text:style-name="P24"> </text:p>
                      </table:table-cell>
                      <table:table-cell table:style-name="Таблица313.A1" office:value-type="string">
                        <text:p text:style-name="P24"> </text:p>
                      </table:table-cell>
                      <table:table-cell table:style-name="Таблица313.A1" office:value-type="string">
                        <text:p text:style-name="P24"> </text:p>
                      </table:table-cell>
                      <table:table-cell table:style-name="Таблица313.A1" office:value-type="string">
                        <text:p text:style-name="P24"> </text:p>
                      </table:table-cell>
                      <table:table-cell table:style-name="Таблица313.A1" office:value-type="string">
                        <text:p text:style-name="P13"><text:bookmark text:name="p_4170"/>После 5 лет лечения при наличии рецидива опухоли, отдаленных метастазов, инкурабельности новообразования, значительно выраженных нарушениях функции организма</text:p>
                      </table:table-cell>
                      <table:table-cell table:style-name="Таблица313.A1" office:value-type="string">
                        <text:p text:style-name="P14"><text:bookmark text:name="p_4171"/>90-</text:p>
                        <text:p text:style-name="P14"><text:bookmark text:name="p_4172"/>100</text:p>
                      </table:table-cell>
                    </table:table-row>
                  </table:table>
                </text:section>
              </text:section>
              <text:section text:style-name="Sect1" text:name="block_10142">
                <table:table table:name="Таблица314" table:style-name="Таблица314">
                  <table:table-column table:style-name="Таблица314.A"/>
                  <table:table-column table:style-name="Таблица314.B"/>
                  <table:table-column table:style-name="Таблица314.C"/>
                  <table:table-column table:style-name="Таблица314.B"/>
                  <table:table-column table:style-name="Таблица314.E"/>
                  <table:table-column table:style-name="Таблица314.F"/>
                  <table:table-column table:style-name="Таблица314.G"/>
                  <table:table-row>
                    <table:table-cell table:style-name="Таблица314.A1" office:value-type="string">
                      <text:p text:style-name="P5"><text:bookmark text:name="p_4173"/>14.2</text:p>
                    </table:table-cell>
                    <table:table-cell table:style-name="Таблица314.A1" office:value-type="string">
                      <text:p text:style-name="P21"> </text:p>
                    </table:table-cell>
                    <table:table-cell table:style-name="Таблица314.A1" office:value-type="string">
                      <text:p text:style-name="P6"><text:bookmark text:name="p_4174"/>Злокачественные новообразования органов пищеварения</text:p>
                    </table:table-cell>
                    <table:table-cell table:style-name="Таблица314.A1" office:value-type="string">
                      <text:p text:style-name="P21"> </text:p>
                    </table:table-cell>
                    <table:table-cell table:style-name="Таблица314.A1" office:value-type="string">
                      <text:p text:style-name="P6"><text:bookmark text:name="p_4175"/>С15-</text:p>
                      <text:p text:style-name="P6"><text:bookmark text:name="p_4176"/>С26</text:p>
                    </table:table-cell>
                    <table:table-cell table:style-name="Таблица314.A1" office:value-type="string">
                      <text:p text:style-name="P21"> </text:p>
                    </table:table-cell>
                    <table:table-cell table:style-name="Таблица314.A1" office:value-type="string">
                      <text:p text:style-name="P21"> </text:p>
                    </table:table-cell>
                  </table:table-row>
                </table:table>
                <text:section text:style-name="Sect1" text:name="block_11421">
                  <table:table table:name="Таблица315" table:style-name="Таблица315">
                    <table:table-column table:style-name="Таблица315.A"/>
                    <table:table-column table:style-name="Таблица315.B" table:number-columns-repeated="2"/>
                    <table:table-column table:style-name="Таблица315.D"/>
                    <table:table-column table:style-name="Таблица315.E"/>
                    <table:table-column table:style-name="Таблица315.F"/>
                    <table:table-column table:style-name="Таблица315.G"/>
                    <table:table-row>
                      <table:table-cell table:style-name="Таблица315.A1" office:value-type="string">
                        <text:p text:style-name="P8"><text:bookmark text:name="p_4177"/>14.2.1</text:p>
                      </table:table-cell>
                      <table:table-cell table:style-name="Таблица315.A1" office:value-type="string">
                        <text:p text:style-name="P22"> </text:p>
                      </table:table-cell>
                      <table:table-cell table:style-name="Таблица315.A1" office:value-type="string">
                        <text:p text:style-name="P22"> </text:p>
                      </table:table-cell>
                      <table:table-cell table:style-name="Таблица315.A1" office:value-type="string">
                        <text:p text:style-name="P17"><text:bookmark text:name="p_4178"/>Злокачественное новообразование пищевода</text:p>
                      </table:table-cell>
                      <table:table-cell table:style-name="Таблица315.A1" office:value-type="string">
                        <text:p text:style-name="P17"><text:bookmark text:name="p_4179"/>С15</text:p>
                      </table:table-cell>
                      <table:table-cell table:style-name="Таблица315.A1" office:value-type="string">
                        <text:p text:style-name="P22"> </text:p>
                      </table:table-cell>
                      <table:table-cell table:style-name="Таблица315.A1" office:value-type="string">
                        <text:p text:style-name="P22"> </text:p>
                      </table:table-cell>
                    </table:table-row>
                    <table:table-row>
                      <table:table-cell table:style-name="Таблица315.A1" office:value-type="string">
                        <text:p text:style-name="P16"><text:bookmark text:name="p_4180"/><text:bookmark text:name="block_114211"/>14.2.1.1</text:p>
                      </table:table-cell>
                      <table:table-cell table:style-name="Таблица315.A1" office:value-type="string">
                        <text:p text:style-name="P26"> </text:p>
                      </table:table-cell>
                      <table:table-cell table:style-name="Таблица315.A1" office:value-type="string">
                        <text:p text:style-name="P26"> </text:p>
                      </table:table-cell>
                      <table:table-cell table:style-name="Таблица315.A1" office:value-type="string">
                        <text:p text:style-name="P26"> </text:p>
                      </table:table-cell>
                      <table:table-cell table:style-name="Таблица315.A1" office:value-type="string">
                        <text:p text:style-name="P26"> </text:p>
                      </table:table-cell>
                      <table:table-cell table:style-name="Таблица315.A1" office:value-type="string">
                        <text:p text:style-name="P11"><text:bookmark text:name="p_4181"/>В течение первых 5 лет после лечения высокодифференцированной опухоли I-IIА стадии после радикально проведенного лечения, при отсутствии или наличии незначительных послеоперационных осложнений</text:p>
                      </table:table-cell>
                      <table:table-cell table:style-name="Таблица315.A1" office:value-type="string">
                        <text:p text:style-name="P12"><text:bookmark text:name="p_4227"/>40-60</text:p>
                      </table:table-cell>
                    </table:table-row>
                    <text:soft-page-break/>
                    <table:table-row>
                      <table:table-cell table:style-name="Таблица315.A1" office:value-type="string">
                        <text:p text:style-name="P16"><text:bookmark text:name="p_4183"/><text:bookmark text:name="block_114212"/>14.2.1.2</text:p>
                      </table:table-cell>
                      <table:table-cell table:style-name="Таблица315.A1" office:value-type="string">
                        <text:p text:style-name="P26"> </text:p>
                      </table:table-cell>
                      <table:table-cell table:style-name="Таблица315.A1" office:value-type="string">
                        <text:p text:style-name="P26"> </text:p>
                      </table:table-cell>
                      <table:table-cell table:style-name="Таблица315.A1" office:value-type="string">
                        <text:p text:style-name="P26"> </text:p>
                      </table:table-cell>
                      <table:table-cell table:style-name="Таблица315.A1" office:value-type="string">
                        <text:p text:style-name="P26"> </text:p>
                      </table:table-cell>
                      <table:table-cell table:style-name="Таблица315.A1" office:value-type="string">
                        <text:p text:style-name="P11"><text:bookmark text:name="p_4184"/>В течение первых 5 лет после лечения при одномоментных или многомоментных операциях IIБ-III стадий, лучевой терапии</text:p>
                      </table:table-cell>
                      <table:table-cell table:style-name="Таблица315.A1" office:value-type="string">
                        <text:p text:style-name="P12"><text:bookmark text:name="p_4208"/>70-80</text:p>
                      </table:table-cell>
                    </table:table-row>
                    <table:table-row>
                      <table:table-cell table:style-name="Таблица315.A1" office:value-type="string">
                        <text:p text:style-name="P16"><text:bookmark text:name="p_4186"/><text:bookmark text:name="block_114213"/>14.2.1.3</text:p>
                      </table:table-cell>
                      <table:table-cell table:style-name="Таблица315.A1" office:value-type="string">
                        <text:p text:style-name="P26"> </text:p>
                      </table:table-cell>
                      <table:table-cell table:style-name="Таблица315.A1" office:value-type="string">
                        <text:p text:style-name="P26"> </text:p>
                      </table:table-cell>
                      <table:table-cell table:style-name="Таблица315.A1" office:value-type="string">
                        <text:p text:style-name="P26"> </text:p>
                      </table:table-cell>
                      <table:table-cell table:style-name="Таблица315.A1" office:value-type="string">
                        <text:p text:style-name="P26"> </text:p>
                      </table:table-cell>
                      <table:table-cell table:style-name="Таблица315.A1" office:value-type="string">
                        <text:p text:style-name="P11"><text:bookmark text:name="p_4187"/>В течение первых 5 лет после лечения IV стадии, лучевой терапии; прогрессировании опухолевого процесса</text:p>
                      </table:table-cell>
                      <table:table-cell table:style-name="Таблица315.A1" office:value-type="string">
                        <text:p text:style-name="P12"><text:bookmark text:name="p_4188"/>90-</text:p>
                        <text:p text:style-name="P12"><text:bookmark text:name="p_4189"/>100</text:p>
                      </table:table-cell>
                    </table:table-row>
                    <table:table-row>
                      <table:table-cell table:style-name="Таблица315.A1" office:value-type="string">
                        <text:p text:style-name="P16"><text:bookmark text:name="p_4190"/><text:bookmark text:name="block_114214"/>14.2.1.4</text:p>
                      </table:table-cell>
                      <table:table-cell table:style-name="Таблица315.A1" office:value-type="string">
                        <text:p text:style-name="P26"> </text:p>
                      </table:table-cell>
                      <table:table-cell table:style-name="Таблица315.A1" office:value-type="string">
                        <text:p text:style-name="P26"> </text:p>
                      </table:table-cell>
                      <table:table-cell table:style-name="Таблица315.A1" office:value-type="string">
                        <text:p text:style-name="P26"> </text:p>
                      </table:table-cell>
                      <table:table-cell table:style-name="Таблица315.A1" office:value-type="string">
                        <text:p text:style-name="P26"> </text:p>
                      </table:table-cell>
                      <table:table-cell table:style-name="Таблица315.A1" office:value-type="string">
                        <text:p text:style-name="P11"><text:bookmark text:name="p_4191"/>После 5 лет лечения при отсутствии рецидива, отдаленных метастазов при умеренной степени нарушения функций организма, недостаточности питания (белково-энергетическая недостаточность), наличии осложнений и(или) сопутствующих заболеваний</text:p>
                      </table:table-cell>
                      <table:table-cell table:style-name="Таблица315.A1" office:value-type="string">
                        <text:p text:style-name="P12"><text:bookmark text:name="p_4192"/>40-50</text:p>
                      </table:table-cell>
                    </table:table-row>
                    <table:table-row>
                      <table:table-cell table:style-name="Таблица315.A1" office:value-type="string">
                        <text:p text:style-name="P16"><text:bookmark text:name="p_4193"/><text:bookmark text:name="block_114215"/>14.2.1.5</text:p>
                      </table:table-cell>
                      <table:table-cell table:style-name="Таблица315.A1" office:value-type="string">
                        <text:p text:style-name="P26"> </text:p>
                      </table:table-cell>
                      <table:table-cell table:style-name="Таблица315.A1" office:value-type="string">
                        <text:p text:style-name="P26"> </text:p>
                      </table:table-cell>
                      <table:table-cell table:style-name="Таблица315.A1" office:value-type="string">
                        <text:p text:style-name="P26"> </text:p>
                      </table:table-cell>
                      <table:table-cell table:style-name="Таблица315.A1" office:value-type="string">
                        <text:p text:style-name="P26"> </text:p>
                      </table:table-cell>
                      <table:table-cell table:style-name="Таблица315.A1" office:value-type="string">
                        <text:p text:style-name="P11"><text:bookmark text:name="p_4194"/>После 5 лет лечения, при отсутствии рецидива, отдаленных метастазов при наличии выраженных нарушений функций организма, выраженной недостаточности питания (белково-энергетическая недостаточность), выраженных осложнений и(или) сопутствующих заболеваний</text:p>
                      </table:table-cell>
                      <table:table-cell table:style-name="Таблица315.A1" office:value-type="string">
                        <text:p text:style-name="P12"><text:bookmark text:name="p_4195"/>70</text:p>
                      </table:table-cell>
                    </table:table-row>
                    <table:table-row>
                      <table:table-cell table:style-name="Таблица315.A1" office:value-type="string">
                        <text:p text:style-name="P10"><text:bookmark text:name="p_4196"/><text:bookmark text:name="block_114216"/>14.2.1.6</text:p>
                      </table:table-cell>
                      <table:table-cell table:style-name="Таблица315.A1" office:value-type="string">
                        <text:p text:style-name="P24"> </text:p>
                      </table:table-cell>
                      <table:table-cell table:style-name="Таблица315.A1" office:value-type="string">
                        <text:p text:style-name="P24"> </text:p>
                      </table:table-cell>
                      <table:table-cell table:style-name="Таблица315.A1" office:value-type="string">
                        <text:p text:style-name="P24"> </text:p>
                      </table:table-cell>
                      <table:table-cell table:style-name="Таблица315.A1" office:value-type="string">
                        <text:p text:style-name="P24"> </text:p>
                      </table:table-cell>
                      <table:table-cell table:style-name="Таблица315.A1" office:value-type="string">
                        <text:p text:style-name="P13"><text:bookmark text:name="p_4197"/>После 5 лет лечения при наличии значительно выраженных нарушений функций организма, значительно выраженной недостаточности питания (белково-энергетическая недостаточность), значительно выраженных осложнениях и(или) сопутствующих заболеваниях</text:p>
                      </table:table-cell>
                      <table:table-cell table:style-name="Таблица315.A1" office:value-type="string">
                        <text:p text:style-name="P14"><text:bookmark text:name="p_4198"/>90-</text:p>
                        <text:p text:style-name="P14"><text:bookmark text:name="p_4199"/>100</text:p>
                      </table:table-cell>
                    </table:table-row>
                  </table:table>
                </text:section>
                <text:section text:style-name="Sect1" text:name="block_11422">
                  <table:table table:name="Таблица316" table:style-name="Таблица316">
                    <table:table-column table:style-name="Таблица316.A"/>
                    <table:table-column table:style-name="Таблица316.B" table:number-columns-repeated="2"/>
                    <table:table-column table:style-name="Таблица316.D"/>
                    <table:table-column table:style-name="Таблица316.E"/>
                    <table:table-column table:style-name="Таблица316.F"/>
                    <table:table-column table:style-name="Таблица316.G"/>
                    <table:table-row>
                      <table:table-cell table:style-name="Таблица316.A1" office:value-type="string">
                        <text:p text:style-name="P8"><text:bookmark text:name="p_4200"/>14.2.2</text:p>
                      </table:table-cell>
                      <table:table-cell table:style-name="Таблица316.A1" office:value-type="string">
                        <text:p text:style-name="P22"> </text:p>
                      </table:table-cell>
                      <table:table-cell table:style-name="Таблица316.A1" office:value-type="string">
                        <text:p text:style-name="P22"> </text:p>
                      </table:table-cell>
                      <table:table-cell table:style-name="Таблица316.A1" office:value-type="string">
                        <text:p text:style-name="P17"><text:bookmark text:name="p_4201"/>Злокачественное новообразование желудка</text:p>
                      </table:table-cell>
                      <table:table-cell table:style-name="Таблица316.A1" office:value-type="string">
                        <text:p text:style-name="P17"><text:bookmark text:name="p_4202"/>С16</text:p>
                      </table:table-cell>
                      <table:table-cell table:style-name="Таблица316.A1" office:value-type="string">
                        <text:p text:style-name="P22"> </text:p>
                      </table:table-cell>
                      <table:table-cell table:style-name="Таблица316.A1" office:value-type="string">
                        <text:p text:style-name="P22"> </text:p>
                      </table:table-cell>
                    </table:table-row>
                    <table:table-row>
                      <table:table-cell table:style-name="Таблица316.A1" office:value-type="string">
                        <text:p text:style-name="P16"><text:bookmark text:name="p_4203"/><text:bookmark text:name="block_114221"/>14.2.2.1</text:p>
                      </table:table-cell>
                      <table:table-cell table:style-name="Таблица316.A1" office:value-type="string">
                        <text:p text:style-name="P26"> </text:p>
                      </table:table-cell>
                      <table:table-cell table:style-name="Таблица316.A1" office:value-type="string">
                        <text:p text:style-name="P26"> </text:p>
                      </table:table-cell>
                      <table:table-cell table:style-name="Таблица316.A1" office:value-type="string">
                        <text:p text:style-name="P26"> </text:p>
                      </table:table-cell>
                      <table:table-cell table:style-name="Таблица316.A1" office:value-type="string">
                        <text:p text:style-name="P26"> </text:p>
                      </table:table-cell>
                      <table:table-cell table:style-name="Таблица316.A1" office:value-type="string">
                        <text:p text:style-name="P11"><text:bookmark text:name="p_4204"/>В течение первых 2 лет после лечения высокодифференцированной опухоли IA-IB стадии после радикально проведенного лечения при отсутствии или наличии незначительных послеоперационных осложнений</text:p>
                      </table:table-cell>
                      <table:table-cell table:style-name="Таблица316.A1" office:value-type="string">
                        <text:p text:style-name="P12"><text:bookmark text:name="p_4258"/>40-60</text:p>
                      </table:table-cell>
                    </table:table-row>
                    <text:soft-page-break/>
                    <table:table-row>
                      <table:table-cell table:style-name="Таблица316.A1" office:value-type="string">
                        <text:p text:style-name="P16"><text:bookmark text:name="p_4206"/><text:bookmark text:name="block_114222"/>14.2.2.2</text:p>
                      </table:table-cell>
                      <table:table-cell table:style-name="Таблица316.A1" office:value-type="string">
                        <text:p text:style-name="P26"> </text:p>
                      </table:table-cell>
                      <table:table-cell table:style-name="Таблица316.A1" office:value-type="string">
                        <text:p text:style-name="P26"> </text:p>
                      </table:table-cell>
                      <table:table-cell table:style-name="Таблица316.A1" office:value-type="string">
                        <text:p text:style-name="P26"> </text:p>
                      </table:table-cell>
                      <table:table-cell table:style-name="Таблица316.A1" office:value-type="string">
                        <text:p text:style-name="P26"> </text:p>
                      </table:table-cell>
                      <table:table-cell table:style-name="Таблица316.A1" office:value-type="string">
                        <text:p text:style-name="P11"><text:bookmark text:name="p_4207"/>В течение первых 2 лет после лечения при субтотальной резекции в I-III стадии заболевания с умеренной средней и низкой степенью дифференцировки, гастрэктомии</text:p>
                      </table:table-cell>
                      <table:table-cell table:style-name="Таблица316.A1" office:value-type="string">
                        <text:p text:style-name="P12"><text:bookmark text:name="p_4230"/>70-80</text:p>
                      </table:table-cell>
                    </table:table-row>
                    <table:table-row>
                      <table:table-cell table:style-name="Таблица316.A1" office:value-type="string">
                        <text:p text:style-name="P16"><text:bookmark text:name="p_4209"/><text:bookmark text:name="block_114223"/>14.2.2.3</text:p>
                      </table:table-cell>
                      <table:table-cell table:style-name="Таблица316.A1" office:value-type="string">
                        <text:p text:style-name="P26"> </text:p>
                      </table:table-cell>
                      <table:table-cell table:style-name="Таблица316.A1" office:value-type="string">
                        <text:p text:style-name="P26"> </text:p>
                      </table:table-cell>
                      <table:table-cell table:style-name="Таблица316.A1" office:value-type="string">
                        <text:p text:style-name="P26"> </text:p>
                      </table:table-cell>
                      <table:table-cell table:style-name="Таблица316.A1" office:value-type="string">
                        <text:p text:style-name="P26"> </text:p>
                      </table:table-cell>
                      <table:table-cell table:style-name="Таблица316.A1" office:value-type="string">
                        <text:p text:style-name="P11"><text:bookmark text:name="p_4210"/>В течение первых 2 лет после лечения IV стадии, рецидиве, отдаленных метастазах, прогрессировании опухолевого процесса, значительно выраженном болевом синдроме</text:p>
                      </table:table-cell>
                      <table:table-cell table:style-name="Таблица316.A1" office:value-type="string">
                        <text:p text:style-name="P12"><text:bookmark text:name="p_4211"/>90-</text:p>
                        <text:p text:style-name="P12"><text:bookmark text:name="p_4212"/>100</text:p>
                      </table:table-cell>
                    </table:table-row>
                    <table:table-row>
                      <table:table-cell table:style-name="Таблица316.A1" office:value-type="string">
                        <text:p text:style-name="P16"><text:bookmark text:name="p_4213"/><text:bookmark text:name="block_114224"/>14.2.2.4</text:p>
                      </table:table-cell>
                      <table:table-cell table:style-name="Таблица316.A1" office:value-type="string">
                        <text:p text:style-name="P26"> </text:p>
                      </table:table-cell>
                      <table:table-cell table:style-name="Таблица316.A1" office:value-type="string">
                        <text:p text:style-name="P26"> </text:p>
                      </table:table-cell>
                      <table:table-cell table:style-name="Таблица316.A1" office:value-type="string">
                        <text:p text:style-name="P26"> </text:p>
                      </table:table-cell>
                      <table:table-cell table:style-name="Таблица316.A1" office:value-type="string">
                        <text:p text:style-name="P26"> </text:p>
                      </table:table-cell>
                      <table:table-cell table:style-name="Таблица316.A1" office:value-type="string">
                        <text:p text:style-name="P11"><text:bookmark text:name="p_4214"/>После 2 лет лечения при отсутствии рецидива, отдаленных метастазов в зависимости от имеющейся степени нарушения функций организма, недостаточности питания (белково-энергетическая недостаточность) (незначительно выраженных, умеренно выраженных, выраженных, значительно выраженных), наличия осложнений и(или) сопутствующих заболеваний</text:p>
                      </table:table-cell>
                      <table:table-cell table:style-name="Таблица316.A1" office:value-type="string">
                        <text:p text:style-name="P12"><text:bookmark text:name="p_4215"/>30-90</text:p>
                      </table:table-cell>
                    </table:table-row>
                  </table:table>
                </text:section>
                <text:section text:style-name="Sect1" text:name="block_11423">
                  <table:table table:name="Таблица317" table:style-name="Таблица317">
                    <table:table-column table:style-name="Таблица317.A"/>
                    <table:table-column table:style-name="Таблица317.B" table:number-columns-repeated="2"/>
                    <table:table-column table:style-name="Таблица317.D"/>
                    <table:table-column table:style-name="Таблица317.E"/>
                    <table:table-column table:style-name="Таблица317.F"/>
                    <table:table-column table:style-name="Таблица317.G"/>
                    <table:table-row>
                      <table:table-cell table:style-name="Таблица317.A1" office:value-type="string">
                        <text:p text:style-name="P5"><text:bookmark text:name="p_4216"/>14.2.3</text:p>
                      </table:table-cell>
                      <table:table-cell table:style-name="Таблица317.A1" office:value-type="string">
                        <text:p text:style-name="P21"> </text:p>
                      </table:table-cell>
                      <table:table-cell table:style-name="Таблица317.A1" office:value-type="string">
                        <text:p text:style-name="P21"> </text:p>
                      </table:table-cell>
                      <table:table-cell table:style-name="Таблица317.A1" office:value-type="string">
                        <text:p text:style-name="P6"><text:bookmark text:name="p_4217"/>Злокачественное новообразование тонкого кишечника.</text:p>
                      </table:table-cell>
                      <table:table-cell table:style-name="Таблица317.A1" office:value-type="string">
                        <text:p text:style-name="P6"><text:bookmark text:name="p_4218"/>С17</text:p>
                      </table:table-cell>
                      <table:table-cell table:style-name="Таблица317.A1" office:value-type="string">
                        <text:p text:style-name="P21"> </text:p>
                      </table:table-cell>
                      <table:table-cell table:style-name="Таблица317.A1" office:value-type="string">
                        <text:p text:style-name="P21"> </text:p>
                      </table:table-cell>
                    </table:table-row>
                    <table:table-row>
                      <table:table-cell table:style-name="Таблица317.A1" office:value-type="string">
                        <text:p text:style-name="P23"> </text:p>
                      </table:table-cell>
                      <table:table-cell table:style-name="Таблица317.A1" office:value-type="string">
                        <text:p text:style-name="P24"> </text:p>
                      </table:table-cell>
                      <table:table-cell table:style-name="Таблица317.A1" office:value-type="string">
                        <text:p text:style-name="P24"> </text:p>
                      </table:table-cell>
                      <table:table-cell table:style-name="Таблица317.A1" office:value-type="string">
                        <text:p text:style-name="P13"><text:bookmark text:name="p_4219"/>Злокачественное новообразование ободочной кишки.</text:p>
                      </table:table-cell>
                      <table:table-cell table:style-name="Таблица317.A1" office:value-type="string">
                        <text:p text:style-name="P13"><text:bookmark text:name="p_4220"/>С18</text:p>
                      </table:table-cell>
                      <table:table-cell table:style-name="Таблица317.A1" office:value-type="string">
                        <text:p text:style-name="P24"> </text:p>
                      </table:table-cell>
                      <table:table-cell table:style-name="Таблица317.A1" office:value-type="string">
                        <text:p text:style-name="P24"> </text:p>
                      </table:table-cell>
                    </table:table-row>
                    <table:table-row>
                      <table:table-cell table:style-name="Таблица317.A1" office:value-type="string">
                        <text:p text:style-name="P23"> </text:p>
                      </table:table-cell>
                      <table:table-cell table:style-name="Таблица317.A1" office:value-type="string">
                        <text:p text:style-name="P24"> </text:p>
                      </table:table-cell>
                      <table:table-cell table:style-name="Таблица317.A1" office:value-type="string">
                        <text:p text:style-name="P24"> </text:p>
                      </table:table-cell>
                      <table:table-cell table:style-name="Таблица317.A1" office:value-type="string">
                        <text:p text:style-name="P13"><text:bookmark text:name="p_4221"/>Злокачественное новообразование ректосигмоидного соединения.</text:p>
                      </table:table-cell>
                      <table:table-cell table:style-name="Таблица317.A1" office:value-type="string">
                        <text:p text:style-name="P13"><text:bookmark text:name="p_4222"/>С19</text:p>
                      </table:table-cell>
                      <table:table-cell table:style-name="Таблица317.A1" office:value-type="string">
                        <text:p text:style-name="P24"> </text:p>
                      </table:table-cell>
                      <table:table-cell table:style-name="Таблица317.A1" office:value-type="string">
                        <text:p text:style-name="P24"> </text:p>
                      </table:table-cell>
                    </table:table-row>
                    <table:table-row>
                      <table:table-cell table:style-name="Таблица317.A1" office:value-type="string">
                        <text:p text:style-name="P25"> </text:p>
                      </table:table-cell>
                      <table:table-cell table:style-name="Таблица317.A1" office:value-type="string">
                        <text:p text:style-name="P26"> </text:p>
                      </table:table-cell>
                      <table:table-cell table:style-name="Таблица317.A1" office:value-type="string">
                        <text:p text:style-name="P26"> </text:p>
                      </table:table-cell>
                      <table:table-cell table:style-name="Таблица317.A1" office:value-type="string">
                        <text:p text:style-name="P11"><text:bookmark text:name="p_4223"/>Злокачественное новообразование прямой кишки</text:p>
                      </table:table-cell>
                      <table:table-cell table:style-name="Таблица317.A1" office:value-type="string">
                        <text:p text:style-name="P11"><text:bookmark text:name="p_4224"/>С20</text:p>
                      </table:table-cell>
                      <table:table-cell table:style-name="Таблица317.A1" office:value-type="string">
                        <text:p text:style-name="P26"> </text:p>
                      </table:table-cell>
                      <table:table-cell table:style-name="Таблица317.A1" office:value-type="string">
                        <text:p text:style-name="P26"> </text:p>
                      </table:table-cell>
                    </table:table-row>
                    <table:table-row>
                      <table:table-cell table:style-name="Таблица317.A1" office:value-type="string">
                        <text:p text:style-name="P16"><text:bookmark text:name="p_4225"/><text:bookmark text:name="block_114231"/>14.2.3.1</text:p>
                      </table:table-cell>
                      <table:table-cell table:style-name="Таблица317.A1" office:value-type="string">
                        <text:p text:style-name="P26"> </text:p>
                      </table:table-cell>
                      <table:table-cell table:style-name="Таблица317.A1" office:value-type="string">
                        <text:p text:style-name="P26"> </text:p>
                      </table:table-cell>
                      <table:table-cell table:style-name="Таблица317.A1" office:value-type="string">
                        <text:p text:style-name="P26"> </text:p>
                      </table:table-cell>
                      <table:table-cell table:style-name="Таблица317.A1" office:value-type="string">
                        <text:p text:style-name="P26"> </text:p>
                      </table:table-cell>
                      <table:table-cell table:style-name="Таблица317.A1" office:value-type="string">
                        <text:p text:style-name="P11"><text:bookmark text:name="p_4226"/>В течение первых 2 лет после радикального удаления злокачественной опухоли кишечника на стадии (Т1-Т2) N0 М0 или локализованного карциноида кишки с наложением внутрибрюшного анастомоза (сфинктеросохраняющего оперативного лечения) при благоприятном клиническом прогнозе</text:p>
                      </table:table-cell>
                      <table:table-cell table:style-name="Таблица317.A1" office:value-type="string">
                        <text:p text:style-name="P12"><text:bookmark text:name="p_4394"/>40-60</text:p>
                      </table:table-cell>
                    </table:table-row>
                    <text:soft-page-break/>
                    <table:table-row>
                      <table:table-cell table:style-name="Таблица317.A1" office:value-type="string">
                        <text:p text:style-name="P16"><text:bookmark text:name="p_4228"/><text:bookmark text:name="block_114232"/>14.2.3.2</text:p>
                      </table:table-cell>
                      <table:table-cell table:style-name="Таблица317.A1" office:value-type="string">
                        <text:p text:style-name="P26"> </text:p>
                      </table:table-cell>
                      <table:table-cell table:style-name="Таблица317.A1" office:value-type="string">
                        <text:p text:style-name="P26"> </text:p>
                      </table:table-cell>
                      <table:table-cell table:style-name="Таблица317.A1" office:value-type="string">
                        <text:p text:style-name="P26"> </text:p>
                      </table:table-cell>
                      <table:table-cell table:style-name="Таблица317.A1" office:value-type="string">
                        <text:p text:style-name="P26"> </text:p>
                      </table:table-cell>
                      <table:table-cell table:style-name="Таблица317.A1" office:value-type="string">
                        <text:p text:style-name="P11"><text:bookmark text:name="p_4229"/>В течение первых 2 лет после радикального лечения I-III стадий с наличием послеоперационных осложнений в виде необходимости ухода за искусственными отверстиями - при илеостоме, колостоме, искусственном заднем проходе, при сомнительном клиническом прогнозе</text:p>
                      </table:table-cell>
                      <table:table-cell table:style-name="Таблица317.A1" office:value-type="string">
                        <text:p text:style-name="P12"><text:bookmark text:name="p_4246"/>70-80</text:p>
                      </table:table-cell>
                    </table:table-row>
                    <table:table-row>
                      <table:table-cell table:style-name="Таблица317.A1" office:value-type="string">
                        <text:p text:style-name="P16"><text:bookmark text:name="p_4231"/><text:bookmark text:name="block_114233"/>14.2.3.3</text:p>
                      </table:table-cell>
                      <table:table-cell table:style-name="Таблица317.A1" office:value-type="string">
                        <text:p text:style-name="P26"> </text:p>
                      </table:table-cell>
                      <table:table-cell table:style-name="Таблица317.A1" office:value-type="string">
                        <text:p text:style-name="P26"> </text:p>
                      </table:table-cell>
                      <table:table-cell table:style-name="Таблица317.A1" office:value-type="string">
                        <text:p text:style-name="P26"> </text:p>
                      </table:table-cell>
                      <table:table-cell table:style-name="Таблица317.A1" office:value-type="string">
                        <text:p text:style-name="P26"> </text:p>
                      </table:table-cell>
                      <table:table-cell table:style-name="Таблица317.A1" office:value-type="string">
                        <text:p text:style-name="P11"><text:bookmark text:name="p_4232"/>После 2 лет лечения при отсутствии рецидива, отдаленных метастазов в зависимости от имеющейся степени нарушения функций организма, недостаточности питания (белково-энергетическая недостаточность) (незначительно выраженных, умеренно выраженных, выраженных, значительно выраженных), наличия осложнений и(или) сопутствующих заболеваний</text:p>
                      </table:table-cell>
                      <table:table-cell table:style-name="Таблица317.A1" office:value-type="string">
                        <text:p text:style-name="P12"><text:bookmark text:name="p_4233"/>30-90</text:p>
                      </table:table-cell>
                    </table:table-row>
                    <table:table-row>
                      <table:table-cell table:style-name="Таблица317.A1" office:value-type="string">
                        <text:p text:style-name="P16"><text:bookmark text:name="p_4234"/><text:bookmark text:name="block_114234"/>14.2.3.4</text:p>
                      </table:table-cell>
                      <table:table-cell table:style-name="Таблица317.A1" office:value-type="string">
                        <text:p text:style-name="P26"> </text:p>
                      </table:table-cell>
                      <table:table-cell table:style-name="Таблица317.A1" office:value-type="string">
                        <text:p text:style-name="P26"> </text:p>
                      </table:table-cell>
                      <table:table-cell table:style-name="Таблица317.A1" office:value-type="string">
                        <text:p text:style-name="P26"> </text:p>
                      </table:table-cell>
                      <table:table-cell table:style-name="Таблица317.A1" office:value-type="string">
                        <text:p text:style-name="P26"> </text:p>
                      </table:table-cell>
                      <table:table-cell table:style-name="Таблица317.A1" office:value-type="string">
                        <text:p text:style-name="P11"><text:bookmark text:name="p_4235"/>В течение первых 5 лет после оперативного лечения IV стадии</text:p>
                      </table:table-cell>
                      <table:table-cell table:style-name="Таблица317.A1" office:value-type="string">
                        <text:p text:style-name="P12"><text:bookmark text:name="p_4236"/>80</text:p>
                      </table:table-cell>
                    </table:table-row>
                    <table:table-row>
                      <table:table-cell table:style-name="Таблица317.A1" office:value-type="string">
                        <text:p text:style-name="P10"><text:bookmark text:name="p_4237"/><text:bookmark text:name="block_114235"/>14.2.3.5</text:p>
                      </table:table-cell>
                      <table:table-cell table:style-name="Таблица317.A1" office:value-type="string">
                        <text:p text:style-name="P24"> </text:p>
                      </table:table-cell>
                      <table:table-cell table:style-name="Таблица317.A1" office:value-type="string">
                        <text:p text:style-name="P24"> </text:p>
                      </table:table-cell>
                      <table:table-cell table:style-name="Таблица317.A1" office:value-type="string">
                        <text:p text:style-name="P24"> </text:p>
                      </table:table-cell>
                      <table:table-cell table:style-name="Таблица317.A1" office:value-type="string">
                        <text:p text:style-name="P24"> </text:p>
                      </table:table-cell>
                      <table:table-cell table:style-name="Таблица317.A1" office:value-type="string">
                        <text:p text:style-name="P13"><text:bookmark text:name="p_4238"/>В течение первых 5 лет после оперативного лечения IV стадии с наличием послеоперационных осложнений в виде необходимости ухода за искусственными отверстиями - при илеостоме, колостоме, искусственном заднем проходе, а также рецидиве, отдаленных метастазах, прогрессировании опухолевого процесса</text:p>
                      </table:table-cell>
                      <table:table-cell table:style-name="Таблица317.A1" office:value-type="string">
                        <text:p text:style-name="P14"><text:bookmark text:name="p_4239"/>90-</text:p>
                        <text:p text:style-name="P14"><text:bookmark text:name="p_4240"/>100</text:p>
                      </table:table-cell>
                    </table:table-row>
                  </table:table>
                </text:section>
                <text:section text:style-name="Sect1" text:name="block_11424">
                  <table:table table:name="Таблица318" table:style-name="Таблица318">
                    <table:table-column table:style-name="Таблица318.A"/>
                    <table:table-column table:style-name="Таблица318.B" table:number-columns-repeated="2"/>
                    <table:table-column table:style-name="Таблица318.D"/>
                    <table:table-column table:style-name="Таблица318.E"/>
                    <table:table-column table:style-name="Таблица318.F"/>
                    <table:table-column table:style-name="Таблица318.G"/>
                    <table:table-row>
                      <table:table-cell table:style-name="Таблица318.A1" office:value-type="string">
                        <text:p text:style-name="P8"><text:bookmark text:name="p_4241"/>14.2.4</text:p>
                      </table:table-cell>
                      <table:table-cell table:style-name="Таблица318.A1" office:value-type="string">
                        <text:p text:style-name="P22"> </text:p>
                      </table:table-cell>
                      <table:table-cell table:style-name="Таблица318.A1" office:value-type="string">
                        <text:p text:style-name="P22"> </text:p>
                      </table:table-cell>
                      <table:table-cell table:style-name="Таблица318.A1" office:value-type="string">
                        <text:p text:style-name="P17"><text:bookmark text:name="p_4242"/>Злокачественное новообразование печени и внут- рипеченочных желчных протоков</text:p>
                      </table:table-cell>
                      <table:table-cell table:style-name="Таблица318.A1" office:value-type="string">
                        <text:p text:style-name="P17"><text:bookmark text:name="p_4243"/>С22</text:p>
                      </table:table-cell>
                      <table:table-cell table:style-name="Таблица318.A1" office:value-type="string">
                        <text:p text:style-name="P22"> </text:p>
                      </table:table-cell>
                      <table:table-cell table:style-name="Таблица318.A1" office:value-type="string">
                        <text:p text:style-name="P22"> </text:p>
                      </table:table-cell>
                    </table:table-row>
                    <text:soft-page-break/>
                    <table:table-row>
                      <table:table-cell table:style-name="Таблица318.A1" office:value-type="string">
                        <text:p text:style-name="P16"><text:bookmark text:name="p_4244"/><text:bookmark text:name="block_114241"/>14.2.4.1</text:p>
                      </table:table-cell>
                      <table:table-cell table:style-name="Таблица318.A1" office:value-type="string">
                        <text:p text:style-name="P26"> </text:p>
                      </table:table-cell>
                      <table:table-cell table:style-name="Таблица318.A1" office:value-type="string">
                        <text:p text:style-name="P26"> </text:p>
                      </table:table-cell>
                      <table:table-cell table:style-name="Таблица318.A1" office:value-type="string">
                        <text:p text:style-name="P26"> </text:p>
                      </table:table-cell>
                      <table:table-cell table:style-name="Таблица318.A1" office:value-type="string">
                        <text:p text:style-name="P26"> </text:p>
                      </table:table-cell>
                      <table:table-cell table:style-name="Таблица318.A1" office:value-type="string">
                        <text:p text:style-name="P11"><text:bookmark text:name="p_4245"/>В течение первых 5 лет после радикального лечения I-III стадий с лучевой терапией, послеоперационных осложнений, сомнительном клиническом прогнозе</text:p>
                      </table:table-cell>
                      <table:table-cell table:style-name="Таблица318.A1" office:value-type="string">
                        <text:p text:style-name="P12"><text:bookmark text:name="p_4261"/>70-80</text:p>
                      </table:table-cell>
                    </table:table-row>
                    <table:table-row>
                      <table:table-cell table:style-name="Таблица318.A1" office:value-type="string">
                        <text:p text:style-name="P10"><text:bookmark text:name="p_4247"/><text:bookmark text:name="block_114242"/>14.2.4.2</text:p>
                      </table:table-cell>
                      <table:table-cell table:style-name="Таблица318.A1" office:value-type="string">
                        <text:p text:style-name="P24"> </text:p>
                      </table:table-cell>
                      <table:table-cell table:style-name="Таблица318.A1" office:value-type="string">
                        <text:p text:style-name="P24"> </text:p>
                      </table:table-cell>
                      <table:table-cell table:style-name="Таблица318.A1" office:value-type="string">
                        <text:p text:style-name="P24"> </text:p>
                      </table:table-cell>
                      <table:table-cell table:style-name="Таблица318.A1" office:value-type="string">
                        <text:p text:style-name="P24"> </text:p>
                      </table:table-cell>
                      <table:table-cell table:style-name="Таблица318.A1" office:value-type="string">
                        <text:p text:style-name="P13"><text:bookmark text:name="p_4248"/>В течение первых 5 лет после оперативного лечения при прогрессировании опухолевого процесса, распаде опухоли, отдаленных метастазах, значительно выраженном болевом синдроме</text:p>
                      </table:table-cell>
                      <table:table-cell table:style-name="Таблица318.A1" office:value-type="string">
                        <text:p text:style-name="P14"><text:bookmark text:name="p_4249"/>90-</text:p>
                        <text:p text:style-name="P14"><text:bookmark text:name="p_4250"/>100</text:p>
                      </table:table-cell>
                    </table:table-row>
                  </table:table>
                </text:section>
                <text:section text:style-name="Sect1" text:name="block_11425">
                  <table:table table:name="Таблица319" table:style-name="Таблица319">
                    <table:table-column table:style-name="Таблица319.A"/>
                    <table:table-column table:style-name="Таблица319.B" table:number-columns-repeated="2"/>
                    <table:table-column table:style-name="Таблица319.D"/>
                    <table:table-column table:style-name="Таблица319.E"/>
                    <table:table-column table:style-name="Таблица319.F"/>
                    <table:table-column table:style-name="Таблица319.G"/>
                    <table:table-row>
                      <table:table-cell table:style-name="Таблица319.A1" office:value-type="string">
                        <text:p text:style-name="P5"><text:bookmark text:name="p_4251"/>14.2.5</text:p>
                      </table:table-cell>
                      <table:table-cell table:style-name="Таблица319.A1" office:value-type="string">
                        <text:p text:style-name="P21"> </text:p>
                      </table:table-cell>
                      <table:table-cell table:style-name="Таблица319.A1" office:value-type="string">
                        <text:p text:style-name="P21"> </text:p>
                      </table:table-cell>
                      <table:table-cell table:style-name="Таблица319.A1" office:value-type="string">
                        <text:p text:style-name="P6"><text:bookmark text:name="p_4252"/>Злокачественное новообразование желчного пузыря.</text:p>
                      </table:table-cell>
                      <table:table-cell table:style-name="Таблица319.A1" office:value-type="string">
                        <text:p text:style-name="P6"><text:bookmark text:name="p_4253"/>С23</text:p>
                      </table:table-cell>
                      <table:table-cell table:style-name="Таблица319.A1" office:value-type="string">
                        <text:p text:style-name="P21"> </text:p>
                      </table:table-cell>
                      <table:table-cell table:style-name="Таблица319.A1" office:value-type="string">
                        <text:p text:style-name="P21"> </text:p>
                      </table:table-cell>
                    </table:table-row>
                    <table:table-row>
                      <table:table-cell table:style-name="Таблица319.A1" office:value-type="string">
                        <text:p text:style-name="P25"> </text:p>
                      </table:table-cell>
                      <table:table-cell table:style-name="Таблица319.A1" office:value-type="string">
                        <text:p text:style-name="P26"> </text:p>
                      </table:table-cell>
                      <table:table-cell table:style-name="Таблица319.A1" office:value-type="string">
                        <text:p text:style-name="P26"> </text:p>
                      </table:table-cell>
                      <table:table-cell table:style-name="Таблица319.A1" office:value-type="string">
                        <text:p text:style-name="P11"><text:bookmark text:name="p_4254"/>Злокачественное новообразование других и неуточненных частей желчевыводящих путей</text:p>
                      </table:table-cell>
                      <table:table-cell table:style-name="Таблица319.A1" office:value-type="string">
                        <text:p text:style-name="P11"><text:bookmark text:name="p_4255"/>С24</text:p>
                      </table:table-cell>
                      <table:table-cell table:style-name="Таблица319.A1" office:value-type="string">
                        <text:p text:style-name="P26"> </text:p>
                      </table:table-cell>
                      <table:table-cell table:style-name="Таблица319.A1" office:value-type="string">
                        <text:p text:style-name="P26"> </text:p>
                      </table:table-cell>
                    </table:table-row>
                    <table:table-row>
                      <table:table-cell table:style-name="Таблица319.A1" office:value-type="string">
                        <text:p text:style-name="P16"><text:bookmark text:name="p_4256"/><text:bookmark text:name="block_114251"/>14.2.5.1</text:p>
                      </table:table-cell>
                      <table:table-cell table:style-name="Таблица319.A1" office:value-type="string">
                        <text:p text:style-name="P26"> </text:p>
                      </table:table-cell>
                      <table:table-cell table:style-name="Таблица319.A1" office:value-type="string">
                        <text:p text:style-name="P26"> </text:p>
                      </table:table-cell>
                      <table:table-cell table:style-name="Таблица319.A1" office:value-type="string">
                        <text:p text:style-name="P26"> </text:p>
                      </table:table-cell>
                      <table:table-cell table:style-name="Таблица319.A1" office:value-type="string">
                        <text:p text:style-name="P26"> </text:p>
                      </table:table-cell>
                      <table:table-cell table:style-name="Таблица319.A1" office:value-type="string">
                        <text:p text:style-name="P11"><text:bookmark text:name="p_4257"/>В течение первых 5 лет после радикального лечения I-II стадий, высокой степени дифференцировки рака, протекающих без осложнений</text:p>
                      </table:table-cell>
                      <table:table-cell table:style-name="Таблица319.A1" office:value-type="string">
                        <text:p text:style-name="P12"><text:bookmark text:name="p_4467"/>40-60</text:p>
                      </table:table-cell>
                    </table:table-row>
                    <table:table-row>
                      <table:table-cell table:style-name="Таблица319.A1" office:value-type="string">
                        <text:p text:style-name="P16"><text:bookmark text:name="p_4259"/><text:bookmark text:name="block_114252"/>14.2.5.2</text:p>
                      </table:table-cell>
                      <table:table-cell table:style-name="Таблица319.A1" office:value-type="string">
                        <text:p text:style-name="P26"> </text:p>
                      </table:table-cell>
                      <table:table-cell table:style-name="Таблица319.A1" office:value-type="string">
                        <text:p text:style-name="P26"> </text:p>
                      </table:table-cell>
                      <table:table-cell table:style-name="Таблица319.A1" office:value-type="string">
                        <text:p text:style-name="P26"> </text:p>
                      </table:table-cell>
                      <table:table-cell table:style-name="Таблица319.A1" office:value-type="string">
                        <text:p text:style-name="P26"> </text:p>
                      </table:table-cell>
                      <table:table-cell table:style-name="Таблица319.A1" office:value-type="string">
                        <text:p text:style-name="P11"><text:bookmark text:name="p_4260"/>В течение первых 5 лет после оперативного лечения II-III стадий, средней и низкой степенью дифференцировки рака при необходимости проведения химеотерапии, наличия послеоперационных осложнений, требующих длительного лечения</text:p>
                      </table:table-cell>
                      <table:table-cell table:style-name="Таблица319.A1" office:value-type="string">
                        <text:p text:style-name="P12"><text:bookmark text:name="p_4274"/>70-80</text:p>
                      </table:table-cell>
                    </table:table-row>
                    <table:table-row>
                      <table:table-cell table:style-name="Таблица319.A1" office:value-type="string">
                        <text:p text:style-name="P16"><text:bookmark text:name="p_4262"/><text:bookmark text:name="block_114253"/>14.2.5.3</text:p>
                      </table:table-cell>
                      <table:table-cell table:style-name="Таблица319.A1" office:value-type="string">
                        <text:p text:style-name="P26"> </text:p>
                      </table:table-cell>
                      <table:table-cell table:style-name="Таблица319.A1" office:value-type="string">
                        <text:p text:style-name="P26"> </text:p>
                      </table:table-cell>
                      <table:table-cell table:style-name="Таблица319.A1" office:value-type="string">
                        <text:p text:style-name="P26"> </text:p>
                      </table:table-cell>
                      <table:table-cell table:style-name="Таблица319.A1" office:value-type="string">
                        <text:p text:style-name="P26"> </text:p>
                      </table:table-cell>
                      <table:table-cell table:style-name="Таблица319.A1" office:value-type="string">
                        <text:p text:style-name="P11"><text:bookmark text:name="p_4263"/>В течение первых 5 лет после оперативного лечения IV стадии, при рецидиве, отдаленных метастазах, прогрессировании опухолевого процесса, значительно выраженном болевом синдроме</text:p>
                      </table:table-cell>
                      <table:table-cell table:style-name="Таблица319.A1" office:value-type="string">
                        <text:p text:style-name="P12"><text:bookmark text:name="p_4264"/>90-</text:p>
                        <text:p text:style-name="P12"><text:bookmark text:name="p_4265"/>100</text:p>
                      </table:table-cell>
                    </table:table-row>
                    <text:soft-page-break/>
                    <table:table-row>
                      <table:table-cell table:style-name="Таблица319.A1" office:value-type="string">
                        <text:p text:style-name="P10"><text:bookmark text:name="p_4266"/><text:bookmark text:name="block_114254"/>14.2.5.4</text:p>
                      </table:table-cell>
                      <table:table-cell table:style-name="Таблица319.A1" office:value-type="string">
                        <text:p text:style-name="P24"> </text:p>
                      </table:table-cell>
                      <table:table-cell table:style-name="Таблица319.A1" office:value-type="string">
                        <text:p text:style-name="P24"> </text:p>
                      </table:table-cell>
                      <table:table-cell table:style-name="Таблица319.A1" office:value-type="string">
                        <text:p text:style-name="P24"> </text:p>
                      </table:table-cell>
                      <table:table-cell table:style-name="Таблица319.A1" office:value-type="string">
                        <text:p text:style-name="P24"> </text:p>
                      </table:table-cell>
                      <table:table-cell table:style-name="Таблица319.A1" office:value-type="string">
                        <text:p text:style-name="P13"><text:bookmark text:name="p_4267"/>После 5 лет лечения при отсутствии рецидива, отдаленных метастазов в зависимости от имеющейся степени нарушения функций организма, недостаточности питания (белково-энергетическая недостаточность) (незначительно выраженных, умеренно выраженных, выраженных, значительно выраженных), наличия осложнений и(или) сопутствующих заболеваний</text:p>
                      </table:table-cell>
                      <table:table-cell table:style-name="Таблица319.A1" office:value-type="string">
                        <text:p text:style-name="P14"><text:bookmark text:name="p_4268"/>30-90</text:p>
                      </table:table-cell>
                    </table:table-row>
                  </table:table>
                </text:section>
                <text:section text:style-name="Sect1" text:name="block_11426">
                  <table:table table:name="Таблица320" table:style-name="Таблица320">
                    <table:table-column table:style-name="Таблица320.A"/>
                    <table:table-column table:style-name="Таблица320.B" table:number-columns-repeated="2"/>
                    <table:table-column table:style-name="Таблица320.D"/>
                    <table:table-column table:style-name="Таблица320.E"/>
                    <table:table-column table:style-name="Таблица320.F"/>
                    <table:table-column table:style-name="Таблица320.G"/>
                    <table:table-row>
                      <table:table-cell table:style-name="Таблица320.A1" office:value-type="string">
                        <text:p text:style-name="P8"><text:bookmark text:name="p_4269"/>14.2.6</text:p>
                      </table:table-cell>
                      <table:table-cell table:style-name="Таблица320.A1" office:value-type="string">
                        <text:p text:style-name="P22"> </text:p>
                      </table:table-cell>
                      <table:table-cell table:style-name="Таблица320.A1" office:value-type="string">
                        <text:p text:style-name="P22"> </text:p>
                      </table:table-cell>
                      <table:table-cell table:style-name="Таблица320.A1" office:value-type="string">
                        <text:p text:style-name="P17"><text:bookmark text:name="p_4270"/>Злокачественное новообразование поджелудочной железы</text:p>
                      </table:table-cell>
                      <table:table-cell table:style-name="Таблица320.A1" office:value-type="string">
                        <text:p text:style-name="P17"><text:bookmark text:name="p_4271"/>С25</text:p>
                      </table:table-cell>
                      <table:table-cell table:style-name="Таблица320.A1" office:value-type="string">
                        <text:p text:style-name="P22"> </text:p>
                      </table:table-cell>
                      <table:table-cell table:style-name="Таблица320.A1" office:value-type="string">
                        <text:p text:style-name="P22"> </text:p>
                      </table:table-cell>
                    </table:table-row>
                    <table:table-row>
                      <table:table-cell table:style-name="Таблица320.A1" office:value-type="string">
                        <text:p text:style-name="P16"><text:bookmark text:name="p_4272"/><text:bookmark text:name="block_114261"/>14.2.6.1</text:p>
                      </table:table-cell>
                      <table:table-cell table:style-name="Таблица320.A1" office:value-type="string">
                        <text:p text:style-name="P26"> </text:p>
                      </table:table-cell>
                      <table:table-cell table:style-name="Таблица320.A1" office:value-type="string">
                        <text:p text:style-name="P26"> </text:p>
                      </table:table-cell>
                      <table:table-cell table:style-name="Таблица320.A1" office:value-type="string">
                        <text:p text:style-name="P26"> </text:p>
                      </table:table-cell>
                      <table:table-cell table:style-name="Таблица320.A1" office:value-type="string">
                        <text:p text:style-name="P26"> </text:p>
                      </table:table-cell>
                      <table:table-cell table:style-name="Таблица320.A1" office:value-type="string">
                        <text:p text:style-name="P11"><text:bookmark text:name="p_4273"/>В течение первых 5 лет после радикального лечения I-II стадий (или рака in situ), протекающих без осложнений</text:p>
                      </table:table-cell>
                      <table:table-cell table:style-name="Таблица320.A1" office:value-type="string">
                        <text:p text:style-name="P12"><text:bookmark text:name="p_4589"/>70-80</text:p>
                      </table:table-cell>
                    </table:table-row>
                    <table:table-row>
                      <table:table-cell table:style-name="Таблица320.A1" office:value-type="string">
                        <text:p text:style-name="P10"><text:bookmark text:name="p_4275"/><text:bookmark text:name="block_114262"/>14.2.6.2</text:p>
                      </table:table-cell>
                      <table:table-cell table:style-name="Таблица320.A1" office:value-type="string">
                        <text:p text:style-name="P24"> </text:p>
                      </table:table-cell>
                      <table:table-cell table:style-name="Таблица320.A1" office:value-type="string">
                        <text:p text:style-name="P24"> </text:p>
                      </table:table-cell>
                      <table:table-cell table:style-name="Таблица320.A1" office:value-type="string">
                        <text:p text:style-name="P24"> </text:p>
                      </table:table-cell>
                      <table:table-cell table:style-name="Таблица320.A1" office:value-type="string">
                        <text:p text:style-name="P24"> </text:p>
                      </table:table-cell>
                      <table:table-cell table:style-name="Таблица320.A1" office:value-type="string">
                        <text:p text:style-name="P13"><text:bookmark text:name="p_4276"/>В течение первых 5 лет после оперативного лечения III-IV стадии</text:p>
                      </table:table-cell>
                      <table:table-cell table:style-name="Таблица320.A1" office:value-type="string">
                        <text:p text:style-name="P14"><text:bookmark text:name="p_4277"/>100</text:p>
                      </table:table-cell>
                    </table:table-row>
                  </table:table>
                </text:section>
              </text:section>
              <text:section text:style-name="Sect1" text:name="block_10143">
                <table:table table:name="Таблица321" table:style-name="Таблица321">
                  <table:table-column table:style-name="Таблица321.A"/>
                  <table:table-column table:style-name="Таблица321.B"/>
                  <table:table-column table:style-name="Таблица321.C"/>
                  <table:table-column table:style-name="Таблица321.B"/>
                  <table:table-column table:style-name="Таблица321.E"/>
                  <table:table-column table:style-name="Таблица321.F"/>
                  <table:table-column table:style-name="Таблица321.G"/>
                  <table:table-row>
                    <table:table-cell table:style-name="Таблица321.A1" office:value-type="string">
                      <text:p text:style-name="P5"><text:bookmark text:name="p_4278"/>14.3</text:p>
                    </table:table-cell>
                    <table:table-cell table:style-name="Таблица321.A1" office:value-type="string">
                      <text:p text:style-name="P21"> </text:p>
                    </table:table-cell>
                    <table:table-cell table:style-name="Таблица321.A1" office:value-type="string">
                      <text:p text:style-name="P6"><text:bookmark text:name="p_4279"/>Злокачественные новообразования мочевых путей</text:p>
                    </table:table-cell>
                    <table:table-cell table:style-name="Таблица321.A1" office:value-type="string">
                      <text:p text:style-name="P21"> </text:p>
                    </table:table-cell>
                    <table:table-cell table:style-name="Таблица321.A1" office:value-type="string">
                      <text:p text:style-name="P6"><text:bookmark text:name="p_4280"/>С64-С68</text:p>
                    </table:table-cell>
                    <table:table-cell table:style-name="Таблица321.A1" office:value-type="string">
                      <text:p text:style-name="P21"> </text:p>
                    </table:table-cell>
                    <table:table-cell table:style-name="Таблица321.A1" office:value-type="string">
                      <text:p text:style-name="P21"> </text:p>
                    </table:table-cell>
                  </table:table-row>
                </table:table>
                <text:section text:style-name="Sect1" text:name="block_11431">
                  <table:table table:name="Таблица322" table:style-name="Таблица322">
                    <table:table-column table:style-name="Таблица322.A"/>
                    <table:table-column table:style-name="Таблица322.B" table:number-columns-repeated="2"/>
                    <table:table-column table:style-name="Таблица322.D"/>
                    <table:table-column table:style-name="Таблица322.E"/>
                    <table:table-column table:style-name="Таблица322.F"/>
                    <table:table-column table:style-name="Таблица322.G"/>
                    <table:table-row>
                      <table:table-cell table:style-name="Таблица322.A1" office:value-type="string">
                        <text:p text:style-name="P5"><text:bookmark text:name="p_4281"/>14.3.1</text:p>
                      </table:table-cell>
                      <table:table-cell table:style-name="Таблица322.A1" office:value-type="string">
                        <text:p text:style-name="P21"> </text:p>
                      </table:table-cell>
                      <table:table-cell table:style-name="Таблица322.A1" office:value-type="string">
                        <text:p text:style-name="P21"> </text:p>
                      </table:table-cell>
                      <table:table-cell table:style-name="Таблица322.A1" office:value-type="string">
                        <text:p text:style-name="P6"><text:bookmark text:name="p_4282"/>Злокачественное новообразование почки, кроме почечной лоханки.</text:p>
                      </table:table-cell>
                      <table:table-cell table:style-name="Таблица322.A1" office:value-type="string">
                        <text:p text:style-name="P6"><text:bookmark text:name="p_4283"/>С64</text:p>
                      </table:table-cell>
                      <table:table-cell table:style-name="Таблица322.A1" office:value-type="string">
                        <text:p text:style-name="P21"> </text:p>
                      </table:table-cell>
                      <table:table-cell table:style-name="Таблица322.A1" office:value-type="string">
                        <text:p text:style-name="P21"> </text:p>
                      </table:table-cell>
                    </table:table-row>
                    <table:table-row>
                      <table:table-cell table:style-name="Таблица322.A1" office:value-type="string">
                        <text:p text:style-name="P25"> </text:p>
                      </table:table-cell>
                      <table:table-cell table:style-name="Таблица322.A1" office:value-type="string">
                        <text:p text:style-name="P26"> </text:p>
                      </table:table-cell>
                      <table:table-cell table:style-name="Таблица322.A1" office:value-type="string">
                        <text:p text:style-name="P26"> </text:p>
                      </table:table-cell>
                      <table:table-cell table:style-name="Таблица322.A1" office:value-type="string">
                        <text:p text:style-name="P11"><text:bookmark text:name="p_4284"/>Злокачественное новообразование почечных лоханок</text:p>
                      </table:table-cell>
                      <table:table-cell table:style-name="Таблица322.A1" office:value-type="string">
                        <text:p text:style-name="P11"><text:bookmark text:name="p_4285"/>С65</text:p>
                      </table:table-cell>
                      <table:table-cell table:style-name="Таблица322.A1" office:value-type="string">
                        <text:p text:style-name="P26"> </text:p>
                      </table:table-cell>
                      <table:table-cell table:style-name="Таблица322.A1" office:value-type="string">
                        <text:p text:style-name="P26"> </text:p>
                      </table:table-cell>
                    </table:table-row>
                    <table:table-row>
                      <table:table-cell table:style-name="Таблица322.A1" office:value-type="string">
                        <text:p text:style-name="P16"><text:bookmark text:name="p_4286"/><text:bookmark text:name="block_114311"/>14.3.1.1</text:p>
                      </table:table-cell>
                      <table:table-cell table:style-name="Таблица322.A1" office:value-type="string">
                        <text:p text:style-name="P26"> </text:p>
                      </table:table-cell>
                      <table:table-cell table:style-name="Таблица322.A1" office:value-type="string">
                        <text:p text:style-name="P26"> </text:p>
                      </table:table-cell>
                      <table:table-cell table:style-name="Таблица322.A1" office:value-type="string">
                        <text:p text:style-name="P26"> </text:p>
                      </table:table-cell>
                      <table:table-cell table:style-name="Таблица322.A1" office:value-type="string">
                        <text:p text:style-name="P26"> </text:p>
                      </table:table-cell>
                      <table:table-cell table:style-name="Таблица322.A1" office:value-type="string">
                        <text:p text:style-name="P11"><text:bookmark text:name="p_4287"/>В течение первых 2 лет лечения после радикального удаления клеточной карциномы почек (гипернефрома) на стадии Т1 N0 М0 (градация G1)</text:p>
                      </table:table-cell>
                      <table:table-cell table:style-name="Таблица322.A1" office:value-type="string">
                        <text:p text:style-name="P12"><text:bookmark text:name="p_4288"/>50</text:p>
                      </table:table-cell>
                    </table:table-row>
                    <table:table-row>
                      <table:table-cell table:style-name="Таблица322.A1" office:value-type="string">
                        <text:p text:style-name="P16"><text:bookmark text:name="p_4289"/><text:bookmark text:name="block_114312"/>14.3.1.2</text:p>
                      </table:table-cell>
                      <table:table-cell table:style-name="Таблица322.A1" office:value-type="string">
                        <text:p text:style-name="P26"> </text:p>
                      </table:table-cell>
                      <table:table-cell table:style-name="Таблица322.A1" office:value-type="string">
                        <text:p text:style-name="P26"> </text:p>
                      </table:table-cell>
                      <table:table-cell table:style-name="Таблица322.A1" office:value-type="string">
                        <text:p text:style-name="P26"> </text:p>
                      </table:table-cell>
                      <table:table-cell table:style-name="Таблица322.A1" office:value-type="string">
                        <text:p text:style-name="P26"> </text:p>
                      </table:table-cell>
                      <table:table-cell table:style-name="Таблица322.A1" office:value-type="string">
                        <text:p text:style-name="P11"><text:bookmark text:name="p_4290"/>В течение первых 2 лет лечения после радикального удаления почечной лоханки на стадии Т1 N0 М0 (градация G1)</text:p>
                      </table:table-cell>
                      <table:table-cell table:style-name="Таблица322.A1" office:value-type="string">
                        <text:p text:style-name="P12"><text:bookmark text:name="p_4291"/>50</text:p>
                      </table:table-cell>
                    </table:table-row>
                    <text:soft-page-break/>
                    <table:table-row>
                      <table:table-cell table:style-name="Таблица322.A1" office:value-type="string">
                        <text:p text:style-name="P16"><text:bookmark text:name="p_4292"/><text:bookmark text:name="block_114313"/>14.3.1.3</text:p>
                      </table:table-cell>
                      <table:table-cell table:style-name="Таблица322.A1" office:value-type="string">
                        <text:p text:style-name="P26"> </text:p>
                      </table:table-cell>
                      <table:table-cell table:style-name="Таблица322.A1" office:value-type="string">
                        <text:p text:style-name="P26"> </text:p>
                      </table:table-cell>
                      <table:table-cell table:style-name="Таблица322.A1" office:value-type="string">
                        <text:p text:style-name="P26"> </text:p>
                      </table:table-cell>
                      <table:table-cell table:style-name="Таблица322.A1" office:value-type="string">
                        <text:p text:style-name="P26"> </text:p>
                      </table:table-cell>
                      <table:table-cell table:style-name="Таблица322.A1" office:value-type="string">
                        <text:p text:style-name="P11"><text:bookmark text:name="p_4293"/>После 2 лет лечения при отсутствии рецидива, отдаленных метастазов, протекающий с незначительной степенью нарушения функций организма, в том числе ХБП (1-3а стадии), при отсутствии осложнений и(или) сопутствующих заболеваний</text:p>
                      </table:table-cell>
                      <table:table-cell table:style-name="Таблица322.A1" office:value-type="string">
                        <text:p text:style-name="P12"><text:bookmark text:name="p_4294"/>10-20</text:p>
                      </table:table-cell>
                    </table:table-row>
                    <table:table-row>
                      <table:table-cell table:style-name="Таблица322.A1" office:value-type="string">
                        <text:p text:style-name="P16"><text:bookmark text:name="p_4295"/><text:bookmark text:name="block_114314"/>14.3.1.4</text:p>
                      </table:table-cell>
                      <table:table-cell table:style-name="Таблица322.A1" office:value-type="string">
                        <text:p text:style-name="P26"> </text:p>
                      </table:table-cell>
                      <table:table-cell table:style-name="Таблица322.A1" office:value-type="string">
                        <text:p text:style-name="P26"> </text:p>
                      </table:table-cell>
                      <table:table-cell table:style-name="Таблица322.A1" office:value-type="string">
                        <text:p text:style-name="P26"> </text:p>
                      </table:table-cell>
                      <table:table-cell table:style-name="Таблица322.A1" office:value-type="string">
                        <text:p text:style-name="P26"> </text:p>
                      </table:table-cell>
                      <table:table-cell table:style-name="Таблица322.A1" office:value-type="string">
                        <text:p text:style-name="P11"><text:bookmark text:name="p_4296"/>После 2 лет лечения при отсутствии рецидива, отдаленных метастазов, сопровождающийся умеренными осложнениями и(или) сопутствующими заболеваниями с умеренной степенью нарушения функций организма, в том числе ХБП (36 стадии)</text:p>
                      </table:table-cell>
                      <table:table-cell table:style-name="Таблица322.A1" office:value-type="string">
                        <text:p text:style-name="P12"><text:bookmark text:name="p_4297"/>40-50</text:p>
                      </table:table-cell>
                    </table:table-row>
                    <table:table-row>
                      <table:table-cell table:style-name="Таблица322.A1" office:value-type="string">
                        <text:p text:style-name="P16"><text:bookmark text:name="p_4298"/><text:bookmark text:name="block_114315"/>14.3.1.5</text:p>
                      </table:table-cell>
                      <table:table-cell table:style-name="Таблица322.A1" office:value-type="string">
                        <text:p text:style-name="P26"> </text:p>
                      </table:table-cell>
                      <table:table-cell table:style-name="Таблица322.A1" office:value-type="string">
                        <text:p text:style-name="P26"> </text:p>
                      </table:table-cell>
                      <table:table-cell table:style-name="Таблица322.A1" office:value-type="string">
                        <text:p text:style-name="P26"> </text:p>
                      </table:table-cell>
                      <table:table-cell table:style-name="Таблица322.A1" office:value-type="string">
                        <text:p text:style-name="P26"> </text:p>
                      </table:table-cell>
                      <table:table-cell table:style-name="Таблица322.A1" office:value-type="string">
                        <text:p text:style-name="P11"><text:bookmark text:name="p_4299"/>После 2 лет лечения при отсутствии рецидива, отдаленных метастазов, сопровождающийся выраженными осложнениями и(или) сопутствующими заболеваниями с выраженной степенью нарушения функций организма, в том числе ХБП (4 стадии)</text:p>
                      </table:table-cell>
                      <table:table-cell table:style-name="Таблица322.A1" office:value-type="string">
                        <text:p text:style-name="P12"><text:bookmark text:name="p_4300"/>70</text:p>
                      </table:table-cell>
                    </table:table-row>
                    <table:table-row>
                      <table:table-cell table:style-name="Таблица322.A1" office:value-type="string">
                        <text:p text:style-name="P16"><text:bookmark text:name="p_4301"/><text:bookmark text:name="block_114316"/>14.3.1.6</text:p>
                      </table:table-cell>
                      <table:table-cell table:style-name="Таблица322.A1" office:value-type="string">
                        <text:p text:style-name="P26"> </text:p>
                      </table:table-cell>
                      <table:table-cell table:style-name="Таблица322.A1" office:value-type="string">
                        <text:p text:style-name="P26"> </text:p>
                      </table:table-cell>
                      <table:table-cell table:style-name="Таблица322.A1" office:value-type="string">
                        <text:p text:style-name="P26"> </text:p>
                      </table:table-cell>
                      <table:table-cell table:style-name="Таблица322.A1" office:value-type="string">
                        <text:p text:style-name="P26"> </text:p>
                      </table:table-cell>
                      <table:table-cell table:style-name="Таблица322.A1" office:value-type="string">
                        <text:p text:style-name="P11"><text:bookmark text:name="p_4302"/>После 2 лет лечения, в том числе при наличии рецидива, отдаленных метастазов, сопровождающийся значительно выраженными осложнениями и(или) сопутствующими заболеваниями с значительно выраженной степенью нарушения функций организма, в том числе ХБП (5 стадии)</text:p>
                      </table:table-cell>
                      <table:table-cell table:style-name="Таблица322.A1" office:value-type="string">
                        <text:p text:style-name="P12"><text:bookmark text:name="p_4303"/>90-</text:p>
                        <text:p text:style-name="P12"><text:bookmark text:name="p_4304"/>100</text:p>
                      </table:table-cell>
                    </table:table-row>
                    <table:table-row>
                      <table:table-cell table:style-name="Таблица322.A1" office:value-type="string">
                        <text:p text:style-name="P16"><text:bookmark text:name="p_4305"/><text:bookmark text:name="block_114317"/>14.3.1.7</text:p>
                      </table:table-cell>
                      <table:table-cell table:style-name="Таблица322.A1" office:value-type="string">
                        <text:p text:style-name="P26"> </text:p>
                      </table:table-cell>
                      <table:table-cell table:style-name="Таблица322.A1" office:value-type="string">
                        <text:p text:style-name="P26"> </text:p>
                      </table:table-cell>
                      <table:table-cell table:style-name="Таблица322.A1" office:value-type="string">
                        <text:p text:style-name="P26"> </text:p>
                      </table:table-cell>
                      <table:table-cell table:style-name="Таблица322.A1" office:value-type="string">
                        <text:p text:style-name="P26"> </text:p>
                      </table:table-cell>
                      <table:table-cell table:style-name="Таблица322.A1" office:value-type="string">
                        <text:p text:style-name="P11"><text:bookmark text:name="p_4306"/>В течение первых 5 лет после радикального удаления клеточной карциномы почек (гипернефрома) на стадии (Т1 (градация G2), Т2) N0 М0</text:p>
                      </table:table-cell>
                      <table:table-cell table:style-name="Таблица322.A1" office:value-type="string">
                        <text:p text:style-name="P12"><text:bookmark text:name="p_4307"/>50</text:p>
                      </table:table-cell>
                    </table:table-row>
                    <table:table-row>
                      <table:table-cell table:style-name="Таблица322.A1" office:value-type="string">
                        <text:p text:style-name="P16"><text:bookmark text:name="p_4308"/><text:bookmark text:name="block_114318"/>14.3.1.8</text:p>
                      </table:table-cell>
                      <table:table-cell table:style-name="Таблица322.A1" office:value-type="string">
                        <text:p text:style-name="P26"> </text:p>
                      </table:table-cell>
                      <table:table-cell table:style-name="Таблица322.A1" office:value-type="string">
                        <text:p text:style-name="P26"> </text:p>
                      </table:table-cell>
                      <table:table-cell table:style-name="Таблица322.A1" office:value-type="string">
                        <text:p text:style-name="P26"> </text:p>
                      </table:table-cell>
                      <table:table-cell table:style-name="Таблица322.A1" office:value-type="string">
                        <text:p text:style-name="P26"> </text:p>
                      </table:table-cell>
                      <table:table-cell table:style-name="Таблица322.A1" office:value-type="string">
                        <text:p text:style-name="P11"><text:bookmark text:name="p_4309"/>В течение первых 5 лет после радикального удаления клеточной карциномы почек (гипернефрома) на более высоких стадиях</text:p>
                      </table:table-cell>
                      <table:table-cell table:style-name="Таблица322.A1" office:value-type="string">
                        <text:p text:style-name="P12"><text:bookmark text:name="p_4310"/>70</text:p>
                      </table:table-cell>
                    </table:table-row>
                    <table:table-row>
                      <table:table-cell table:style-name="Таблица322.A1" office:value-type="string">
                        <text:p text:style-name="P16"><text:bookmark text:name="p_4311"/><text:bookmark text:name="block_114319"/>14.3.1.9</text:p>
                      </table:table-cell>
                      <table:table-cell table:style-name="Таблица322.A1" office:value-type="string">
                        <text:p text:style-name="P26"> </text:p>
                      </table:table-cell>
                      <table:table-cell table:style-name="Таблица322.A1" office:value-type="string">
                        <text:p text:style-name="P26"> </text:p>
                      </table:table-cell>
                      <table:table-cell table:style-name="Таблица322.A1" office:value-type="string">
                        <text:p text:style-name="P26"> </text:p>
                      </table:table-cell>
                      <table:table-cell table:style-name="Таблица322.A1" office:value-type="string">
                        <text:p text:style-name="P26"> </text:p>
                      </table:table-cell>
                      <table:table-cell table:style-name="Таблица322.A1" office:value-type="string">
                        <text:p text:style-name="P11"><text:bookmark text:name="p_4312"/>В течение первых 5 лет после радикального удаления почечной лоханки, включая почку и мочеточник, на стадии (Т1- Т2) N0 М0</text:p>
                      </table:table-cell>
                      <table:table-cell table:style-name="Таблица322.A1" office:value-type="string">
                        <text:p text:style-name="P12"><text:bookmark text:name="p_4313"/>50</text:p>
                      </table:table-cell>
                    </table:table-row>
                    <text:soft-page-break/>
                    <table:table-row>
                      <table:table-cell table:style-name="Таблица322.A1" office:value-type="string">
                        <text:p text:style-name="P16"><text:bookmark text:name="p_4314"/><text:bookmark text:name="block_1143110"/>14.3.1.10</text:p>
                      </table:table-cell>
                      <table:table-cell table:style-name="Таблица322.A1" office:value-type="string">
                        <text:p text:style-name="P26"> </text:p>
                      </table:table-cell>
                      <table:table-cell table:style-name="Таблица322.A1" office:value-type="string">
                        <text:p text:style-name="P26"> </text:p>
                      </table:table-cell>
                      <table:table-cell table:style-name="Таблица322.A1" office:value-type="string">
                        <text:p text:style-name="P26"> </text:p>
                      </table:table-cell>
                      <table:table-cell table:style-name="Таблица322.A1" office:value-type="string">
                        <text:p text:style-name="P26"> </text:p>
                      </table:table-cell>
                      <table:table-cell table:style-name="Таблица322.A1" office:value-type="string">
                        <text:p text:style-name="P11"><text:bookmark text:name="p_4315"/>В течение первых 5 лет после радикального удаления почечной лоханки, включая почку и мочеточник на более высоких стадиях</text:p>
                      </table:table-cell>
                      <table:table-cell table:style-name="Таблица322.A1" office:value-type="string">
                        <text:p text:style-name="P12"><text:bookmark text:name="p_4316"/>70</text:p>
                      </table:table-cell>
                    </table:table-row>
                    <table:table-row>
                      <table:table-cell table:style-name="Таблица322.A1" office:value-type="string">
                        <text:p text:style-name="P16"><text:bookmark text:name="p_4317"/><text:bookmark text:name="block_1143111"/>14.3.1.11</text:p>
                      </table:table-cell>
                      <table:table-cell table:style-name="Таблица322.A1" office:value-type="string">
                        <text:p text:style-name="P26"> </text:p>
                      </table:table-cell>
                      <table:table-cell table:style-name="Таблица322.A1" office:value-type="string">
                        <text:p text:style-name="P26"> </text:p>
                      </table:table-cell>
                      <table:table-cell table:style-name="Таблица322.A1" office:value-type="string">
                        <text:p text:style-name="P26"> </text:p>
                      </table:table-cell>
                      <table:table-cell table:style-name="Таблица322.A1" office:value-type="string">
                        <text:p text:style-name="P26"> </text:p>
                      </table:table-cell>
                      <table:table-cell table:style-name="Таблица322.A1" office:value-type="string">
                        <text:p text:style-name="P11"><text:bookmark text:name="p_4318"/>В течение первых 5 лет после радикального удаления нефробластомы на стадиях I и II</text:p>
                      </table:table-cell>
                      <table:table-cell table:style-name="Таблица322.A1" office:value-type="string">
                        <text:p text:style-name="P12"><text:bookmark text:name="p_4319"/>60</text:p>
                      </table:table-cell>
                    </table:table-row>
                    <table:table-row>
                      <table:table-cell table:style-name="Таблица322.A1" office:value-type="string">
                        <text:p text:style-name="P16"><text:bookmark text:name="p_4320"/><text:bookmark text:name="block_1143112"/>14.3.1.12</text:p>
                      </table:table-cell>
                      <table:table-cell table:style-name="Таблица322.A1" office:value-type="string">
                        <text:p text:style-name="P26"> </text:p>
                      </table:table-cell>
                      <table:table-cell table:style-name="Таблица322.A1" office:value-type="string">
                        <text:p text:style-name="P26"> </text:p>
                      </table:table-cell>
                      <table:table-cell table:style-name="Таблица322.A1" office:value-type="string">
                        <text:p text:style-name="P26"> </text:p>
                      </table:table-cell>
                      <table:table-cell table:style-name="Таблица322.A1" office:value-type="string">
                        <text:p text:style-name="P26"> </text:p>
                      </table:table-cell>
                      <table:table-cell table:style-name="Таблица322.A1" office:value-type="string">
                        <text:p text:style-name="P11"><text:bookmark text:name="p_4321"/>В течение первых 5 лет после радикального удаления нефробластомы IIБ стадии и выше или при нерадикальном лечении</text:p>
                      </table:table-cell>
                      <table:table-cell table:style-name="Таблица322.A1" office:value-type="string">
                        <text:p text:style-name="P12"><text:bookmark text:name="p_4322"/>80</text:p>
                      </table:table-cell>
                    </table:table-row>
                    <table:table-row>
                      <table:table-cell table:style-name="Таблица322.A1" office:value-type="string">
                        <text:p text:style-name="P10"><text:bookmark text:name="p_4323"/><text:bookmark text:name="block_1143113"/>14.3.1.13</text:p>
                      </table:table-cell>
                      <table:table-cell table:style-name="Таблица322.A1" office:value-type="string">
                        <text:p text:style-name="P24"> </text:p>
                      </table:table-cell>
                      <table:table-cell table:style-name="Таблица322.A1" office:value-type="string">
                        <text:p text:style-name="P24"> </text:p>
                      </table:table-cell>
                      <table:table-cell table:style-name="Таблица322.A1" office:value-type="string">
                        <text:p text:style-name="P24"> </text:p>
                      </table:table-cell>
                      <table:table-cell table:style-name="Таблица322.A1" office:value-type="string">
                        <text:p text:style-name="P24"> </text:p>
                      </table:table-cell>
                      <table:table-cell table:style-name="Таблица322.A1" office:value-type="string">
                        <text:p text:style-name="P13"><text:bookmark text:name="p_4324"/>После 5 лет лечения при отсутствии рецидива, отдаленных метастазов в зависимости от имеющейся степени нарушения функций организма, степени ХБП (незначительно выраженных, умеренно выраженных, выраженных, значительно выраженных), наличия осложнений и(или) сопутствующих заболеваний</text:p>
                      </table:table-cell>
                      <table:table-cell table:style-name="Таблица322.A1" office:value-type="string">
                        <text:p text:style-name="P14"><text:bookmark text:name="p_4325"/>10-90</text:p>
                      </table:table-cell>
                    </table:table-row>
                  </table:table>
                </text:section>
                <text:section text:style-name="Sect1" text:name="block_11432">
                  <table:table table:name="Таблица323" table:style-name="Таблица323">
                    <table:table-column table:style-name="Таблица323.A"/>
                    <table:table-column table:style-name="Таблица323.B" table:number-columns-repeated="2"/>
                    <table:table-column table:style-name="Таблица323.D"/>
                    <table:table-column table:style-name="Таблица323.E"/>
                    <table:table-column table:style-name="Таблица323.F"/>
                    <table:table-column table:style-name="Таблица323.G"/>
                    <table:table-row>
                      <table:table-cell table:style-name="Таблица323.A1" office:value-type="string">
                        <text:p text:style-name="P8"><text:bookmark text:name="p_4326"/>14.3.2</text:p>
                      </table:table-cell>
                      <table:table-cell table:style-name="Таблица323.A1" office:value-type="string">
                        <text:p text:style-name="P22"> </text:p>
                      </table:table-cell>
                      <table:table-cell table:style-name="Таблица323.A1" office:value-type="string">
                        <text:p text:style-name="P22"> </text:p>
                      </table:table-cell>
                      <table:table-cell table:style-name="Таблица323.A1" office:value-type="string">
                        <text:p text:style-name="P17"><text:bookmark text:name="p_4327"/>Злокачественное новообразование мочевого пузыря (при органосохраняющей операции)</text:p>
                      </table:table-cell>
                      <table:table-cell table:style-name="Таблица323.A1" office:value-type="string">
                        <text:p text:style-name="P17"><text:bookmark text:name="p_4328"/>С67</text:p>
                      </table:table-cell>
                      <table:table-cell table:style-name="Таблица323.A1" office:value-type="string">
                        <text:p text:style-name="P22"> </text:p>
                      </table:table-cell>
                      <table:table-cell table:style-name="Таблица323.A1" office:value-type="string">
                        <text:p text:style-name="P22"> </text:p>
                      </table:table-cell>
                    </table:table-row>
                    <table:table-row>
                      <table:table-cell table:style-name="Таблица323.A1" office:value-type="string">
                        <text:p text:style-name="P16"><text:bookmark text:name="p_4329"/><text:bookmark text:name="block_114321"/>14.3.2.1</text:p>
                      </table:table-cell>
                      <table:table-cell table:style-name="Таблица323.A1" office:value-type="string">
                        <text:p text:style-name="P26"> </text:p>
                      </table:table-cell>
                      <table:table-cell table:style-name="Таблица323.A1" office:value-type="string">
                        <text:p text:style-name="P26"> </text:p>
                      </table:table-cell>
                      <table:table-cell table:style-name="Таблица323.A1" office:value-type="string">
                        <text:p text:style-name="P26"> </text:p>
                      </table:table-cell>
                      <table:table-cell table:style-name="Таблица323.A1" office:value-type="string">
                        <text:p text:style-name="P26"> </text:p>
                      </table:table-cell>
                      <table:table-cell table:style-name="Таблица323.A1" office:value-type="string">
                        <text:p text:style-name="P11"><text:bookmark text:name="p_4330"/>В течение первых 2 лет после радикального удаления опухоли на стадии до Т1 N0 МО градация G1</text:p>
                      </table:table-cell>
                      <table:table-cell table:style-name="Таблица323.A1" office:value-type="string">
                        <text:p text:style-name="P12"><text:bookmark text:name="p_4331"/>50</text:p>
                      </table:table-cell>
                    </table:table-row>
                    <table:table-row>
                      <table:table-cell table:style-name="Таблица323.A1" office:value-type="string">
                        <text:p text:style-name="P16"><text:bookmark text:name="p_4332"/><text:bookmark text:name="block_114322"/>14.3.2.2</text:p>
                      </table:table-cell>
                      <table:table-cell table:style-name="Таблица323.A1" office:value-type="string">
                        <text:p text:style-name="P26"> </text:p>
                      </table:table-cell>
                      <table:table-cell table:style-name="Таблица323.A1" office:value-type="string">
                        <text:p text:style-name="P26"> </text:p>
                      </table:table-cell>
                      <table:table-cell table:style-name="Таблица323.A1" office:value-type="string">
                        <text:p text:style-name="P26"> </text:p>
                      </table:table-cell>
                      <table:table-cell table:style-name="Таблица323.A1" office:value-type="string">
                        <text:p text:style-name="P26"> </text:p>
                      </table:table-cell>
                      <table:table-cell table:style-name="Таблица323.A1" office:value-type="string">
                        <text:p text:style-name="P11"><text:bookmark text:name="p_4333"/>В течение первых 5 лет после радикального удаления опухоли на стадии до Т1 градация G2</text:p>
                      </table:table-cell>
                      <table:table-cell table:style-name="Таблица323.A1" office:value-type="string">
                        <text:p text:style-name="P12"><text:bookmark text:name="p_4334"/>50</text:p>
                      </table:table-cell>
                    </table:table-row>
                    <table:table-row>
                      <table:table-cell table:style-name="Таблица323.A1" office:value-type="string">
                        <text:p text:style-name="P16"><text:bookmark text:name="p_4335"/><text:bookmark text:name="block_114323"/>14.3.2.3</text:p>
                      </table:table-cell>
                      <table:table-cell table:style-name="Таблица323.A1" office:value-type="string">
                        <text:p text:style-name="P26"> </text:p>
                      </table:table-cell>
                      <table:table-cell table:style-name="Таблица323.A1" office:value-type="string">
                        <text:p text:style-name="P26"> </text:p>
                      </table:table-cell>
                      <table:table-cell table:style-name="Таблица323.A1" office:value-type="string">
                        <text:p text:style-name="P26"> </text:p>
                      </table:table-cell>
                      <table:table-cell table:style-name="Таблица323.A1" office:value-type="string">
                        <text:p text:style-name="P26"> </text:p>
                      </table:table-cell>
                      <table:table-cell table:style-name="Таблица323.A1" office:value-type="string">
                        <text:p text:style-name="P11"><text:bookmark text:name="p_4336"/>В течение первых 5 лет после радикального удаления опухоли на стадии Т2 до Т3а N0 М0, в том числе при наличии длительно существующего (неустраняемого) мочевого свища</text:p>
                      </table:table-cell>
                      <table:table-cell table:style-name="Таблица323.A1" office:value-type="string">
                        <text:p text:style-name="P12"><text:bookmark text:name="p_4337"/>60</text:p>
                      </table:table-cell>
                    </table:table-row>
                    <text:soft-page-break/>
                    <table:table-row>
                      <table:table-cell table:style-name="Таблица323.A1" office:value-type="string">
                        <text:p text:style-name="P10"><text:bookmark text:name="p_4338"/><text:bookmark text:name="block_114324"/>14.3.2.4</text:p>
                      </table:table-cell>
                      <table:table-cell table:style-name="Таблица323.A1" office:value-type="string">
                        <text:p text:style-name="P24"> </text:p>
                      </table:table-cell>
                      <table:table-cell table:style-name="Таблица323.A1" office:value-type="string">
                        <text:p text:style-name="P24"> </text:p>
                      </table:table-cell>
                      <table:table-cell table:style-name="Таблица323.A1" office:value-type="string">
                        <text:p text:style-name="P24"> </text:p>
                      </table:table-cell>
                      <table:table-cell table:style-name="Таблица323.A1" office:value-type="string">
                        <text:p text:style-name="P24"> </text:p>
                      </table:table-cell>
                      <table:table-cell table:style-name="Таблица323.A1" office:value-type="string">
                        <text:p text:style-name="P13"><text:bookmark text:name="p_4339"/>После 5 лет лечения при отсутствии рецидива, отдаленных метастазов в зависимости от имеющейся степени нарушения функций организма, степени ХБП (незначительно выраженных, умеренно выраженных, выраженных, значительно выраженных), наличия осложнений и(или) сопутствующих заболеваний</text:p>
                      </table:table-cell>
                      <table:table-cell table:style-name="Таблица323.A1" office:value-type="string">
                        <text:p text:style-name="P14"><text:bookmark text:name="p_4340"/>10-90</text:p>
                      </table:table-cell>
                    </table:table-row>
                  </table:table>
                </text:section>
                <text:section text:style-name="Sect1" text:name="block_11433">
                  <table:table table:name="Таблица324" table:style-name="Таблица324">
                    <table:table-column table:style-name="Таблица324.A"/>
                    <table:table-column table:style-name="Таблица324.B" table:number-columns-repeated="2"/>
                    <table:table-column table:style-name="Таблица324.D"/>
                    <table:table-column table:style-name="Таблица324.E"/>
                    <table:table-column table:style-name="Таблица324.F"/>
                    <table:table-column table:style-name="Таблица324.G"/>
                    <table:table-row>
                      <table:table-cell table:style-name="Таблица324.A1" office:value-type="string">
                        <text:p text:style-name="P8"><text:bookmark text:name="p_4341"/>14.3.3</text:p>
                      </table:table-cell>
                      <table:table-cell table:style-name="Таблица324.A1" office:value-type="string">
                        <text:p text:style-name="P22"> </text:p>
                      </table:table-cell>
                      <table:table-cell table:style-name="Таблица324.A1" office:value-type="string">
                        <text:p text:style-name="P22"> </text:p>
                      </table:table-cell>
                      <table:table-cell table:style-name="Таблица324.A1" office:value-type="string">
                        <text:p text:style-name="P17"><text:bookmark text:name="p_4342"/>Злокачественное новообразование пузыря (при удалении злокачественной опухоли мочевого пузыря вместе с мочевым пузырем и формированием искусственных мочевыводящих путей)</text:p>
                      </table:table-cell>
                      <table:table-cell table:style-name="Таблица324.A1" office:value-type="string">
                        <text:p text:style-name="P17"><text:bookmark text:name="p_4343"/>С67</text:p>
                      </table:table-cell>
                      <table:table-cell table:style-name="Таблица324.A1" office:value-type="string">
                        <text:p text:style-name="P22"> </text:p>
                      </table:table-cell>
                      <table:table-cell table:style-name="Таблица324.A1" office:value-type="string">
                        <text:p text:style-name="P22"> </text:p>
                      </table:table-cell>
                    </table:table-row>
                    <table:table-row>
                      <table:table-cell table:style-name="Таблица324.A1" office:value-type="string">
                        <text:p text:style-name="P16"><text:bookmark text:name="p_4344"/><text:bookmark text:name="block_114331"/>14.3.3.1</text:p>
                      </table:table-cell>
                      <table:table-cell table:style-name="Таблица324.A1" office:value-type="string">
                        <text:p text:style-name="P26"> </text:p>
                      </table:table-cell>
                      <table:table-cell table:style-name="Таблица324.A1" office:value-type="string">
                        <text:p text:style-name="P26"> </text:p>
                      </table:table-cell>
                      <table:table-cell table:style-name="Таблица324.A1" office:value-type="string">
                        <text:p text:style-name="P26"> </text:p>
                      </table:table-cell>
                      <table:table-cell table:style-name="Таблица324.A1" office:value-type="string">
                        <text:p text:style-name="P26"> </text:p>
                      </table:table-cell>
                      <table:table-cell table:style-name="Таблица324.A1" office:value-type="string">
                        <text:p text:style-name="P11"><text:bookmark text:name="p_4345"/>В течение первых 5 лет после радикального удаления опухоли на более высоких стадиях, при генерализации процесса на фоне комплексного лечения</text:p>
                      </table:table-cell>
                      <table:table-cell table:style-name="Таблица324.A1" office:value-type="string">
                        <text:p text:style-name="P12"><text:bookmark text:name="p_4346"/>90-</text:p>
                        <text:p text:style-name="P12"><text:bookmark text:name="p_4347"/>100</text:p>
                      </table:table-cell>
                    </table:table-row>
                    <table:table-row>
                      <table:table-cell table:style-name="Таблица324.A1" office:value-type="string">
                        <text:p text:style-name="P10"><text:bookmark text:name="p_4348"/><text:bookmark text:name="block_114332"/>14.3.3.2</text:p>
                      </table:table-cell>
                      <table:table-cell table:style-name="Таблица324.A1" office:value-type="string">
                        <text:p text:style-name="P24"> </text:p>
                      </table:table-cell>
                      <table:table-cell table:style-name="Таблица324.A1" office:value-type="string">
                        <text:p text:style-name="P24"> </text:p>
                      </table:table-cell>
                      <table:table-cell table:style-name="Таблица324.A1" office:value-type="string">
                        <text:p text:style-name="P24"> </text:p>
                      </table:table-cell>
                      <table:table-cell table:style-name="Таблица324.A1" office:value-type="string">
                        <text:p text:style-name="P24"> </text:p>
                      </table:table-cell>
                      <table:table-cell table:style-name="Таблица324.A1" office:value-type="string">
                        <text:p text:style-name="P13"><text:bookmark text:name="p_4349"/>После 5 лет лечения при отсутствии рецидива, отдаленных метастазов в зависимости от имеющейся степени нарушения функций организма, степени ХБП (умеренно выраженных, выраженных, значительно выраженных), наличия осложнений и(или) сопутствующих заболеваний</text:p>
                      </table:table-cell>
                      <table:table-cell table:style-name="Таблица324.A1" office:value-type="string">
                        <text:p text:style-name="P14"><text:bookmark text:name="p_4350"/>40-90</text:p>
                      </table:table-cell>
                    </table:table-row>
                  </table:table>
                </text:section>
              </text:section>
              <text:section text:style-name="Sect1" text:name="block_10144">
                <table:table table:name="Таблица325" table:style-name="Таблица325">
                  <table:table-column table:style-name="Таблица325.A"/>
                  <table:table-column table:style-name="Таблица325.B"/>
                  <table:table-column table:style-name="Таблица325.C"/>
                  <table:table-column table:style-name="Таблица325.B"/>
                  <table:table-column table:style-name="Таблица325.E"/>
                  <table:table-column table:style-name="Таблица325.F"/>
                  <table:table-column table:style-name="Таблица325.G"/>
                  <table:table-row>
                    <table:table-cell table:style-name="Таблица325.A1" office:value-type="string">
                      <text:p text:style-name="P5"><text:bookmark text:name="p_4351"/>14.4</text:p>
                    </table:table-cell>
                    <table:table-cell table:style-name="Таблица325.A1" office:value-type="string">
                      <text:p text:style-name="P21"> </text:p>
                    </table:table-cell>
                    <table:table-cell table:style-name="Таблица325.A1" office:value-type="string">
                      <text:p text:style-name="P6"><text:bookmark text:name="p_4352"/>Злокачественные новообразования глаза, головного мозга и других отделов центральной нервной системы</text:p>
                    </table:table-cell>
                    <table:table-cell table:style-name="Таблица325.A1" office:value-type="string">
                      <text:p text:style-name="P21"> </text:p>
                    </table:table-cell>
                    <table:table-cell table:style-name="Таблица325.A1" office:value-type="string">
                      <text:p text:style-name="P6"><text:bookmark text:name="p_4353"/>С69-С72</text:p>
                    </table:table-cell>
                    <table:table-cell table:style-name="Таблица325.A1" office:value-type="string">
                      <text:p text:style-name="P21"> </text:p>
                    </table:table-cell>
                    <table:table-cell table:style-name="Таблица325.A1" office:value-type="string">
                      <text:p text:style-name="P21"> </text:p>
                    </table:table-cell>
                  </table:table-row>
                </table:table>
                <text:section text:style-name="Sect1" text:name="block_11441">
                  <table:table table:name="Таблица326" table:style-name="Таблица326">
                    <table:table-column table:style-name="Таблица326.A"/>
                    <table:table-column table:style-name="Таблица326.B" table:number-columns-repeated="2"/>
                    <table:table-column table:style-name="Таблица326.D"/>
                    <table:table-column table:style-name="Таблица326.E"/>
                    <table:table-column table:style-name="Таблица326.F"/>
                    <table:table-column table:style-name="Таблица326.G"/>
                    <table:table-row>
                      <table:table-cell table:style-name="Таблица326.A1" office:value-type="string">
                        <text:p text:style-name="P5"><text:bookmark text:name="p_4354"/>14.4.1</text:p>
                      </table:table-cell>
                      <table:table-cell table:style-name="Таблица326.A1" office:value-type="string">
                        <text:p text:style-name="P21"> </text:p>
                      </table:table-cell>
                      <table:table-cell table:style-name="Таблица326.A1" office:value-type="string">
                        <text:p text:style-name="P21"> </text:p>
                      </table:table-cell>
                      <table:table-cell table:style-name="Таблица326.A1" office:value-type="string">
                        <text:p text:style-name="P6"><text:bookmark text:name="p_4355"/>Злокачественное новообразование головного мозга.</text:p>
                      </table:table-cell>
                      <table:table-cell table:style-name="Таблица326.A1" office:value-type="string">
                        <text:p text:style-name="P6"><text:bookmark text:name="p_4356"/>С71</text:p>
                      </table:table-cell>
                      <table:table-cell table:style-name="Таблица326.A1" office:value-type="string">
                        <text:p text:style-name="P21"> </text:p>
                      </table:table-cell>
                      <table:table-cell table:style-name="Таблица326.A1" office:value-type="string">
                        <text:p text:style-name="P21"> </text:p>
                      </table:table-cell>
                    </table:table-row>
                    <table:table-row>
                      <table:table-cell table:style-name="Таблица326.A1" office:value-type="string">
                        <text:p text:style-name="P25"> </text:p>
                      </table:table-cell>
                      <table:table-cell table:style-name="Таблица326.A1" office:value-type="string">
                        <text:p text:style-name="P26"> </text:p>
                      </table:table-cell>
                      <table:table-cell table:style-name="Таблица326.A1" office:value-type="string">
                        <text:p text:style-name="P26"> </text:p>
                      </table:table-cell>
                      <table:table-cell table:style-name="Таблица326.A1" office:value-type="string">
                        <text:p text:style-name="P11"><text:bookmark text:name="p_4357"/>Злокачественное новообразование спинного мозга</text:p>
                      </table:table-cell>
                      <table:table-cell table:style-name="Таблица326.A1" office:value-type="string">
                        <text:p text:style-name="P11"><text:bookmark text:name="p_4358"/>С72</text:p>
                      </table:table-cell>
                      <table:table-cell table:style-name="Таблица326.A1" office:value-type="string">
                        <text:p text:style-name="P26"> </text:p>
                      </table:table-cell>
                      <table:table-cell table:style-name="Таблица326.A1" office:value-type="string">
                        <text:p text:style-name="P26"> </text:p>
                      </table:table-cell>
                    </table:table-row>
                    <text:soft-page-break/>
                    <table:table-row>
                      <table:table-cell table:style-name="Таблица326.A1" office:value-type="string">
                        <text:p text:style-name="P16"><text:bookmark text:name="p_4359"/><text:bookmark text:name="block_114411"/>14.4.1.1</text:p>
                      </table:table-cell>
                      <table:table-cell table:style-name="Таблица326.A1" office:value-type="string">
                        <text:p text:style-name="P26"> </text:p>
                      </table:table-cell>
                      <table:table-cell table:style-name="Таблица326.A1" office:value-type="string">
                        <text:p text:style-name="P26"> </text:p>
                      </table:table-cell>
                      <table:table-cell table:style-name="Таблица326.A1" office:value-type="string">
                        <text:p text:style-name="P26"> </text:p>
                      </table:table-cell>
                      <table:table-cell table:style-name="Таблица326.A1" office:value-type="string">
                        <text:p text:style-name="P26"> </text:p>
                      </table:table-cell>
                      <table:table-cell table:style-name="Таблица326.A1" office:value-type="string">
                        <text:p text:style-name="P11"><text:bookmark text:name="p_4360"/>Если не гарантировано радикальное удаление опухоли</text:p>
                      </table:table-cell>
                      <table:table-cell table:style-name="Таблица326.A1" office:value-type="string">
                        <text:p text:style-name="P12"><text:bookmark text:name="p_4361"/>50</text:p>
                      </table:table-cell>
                    </table:table-row>
                    <table:table-row>
                      <table:table-cell table:style-name="Таблица326.A1" office:value-type="string">
                        <text:p text:style-name="P10"><text:bookmark text:name="p_4362"/><text:bookmark text:name="block_114412"/>14.4.1.2</text:p>
                      </table:table-cell>
                      <table:table-cell table:style-name="Таблица326.A1" office:value-type="string">
                        <text:p text:style-name="P24"> </text:p>
                      </table:table-cell>
                      <table:table-cell table:style-name="Таблица326.A1" office:value-type="string">
                        <text:p text:style-name="P24"> </text:p>
                      </table:table-cell>
                      <table:table-cell table:style-name="Таблица326.A1" office:value-type="string">
                        <text:p text:style-name="P24"> </text:p>
                      </table:table-cell>
                      <table:table-cell table:style-name="Таблица326.A1" office:value-type="string">
                        <text:p text:style-name="P24"> </text:p>
                      </table:table-cell>
                      <table:table-cell table:style-name="Таблица326.A1" office:value-type="string">
                        <text:p text:style-name="P13"><text:bookmark text:name="p_4363"/>При радикальном удалении опухоли в зависимости от имеющейся степени нарушения функций организма, (незначительно выраженных, умеренно выраженных, выраженных, значительно выраженных), наличия осложнений и(или) сопутствующих заболеваний</text:p>
                      </table:table-cell>
                      <table:table-cell table:style-name="Таблица326.A1" office:value-type="string">
                        <text:p text:style-name="P14"><text:bookmark text:name="p_4364"/>10-90</text:p>
                      </table:table-cell>
                    </table:table-row>
                  </table:table>
                </text:section>
                <text:section text:style-name="Sect1" text:name="block_11442">
                  <table:table table:name="Таблица327" table:style-name="Таблица327">
                    <table:table-column table:style-name="Таблица327.A"/>
                    <table:table-column table:style-name="Таблица327.B" table:number-columns-repeated="2"/>
                    <table:table-column table:style-name="Таблица327.D"/>
                    <table:table-column table:style-name="Таблица327.E"/>
                    <table:table-column table:style-name="Таблица327.F"/>
                    <table:table-column table:style-name="Таблица327.G"/>
                    <table:table-row>
                      <table:table-cell table:style-name="Таблица327.A1" office:value-type="string">
                        <text:p text:style-name="P8"><text:bookmark text:name="p_4365"/>14.4.2</text:p>
                      </table:table-cell>
                      <table:table-cell table:style-name="Таблица327.A1" office:value-type="string">
                        <text:p text:style-name="P22"> </text:p>
                      </table:table-cell>
                      <table:table-cell table:style-name="Таблица327.A1" office:value-type="string">
                        <text:p text:style-name="P22"> </text:p>
                      </table:table-cell>
                      <table:table-cell table:style-name="Таблица327.A1" office:value-type="string">
                        <text:p text:style-name="P17"><text:bookmark text:name="p_4366"/>Злокачественное новообразование мозжечка</text:p>
                      </table:table-cell>
                      <table:table-cell table:style-name="Таблица327.A1" office:value-type="string">
                        <text:p text:style-name="P17"><text:bookmark text:name="p_4367"/>С71.6</text:p>
                      </table:table-cell>
                      <table:table-cell table:style-name="Таблица327.A1" office:value-type="string">
                        <text:p text:style-name="P22"> </text:p>
                      </table:table-cell>
                      <table:table-cell table:style-name="Таблица327.A1" office:value-type="string">
                        <text:p text:style-name="P22"> </text:p>
                      </table:table-cell>
                    </table:table-row>
                    <table:table-row>
                      <table:table-cell table:style-name="Таблица327.A1" office:value-type="string">
                        <text:p text:style-name="P16"><text:bookmark text:name="p_4368"/><text:bookmark text:name="block_114421"/>14.4.2.1</text:p>
                      </table:table-cell>
                      <table:table-cell table:style-name="Таблица327.A1" office:value-type="string">
                        <text:p text:style-name="P26"> </text:p>
                      </table:table-cell>
                      <table:table-cell table:style-name="Таблица327.A1" office:value-type="string">
                        <text:p text:style-name="P26"> </text:p>
                      </table:table-cell>
                      <table:table-cell table:style-name="Таблица327.A1" office:value-type="string">
                        <text:p text:style-name="P26"> </text:p>
                      </table:table-cell>
                      <table:table-cell table:style-name="Таблица327.A1" office:value-type="string">
                        <text:p text:style-name="P26"> </text:p>
                      </table:table-cell>
                      <table:table-cell table:style-name="Таблица327.A1" office:value-type="string">
                        <text:p text:style-name="P11"><text:bookmark text:name="p_4369"/>При радикальном удалении опухоли на ранней стадии при незначительных функциональных нарушениях</text:p>
                      </table:table-cell>
                      <table:table-cell table:style-name="Таблица327.A1" office:value-type="string">
                        <text:p text:style-name="P12"><text:bookmark text:name="p_4370"/>50</text:p>
                      </table:table-cell>
                    </table:table-row>
                    <table:table-row>
                      <table:table-cell table:style-name="Таблица327.A1" office:value-type="string">
                        <text:p text:style-name="P10"><text:bookmark text:name="p_4371"/><text:bookmark text:name="block_114422"/>14.4.2.2</text:p>
                      </table:table-cell>
                      <table:table-cell table:style-name="Таблица327.A1" office:value-type="string">
                        <text:p text:style-name="P24"> </text:p>
                      </table:table-cell>
                      <table:table-cell table:style-name="Таблица327.A1" office:value-type="string">
                        <text:p text:style-name="P24"> </text:p>
                      </table:table-cell>
                      <table:table-cell table:style-name="Таблица327.A1" office:value-type="string">
                        <text:p text:style-name="P24"> </text:p>
                      </table:table-cell>
                      <table:table-cell table:style-name="Таблица327.A1" office:value-type="string">
                        <text:p text:style-name="P24"> </text:p>
                      </table:table-cell>
                      <table:table-cell table:style-name="Таблица327.A1" office:value-type="string">
                        <text:p text:style-name="P13"><text:bookmark text:name="p_4372"/>После 2 лет лечения при радикальном удалении опухоли при отсутствии рецидива, отдаленных метастазов в зависимости от имеющейся степени нарушения функций организма, (незначительно выраженных, умеренно выраженных, выраженных, значительно выраженных), наличия осложнений и(или) сопутствующих заболеваний</text:p>
                      </table:table-cell>
                      <table:table-cell table:style-name="Таблица327.A1" office:value-type="string">
                        <text:p text:style-name="P14"><text:bookmark text:name="p_4373"/>10-90</text:p>
                      </table:table-cell>
                    </table:table-row>
                  </table:table>
                </text:section>
              </text:section>
              <text:section text:style-name="Sect1" text:name="block_10145">
                <table:table table:name="Таблица328" table:style-name="Таблица328">
                  <table:table-column table:style-name="Таблица328.A"/>
                  <table:table-column table:style-name="Таблица328.B"/>
                  <table:table-column table:style-name="Таблица328.C"/>
                  <table:table-column table:style-name="Таблица328.B"/>
                  <table:table-column table:style-name="Таблица328.E"/>
                  <table:table-column table:style-name="Таблица328.F"/>
                  <table:table-column table:style-name="Таблица328.G"/>
                  <table:table-row>
                    <table:table-cell table:style-name="Таблица328.A1" office:value-type="string">
                      <text:p text:style-name="P5"><text:bookmark text:name="p_4374"/>14.5</text:p>
                    </table:table-cell>
                    <table:table-cell table:style-name="Таблица328.A1" office:value-type="string">
                      <text:p text:style-name="P21"> </text:p>
                    </table:table-cell>
                    <table:table-cell table:style-name="Таблица328.A1" office:value-type="string">
                      <text:p text:style-name="P6"><text:bookmark text:name="p_4375"/>Злокачественные новообразования гортани</text:p>
                    </table:table-cell>
                    <table:table-cell table:style-name="Таблица328.A1" office:value-type="string">
                      <text:p text:style-name="P21"> </text:p>
                    </table:table-cell>
                    <table:table-cell table:style-name="Таблица328.A1" office:value-type="string">
                      <text:p text:style-name="P6"><text:bookmark text:name="p_4376"/>С30-С39</text:p>
                    </table:table-cell>
                    <table:table-cell table:style-name="Таблица328.A1" office:value-type="string">
                      <text:p text:style-name="P21"> </text:p>
                    </table:table-cell>
                    <table:table-cell table:style-name="Таблица328.A1" office:value-type="string">
                      <text:p text:style-name="P21"> </text:p>
                    </table:table-cell>
                  </table:table-row>
                </table:table>
                <text:section text:style-name="Sect1" text:name="block_11451">
                  <table:table table:name="Таблица329" table:style-name="Таблица329">
                    <table:table-column table:style-name="Таблица329.A"/>
                    <table:table-column table:style-name="Таблица329.B" table:number-columns-repeated="2"/>
                    <table:table-column table:style-name="Таблица329.D"/>
                    <table:table-column table:style-name="Таблица329.E"/>
                    <table:table-column table:style-name="Таблица329.F"/>
                    <table:table-column table:style-name="Таблица329.G"/>
                    <table:table-row>
                      <table:table-cell table:style-name="Таблица329.A1" office:value-type="string">
                        <text:p text:style-name="P8"><text:bookmark text:name="p_4377"/>14.5.1</text:p>
                      </table:table-cell>
                      <table:table-cell table:style-name="Таблица329.A1" office:value-type="string">
                        <text:p text:style-name="P22"> </text:p>
                      </table:table-cell>
                      <table:table-cell table:style-name="Таблица329.A1" office:value-type="string">
                        <text:p text:style-name="P22"> </text:p>
                      </table:table-cell>
                      <table:table-cell table:style-name="Таблица329.A1" office:value-type="string">
                        <text:p text:style-name="P17"><text:bookmark text:name="p_4378"/>Злокачественное новообразование гортани</text:p>
                      </table:table-cell>
                      <table:table-cell table:style-name="Таблица329.A1" office:value-type="string">
                        <text:p text:style-name="P17"><text:bookmark text:name="p_4379"/>С32</text:p>
                      </table:table-cell>
                      <table:table-cell table:style-name="Таблица329.A1" office:value-type="string">
                        <text:p text:style-name="P22"> </text:p>
                      </table:table-cell>
                      <table:table-cell table:style-name="Таблица329.A1" office:value-type="string">
                        <text:p text:style-name="P22"> </text:p>
                      </table:table-cell>
                    </table:table-row>
                    <table:table-row>
                      <table:table-cell table:style-name="Таблица329.A1" office:value-type="string">
                        <text:p text:style-name="P16"><text:bookmark text:name="p_4380"/><text:bookmark text:name="block_114511"/>14.5.1.1</text:p>
                      </table:table-cell>
                      <table:table-cell table:style-name="Таблица329.A1" office:value-type="string">
                        <text:p text:style-name="P26"> </text:p>
                      </table:table-cell>
                      <table:table-cell table:style-name="Таблица329.A1" office:value-type="string">
                        <text:p text:style-name="P26"> </text:p>
                      </table:table-cell>
                      <table:table-cell table:style-name="Таблица329.A1" office:value-type="string">
                        <text:p text:style-name="P26"> </text:p>
                      </table:table-cell>
                      <table:table-cell table:style-name="Таблица329.A1" office:value-type="string">
                        <text:p text:style-name="P26"> </text:p>
                      </table:table-cell>
                      <table:table-cell table:style-name="Таблица329.A1" office:value-type="string">
                        <text:p text:style-name="P11"><text:bookmark text:name="p_4381"/>В течение первых 5 лет после радикального (хирургического, комбинированного или комплексного) лечения низкодифференцированных форм рака гортани III - IV стадий с сомнительным прогнозом, без сопутствующих осложнений</text:p>
                      </table:table-cell>
                      <table:table-cell table:style-name="Таблица329.A1" office:value-type="string">
                        <text:p text:style-name="P12"><text:bookmark text:name="p_4382"/>70</text:p>
                      </table:table-cell>
                    </table:table-row>
                    <text:soft-page-break/>
                    <table:table-row>
                      <table:table-cell table:style-name="Таблица329.A1" office:value-type="string">
                        <text:p text:style-name="P16"><text:bookmark text:name="p_4383"/><text:bookmark text:name="block_114512"/>14.5.1.2</text:p>
                      </table:table-cell>
                      <table:table-cell table:style-name="Таблица329.A1" office:value-type="string">
                        <text:p text:style-name="P26"> </text:p>
                      </table:table-cell>
                      <table:table-cell table:style-name="Таблица329.A1" office:value-type="string">
                        <text:p text:style-name="P26"> </text:p>
                      </table:table-cell>
                      <table:table-cell table:style-name="Таблица329.A1" office:value-type="string">
                        <text:p text:style-name="P26"> </text:p>
                      </table:table-cell>
                      <table:table-cell table:style-name="Таблица329.A1" office:value-type="string">
                        <text:p text:style-name="P26"> </text:p>
                      </table:table-cell>
                      <table:table-cell table:style-name="Таблица329.A1" office:value-type="string">
                        <text:p text:style-name="P11"><text:bookmark text:name="p_4384"/>В течение первых 5 лет после радикального (хирургического, комбинированного или комплексного) лечения низкодифференцированных форм рака гортани IV стадий с сомнительным прогнозом, при наличии осложнений, вызывающих от умеренного до выраженного нарушения функций организма или при паллиативном лечении низкодифференцированных форм рака гортани IV стадий</text:p>
                      </table:table-cell>
                      <table:table-cell table:style-name="Таблица329.A1" office:value-type="string">
                        <text:p text:style-name="P12"><text:bookmark text:name="p_4385"/>80</text:p>
                      </table:table-cell>
                    </table:table-row>
                    <table:table-row>
                      <table:table-cell table:style-name="Таблица329.A1" office:value-type="string">
                        <text:p text:style-name="P16"><text:bookmark text:name="p_4386"/><text:bookmark text:name="block_114513"/>14.5.1.3</text:p>
                      </table:table-cell>
                      <table:table-cell table:style-name="Таблица329.A1" office:value-type="string">
                        <text:p text:style-name="P26"> </text:p>
                      </table:table-cell>
                      <table:table-cell table:style-name="Таблица329.A1" office:value-type="string">
                        <text:p text:style-name="P26"> </text:p>
                      </table:table-cell>
                      <table:table-cell table:style-name="Таблица329.A1" office:value-type="string">
                        <text:p text:style-name="P26"> </text:p>
                      </table:table-cell>
                      <table:table-cell table:style-name="Таблица329.A1" office:value-type="string">
                        <text:p text:style-name="P26"> </text:p>
                      </table:table-cell>
                      <table:table-cell table:style-name="Таблица329.A1" office:value-type="string">
                        <text:p text:style-name="P11"><text:bookmark text:name="p_4387"/>В течение первых 5 лет после радикального (хирургического, комбинированного или комплексного) лечения низкодифференцированных форм рака гортани III - IV стадий с генерализацией опухолевого процесса, наличием отдаленных метостазов, постоянной трахеостомы и необходимостью длительного зондового питания или при паллиативном лечении низкодифференцированных форм рака гортани IV стадий, протекающих с значительно выраженным нарушением функций организма и вызывающих необходимость постоянного постороннего ухода</text:p>
                      </table:table-cell>
                      <table:table-cell table:style-name="Таблица329.A1" office:value-type="string">
                        <text:p text:style-name="P12"><text:bookmark text:name="p_4388"/>90-</text:p>
                        <text:p text:style-name="P12"><text:bookmark text:name="p_4389"/>100</text:p>
                      </table:table-cell>
                    </table:table-row>
                  </table:table>
                </text:section>
                <text:section text:style-name="Sect1" text:name="block_11452">
                  <table:table table:name="Таблица330" table:style-name="Таблица330">
                    <table:table-column table:style-name="Таблица330.A"/>
                    <table:table-column table:style-name="Таблица330.B" table:number-columns-repeated="2"/>
                    <table:table-column table:style-name="Таблица330.D"/>
                    <table:table-column table:style-name="Таблица330.E"/>
                    <table:table-column table:style-name="Таблица330.F"/>
                    <table:table-column table:style-name="Таблица330.G"/>
                    <table:table-row>
                      <table:table-cell table:style-name="Таблица330.A1" office:value-type="string">
                        <text:p text:style-name="P8"><text:bookmark text:name="p_4390"/>14.5.2</text:p>
                      </table:table-cell>
                      <table:table-cell table:style-name="Таблица330.A1" office:value-type="string">
                        <text:p text:style-name="P22"> </text:p>
                      </table:table-cell>
                      <table:table-cell table:style-name="Таблица330.A1" office:value-type="string">
                        <text:p text:style-name="P22"> </text:p>
                      </table:table-cell>
                      <table:table-cell table:style-name="Таблица330.A1" office:value-type="string">
                        <text:p text:style-name="P17"><text:bookmark text:name="p_4391"/>Частичная потеря гортани - резекция гортани (органосохранная операция)</text:p>
                      </table:table-cell>
                      <table:table-cell table:style-name="Таблица330.A1" office:value-type="string">
                        <text:p text:style-name="P22"> </text:p>
                      </table:table-cell>
                      <table:table-cell table:style-name="Таблица330.A1" office:value-type="string">
                        <text:p text:style-name="P22"> </text:p>
                      </table:table-cell>
                      <table:table-cell table:style-name="Таблица330.A1" office:value-type="string">
                        <text:p text:style-name="P22"> </text:p>
                      </table:table-cell>
                    </table:table-row>
                    <table:table-row>
                      <table:table-cell table:style-name="Таблица330.A1" office:value-type="string">
                        <text:p text:style-name="P16"><text:bookmark text:name="p_4392"/><text:bookmark text:name="block_114521"/>14.5.2.1</text:p>
                      </table:table-cell>
                      <table:table-cell table:style-name="Таблица330.A1" office:value-type="string">
                        <text:p text:style-name="P26"> </text:p>
                      </table:table-cell>
                      <table:table-cell table:style-name="Таблица330.A1" office:value-type="string">
                        <text:p text:style-name="P26"> </text:p>
                      </table:table-cell>
                      <table:table-cell table:style-name="Таблица330.A1" office:value-type="string">
                        <text:p text:style-name="P26"> </text:p>
                      </table:table-cell>
                      <table:table-cell table:style-name="Таблица330.A1" office:value-type="string">
                        <text:p text:style-name="P26"> </text:p>
                      </table:table-cell>
                      <table:table-cell table:style-name="Таблица330.A1" office:value-type="string">
                        <text:p text:style-name="P11"><text:bookmark text:name="p_4393"/>В течение первых 5 лет после резекции гортани по поводу рака при радикальном удалении опухоли на ранней стадии (Т1 N0 М0), в том числе при нарушении голосовой функции и нарушении разделительной функции</text:p>
                      </table:table-cell>
                      <table:table-cell table:style-name="Таблица330.A1" office:value-type="string">
                        <text:p text:style-name="P12"><text:bookmark text:name="p_4626"/>40-60</text:p>
                      </table:table-cell>
                    </table:table-row>
                    <text:soft-page-break/>
                    <table:table-row>
                      <table:table-cell table:style-name="Таблица330.A1" office:value-type="string">
                        <text:p text:style-name="P16"><text:bookmark text:name="p_4395"/><text:bookmark text:name="block_114522"/>14.5.2.2</text:p>
                      </table:table-cell>
                      <table:table-cell table:style-name="Таблица330.A1" office:value-type="string">
                        <text:p text:style-name="P26"> </text:p>
                      </table:table-cell>
                      <table:table-cell table:style-name="Таблица330.A1" office:value-type="string">
                        <text:p text:style-name="P26"> </text:p>
                      </table:table-cell>
                      <table:table-cell table:style-name="Таблица330.A1" office:value-type="string">
                        <text:p text:style-name="P26"> </text:p>
                      </table:table-cell>
                      <table:table-cell table:style-name="Таблица330.A1" office:value-type="string">
                        <text:p text:style-name="P26"> </text:p>
                      </table:table-cell>
                      <table:table-cell table:style-name="Таблица330.A1" office:value-type="string">
                        <text:p text:style-name="P11"><text:bookmark text:name="p_4396"/>В течение первых 5 лет после резекции гортани по поводу рака при радикальном удалении опухоли на более высоких стадиях</text:p>
                      </table:table-cell>
                      <table:table-cell table:style-name="Таблица330.A1" office:value-type="string">
                        <text:p text:style-name="P12"><text:bookmark text:name="p_4397"/>80</text:p>
                      </table:table-cell>
                    </table:table-row>
                    <table:table-row>
                      <table:table-cell table:style-name="Таблица330.A1" office:value-type="string">
                        <text:p text:style-name="P10"><text:bookmark text:name="p_4398"/><text:bookmark text:name="block_114523"/>14.5.2.3</text:p>
                      </table:table-cell>
                      <table:table-cell table:style-name="Таблица330.A1" office:value-type="string">
                        <text:p text:style-name="P24"> </text:p>
                      </table:table-cell>
                      <table:table-cell table:style-name="Таблица330.A1" office:value-type="string">
                        <text:p text:style-name="P24"> </text:p>
                      </table:table-cell>
                      <table:table-cell table:style-name="Таблица330.A1" office:value-type="string">
                        <text:p text:style-name="P24"> </text:p>
                      </table:table-cell>
                      <table:table-cell table:style-name="Таблица330.A1" office:value-type="string">
                        <text:p text:style-name="P24"> </text:p>
                      </table:table-cell>
                      <table:table-cell table:style-name="Таблица330.A1" office:value-type="string">
                        <text:p text:style-name="P13"><text:bookmark text:name="p_4399"/>После 5 лет лечения при радикальном удалении опухоли при отсутствии рецидива, отдаленных метастазов в зависимости от имеющейся степени нарушения функций организма, (незначительно выраженных, умеренно выраженных, выраженных, значительно выраженных), наличия осложнений и(или) сопутствующих заболеваний</text:p>
                      </table:table-cell>
                      <table:table-cell table:style-name="Таблица330.A1" office:value-type="string">
                        <text:p text:style-name="P14"><text:bookmark text:name="p_4400"/>10-90</text:p>
                      </table:table-cell>
                    </table:table-row>
                  </table:table>
                </text:section>
              </text:section>
              <text:section text:style-name="Sect1" text:name="block_10146">
                <table:table table:name="Таблица331" table:style-name="Таблица331">
                  <table:table-column table:style-name="Таблица331.A"/>
                  <table:table-column table:style-name="Таблица331.B"/>
                  <table:table-column table:style-name="Таблица331.C"/>
                  <table:table-column table:style-name="Таблица331.B"/>
                  <table:table-column table:style-name="Таблица331.E"/>
                  <table:table-column table:style-name="Таблица331.F"/>
                  <table:table-column table:style-name="Таблица331.G"/>
                  <table:table-row>
                    <table:table-cell table:style-name="Таблица331.A1" office:value-type="string">
                      <text:p text:style-name="P5"><text:bookmark text:name="p_4401"/>14.6</text:p>
                    </table:table-cell>
                    <table:table-cell table:style-name="Таблица331.A1" office:value-type="string">
                      <text:p text:style-name="P21"> </text:p>
                    </table:table-cell>
                    <table:table-cell table:style-name="Таблица331.A1" office:value-type="string">
                      <text:p text:style-name="P6"><text:bookmark text:name="p_4402"/>Злокачественные новообразования мужских половых органов</text:p>
                    </table:table-cell>
                    <table:table-cell table:style-name="Таблица331.A1" office:value-type="string">
                      <text:p text:style-name="P21"> </text:p>
                    </table:table-cell>
                    <table:table-cell table:style-name="Таблица331.A1" office:value-type="string">
                      <text:p text:style-name="P6"><text:bookmark text:name="p_4403"/>С60-</text:p>
                      <text:p text:style-name="P6"><text:bookmark text:name="p_4404"/>С63</text:p>
                    </table:table-cell>
                    <table:table-cell table:style-name="Таблица331.A1" office:value-type="string">
                      <text:p text:style-name="P21"> </text:p>
                    </table:table-cell>
                    <table:table-cell table:style-name="Таблица331.A1" office:value-type="string">
                      <text:p text:style-name="P21"> </text:p>
                    </table:table-cell>
                  </table:table-row>
                </table:table>
                <text:section text:style-name="Sect1" text:name="block_11461">
                  <table:table table:name="Таблица332" table:style-name="Таблица332">
                    <table:table-column table:style-name="Таблица332.A"/>
                    <table:table-column table:style-name="Таблица332.B" table:number-columns-repeated="2"/>
                    <table:table-column table:style-name="Таблица332.D"/>
                    <table:table-column table:style-name="Таблица332.E"/>
                    <table:table-column table:style-name="Таблица332.F"/>
                    <table:table-column table:style-name="Таблица332.G"/>
                    <table:table-row>
                      <table:table-cell table:style-name="Таблица332.A1" office:value-type="string">
                        <text:p text:style-name="P8"><text:bookmark text:name="p_4405"/>14.6.1</text:p>
                      </table:table-cell>
                      <table:table-cell table:style-name="Таблица332.A1" office:value-type="string">
                        <text:p text:style-name="P22"> </text:p>
                      </table:table-cell>
                      <table:table-cell table:style-name="Таблица332.A1" office:value-type="string">
                        <text:p text:style-name="P22"> </text:p>
                      </table:table-cell>
                      <table:table-cell table:style-name="Таблица332.A1" office:value-type="string">
                        <text:p text:style-name="P17"><text:bookmark text:name="p_4406"/>Злокачественное новообразование полового члена</text:p>
                      </table:table-cell>
                      <table:table-cell table:style-name="Таблица332.A1" office:value-type="string">
                        <text:p text:style-name="P17"><text:bookmark text:name="p_4407"/>С60</text:p>
                      </table:table-cell>
                      <table:table-cell table:style-name="Таблица332.A1" office:value-type="string">
                        <text:p text:style-name="P22"> </text:p>
                      </table:table-cell>
                      <table:table-cell table:style-name="Таблица332.A1" office:value-type="string">
                        <text:p text:style-name="P22"> </text:p>
                      </table:table-cell>
                    </table:table-row>
                    <table:table-row>
                      <table:table-cell table:style-name="Таблица332.A1" office:value-type="string">
                        <text:p text:style-name="P16"><text:bookmark text:name="p_4408"/><text:bookmark text:name="block_114611"/>14.6.1.1</text:p>
                      </table:table-cell>
                      <table:table-cell table:style-name="Таблица332.A1" office:value-type="string">
                        <text:p text:style-name="P26"> </text:p>
                      </table:table-cell>
                      <table:table-cell table:style-name="Таблица332.A1" office:value-type="string">
                        <text:p text:style-name="P26"> </text:p>
                      </table:table-cell>
                      <table:table-cell table:style-name="Таблица332.A1" office:value-type="string">
                        <text:p text:style-name="P26"> </text:p>
                      </table:table-cell>
                      <table:table-cell table:style-name="Таблица332.A1" office:value-type="string">
                        <text:p text:style-name="P26"> </text:p>
                      </table:table-cell>
                      <table:table-cell table:style-name="Таблица332.A1" office:value-type="string">
                        <text:p text:style-name="P11"><text:bookmark text:name="p_4409"/>В течение первых 5 лет после лечения на ранней стадии (Т1 до Т2) N0 М0 при частичной ампутации полового члена</text:p>
                      </table:table-cell>
                      <table:table-cell table:style-name="Таблица332.A1" office:value-type="string">
                        <text:p text:style-name="P12"><text:bookmark text:name="p_4410"/>50</text:p>
                      </table:table-cell>
                    </table:table-row>
                    <table:table-row>
                      <table:table-cell table:style-name="Таблица332.A1" office:value-type="string">
                        <text:p text:style-name="P16"><text:bookmark text:name="p_4411"/><text:bookmark text:name="block_114612"/>14.6.1.2</text:p>
                      </table:table-cell>
                      <table:table-cell table:style-name="Таблица332.A1" office:value-type="string">
                        <text:p text:style-name="P26"> </text:p>
                      </table:table-cell>
                      <table:table-cell table:style-name="Таблица332.A1" office:value-type="string">
                        <text:p text:style-name="P26"> </text:p>
                      </table:table-cell>
                      <table:table-cell table:style-name="Таблица332.A1" office:value-type="string">
                        <text:p text:style-name="P26"> </text:p>
                      </table:table-cell>
                      <table:table-cell table:style-name="Таблица332.A1" office:value-type="string">
                        <text:p text:style-name="P26"> </text:p>
                      </table:table-cell>
                      <table:table-cell table:style-name="Таблица332.A1" office:value-type="string">
                        <text:p text:style-name="P11"><text:bookmark text:name="p_4412"/>В течение первых 5 лет после лечения на ранней стадии (Т1 до Т2) N0 М0 при ампутации полового члена</text:p>
                      </table:table-cell>
                      <table:table-cell table:style-name="Таблица332.A1" office:value-type="string">
                        <text:p text:style-name="P12"><text:bookmark text:name="p_4413"/>60</text:p>
                      </table:table-cell>
                    </table:table-row>
                    <table:table-row>
                      <table:table-cell table:style-name="Таблица332.A1" office:value-type="string">
                        <text:p text:style-name="P16"><text:bookmark text:name="p_4414"/><text:bookmark text:name="block_114613"/>14.6.1.3</text:p>
                      </table:table-cell>
                      <table:table-cell table:style-name="Таблица332.A1" office:value-type="string">
                        <text:p text:style-name="P26"> </text:p>
                      </table:table-cell>
                      <table:table-cell table:style-name="Таблица332.A1" office:value-type="string">
                        <text:p text:style-name="P26"> </text:p>
                      </table:table-cell>
                      <table:table-cell table:style-name="Таблица332.A1" office:value-type="string">
                        <text:p text:style-name="P26"> </text:p>
                      </table:table-cell>
                      <table:table-cell table:style-name="Таблица332.A1" office:value-type="string">
                        <text:p text:style-name="P26"> </text:p>
                      </table:table-cell>
                      <table:table-cell table:style-name="Таблица332.A1" office:value-type="string">
                        <text:p text:style-name="P11"><text:bookmark text:name="p_4415"/>В течение первых 5 лет после лечения на ранней стадии (Т1 до Т2) N0 М0 с полным удалением пещеристого тела</text:p>
                      </table:table-cell>
                      <table:table-cell table:style-name="Таблица332.A1" office:value-type="string">
                        <text:p text:style-name="P12"><text:bookmark text:name="p_4416"/>80</text:p>
                      </table:table-cell>
                    </table:table-row>
                    <table:table-row>
                      <table:table-cell table:style-name="Таблица332.A1" office:value-type="string">
                        <text:p text:style-name="P10"><text:bookmark text:name="p_4417"/><text:bookmark text:name="block_114614"/>14.6.1.4</text:p>
                      </table:table-cell>
                      <table:table-cell table:style-name="Таблица332.A1" office:value-type="string">
                        <text:p text:style-name="P24"> </text:p>
                      </table:table-cell>
                      <table:table-cell table:style-name="Таблица332.A1" office:value-type="string">
                        <text:p text:style-name="P24"> </text:p>
                      </table:table-cell>
                      <table:table-cell table:style-name="Таблица332.A1" office:value-type="string">
                        <text:p text:style-name="P24"> </text:p>
                      </table:table-cell>
                      <table:table-cell table:style-name="Таблица332.A1" office:value-type="string">
                        <text:p text:style-name="P24"> </text:p>
                      </table:table-cell>
                      <table:table-cell table:style-name="Таблица332.A1" office:value-type="string">
                        <text:p text:style-name="P13"><text:bookmark text:name="p_4418"/>В течение первых 5 лет после удаления на более высоких стадиях</text:p>
                      </table:table-cell>
                      <table:table-cell table:style-name="Таблица332.A1" office:value-type="string">
                        <text:p text:style-name="P14"><text:bookmark text:name="p_4419"/>80-90</text:p>
                      </table:table-cell>
                    </table:table-row>
                  </table:table>
                </text:section>
                <text:section text:style-name="Sect1" text:name="block_11462">
                  <table:table table:name="Таблица333" table:style-name="Таблица333">
                    <table:table-column table:style-name="Таблица333.A"/>
                    <table:table-column table:style-name="Таблица333.B" table:number-columns-repeated="2"/>
                    <table:table-column table:style-name="Таблица333.D"/>
                    <table:table-column table:style-name="Таблица333.E"/>
                    <table:table-column table:style-name="Таблица333.F"/>
                    <table:table-column table:style-name="Таблица333.G"/>
                    <table:table-row>
                      <table:table-cell table:style-name="Таблица333.A1" office:value-type="string">
                        <text:p text:style-name="P8"><text:bookmark text:name="p_4420"/>14.6.2</text:p>
                      </table:table-cell>
                      <table:table-cell table:style-name="Таблица333.A1" office:value-type="string">
                        <text:p text:style-name="P22"> </text:p>
                      </table:table-cell>
                      <table:table-cell table:style-name="Таблица333.A1" office:value-type="string">
                        <text:p text:style-name="P22"> </text:p>
                      </table:table-cell>
                      <table:table-cell table:style-name="Таблица333.A1" office:value-type="string">
                        <text:p text:style-name="P17"><text:bookmark text:name="p_4421"/>Злокачественные новообразования яичка</text:p>
                      </table:table-cell>
                      <table:table-cell table:style-name="Таблица333.A1" office:value-type="string">
                        <text:p text:style-name="P17"><text:bookmark text:name="p_4422"/>С62</text:p>
                      </table:table-cell>
                      <table:table-cell table:style-name="Таблица333.A1" office:value-type="string">
                        <text:p text:style-name="P22"> </text:p>
                      </table:table-cell>
                      <table:table-cell table:style-name="Таблица333.A1" office:value-type="string">
                        <text:p text:style-name="P22"> </text:p>
                      </table:table-cell>
                    </table:table-row>
                    <table:table-row>
                      <table:table-cell table:style-name="Таблица333.A1" office:value-type="string">
                        <text:p text:style-name="P16"><text:bookmark text:name="p_4423"/><text:bookmark text:name="block_114621"/>14.6.2.1</text:p>
                      </table:table-cell>
                      <table:table-cell table:style-name="Таблица333.A1" office:value-type="string">
                        <text:p text:style-name="P26"> </text:p>
                      </table:table-cell>
                      <table:table-cell table:style-name="Таблица333.A1" office:value-type="string">
                        <text:p text:style-name="P26"> </text:p>
                      </table:table-cell>
                      <table:table-cell table:style-name="Таблица333.A1" office:value-type="string">
                        <text:p text:style-name="P26"> </text:p>
                      </table:table-cell>
                      <table:table-cell table:style-name="Таблица333.A1" office:value-type="string">
                        <text:p text:style-name="P26"> </text:p>
                      </table:table-cell>
                      <table:table-cell table:style-name="Таблица333.A1" office:value-type="string">
                        <text:p text:style-name="P11"><text:bookmark text:name="p_4424"/>В течение первых 2 лет после радикального удаления семи- номы или несеминомной опухоли в стадии (Т1 до Т2) N0 М0</text:p>
                      </table:table-cell>
                      <table:table-cell table:style-name="Таблица333.A1" office:value-type="string">
                        <text:p text:style-name="P12"><text:bookmark text:name="p_4425"/>50</text:p>
                      </table:table-cell>
                    </table:table-row>
                    <text:soft-page-break/>
                    <table:table-row>
                      <table:table-cell table:style-name="Таблица333.A1" office:value-type="string">
                        <text:p text:style-name="P16"><text:bookmark text:name="p_4426"/><text:bookmark text:name="block_114622"/>14.6.2.2</text:p>
                      </table:table-cell>
                      <table:table-cell table:style-name="Таблица333.A1" office:value-type="string">
                        <text:p text:style-name="P26"> </text:p>
                      </table:table-cell>
                      <table:table-cell table:style-name="Таблица333.A1" office:value-type="string">
                        <text:p text:style-name="P26"> </text:p>
                      </table:table-cell>
                      <table:table-cell table:style-name="Таблица333.A1" office:value-type="string">
                        <text:p text:style-name="P26"> </text:p>
                      </table:table-cell>
                      <table:table-cell table:style-name="Таблица333.A1" office:value-type="string">
                        <text:p text:style-name="P26"> </text:p>
                      </table:table-cell>
                      <table:table-cell table:style-name="Таблица333.A1" office:value-type="string">
                        <text:p text:style-name="P11"><text:bookmark text:name="p_4427"/>В течение первых 5 лет после радикального удаления семи- номы в стадии (Т1 до Т2) N1 М0 или Т3 N0 М0</text:p>
                      </table:table-cell>
                      <table:table-cell table:style-name="Таблица333.A1" office:value-type="string">
                        <text:p text:style-name="P12"><text:bookmark text:name="p_4428"/>50</text:p>
                      </table:table-cell>
                    </table:table-row>
                    <table:table-row>
                      <table:table-cell table:style-name="Таблица333.A1" office:value-type="string">
                        <text:p text:style-name="P16"><text:bookmark text:name="p_4429"/><text:bookmark text:name="block_114623"/>14.6.2.3</text:p>
                      </table:table-cell>
                      <table:table-cell table:style-name="Таблица333.A1" office:value-type="string">
                        <text:p text:style-name="P26"> </text:p>
                      </table:table-cell>
                      <table:table-cell table:style-name="Таблица333.A1" office:value-type="string">
                        <text:p text:style-name="P26"> </text:p>
                      </table:table-cell>
                      <table:table-cell table:style-name="Таблица333.A1" office:value-type="string">
                        <text:p text:style-name="P26"> </text:p>
                      </table:table-cell>
                      <table:table-cell table:style-name="Таблица333.A1" office:value-type="string">
                        <text:p text:style-name="P26"> </text:p>
                      </table:table-cell>
                      <table:table-cell table:style-name="Таблица333.A1" office:value-type="string">
                        <text:p text:style-name="P11"><text:bookmark text:name="p_4430"/>После 2-5 лет лечения при радикальном удалении опухоли при отсутствии рецидива, отдаленных метастазов в зависимости от имеющейся степени нарушения функций организма, (незначительно выраженных, умеренно выраженных, выраженных, значительно выраженных), наличия осложнений и(или) сопутствующих заболеваний</text:p>
                      </table:table-cell>
                      <table:table-cell table:style-name="Таблица333.A1" office:value-type="string">
                        <text:p text:style-name="P12"><text:bookmark text:name="p_4431"/>10-90</text:p>
                      </table:table-cell>
                    </table:table-row>
                    <table:table-row>
                      <table:table-cell table:style-name="Таблица333.A1" office:value-type="string">
                        <text:p text:style-name="P10"><text:bookmark text:name="p_4432"/><text:bookmark text:name="block_114624"/>14.6.2.4</text:p>
                      </table:table-cell>
                      <table:table-cell table:style-name="Таблица333.A1" office:value-type="string">
                        <text:p text:style-name="P24"> </text:p>
                      </table:table-cell>
                      <table:table-cell table:style-name="Таблица333.A1" office:value-type="string">
                        <text:p text:style-name="P24"> </text:p>
                      </table:table-cell>
                      <table:table-cell table:style-name="Таблица333.A1" office:value-type="string">
                        <text:p text:style-name="P24"> </text:p>
                      </table:table-cell>
                      <table:table-cell table:style-name="Таблица333.A1" office:value-type="string">
                        <text:p text:style-name="P24"> </text:p>
                      </table:table-cell>
                      <table:table-cell table:style-name="Таблица333.A1" office:value-type="string">
                        <text:p text:style-name="P13"><text:bookmark text:name="p_4433"/>В течение первых 5 лет после удаления несеминомной опухоли в стадии (Т1 до Т2) N1 М0 или Т3 N0 М0 или на более высоких стадиях</text:p>
                      </table:table-cell>
                      <table:table-cell table:style-name="Таблица333.A1" office:value-type="string">
                        <text:p text:style-name="P14"><text:bookmark text:name="p_4434"/>80</text:p>
                      </table:table-cell>
                    </table:table-row>
                  </table:table>
                </text:section>
                <text:section text:style-name="Sect1" text:name="block_11463">
                  <table:table table:name="Таблица334" table:style-name="Таблица334">
                    <table:table-column table:style-name="Таблица334.A"/>
                    <table:table-column table:style-name="Таблица334.B" table:number-columns-repeated="2"/>
                    <table:table-column table:style-name="Таблица334.D"/>
                    <table:table-column table:style-name="Таблица334.E"/>
                    <table:table-column table:style-name="Таблица334.F"/>
                    <table:table-column table:style-name="Таблица334.G"/>
                    <table:table-row>
                      <table:table-cell table:style-name="Таблица334.A1" office:value-type="string">
                        <text:p text:style-name="P8"><text:bookmark text:name="p_4435"/>14.6.3</text:p>
                      </table:table-cell>
                      <table:table-cell table:style-name="Таблица334.A1" office:value-type="string">
                        <text:p text:style-name="P22"> </text:p>
                      </table:table-cell>
                      <table:table-cell table:style-name="Таблица334.A1" office:value-type="string">
                        <text:p text:style-name="P22"> </text:p>
                      </table:table-cell>
                      <table:table-cell table:style-name="Таблица334.A1" office:value-type="string">
                        <text:p text:style-name="P17"><text:bookmark text:name="p_4436"/>Злокачественное новообразование предстательной железы</text:p>
                      </table:table-cell>
                      <table:table-cell table:style-name="Таблица334.A1" office:value-type="string">
                        <text:p text:style-name="P17"><text:bookmark text:name="p_4437"/>С61</text:p>
                      </table:table-cell>
                      <table:table-cell table:style-name="Таблица334.A1" office:value-type="string">
                        <text:p text:style-name="P22"> </text:p>
                      </table:table-cell>
                      <table:table-cell table:style-name="Таблица334.A1" office:value-type="string">
                        <text:p text:style-name="P22"> </text:p>
                      </table:table-cell>
                    </table:table-row>
                    <table:table-row>
                      <table:table-cell table:style-name="Таблица334.A1" office:value-type="string">
                        <text:p text:style-name="P16"><text:bookmark text:name="p_4438"/><text:bookmark text:name="block_114631"/>14.6.3.1</text:p>
                      </table:table-cell>
                      <table:table-cell table:style-name="Таблица334.A1" office:value-type="string">
                        <text:p text:style-name="P26"> </text:p>
                      </table:table-cell>
                      <table:table-cell table:style-name="Таблица334.A1" office:value-type="string">
                        <text:p text:style-name="P26"> </text:p>
                      </table:table-cell>
                      <table:table-cell table:style-name="Таблица334.A1" office:value-type="string">
                        <text:p text:style-name="P26"> </text:p>
                      </table:table-cell>
                      <table:table-cell table:style-name="Таблица334.A1" office:value-type="string">
                        <text:p text:style-name="P26"> </text:p>
                      </table:table-cell>
                      <table:table-cell table:style-name="Таблица334.A1" office:value-type="string">
                        <text:p text:style-name="P11"><text:bookmark text:name="p_4439"/>В течение первых 2 лет после радикального удаления злокачественной опухоли предстательной железы на стадии Т1а N0 МО (градация G1) и восстановлении функции мочеиспускания</text:p>
                      </table:table-cell>
                      <table:table-cell table:style-name="Таблица334.A1" office:value-type="string">
                        <text:p text:style-name="P12"><text:bookmark text:name="p_4440"/>50</text:p>
                      </table:table-cell>
                    </table:table-row>
                    <table:table-row>
                      <table:table-cell table:style-name="Таблица334.A1" office:value-type="string">
                        <text:p text:style-name="P16"><text:bookmark text:name="p_4441"/><text:bookmark text:name="block_114632"/>14.6.3.2</text:p>
                      </table:table-cell>
                      <table:table-cell table:style-name="Таблица334.A1" office:value-type="string">
                        <text:p text:style-name="P26"> </text:p>
                      </table:table-cell>
                      <table:table-cell table:style-name="Таблица334.A1" office:value-type="string">
                        <text:p text:style-name="P26"> </text:p>
                      </table:table-cell>
                      <table:table-cell table:style-name="Таблица334.A1" office:value-type="string">
                        <text:p text:style-name="P26"> </text:p>
                      </table:table-cell>
                      <table:table-cell table:style-name="Таблица334.A1" office:value-type="string">
                        <text:p text:style-name="P26"> </text:p>
                      </table:table-cell>
                      <table:table-cell table:style-name="Таблица334.A1" office:value-type="string">
                        <text:p text:style-name="P11"><text:bookmark text:name="p_4442"/>В течение первых 2 лет после радикального удаления при высокой степени дифференцировки на стадиях Т1а N0 М0 (градация G2) (T1b до Т2) N0 М0 и восстановлении функции мочеиспускания</text:p>
                      </table:table-cell>
                      <table:table-cell table:style-name="Таблица334.A1" office:value-type="string">
                        <text:p text:style-name="P12"><text:bookmark text:name="p_4443"/>50</text:p>
                      </table:table-cell>
                    </table:table-row>
                    <table:table-row>
                      <table:table-cell table:style-name="Таблица334.A1" office:value-type="string">
                        <text:p text:style-name="P16"><text:bookmark text:name="p_4444"/><text:bookmark text:name="block_114633"/>14.6.3.3</text:p>
                      </table:table-cell>
                      <table:table-cell table:style-name="Таблица334.A1" office:value-type="string">
                        <text:p text:style-name="P26"> </text:p>
                      </table:table-cell>
                      <table:table-cell table:style-name="Таблица334.A1" office:value-type="string">
                        <text:p text:style-name="P26"> </text:p>
                      </table:table-cell>
                      <table:table-cell table:style-name="Таблица334.A1" office:value-type="string">
                        <text:p text:style-name="P26"> </text:p>
                      </table:table-cell>
                      <table:table-cell table:style-name="Таблица334.A1" office:value-type="string">
                        <text:p text:style-name="P26"> </text:p>
                      </table:table-cell>
                      <table:table-cell table:style-name="Таблица334.A1" office:value-type="string">
                        <text:p text:style-name="P11"><text:bookmark text:name="p_4445"/>В течение первых 5 лет при нерадикальном и/или неэффективном оперативном лечении рака предстательной железы на более высоких стадиях Т3 N0 М0</text:p>
                      </table:table-cell>
                      <table:table-cell table:style-name="Таблица334.A1" office:value-type="string">
                        <text:p text:style-name="P12"><text:bookmark text:name="p_4446"/>80</text:p>
                      </table:table-cell>
                    </table:table-row>
                    <text:soft-page-break/>
                    <table:table-row>
                      <table:table-cell table:style-name="Таблица334.A1" office:value-type="string">
                        <text:p text:style-name="P16"><text:bookmark text:name="p_4447"/><text:bookmark text:name="block_114634"/>14.6.3.4</text:p>
                      </table:table-cell>
                      <table:table-cell table:style-name="Таблица334.A1" office:value-type="string">
                        <text:p text:style-name="P26"> </text:p>
                      </table:table-cell>
                      <table:table-cell table:style-name="Таблица334.A1" office:value-type="string">
                        <text:p text:style-name="P26"> </text:p>
                      </table:table-cell>
                      <table:table-cell table:style-name="Таблица334.A1" office:value-type="string">
                        <text:p text:style-name="P26"> </text:p>
                      </table:table-cell>
                      <table:table-cell table:style-name="Таблица334.A1" office:value-type="string">
                        <text:p text:style-name="P26"> </text:p>
                      </table:table-cell>
                      <table:table-cell table:style-name="Таблица334.A1" office:value-type="string">
                        <text:p text:style-name="P11"><text:bookmark text:name="p_4448"/>В течение первых 5 лет после радикального удаления при необходимости нахождения на длительном гормональном лечении</text:p>
                      </table:table-cell>
                      <table:table-cell table:style-name="Таблица334.A1" office:value-type="string">
                        <text:p text:style-name="P12"><text:bookmark text:name="p_4449"/>60</text:p>
                      </table:table-cell>
                    </table:table-row>
                    <table:table-row>
                      <table:table-cell table:style-name="Таблица334.A1" office:value-type="string">
                        <text:p text:style-name="P16"><text:bookmark text:name="p_4450"/><text:bookmark text:name="block_114635"/>14.6.3.5</text:p>
                      </table:table-cell>
                      <table:table-cell table:style-name="Таблица334.A1" office:value-type="string">
                        <text:p text:style-name="P26"> </text:p>
                      </table:table-cell>
                      <table:table-cell table:style-name="Таблица334.A1" office:value-type="string">
                        <text:p text:style-name="P26"> </text:p>
                      </table:table-cell>
                      <table:table-cell table:style-name="Таблица334.A1" office:value-type="string">
                        <text:p text:style-name="P26"> </text:p>
                      </table:table-cell>
                      <table:table-cell table:style-name="Таблица334.A1" office:value-type="string">
                        <text:p text:style-name="P26"> </text:p>
                      </table:table-cell>
                      <table:table-cell table:style-name="Таблица334.A1" office:value-type="string">
                        <text:p text:style-name="P11"><text:bookmark text:name="p_4451"/>После 2-5 лет лечения при радикальном удалении опухоли при отсутствии рецидива, отдаленных метастазов в зависимости от имеющейся степени нарушения функций организма, (незначительно выраженных, умеренно выраженных, выраженных, значительно выраженных), наличия осложнений и(или) сопутствующих заболеваний</text:p>
                      </table:table-cell>
                      <table:table-cell table:style-name="Таблица334.A1" office:value-type="string">
                        <text:p text:style-name="P12"><text:bookmark text:name="p_4452"/>10-90</text:p>
                      </table:table-cell>
                    </table:table-row>
                    <table:table-row>
                      <table:table-cell table:style-name="Таблица334.A1" office:value-type="string">
                        <text:p text:style-name="P10"><text:bookmark text:name="p_4453"/><text:bookmark text:name="block_114636"/>14.6.3.6</text:p>
                      </table:table-cell>
                      <table:table-cell table:style-name="Таблица334.A1" office:value-type="string">
                        <text:p text:style-name="P24"> </text:p>
                      </table:table-cell>
                      <table:table-cell table:style-name="Таблица334.A1" office:value-type="string">
                        <text:p text:style-name="P24"> </text:p>
                      </table:table-cell>
                      <table:table-cell table:style-name="Таблица334.A1" office:value-type="string">
                        <text:p text:style-name="P24"> </text:p>
                      </table:table-cell>
                      <table:table-cell table:style-name="Таблица334.A1" office:value-type="string">
                        <text:p text:style-name="P24"> </text:p>
                      </table:table-cell>
                      <table:table-cell table:style-name="Таблица334.A1" office:value-type="string">
                        <text:p text:style-name="P13"><text:bookmark text:name="p_4454"/>В течение первых 5 лет после оперативного лечения IV стадии при наличии осложнений (функционирующий мочевой свищ в надлобковой зоне), при прогрессировании опухолевого процесса, отдаленных метастазах</text:p>
                      </table:table-cell>
                      <table:table-cell table:style-name="Таблица334.A1" office:value-type="string">
                        <text:p text:style-name="P14"><text:bookmark text:name="p_4455"/>90-</text:p>
                        <text:p text:style-name="P14"><text:bookmark text:name="p_4456"/>100</text:p>
                      </table:table-cell>
                    </table:table-row>
                  </table:table>
                </text:section>
              </text:section>
              <text:section text:style-name="Sect1" text:name="block_10147">
                <table:table table:name="Таблица335" table:style-name="Таблица335">
                  <table:table-column table:style-name="Таблица335.A"/>
                  <table:table-column table:style-name="Таблица335.B"/>
                  <table:table-column table:style-name="Таблица335.C"/>
                  <table:table-column table:style-name="Таблица335.B"/>
                  <table:table-column table:style-name="Таблица335.E"/>
                  <table:table-column table:style-name="Таблица335.F"/>
                  <table:table-column table:style-name="Таблица335.G"/>
                  <table:table-row>
                    <table:table-cell table:style-name="Таблица335.A1" office:value-type="string">
                      <text:p text:style-name="P5"><text:bookmark text:name="p_4457"/>14.7</text:p>
                    </table:table-cell>
                    <table:table-cell table:style-name="Таблица335.A1" office:value-type="string">
                      <text:p text:style-name="P21"> </text:p>
                    </table:table-cell>
                    <table:table-cell table:style-name="Таблица335.A1" office:value-type="string">
                      <text:p text:style-name="P6"><text:bookmark text:name="p_4458"/>Злокачественное новообразование молочной железы</text:p>
                    </table:table-cell>
                    <table:table-cell table:style-name="Таблица335.A1" office:value-type="string">
                      <text:p text:style-name="P21"> </text:p>
                    </table:table-cell>
                    <table:table-cell table:style-name="Таблица335.A1" office:value-type="string">
                      <text:p text:style-name="P6"><text:bookmark text:name="p_4459"/>С50</text:p>
                    </table:table-cell>
                    <table:table-cell table:style-name="Таблица335.A1" office:value-type="string">
                      <text:p text:style-name="P21"> </text:p>
                    </table:table-cell>
                    <table:table-cell table:style-name="Таблица335.A1" office:value-type="string">
                      <text:p text:style-name="P21"> </text:p>
                    </table:table-cell>
                  </table:table-row>
                </table:table>
                <text:section text:style-name="Sect1" text:name="block_11471">
                  <table:table table:name="Таблица336" table:style-name="Таблица336">
                    <table:table-column table:style-name="Таблица336.A"/>
                    <table:table-column table:style-name="Таблица336.B" table:number-columns-repeated="2"/>
                    <table:table-column table:style-name="Таблица336.D"/>
                    <table:table-column table:style-name="Таблица336.E"/>
                    <table:table-column table:style-name="Таблица336.F"/>
                    <table:table-column table:style-name="Таблица336.G"/>
                    <table:table-row>
                      <table:table-cell table:style-name="Таблица336.A1" office:value-type="string">
                        <text:p text:style-name="P8"><text:bookmark text:name="p_4460"/>14.7.1</text:p>
                      </table:table-cell>
                      <table:table-cell table:style-name="Таблица336.A1" office:value-type="string">
                        <text:p text:style-name="P22"> </text:p>
                      </table:table-cell>
                      <table:table-cell table:style-name="Таблица336.A1" office:value-type="string">
                        <text:p text:style-name="P22"> </text:p>
                      </table:table-cell>
                      <table:table-cell table:style-name="Таблица336.A1" office:value-type="string">
                        <text:p text:style-name="P17"><text:bookmark text:name="p_4461"/>Мастэктомия</text:p>
                      </table:table-cell>
                      <table:table-cell table:style-name="Таблица336.A1" office:value-type="string">
                        <text:p text:style-name="P22"> </text:p>
                      </table:table-cell>
                      <table:table-cell table:style-name="Таблица336.A1" office:value-type="string">
                        <text:p text:style-name="P22"> </text:p>
                      </table:table-cell>
                      <table:table-cell table:style-name="Таблица336.A1" office:value-type="string">
                        <text:p text:style-name="P22"> </text:p>
                      </table:table-cell>
                    </table:table-row>
                    <table:table-row>
                      <table:table-cell table:style-name="Таблица336.A1" office:value-type="string">
                        <text:p text:style-name="P16"><text:bookmark text:name="p_4462"/><text:bookmark text:name="block_114711"/>14.7.1.1</text:p>
                      </table:table-cell>
                      <table:table-cell table:style-name="Таблица336.A1" office:value-type="string">
                        <text:p text:style-name="P26"> </text:p>
                      </table:table-cell>
                      <table:table-cell table:style-name="Таблица336.A1" office:value-type="string">
                        <text:p text:style-name="P26"> </text:p>
                      </table:table-cell>
                      <table:table-cell table:style-name="Таблица336.A1" office:value-type="string">
                        <text:p text:style-name="P26"> </text:p>
                      </table:table-cell>
                      <table:table-cell table:style-name="Таблица336.A1" office:value-type="string">
                        <text:p text:style-name="P26"> </text:p>
                      </table:table-cell>
                      <table:table-cell table:style-name="Таблица336.A1" office:value-type="string">
                        <text:p text:style-name="P11"><text:bookmark text:name="p_4463"/>Односторонняя мастэктомия</text:p>
                      </table:table-cell>
                      <table:table-cell table:style-name="Таблица336.A1" office:value-type="string">
                        <text:p text:style-name="P12"><text:bookmark text:name="p_9556"/>10-30</text:p>
                      </table:table-cell>
                    </table:table-row>
                    <table:table-row>
                      <table:table-cell table:style-name="Таблица336.A1" office:value-type="string">
                        <text:p text:style-name="P16"><text:bookmark text:name="p_4465"/><text:bookmark text:name="block_114712"/>14.7.1.2</text:p>
                      </table:table-cell>
                      <table:table-cell table:style-name="Таблица336.A1" office:value-type="string">
                        <text:p text:style-name="P26"> </text:p>
                      </table:table-cell>
                      <table:table-cell table:style-name="Таблица336.A1" office:value-type="string">
                        <text:p text:style-name="P26"> </text:p>
                      </table:table-cell>
                      <table:table-cell table:style-name="Таблица336.A1" office:value-type="string">
                        <text:p text:style-name="P26"> </text:p>
                      </table:table-cell>
                      <table:table-cell table:style-name="Таблица336.A1" office:value-type="string">
                        <text:p text:style-name="P26"> </text:p>
                      </table:table-cell>
                      <table:table-cell table:style-name="Таблица336.A1" office:value-type="string">
                        <text:p text:style-name="P11"><text:bookmark text:name="p_4466"/>Двусторонняя мастэктомия</text:p>
                      </table:table-cell>
                      <table:table-cell table:style-name="Таблица336.A1" office:value-type="string">
                        <text:p text:style-name="P12"><text:bookmark text:name="p_4650"/>40-60</text:p>
                      </table:table-cell>
                    </table:table-row>
                    <table:table-row>
                      <table:table-cell table:style-name="Таблица336.A1" office:value-type="string">
                        <text:p text:style-name="P16"><text:bookmark text:name="p_4468"/><text:bookmark text:name="block_114713"/>14.7.1.3</text:p>
                      </table:table-cell>
                      <table:table-cell table:style-name="Таблица336.A1" office:value-type="string">
                        <text:p text:style-name="P26"> </text:p>
                      </table:table-cell>
                      <table:table-cell table:style-name="Таблица336.A1" office:value-type="string">
                        <text:p text:style-name="P26"> </text:p>
                      </table:table-cell>
                      <table:table-cell table:style-name="Таблица336.A1" office:value-type="string">
                        <text:p text:style-name="P26"> </text:p>
                      </table:table-cell>
                      <table:table-cell table:style-name="Таблица336.A1" office:value-type="string">
                        <text:p text:style-name="P26"> </text:p>
                      </table:table-cell>
                      <table:table-cell table:style-name="Таблица336.A1" office:value-type="string">
                        <text:p text:style-name="P11"><text:bookmark text:name="p_4469"/>Односторонняя подкожная мастэктомия</text:p>
                      </table:table-cell>
                      <table:table-cell table:style-name="Таблица336.A1" office:value-type="string">
                        <text:p text:style-name="P12"><text:bookmark text:name="p_4470"/>10-20</text:p>
                      </table:table-cell>
                    </table:table-row>
                    <table:table-row>
                      <table:table-cell table:style-name="Таблица336.A1" office:value-type="string">
                        <text:p text:style-name="P10"><text:bookmark text:name="p_4471"/><text:bookmark text:name="block_114714"/>14.7.1.4</text:p>
                      </table:table-cell>
                      <table:table-cell table:style-name="Таблица336.A1" office:value-type="string">
                        <text:p text:style-name="P24"> </text:p>
                      </table:table-cell>
                      <table:table-cell table:style-name="Таблица336.A1" office:value-type="string">
                        <text:p text:style-name="P24"> </text:p>
                      </table:table-cell>
                      <table:table-cell table:style-name="Таблица336.A1" office:value-type="string">
                        <text:p text:style-name="P24"> </text:p>
                      </table:table-cell>
                      <table:table-cell table:style-name="Таблица336.A1" office:value-type="string">
                        <text:p text:style-name="P24"> </text:p>
                      </table:table-cell>
                      <table:table-cell table:style-name="Таблица336.A1" office:value-type="string">
                        <text:p text:style-name="P13"><text:bookmark text:name="p_4472"/>Двусторонняя подкожная мастэктомия</text:p>
                      </table:table-cell>
                      <table:table-cell table:style-name="Таблица336.A1" office:value-type="string">
                        <text:p text:style-name="P14"><text:bookmark text:name="p_4473"/>20-30</text:p>
                      </table:table-cell>
                    </table:table-row>
                  </table:table>
                </text:section>
                <text:section text:style-name="Sect1" text:name="block_11472">
                  <table:table table:name="Таблица337" table:style-name="Таблица337">
                    <table:table-column table:style-name="Таблица337.A"/>
                    <table:table-column table:style-name="Таблица337.B" table:number-columns-repeated="2"/>
                    <table:table-column table:style-name="Таблица337.D"/>
                    <table:table-column table:style-name="Таблица337.E"/>
                    <table:table-column table:style-name="Таблица337.F"/>
                    <table:table-column table:style-name="Таблица337.G"/>
                    <table:table-row>
                      <table:table-cell table:style-name="Таблица337.A1" office:value-type="string">
                        <text:p text:style-name="P8"><text:bookmark text:name="p_4474"/>14.7.2</text:p>
                      </table:table-cell>
                      <table:table-cell table:style-name="Таблица337.A1" office:value-type="string">
                        <text:p text:style-name="P22"> </text:p>
                      </table:table-cell>
                      <table:table-cell table:style-name="Таблица337.A1" office:value-type="string">
                        <text:p text:style-name="P22"> </text:p>
                      </table:table-cell>
                      <table:table-cell table:style-name="Таблица337.A1" office:value-type="string">
                        <text:p text:style-name="P17"><text:bookmark text:name="p_4475"/>После удаления злокачественной опухоли молочной железы</text:p>
                      </table:table-cell>
                      <table:table-cell table:style-name="Таблица337.A1" office:value-type="string">
                        <text:p text:style-name="P22"> </text:p>
                      </table:table-cell>
                      <table:table-cell table:style-name="Таблица337.A1" office:value-type="string">
                        <text:p text:style-name="P22"> </text:p>
                      </table:table-cell>
                      <table:table-cell table:style-name="Таблица337.A1" office:value-type="string">
                        <text:p text:style-name="P22"> </text:p>
                      </table:table-cell>
                    </table:table-row>
                    <text:soft-page-break/>
                    <table:table-row>
                      <table:table-cell table:style-name="Таблица337.A1" office:value-type="string">
                        <text:p text:style-name="P16"><text:bookmark text:name="p_4476"/><text:bookmark text:name="block_114721"/>14.7.2.1</text:p>
                      </table:table-cell>
                      <table:table-cell table:style-name="Таблица337.A1" office:value-type="string">
                        <text:p text:style-name="P26"> </text:p>
                      </table:table-cell>
                      <table:table-cell table:style-name="Таблица337.A1" office:value-type="string">
                        <text:p text:style-name="P26"> </text:p>
                      </table:table-cell>
                      <table:table-cell table:style-name="Таблица337.A1" office:value-type="string">
                        <text:p text:style-name="P26"> </text:p>
                      </table:table-cell>
                      <table:table-cell table:style-name="Таблица337.A1" office:value-type="string">
                        <text:p text:style-name="P26"> </text:p>
                      </table:table-cell>
                      <table:table-cell table:style-name="Таблица337.A1" office:value-type="string">
                        <text:p text:style-name="P11"><text:bookmark text:name="p_4477"/>В течение первых 5 лет после удаления на стадии (Т1 до Т2) pN0 М0 при двусторонней мастэктомия</text:p>
                      </table:table-cell>
                      <table:table-cell table:style-name="Таблица337.A1" office:value-type="string">
                        <text:p text:style-name="P12"><text:bookmark text:name="p_4478"/>40</text:p>
                      </table:table-cell>
                    </table:table-row>
                    <table:table-row>
                      <table:table-cell table:style-name="Таблица337.A1" office:value-type="string">
                        <text:p text:style-name="P16"><text:bookmark text:name="p_4479"/><text:bookmark text:name="block_114722"/>14.7.2.2</text:p>
                      </table:table-cell>
                      <table:table-cell table:style-name="Таблица337.A1" office:value-type="string">
                        <text:p text:style-name="P26"> </text:p>
                      </table:table-cell>
                      <table:table-cell table:style-name="Таблица337.A1" office:value-type="string">
                        <text:p text:style-name="P26"> </text:p>
                      </table:table-cell>
                      <table:table-cell table:style-name="Таблица337.A1" office:value-type="string">
                        <text:p text:style-name="P26"> </text:p>
                      </table:table-cell>
                      <table:table-cell table:style-name="Таблица337.A1" office:value-type="string">
                        <text:p text:style-name="P26"> </text:p>
                      </table:table-cell>
                      <table:table-cell table:style-name="Таблица337.A1" office:value-type="string">
                        <text:p text:style-name="P11"><text:bookmark text:name="p_4480"/>В течение первых 5 лет после удаления на стадии (Т1 до Т2) pN1 М0</text:p>
                      </table:table-cell>
                      <table:table-cell table:style-name="Таблица337.A1" office:value-type="string">
                        <text:p text:style-name="P12"><text:bookmark text:name="p_4481"/>50</text:p>
                      </table:table-cell>
                    </table:table-row>
                    <table:table-row>
                      <table:table-cell table:style-name="Таблица337.A1" office:value-type="string">
                        <text:p text:style-name="P10"><text:bookmark text:name="p_4482"/><text:bookmark text:name="block_114723"/>14.7.2.3</text:p>
                      </table:table-cell>
                      <table:table-cell table:style-name="Таблица337.A1" office:value-type="string">
                        <text:p text:style-name="P24"> </text:p>
                      </table:table-cell>
                      <table:table-cell table:style-name="Таблица337.A1" office:value-type="string">
                        <text:p text:style-name="P24"> </text:p>
                      </table:table-cell>
                      <table:table-cell table:style-name="Таблица337.A1" office:value-type="string">
                        <text:p text:style-name="P24"> </text:p>
                      </table:table-cell>
                      <table:table-cell table:style-name="Таблица337.A1" office:value-type="string">
                        <text:p text:style-name="P24"> </text:p>
                      </table:table-cell>
                      <table:table-cell table:style-name="Таблица337.A1" office:value-type="string">
                        <text:p text:style-name="P13"><text:bookmark text:name="p_4483"/>В течение первых 5 лет после удаления на более высоких стадиях</text:p>
                      </table:table-cell>
                      <table:table-cell table:style-name="Таблица337.A1" office:value-type="string">
                        <text:p text:style-name="P14"><text:bookmark text:name="p_4484"/>80</text:p>
                      </table:table-cell>
                    </table:table-row>
                  </table:table>
                </text:section>
              </text:section>
              <text:section text:style-name="Sect1" text:name="block_10148">
                <table:table table:name="Таблица338" table:style-name="Таблица338">
                  <table:table-column table:style-name="Таблица338.A"/>
                  <table:table-column table:style-name="Таблица338.B"/>
                  <table:table-column table:style-name="Таблица338.C"/>
                  <table:table-column table:style-name="Таблица338.B"/>
                  <table:table-column table:style-name="Таблица338.E"/>
                  <table:table-column table:style-name="Таблица338.F"/>
                  <table:table-column table:style-name="Таблица338.G"/>
                  <table:table-row>
                    <table:table-cell table:style-name="Таблица338.A1" office:value-type="string">
                      <text:p text:style-name="P5"><text:bookmark text:name="p_4485"/>14.8</text:p>
                    </table:table-cell>
                    <table:table-cell table:style-name="Таблица338.A1" office:value-type="string">
                      <text:p text:style-name="P21"> </text:p>
                    </table:table-cell>
                    <table:table-cell table:style-name="Таблица338.A1" office:value-type="string">
                      <text:p text:style-name="P6"><text:bookmark text:name="p_4486"/>Злокачественные новообразования женских половых органов</text:p>
                    </table:table-cell>
                    <table:table-cell table:style-name="Таблица338.A1" office:value-type="string">
                      <text:p text:style-name="P21"> </text:p>
                    </table:table-cell>
                    <table:table-cell table:style-name="Таблица338.A1" office:value-type="string">
                      <text:p text:style-name="P6"><text:bookmark text:name="p_4487"/>С53-С58</text:p>
                    </table:table-cell>
                    <table:table-cell table:style-name="Таблица338.A1" office:value-type="string">
                      <text:p text:style-name="P21"> </text:p>
                    </table:table-cell>
                    <table:table-cell table:style-name="Таблица338.A1" office:value-type="string">
                      <text:p text:style-name="P21"> </text:p>
                    </table:table-cell>
                  </table:table-row>
                </table:table>
                <text:section text:style-name="Sect1" text:name="block_11481">
                  <table:table table:name="Таблица339" table:style-name="Таблица339">
                    <table:table-column table:style-name="Таблица339.A"/>
                    <table:table-column table:style-name="Таблица339.B" table:number-columns-repeated="2"/>
                    <table:table-column table:style-name="Таблица339.D"/>
                    <table:table-column table:style-name="Таблица339.E"/>
                    <table:table-column table:style-name="Таблица339.F"/>
                    <table:table-column table:style-name="Таблица339.G"/>
                    <table:table-row>
                      <table:table-cell table:style-name="Таблица339.A1" office:value-type="string">
                        <text:p text:style-name="P8"><text:bookmark text:name="p_4488"/>14.8.1</text:p>
                      </table:table-cell>
                      <table:table-cell table:style-name="Таблица339.A1" office:value-type="string">
                        <text:p text:style-name="P22"> </text:p>
                      </table:table-cell>
                      <table:table-cell table:style-name="Таблица339.A1" office:value-type="string">
                        <text:p text:style-name="P22"> </text:p>
                      </table:table-cell>
                      <table:table-cell table:style-name="Таблица339.A1" office:value-type="string">
                        <text:p text:style-name="P17"><text:bookmark text:name="p_4489"/>Злокачественное новообразование шейки матки</text:p>
                      </table:table-cell>
                      <table:table-cell table:style-name="Таблица339.A1" office:value-type="string">
                        <text:p text:style-name="P17"><text:bookmark text:name="p_4490"/>С53</text:p>
                      </table:table-cell>
                      <table:table-cell table:style-name="Таблица339.A1" office:value-type="string">
                        <text:p text:style-name="P22"> </text:p>
                      </table:table-cell>
                      <table:table-cell table:style-name="Таблица339.A1" office:value-type="string">
                        <text:p text:style-name="P22"> </text:p>
                      </table:table-cell>
                    </table:table-row>
                    <table:table-row>
                      <table:table-cell table:style-name="Таблица339.A1" office:value-type="string">
                        <text:p text:style-name="P16"><text:bookmark text:name="p_4491"/><text:bookmark text:name="block_114811"/>14.8.1.1</text:p>
                      </table:table-cell>
                      <table:table-cell table:style-name="Таблица339.A1" office:value-type="string">
                        <text:p text:style-name="P26"> </text:p>
                      </table:table-cell>
                      <table:table-cell table:style-name="Таблица339.A1" office:value-type="string">
                        <text:p text:style-name="P26"> </text:p>
                      </table:table-cell>
                      <table:table-cell table:style-name="Таблица339.A1" office:value-type="string">
                        <text:p text:style-name="P26"> </text:p>
                      </table:table-cell>
                      <table:table-cell table:style-name="Таблица339.A1" office:value-type="string">
                        <text:p text:style-name="P26"> </text:p>
                      </table:table-cell>
                      <table:table-cell table:style-name="Таблица339.A1" office:value-type="string">
                        <text:p text:style-name="P11"><text:bookmark text:name="p_4492"/>В течение 2 лет после удаления (микрокарцинома) на стадии T1a N0 M0</text:p>
                      </table:table-cell>
                      <table:table-cell table:style-name="Таблица339.A1" office:value-type="string">
                        <text:p text:style-name="P12"><text:bookmark text:name="p_4493"/>50</text:p>
                      </table:table-cell>
                    </table:table-row>
                    <table:table-row>
                      <table:table-cell table:style-name="Таблица339.A1" office:value-type="string">
                        <text:p text:style-name="P16"><text:bookmark text:name="p_4494"/><text:bookmark text:name="block_114812"/>14.8.1.2</text:p>
                      </table:table-cell>
                      <table:table-cell table:style-name="Таблица339.A1" office:value-type="string">
                        <text:p text:style-name="P26"> </text:p>
                      </table:table-cell>
                      <table:table-cell table:style-name="Таблица339.A1" office:value-type="string">
                        <text:p text:style-name="P26"> </text:p>
                      </table:table-cell>
                      <table:table-cell table:style-name="Таблица339.A1" office:value-type="string">
                        <text:p text:style-name="P26"> </text:p>
                      </table:table-cell>
                      <table:table-cell table:style-name="Таблица339.A1" office:value-type="string">
                        <text:p text:style-name="P26"> </text:p>
                      </table:table-cell>
                      <table:table-cell table:style-name="Таблица339.A1" office:value-type="string">
                        <text:p text:style-name="P11"><text:bookmark text:name="p_4495"/>В течение 5 лет после удаления опухоли шейки матки на стадии (T1b до Т2а) N0 М0</text:p>
                      </table:table-cell>
                      <table:table-cell table:style-name="Таблица339.A1" office:value-type="string">
                        <text:p text:style-name="P12"><text:bookmark text:name="p_4496"/>50</text:p>
                      </table:table-cell>
                    </table:table-row>
                    <table:table-row>
                      <table:table-cell table:style-name="Таблица339.A1" office:value-type="string">
                        <text:p text:style-name="P16"><text:bookmark text:name="p_4497"/><text:bookmark text:name="block_114813"/>14.8.1.3</text:p>
                      </table:table-cell>
                      <table:table-cell table:style-name="Таблица339.A1" office:value-type="string">
                        <text:p text:style-name="P26"> </text:p>
                      </table:table-cell>
                      <table:table-cell table:style-name="Таблица339.A1" office:value-type="string">
                        <text:p text:style-name="P26"> </text:p>
                      </table:table-cell>
                      <table:table-cell table:style-name="Таблица339.A1" office:value-type="string">
                        <text:p text:style-name="P26"> </text:p>
                      </table:table-cell>
                      <table:table-cell table:style-name="Таблица339.A1" office:value-type="string">
                        <text:p text:style-name="P26"> </text:p>
                      </table:table-cell>
                      <table:table-cell table:style-name="Таблица339.A1" office:value-type="string">
                        <text:p text:style-name="P11"><text:bookmark text:name="p_4498"/>В течение 5 лет после удаления опухоли шейки матки на стадии Т2b N0 М0</text:p>
                      </table:table-cell>
                      <table:table-cell table:style-name="Таблица339.A1" office:value-type="string">
                        <text:p text:style-name="P12"><text:bookmark text:name="p_4499"/>60</text:p>
                      </table:table-cell>
                    </table:table-row>
                    <table:table-row>
                      <table:table-cell table:style-name="Таблица339.A1" office:value-type="string">
                        <text:p text:style-name="P16"><text:bookmark text:name="p_4500"/><text:bookmark text:name="block_114814"/>14.8.1.4</text:p>
                      </table:table-cell>
                      <table:table-cell table:style-name="Таблица339.A1" office:value-type="string">
                        <text:p text:style-name="P26"> </text:p>
                      </table:table-cell>
                      <table:table-cell table:style-name="Таблица339.A1" office:value-type="string">
                        <text:p text:style-name="P26"> </text:p>
                      </table:table-cell>
                      <table:table-cell table:style-name="Таблица339.A1" office:value-type="string">
                        <text:p text:style-name="P26"> </text:p>
                      </table:table-cell>
                      <table:table-cell table:style-name="Таблица339.A1" office:value-type="string">
                        <text:p text:style-name="P26"> </text:p>
                      </table:table-cell>
                      <table:table-cell table:style-name="Таблица339.A1" office:value-type="string">
                        <text:p text:style-name="P11"><text:bookmark text:name="p_4501"/>При удалении на более высоких стадиях</text:p>
                      </table:table-cell>
                      <table:table-cell table:style-name="Таблица339.A1" office:value-type="string">
                        <text:p text:style-name="P12"><text:bookmark text:name="p_4502"/>80</text:p>
                      </table:table-cell>
                    </table:table-row>
                    <table:table-row>
                      <table:table-cell table:style-name="Таблица339.A1" office:value-type="string">
                        <text:p text:style-name="P10"><text:bookmark text:name="p_4503"/><text:bookmark text:name="block_114815"/>14.8.1.5</text:p>
                      </table:table-cell>
                      <table:table-cell table:style-name="Таблица339.A1" office:value-type="string">
                        <text:p text:style-name="P24"> </text:p>
                      </table:table-cell>
                      <table:table-cell table:style-name="Таблица339.A1" office:value-type="string">
                        <text:p text:style-name="P24"> </text:p>
                      </table:table-cell>
                      <table:table-cell table:style-name="Таблица339.A1" office:value-type="string">
                        <text:p text:style-name="P24"> </text:p>
                      </table:table-cell>
                      <table:table-cell table:style-name="Таблица339.A1" office:value-type="string">
                        <text:p text:style-name="P24"> </text:p>
                      </table:table-cell>
                      <table:table-cell table:style-name="Таблица339.A1" office:value-type="string">
                        <text:p text:style-name="P13"><text:bookmark text:name="p_4504"/>После 2-5 лет лечения при радикальном удалении опухоли при отсутствии рецидива, отдаленных метастазов в зависимости от имеющейся степени нарушения функций организма, (незначительно выраженных, умеренно выраженных, выраженных, значительно выраженных), наличия осложнений и(или) сопутствующих заболеваний</text:p>
                      </table:table-cell>
                      <table:table-cell table:style-name="Таблица339.A1" office:value-type="string">
                        <text:p text:style-name="P14"><text:bookmark text:name="p_4505"/>10-90</text:p>
                      </table:table-cell>
                    </table:table-row>
                  </table:table>
                </text:section>
                <text:section text:style-name="Sect1" text:name="block_11482">
                  <table:table table:name="Таблица340" table:style-name="Таблица340">
                    <table:table-column table:style-name="Таблица340.A"/>
                    <table:table-column table:style-name="Таблица340.B" table:number-columns-repeated="2"/>
                    <table:table-column table:style-name="Таблица340.D"/>
                    <table:table-column table:style-name="Таблица340.E"/>
                    <table:table-column table:style-name="Таблица340.F"/>
                    <table:table-column table:style-name="Таблица340.G"/>
                    <table:table-row>
                      <table:table-cell table:style-name="Таблица340.A1" office:value-type="string">
                        <text:p text:style-name="P8"><text:bookmark text:name="p_4506"/>14.8.2</text:p>
                      </table:table-cell>
                      <table:table-cell table:style-name="Таблица340.A1" office:value-type="string">
                        <text:p text:style-name="P22"> </text:p>
                      </table:table-cell>
                      <table:table-cell table:style-name="Таблица340.A1" office:value-type="string">
                        <text:p text:style-name="P22"> </text:p>
                      </table:table-cell>
                      <table:table-cell table:style-name="Таблица340.A1" office:value-type="string">
                        <text:p text:style-name="P17"><text:bookmark text:name="p_4507"/>Злокачественное новообразование тела матки</text:p>
                      </table:table-cell>
                      <table:table-cell table:style-name="Таблица340.A1" office:value-type="string">
                        <text:p text:style-name="P17"><text:bookmark text:name="p_4508"/>С54</text:p>
                      </table:table-cell>
                      <table:table-cell table:style-name="Таблица340.A1" office:value-type="string">
                        <text:p text:style-name="P22"> </text:p>
                      </table:table-cell>
                      <table:table-cell table:style-name="Таблица340.A1" office:value-type="string">
                        <text:p text:style-name="P22"> </text:p>
                      </table:table-cell>
                    </table:table-row>
                    <text:soft-page-break/>
                    <table:table-row>
                      <table:table-cell table:style-name="Таблица340.A1" office:value-type="string">
                        <text:p text:style-name="P16"><text:bookmark text:name="p_4509"/><text:bookmark text:name="block_114821"/>14.8.2.1</text:p>
                      </table:table-cell>
                      <table:table-cell table:style-name="Таблица340.A1" office:value-type="string">
                        <text:p text:style-name="P26"> </text:p>
                      </table:table-cell>
                      <table:table-cell table:style-name="Таблица340.A1" office:value-type="string">
                        <text:p text:style-name="P26"> </text:p>
                      </table:table-cell>
                      <table:table-cell table:style-name="Таблица340.A1" office:value-type="string">
                        <text:p text:style-name="P26"> </text:p>
                      </table:table-cell>
                      <table:table-cell table:style-name="Таблица340.A1" office:value-type="string">
                        <text:p text:style-name="P26"> </text:p>
                      </table:table-cell>
                      <table:table-cell table:style-name="Таблица340.A1" office:value-type="string">
                        <text:p text:style-name="P11"><text:bookmark text:name="p_4510"/>На ранней стадии (градация G1, инфильтрация более чем на 1/3 миометрия внутрь)</text:p>
                      </table:table-cell>
                      <table:table-cell table:style-name="Таблица340.A1" office:value-type="string">
                        <text:p text:style-name="P12"><text:bookmark text:name="p_4511"/>50</text:p>
                      </table:table-cell>
                    </table:table-row>
                    <table:table-row>
                      <table:table-cell table:style-name="Таблица340.A1" office:value-type="string">
                        <text:p text:style-name="P16"><text:bookmark text:name="p_4512"/><text:bookmark text:name="block_114822"/>14.8.2.2</text:p>
                      </table:table-cell>
                      <table:table-cell table:style-name="Таблица340.A1" office:value-type="string">
                        <text:p text:style-name="P26"> </text:p>
                      </table:table-cell>
                      <table:table-cell table:style-name="Таблица340.A1" office:value-type="string">
                        <text:p text:style-name="P26"> </text:p>
                      </table:table-cell>
                      <table:table-cell table:style-name="Таблица340.A1" office:value-type="string">
                        <text:p text:style-name="P26"> </text:p>
                      </table:table-cell>
                      <table:table-cell table:style-name="Таблица340.A1" office:value-type="string">
                        <text:p text:style-name="P26"> </text:p>
                      </table:table-cell>
                      <table:table-cell table:style-name="Таблица340.A1" office:value-type="string">
                        <text:p text:style-name="P11"><text:bookmark text:name="p_4513"/>На стадии Т1 N0 М0 (инфильтрация на 1/3 миометрия внутрь)</text:p>
                      </table:table-cell>
                      <table:table-cell table:style-name="Таблица340.A1" office:value-type="string">
                        <text:p text:style-name="P12"><text:bookmark text:name="p_4514"/>50</text:p>
                      </table:table-cell>
                    </table:table-row>
                    <table:table-row>
                      <table:table-cell table:style-name="Таблица340.A1" office:value-type="string">
                        <text:p text:style-name="P16"><text:bookmark text:name="p_4515"/><text:bookmark text:name="block_114823"/>14.8.2.3</text:p>
                      </table:table-cell>
                      <table:table-cell table:style-name="Таблица340.A1" office:value-type="string">
                        <text:p text:style-name="P26"> </text:p>
                      </table:table-cell>
                      <table:table-cell table:style-name="Таблица340.A1" office:value-type="string">
                        <text:p text:style-name="P26"> </text:p>
                      </table:table-cell>
                      <table:table-cell table:style-name="Таблица340.A1" office:value-type="string">
                        <text:p text:style-name="P26"> </text:p>
                      </table:table-cell>
                      <table:table-cell table:style-name="Таблица340.A1" office:value-type="string">
                        <text:p text:style-name="P26"> </text:p>
                      </table:table-cell>
                      <table:table-cell table:style-name="Таблица340.A1" office:value-type="string">
                        <text:p text:style-name="P11"><text:bookmark text:name="p_4516"/>При удалении на стадии Т2 N0 М0</text:p>
                      </table:table-cell>
                      <table:table-cell table:style-name="Таблица340.A1" office:value-type="string">
                        <text:p text:style-name="P12"><text:bookmark text:name="p_4517"/>60</text:p>
                      </table:table-cell>
                    </table:table-row>
                    <table:table-row>
                      <table:table-cell table:style-name="Таблица340.A1" office:value-type="string">
                        <text:p text:style-name="P16"><text:bookmark text:name="p_4518"/><text:bookmark text:name="block_114824"/>14.8.2.4</text:p>
                      </table:table-cell>
                      <table:table-cell table:style-name="Таблица340.A1" office:value-type="string">
                        <text:p text:style-name="P26"> </text:p>
                      </table:table-cell>
                      <table:table-cell table:style-name="Таблица340.A1" office:value-type="string">
                        <text:p text:style-name="P26"> </text:p>
                      </table:table-cell>
                      <table:table-cell table:style-name="Таблица340.A1" office:value-type="string">
                        <text:p text:style-name="P26"> </text:p>
                      </table:table-cell>
                      <table:table-cell table:style-name="Таблица340.A1" office:value-type="string">
                        <text:p text:style-name="P26"> </text:p>
                      </table:table-cell>
                      <table:table-cell table:style-name="Таблица340.A1" office:value-type="string">
                        <text:p text:style-name="P11"><text:bookmark text:name="p_4519"/>При удалении на более высоких стадиях</text:p>
                      </table:table-cell>
                      <table:table-cell table:style-name="Таблица340.A1" office:value-type="string">
                        <text:p text:style-name="P12"><text:bookmark text:name="p_4520"/>80</text:p>
                      </table:table-cell>
                    </table:table-row>
                    <table:table-row>
                      <table:table-cell table:style-name="Таблица340.A1" office:value-type="string">
                        <text:p text:style-name="P10"><text:bookmark text:name="p_4521"/><text:bookmark text:name="block_114825"/>14.8.2.5</text:p>
                      </table:table-cell>
                      <table:table-cell table:style-name="Таблица340.A1" office:value-type="string">
                        <text:p text:style-name="P24"> </text:p>
                      </table:table-cell>
                      <table:table-cell table:style-name="Таблица340.A1" office:value-type="string">
                        <text:p text:style-name="P24"> </text:p>
                      </table:table-cell>
                      <table:table-cell table:style-name="Таблица340.A1" office:value-type="string">
                        <text:p text:style-name="P24"> </text:p>
                      </table:table-cell>
                      <table:table-cell table:style-name="Таблица340.A1" office:value-type="string">
                        <text:p text:style-name="P24"> </text:p>
                      </table:table-cell>
                      <table:table-cell table:style-name="Таблица340.A1" office:value-type="string">
                        <text:p text:style-name="P13"><text:bookmark text:name="p_4522"/>После 2 лет лечения при радикальном удалении опухоли при отсутствии рецидива, отдаленных метастазов в зависимости от имеющейся степени нарушения функций организма, (незначительно выраженных, умеренно выраженных, выраженных, значительно выраженных), наличия осложнений и(или) сопутствующих заболеваний</text:p>
                      </table:table-cell>
                      <table:table-cell table:style-name="Таблица340.A1" office:value-type="string">
                        <text:p text:style-name="P14"><text:bookmark text:name="p_4523"/>10-90</text:p>
                      </table:table-cell>
                    </table:table-row>
                  </table:table>
                </text:section>
                <text:section text:style-name="Sect1" text:name="block_11483">
                  <table:table table:name="Таблица341" table:style-name="Таблица341">
                    <table:table-column table:style-name="Таблица341.A"/>
                    <table:table-column table:style-name="Таблица341.B" table:number-columns-repeated="2"/>
                    <table:table-column table:style-name="Таблица341.D"/>
                    <table:table-column table:style-name="Таблица341.E"/>
                    <table:table-column table:style-name="Таблица341.F"/>
                    <table:table-column table:style-name="Таблица341.G"/>
                    <table:table-row>
                      <table:table-cell table:style-name="Таблица341.A1" office:value-type="string">
                        <text:p text:style-name="P8"><text:bookmark text:name="p_4524"/>14.8.3</text:p>
                      </table:table-cell>
                      <table:table-cell table:style-name="Таблица341.A1" office:value-type="string">
                        <text:p text:style-name="P22"> </text:p>
                      </table:table-cell>
                      <table:table-cell table:style-name="Таблица341.A1" office:value-type="string">
                        <text:p text:style-name="P22"> </text:p>
                      </table:table-cell>
                      <table:table-cell table:style-name="Таблица341.A1" office:value-type="string">
                        <text:p text:style-name="P17"><text:bookmark text:name="p_4525"/>Злокачественные новообразования яичника</text:p>
                      </table:table-cell>
                      <table:table-cell table:style-name="Таблица341.A1" office:value-type="string">
                        <text:p text:style-name="P17"><text:bookmark text:name="p_4526"/>С56</text:p>
                      </table:table-cell>
                      <table:table-cell table:style-name="Таблица341.A1" office:value-type="string">
                        <text:p text:style-name="P22"> </text:p>
                      </table:table-cell>
                      <table:table-cell table:style-name="Таблица341.A1" office:value-type="string">
                        <text:p text:style-name="P22"> </text:p>
                      </table:table-cell>
                    </table:table-row>
                    <table:table-row>
                      <table:table-cell table:style-name="Таблица341.A1" office:value-type="string">
                        <text:p text:style-name="P16"><text:bookmark text:name="p_4527"/><text:bookmark text:name="block_114831"/>14.8.3.1</text:p>
                      </table:table-cell>
                      <table:table-cell table:style-name="Таблица341.A1" office:value-type="string">
                        <text:p text:style-name="P26"> </text:p>
                      </table:table-cell>
                      <table:table-cell table:style-name="Таблица341.A1" office:value-type="string">
                        <text:p text:style-name="P26"> </text:p>
                      </table:table-cell>
                      <table:table-cell table:style-name="Таблица341.A1" office:value-type="string">
                        <text:p text:style-name="P26"> </text:p>
                      </table:table-cell>
                      <table:table-cell table:style-name="Таблица341.A1" office:value-type="string">
                        <text:p text:style-name="P26"> </text:p>
                      </table:table-cell>
                      <table:table-cell table:style-name="Таблица341.A1" office:value-type="string">
                        <text:p text:style-name="P11"><text:bookmark text:name="p_4528"/>В течение первых 5 лет лечения после удаления злокачественной опухоли яичника на стадии Т1 N0 М0</text:p>
                      </table:table-cell>
                      <table:table-cell table:style-name="Таблица341.A1" office:value-type="string">
                        <text:p text:style-name="P12"><text:bookmark text:name="p_4529"/>50</text:p>
                      </table:table-cell>
                    </table:table-row>
                    <table:table-row>
                      <table:table-cell table:style-name="Таблица341.A1" office:value-type="string">
                        <text:p text:style-name="P16"><text:bookmark text:name="p_4530"/><text:bookmark text:name="block_114832"/>14.8.3.2</text:p>
                      </table:table-cell>
                      <table:table-cell table:style-name="Таблица341.A1" office:value-type="string">
                        <text:p text:style-name="P26"> </text:p>
                      </table:table-cell>
                      <table:table-cell table:style-name="Таблица341.A1" office:value-type="string">
                        <text:p text:style-name="P26"> </text:p>
                      </table:table-cell>
                      <table:table-cell table:style-name="Таблица341.A1" office:value-type="string">
                        <text:p text:style-name="P26"> </text:p>
                      </table:table-cell>
                      <table:table-cell table:style-name="Таблица341.A1" office:value-type="string">
                        <text:p text:style-name="P26"> </text:p>
                      </table:table-cell>
                      <table:table-cell table:style-name="Таблица341.A1" office:value-type="string">
                        <text:p text:style-name="P11"><text:bookmark text:name="p_4531"/>При удалении на других стадиях</text:p>
                      </table:table-cell>
                      <table:table-cell table:style-name="Таблица341.A1" office:value-type="string">
                        <text:p text:style-name="P12"><text:bookmark text:name="p_4532"/>80</text:p>
                      </table:table-cell>
                    </table:table-row>
                    <table:table-row>
                      <table:table-cell table:style-name="Таблица341.A1" office:value-type="string">
                        <text:p text:style-name="P16"><text:bookmark text:name="p_4533"/><text:bookmark text:name="block_114833"/>14.8.3.3</text:p>
                      </table:table-cell>
                      <table:table-cell table:style-name="Таблица341.A1" office:value-type="string">
                        <text:p text:style-name="P26"> </text:p>
                      </table:table-cell>
                      <table:table-cell table:style-name="Таблица341.A1" office:value-type="string">
                        <text:p text:style-name="P26"> </text:p>
                      </table:table-cell>
                      <table:table-cell table:style-name="Таблица341.A1" office:value-type="string">
                        <text:p text:style-name="P26"> </text:p>
                      </table:table-cell>
                      <table:table-cell table:style-name="Таблица341.A1" office:value-type="string">
                        <text:p text:style-name="P26"> </text:p>
                      </table:table-cell>
                      <table:table-cell table:style-name="Таблица341.A1" office:value-type="string">
                        <text:p text:style-name="P11"><text:bookmark text:name="p_4534"/>После 5 лет лечения при радикальном удалении опухоли при отсутствии рецидива, отдаленных метастазов в зависимости от имеющейся степени нарушения функций организма, (незначительно выраженных, умеренно выраженных, выраженных, значительно выраженных), наличия осложнений и(или) сопутствующих заболеваний</text:p>
                      </table:table-cell>
                      <table:table-cell table:style-name="Таблица341.A1" office:value-type="string">
                        <text:p text:style-name="P12"><text:bookmark text:name="p_4535"/>10-90</text:p>
                      </table:table-cell>
                    </table:table-row>
                  </table:table>
                </text:section>
                <text:section text:style-name="Sect1" text:name="block_11484">
                  <table:table table:name="Таблица342" table:style-name="Таблица342">
                    <table:table-column table:style-name="Таблица342.A"/>
                    <table:table-column table:style-name="Таблица342.B" table:number-columns-repeated="2"/>
                    <table:table-column table:style-name="Таблица342.D"/>
                    <table:table-column table:style-name="Таблица342.E"/>
                    <table:table-column table:style-name="Таблица342.F"/>
                    <table:table-column table:style-name="Таблица342.G"/>
                    <table:table-row>
                      <table:table-cell table:style-name="Таблица342.A1" office:value-type="string">
                        <text:p text:style-name="P8"><text:bookmark text:name="p_4536"/>14.8.4</text:p>
                      </table:table-cell>
                      <table:table-cell table:style-name="Таблица342.A1" office:value-type="string">
                        <text:p text:style-name="P22"> </text:p>
                      </table:table-cell>
                      <table:table-cell table:style-name="Таблица342.A1" office:value-type="string">
                        <text:p text:style-name="P22"> </text:p>
                      </table:table-cell>
                      <table:table-cell table:style-name="Таблица342.A1" office:value-type="string">
                        <text:p text:style-name="P17"><text:bookmark text:name="p_4537"/>Злокачественные новообразования вульвы</text:p>
                      </table:table-cell>
                      <table:table-cell table:style-name="Таблица342.A1" office:value-type="string">
                        <text:p text:style-name="P17"><text:bookmark text:name="p_4538"/>С51</text:p>
                      </table:table-cell>
                      <table:table-cell table:style-name="Таблица342.A1" office:value-type="string">
                        <text:p text:style-name="P22"> </text:p>
                      </table:table-cell>
                      <table:table-cell table:style-name="Таблица342.A1" office:value-type="string">
                        <text:p text:style-name="P22"> </text:p>
                      </table:table-cell>
                    </table:table-row>
                    <text:soft-page-break/>
                    <table:table-row>
                      <table:table-cell table:style-name="Таблица342.A1" office:value-type="string">
                        <text:p text:style-name="P16"><text:bookmark text:name="p_4539"/><text:bookmark text:name="block_114841"/>14.8.4.1</text:p>
                      </table:table-cell>
                      <table:table-cell table:style-name="Таблица342.A1" office:value-type="string">
                        <text:p text:style-name="P26"> </text:p>
                      </table:table-cell>
                      <table:table-cell table:style-name="Таблица342.A1" office:value-type="string">
                        <text:p text:style-name="P26"> </text:p>
                      </table:table-cell>
                      <table:table-cell table:style-name="Таблица342.A1" office:value-type="string">
                        <text:p text:style-name="P26"> </text:p>
                      </table:table-cell>
                      <table:table-cell table:style-name="Таблица342.A1" office:value-type="string">
                        <text:p text:style-name="P26"> </text:p>
                      </table:table-cell>
                      <table:table-cell table:style-name="Таблица342.A1" office:value-type="string">
                        <text:p text:style-name="P11"><text:bookmark text:name="p_4540"/>Крауроз вульвы, незначительная степень (отсутствие или незначительные жалобы)</text:p>
                      </table:table-cell>
                      <table:table-cell table:style-name="Таблица342.A1" office:value-type="string">
                        <text:p text:style-name="P12"><text:bookmark text:name="p_3267"/>10</text:p>
                      </table:table-cell>
                    </table:table-row>
                    <table:table-row>
                      <table:table-cell table:style-name="Таблица342.A1" office:value-type="string">
                        <text:p text:style-name="P16"><text:bookmark text:name="p_4542"/><text:bookmark text:name="block_114842"/>14.8.4.2</text:p>
                      </table:table-cell>
                      <table:table-cell table:style-name="Таблица342.A1" office:value-type="string">
                        <text:p text:style-name="P26"> </text:p>
                      </table:table-cell>
                      <table:table-cell table:style-name="Таблица342.A1" office:value-type="string">
                        <text:p text:style-name="P26"> </text:p>
                      </table:table-cell>
                      <table:table-cell table:style-name="Таблица342.A1" office:value-type="string">
                        <text:p text:style-name="P26"> </text:p>
                      </table:table-cell>
                      <table:table-cell table:style-name="Таблица342.A1" office:value-type="string">
                        <text:p text:style-name="P26"> </text:p>
                      </table:table-cell>
                      <table:table-cell table:style-name="Таблица342.A1" office:value-type="string">
                        <text:p text:style-name="P11"><text:bookmark text:name="p_4543"/>Крауроз вульвы, умеренная степень (значительные жалобы, без вторичных изменений)</text:p>
                      </table:table-cell>
                      <table:table-cell table:style-name="Таблица342.A1" office:value-type="string">
                        <text:p text:style-name="P12"><text:bookmark text:name="p_4544"/>20-30</text:p>
                      </table:table-cell>
                    </table:table-row>
                    <table:table-row>
                      <table:table-cell table:style-name="Таблица342.A1" office:value-type="string">
                        <text:p text:style-name="P16"><text:bookmark text:name="p_4545"/><text:bookmark text:name="block_114843"/>14.8.4.3</text:p>
                      </table:table-cell>
                      <table:table-cell table:style-name="Таблица342.A1" office:value-type="string">
                        <text:p text:style-name="P26"> </text:p>
                      </table:table-cell>
                      <table:table-cell table:style-name="Таблица342.A1" office:value-type="string">
                        <text:p text:style-name="P26"> </text:p>
                      </table:table-cell>
                      <table:table-cell table:style-name="Таблица342.A1" office:value-type="string">
                        <text:p text:style-name="P26"> </text:p>
                      </table:table-cell>
                      <table:table-cell table:style-name="Таблица342.A1" office:value-type="string">
                        <text:p text:style-name="P26"> </text:p>
                      </table:table-cell>
                      <table:table-cell table:style-name="Таблица342.A1" office:value-type="string">
                        <text:p text:style-name="P11"><text:bookmark text:name="p_4546"/>Крауроз вульвы, более выраженная степень (значительные жалобы, вторичные изменения, поддающиеся терапевтическому лечению)</text:p>
                      </table:table-cell>
                      <table:table-cell table:style-name="Таблица342.A1" office:value-type="string">
                        <text:p text:style-name="P12"><text:bookmark text:name="p_4547"/>40</text:p>
                      </table:table-cell>
                    </table:table-row>
                    <table:table-row>
                      <table:table-cell table:style-name="Таблица342.A1" office:value-type="string">
                        <text:p text:style-name="P10"><text:bookmark text:name="p_4548"/><text:bookmark text:name="block_114844"/>14.8.4.4</text:p>
                      </table:table-cell>
                      <table:table-cell table:style-name="Таблица342.A1" office:value-type="string">
                        <text:p text:style-name="P24"> </text:p>
                      </table:table-cell>
                      <table:table-cell table:style-name="Таблица342.A1" office:value-type="string">
                        <text:p text:style-name="P24"> </text:p>
                      </table:table-cell>
                      <table:table-cell table:style-name="Таблица342.A1" office:value-type="string">
                        <text:p text:style-name="P24"> </text:p>
                      </table:table-cell>
                      <table:table-cell table:style-name="Таблица342.A1" office:value-type="string">
                        <text:p text:style-name="P24"> </text:p>
                      </table:table-cell>
                      <table:table-cell table:style-name="Таблица342.A1" office:value-type="string">
                        <text:p text:style-name="P13"><text:bookmark text:name="p_4549"/>Полное удаление вульвы</text:p>
                      </table:table-cell>
                      <table:table-cell table:style-name="Таблица342.A1" office:value-type="string">
                        <text:p text:style-name="P14"><text:bookmark text:name="p_4550"/>40</text:p>
                      </table:table-cell>
                    </table:table-row>
                  </table:table>
                </text:section>
                <text:section text:style-name="Sect1" text:name="block_11485">
                  <table:table table:name="Таблица343" table:style-name="Таблица343">
                    <table:table-column table:style-name="Таблица343.A"/>
                    <table:table-column table:style-name="Таблица343.B" table:number-columns-repeated="2"/>
                    <table:table-column table:style-name="Таблица343.D"/>
                    <table:table-column table:style-name="Таблица343.E"/>
                    <table:table-column table:style-name="Таблица343.F"/>
                    <table:table-column table:style-name="Таблица343.G"/>
                    <table:table-row>
                      <table:table-cell table:style-name="Таблица343.A1" office:value-type="string">
                        <text:p text:style-name="P8"><text:bookmark text:name="p_4551"/>14.8.5</text:p>
                      </table:table-cell>
                      <table:table-cell table:style-name="Таблица343.A1" office:value-type="string">
                        <text:p text:style-name="P22"> </text:p>
                      </table:table-cell>
                      <table:table-cell table:style-name="Таблица343.A1" office:value-type="string">
                        <text:p text:style-name="P22"> </text:p>
                      </table:table-cell>
                      <table:table-cell table:style-name="Таблица343.A1" office:value-type="string">
                        <text:p text:style-name="P17"><text:bookmark text:name="p_4552"/>Злокачественные новообразования влагалища</text:p>
                      </table:table-cell>
                      <table:table-cell table:style-name="Таблица343.A1" office:value-type="string">
                        <text:p text:style-name="P17"><text:bookmark text:name="p_4553"/>С52</text:p>
                      </table:table-cell>
                      <table:table-cell table:style-name="Таблица343.A1" office:value-type="string">
                        <text:p text:style-name="P22"> </text:p>
                      </table:table-cell>
                      <table:table-cell table:style-name="Таблица343.A1" office:value-type="string">
                        <text:p text:style-name="P22"> </text:p>
                      </table:table-cell>
                    </table:table-row>
                    <table:table-row>
                      <table:table-cell table:style-name="Таблица343.A1" office:value-type="string">
                        <text:p text:style-name="P16"><text:bookmark text:name="p_4554"/><text:bookmark text:name="block_114851"/>14.8.5.1</text:p>
                      </table:table-cell>
                      <table:table-cell table:style-name="Таблица343.A1" office:value-type="string">
                        <text:p text:style-name="P26"> </text:p>
                      </table:table-cell>
                      <table:table-cell table:style-name="Таблица343.A1" office:value-type="string">
                        <text:p text:style-name="P26"> </text:p>
                      </table:table-cell>
                      <table:table-cell table:style-name="Таблица343.A1" office:value-type="string">
                        <text:p text:style-name="P26"> </text:p>
                      </table:table-cell>
                      <table:table-cell table:style-name="Таблица343.A1" office:value-type="string">
                        <text:p text:style-name="P26"> </text:p>
                      </table:table-cell>
                      <table:table-cell table:style-name="Таблица343.A1" office:value-type="string">
                        <text:p text:style-name="P11"><text:bookmark text:name="p_4555"/>В течение первых 5 лет лечения после удаления опухоли влагалища на стадии Т1 N0 М0</text:p>
                      </table:table-cell>
                      <table:table-cell table:style-name="Таблица343.A1" office:value-type="string">
                        <text:p text:style-name="P12"><text:bookmark text:name="p_4556"/>60</text:p>
                      </table:table-cell>
                    </table:table-row>
                    <table:table-row>
                      <table:table-cell table:style-name="Таблица343.A1" office:value-type="string">
                        <text:p text:style-name="P16"><text:bookmark text:name="p_4557"/><text:bookmark text:name="block_114852"/>14.8.5.2</text:p>
                      </table:table-cell>
                      <table:table-cell table:style-name="Таблица343.A1" office:value-type="string">
                        <text:p text:style-name="P26"> </text:p>
                      </table:table-cell>
                      <table:table-cell table:style-name="Таблица343.A1" office:value-type="string">
                        <text:p text:style-name="P26"> </text:p>
                      </table:table-cell>
                      <table:table-cell table:style-name="Таблица343.A1" office:value-type="string">
                        <text:p text:style-name="P26"> </text:p>
                      </table:table-cell>
                      <table:table-cell table:style-name="Таблица343.A1" office:value-type="string">
                        <text:p text:style-name="P26"> </text:p>
                      </table:table-cell>
                      <table:table-cell table:style-name="Таблица343.A1" office:value-type="string">
                        <text:p text:style-name="P11"><text:bookmark text:name="p_4558"/>В течение первых 5 лет лечения после удаления на более высоких стадиях</text:p>
                      </table:table-cell>
                      <table:table-cell table:style-name="Таблица343.A1" office:value-type="string">
                        <text:p text:style-name="P12"><text:bookmark text:name="p_4559"/>80</text:p>
                      </table:table-cell>
                    </table:table-row>
                    <table:table-row>
                      <table:table-cell table:style-name="Таблица343.A1" office:value-type="string">
                        <text:p text:style-name="P10"><text:bookmark text:name="p_4560"/><text:bookmark text:name="block_114853"/>14.8.5.3</text:p>
                      </table:table-cell>
                      <table:table-cell table:style-name="Таблица343.A1" office:value-type="string">
                        <text:p text:style-name="P24"> </text:p>
                      </table:table-cell>
                      <table:table-cell table:style-name="Таблица343.A1" office:value-type="string">
                        <text:p text:style-name="P24"> </text:p>
                      </table:table-cell>
                      <table:table-cell table:style-name="Таблица343.A1" office:value-type="string">
                        <text:p text:style-name="P24"> </text:p>
                      </table:table-cell>
                      <table:table-cell table:style-name="Таблица343.A1" office:value-type="string">
                        <text:p text:style-name="P24"> </text:p>
                      </table:table-cell>
                      <table:table-cell table:style-name="Таблица343.A1" office:value-type="string">
                        <text:p text:style-name="P13"><text:bookmark text:name="p_4561"/>После 5 лет лечения при радикальном удалении опухоли при отсутствии рецидива, отдаленных метастазов в зависимости от имеющейся степени нарушения функций организма, (незначительно выраженных, умеренно выраженных, выраженных, значительно выраженных), наличия осложнений и(или) сопутствующих заболеваний</text:p>
                      </table:table-cell>
                      <table:table-cell table:style-name="Таблица343.A1" office:value-type="string">
                        <text:p text:style-name="P14"><text:bookmark text:name="p_4562"/>10-90</text:p>
                      </table:table-cell>
                    </table:table-row>
                  </table:table>
                </text:section>
                <text:section text:style-name="Sect1" text:name="block_11486">
                  <table:table table:name="Таблица344" table:style-name="Таблица344">
                    <table:table-column table:style-name="Таблица344.A"/>
                    <table:table-column table:style-name="Таблица344.B" table:number-columns-repeated="2"/>
                    <table:table-column table:style-name="Таблица344.D"/>
                    <table:table-column table:style-name="Таблица344.E"/>
                    <table:table-column table:style-name="Таблица344.F"/>
                    <table:table-column table:style-name="Таблица344.G"/>
                    <table:table-row>
                      <table:table-cell table:style-name="Таблица344.A1" office:value-type="string">
                        <text:p text:style-name="P8"><text:bookmark text:name="p_4563"/>14.8.6</text:p>
                      </table:table-cell>
                      <table:table-cell table:style-name="Таблица344.A1" office:value-type="string">
                        <text:p text:style-name="P22"> </text:p>
                      </table:table-cell>
                      <table:table-cell table:style-name="Таблица344.A1" office:value-type="string">
                        <text:p text:style-name="P22"> </text:p>
                      </table:table-cell>
                      <table:table-cell table:style-name="Таблица344.A1" office:value-type="string">
                        <text:p text:style-name="P17"><text:bookmark text:name="p_4564"/>Злокачественные новообразования наружных женских половых органов</text:p>
                      </table:table-cell>
                      <table:table-cell table:style-name="Таблица344.A1" office:value-type="string">
                        <text:p text:style-name="P17"><text:bookmark text:name="p_4565"/>С51.0</text:p>
                        <text:p text:style-name="P17"><text:bookmark text:name="p_4566"/>С51.1</text:p>
                        <text:p text:style-name="P17"><text:bookmark text:name="p_4567"/>С51.2</text:p>
                        <text:p text:style-name="P17"><text:bookmark text:name="p_4568"/>С51.9</text:p>
                      </table:table-cell>
                      <table:table-cell table:style-name="Таблица344.A1" office:value-type="string">
                        <text:p text:style-name="P22"> </text:p>
                      </table:table-cell>
                      <table:table-cell table:style-name="Таблица344.A1" office:value-type="string">
                        <text:p text:style-name="P22"> </text:p>
                      </table:table-cell>
                    </table:table-row>
                    <text:soft-page-break/>
                    <table:table-row>
                      <table:table-cell table:style-name="Таблица344.A1" office:value-type="string">
                        <text:p text:style-name="P16"><text:bookmark text:name="p_4569"/><text:bookmark text:name="block_114861"/>14.8.6.1</text:p>
                      </table:table-cell>
                      <table:table-cell table:style-name="Таблица344.A1" office:value-type="string">
                        <text:p text:style-name="P26"> </text:p>
                      </table:table-cell>
                      <table:table-cell table:style-name="Таблица344.A1" office:value-type="string">
                        <text:p text:style-name="P26"> </text:p>
                      </table:table-cell>
                      <table:table-cell table:style-name="Таблица344.A1" office:value-type="string">
                        <text:p text:style-name="P26"> </text:p>
                      </table:table-cell>
                      <table:table-cell table:style-name="Таблица344.A1" office:value-type="string">
                        <text:p text:style-name="P26"> </text:p>
                      </table:table-cell>
                      <table:table-cell table:style-name="Таблица344.A1" office:value-type="string">
                        <text:p text:style-name="P11"><text:bookmark text:name="p_4570"/>В течение первых 5 лет лечения после удаления злокачественной опухоли наружных половых органов на стадии (Т1 до Т2) N0 М0</text:p>
                      </table:table-cell>
                      <table:table-cell table:style-name="Таблица344.A1" office:value-type="string">
                        <text:p text:style-name="P12"><text:bookmark text:name="p_4571"/>50</text:p>
                      </table:table-cell>
                    </table:table-row>
                    <table:table-row>
                      <table:table-cell table:style-name="Таблица344.A1" office:value-type="string">
                        <text:p text:style-name="P16"><text:bookmark text:name="p_4572"/><text:bookmark text:name="block_114862"/>14.8.6.2</text:p>
                      </table:table-cell>
                      <table:table-cell table:style-name="Таблица344.A1" office:value-type="string">
                        <text:p text:style-name="P26"> </text:p>
                      </table:table-cell>
                      <table:table-cell table:style-name="Таблица344.A1" office:value-type="string">
                        <text:p text:style-name="P26"> </text:p>
                      </table:table-cell>
                      <table:table-cell table:style-name="Таблица344.A1" office:value-type="string">
                        <text:p text:style-name="P26"> </text:p>
                      </table:table-cell>
                      <table:table-cell table:style-name="Таблица344.A1" office:value-type="string">
                        <text:p text:style-name="P26"> </text:p>
                      </table:table-cell>
                      <table:table-cell table:style-name="Таблица344.A1" office:value-type="string">
                        <text:p text:style-name="P11"><text:bookmark text:name="p_4573"/>При удалении на более высоких стадиях</text:p>
                      </table:table-cell>
                      <table:table-cell table:style-name="Таблица344.A1" office:value-type="string">
                        <text:p text:style-name="P12"><text:bookmark text:name="p_4574"/>80</text:p>
                      </table:table-cell>
                    </table:table-row>
                    <table:table-row>
                      <table:table-cell table:style-name="Таблица344.A1" office:value-type="string">
                        <text:p text:style-name="P10"><text:bookmark text:name="p_4575"/><text:bookmark text:name="block_114863"/>14.8.6.3</text:p>
                      </table:table-cell>
                      <table:table-cell table:style-name="Таблица344.A1" office:value-type="string">
                        <text:p text:style-name="P24"> </text:p>
                      </table:table-cell>
                      <table:table-cell table:style-name="Таблица344.A1" office:value-type="string">
                        <text:p text:style-name="P24"> </text:p>
                      </table:table-cell>
                      <table:table-cell table:style-name="Таблица344.A1" office:value-type="string">
                        <text:p text:style-name="P24"> </text:p>
                      </table:table-cell>
                      <table:table-cell table:style-name="Таблица344.A1" office:value-type="string">
                        <text:p text:style-name="P24"> </text:p>
                      </table:table-cell>
                      <table:table-cell table:style-name="Таблица344.A1" office:value-type="string">
                        <text:p text:style-name="P13"><text:bookmark text:name="p_4576"/>После 5 лет лечения при радикальном удалении опухоли при отсутствии рецидива, отдаленных метастазов в зависимости от имеющейся степени нарушения функций организма, (незначительно выраженных, умеренно выраженных, выраженных, значительно выраженных), наличия осложнений и(или) сопутствующих заболеваний</text:p>
                      </table:table-cell>
                      <table:table-cell table:style-name="Таблица344.A1" office:value-type="string">
                        <text:p text:style-name="P14"><text:bookmark text:name="p_4577"/>10-90</text:p>
                      </table:table-cell>
                    </table:table-row>
                  </table:table>
                </text:section>
              </text:section>
              <text:section text:style-name="Sect1" text:name="block_10149">
                <table:table table:name="Таблица345" table:style-name="Таблица345">
                  <table:table-column table:style-name="Таблица345.A"/>
                  <table:table-column table:style-name="Таблица345.B"/>
                  <table:table-column table:style-name="Таблица345.C"/>
                  <table:table-column table:style-name="Таблица345.B"/>
                  <table:table-column table:style-name="Таблица345.E"/>
                  <table:table-column table:style-name="Таблица345.F"/>
                  <table:table-column table:style-name="Таблица345.G"/>
                  <table:table-row>
                    <table:table-cell table:style-name="Таблица345.A1" office:value-type="string">
                      <text:p text:style-name="P5"><text:bookmark text:name="p_4578"/>14.9</text:p>
                    </table:table-cell>
                    <table:table-cell table:style-name="Таблица345.A1" office:value-type="string">
                      <text:p text:style-name="P21"> </text:p>
                    </table:table-cell>
                    <table:table-cell table:style-name="Таблица345.A1" office:value-type="string">
                      <text:p text:style-name="P6"><text:bookmark text:name="p_4579"/>Злокачественное новообразование щитовидной железы и других эндокринных желез</text:p>
                    </table:table-cell>
                    <table:table-cell table:style-name="Таблица345.A1" office:value-type="string">
                      <text:p text:style-name="P21"> </text:p>
                    </table:table-cell>
                    <table:table-cell table:style-name="Таблица345.A1" office:value-type="string">
                      <text:p text:style-name="P6"><text:bookmark text:name="p_4580"/>С73-С75</text:p>
                    </table:table-cell>
                    <table:table-cell table:style-name="Таблица345.A1" office:value-type="string">
                      <text:p text:style-name="P21"> </text:p>
                    </table:table-cell>
                    <table:table-cell table:style-name="Таблица345.A1" office:value-type="string">
                      <text:p text:style-name="P21"> </text:p>
                    </table:table-cell>
                  </table:table-row>
                </table:table>
                <text:section text:style-name="Sect1" text:name="block_11491">
                  <table:table table:name="Таблица346" table:style-name="Таблица346">
                    <table:table-column table:style-name="Таблица346.A"/>
                    <table:table-column table:style-name="Таблица346.B" table:number-columns-repeated="2"/>
                    <table:table-column table:style-name="Таблица346.D"/>
                    <table:table-column table:style-name="Таблица346.E"/>
                    <table:table-column table:style-name="Таблица346.F"/>
                    <table:table-column table:style-name="Таблица346.G"/>
                    <text:soft-page-break/>
                    <table:table-row>
                      <table:table-cell table:style-name="Таблица346.A1" office:value-type="string">
                        <text:p text:style-name="P8"><text:bookmark text:name="p_4581"/>14.9.1</text:p>
                      </table:table-cell>
                      <table:table-cell table:style-name="Таблица346.A1" office:value-type="string">
                        <text:p text:style-name="P22"> </text:p>
                      </table:table-cell>
                      <table:table-cell table:style-name="Таблица346.A1" office:value-type="string">
                        <text:p text:style-name="P22"> </text:p>
                      </table:table-cell>
                      <table:table-cell table:style-name="Таблица346.A1" office:value-type="string">
                        <text:p text:style-name="P17"><text:bookmark text:name="p_4582"/>Злокачественное новообразование щитовидной железы</text:p>
                      </table:table-cell>
                      <table:table-cell table:style-name="Таблица346.A1" office:value-type="string">
                        <text:p text:style-name="P17"><text:bookmark text:name="p_4583"/>С73</text:p>
                      </table:table-cell>
                      <table:table-cell table:style-name="Таблица346.A1" office:value-type="string">
                        <text:p text:style-name="P22"> </text:p>
                      </table:table-cell>
                      <table:table-cell table:style-name="Таблица346.A1" office:value-type="string">
                        <text:p text:style-name="P22"> </text:p>
                      </table:table-cell>
                    </table:table-row>
                    <table:table-row>
                      <table:table-cell table:style-name="Таблица346.A1" office:value-type="string">
                        <text:p text:style-name="P16"><text:bookmark text:name="p_4584"/><text:bookmark text:name="block_114911"/>14.9.1.1</text:p>
                      </table:table-cell>
                      <table:table-cell table:style-name="Таблица346.A1" office:value-type="string">
                        <text:p text:style-name="P26"> </text:p>
                      </table:table-cell>
                      <table:table-cell table:style-name="Таблица346.A1" office:value-type="string">
                        <text:p text:style-name="P26"> </text:p>
                      </table:table-cell>
                      <table:table-cell table:style-name="Таблица346.A1" office:value-type="string">
                        <text:p text:style-name="P26"> </text:p>
                      </table:table-cell>
                      <table:table-cell table:style-name="Таблица346.A1" office:value-type="string">
                        <text:p text:style-name="P26"> </text:p>
                      </table:table-cell>
                      <table:table-cell table:style-name="Таблица346.A1" office:value-type="string">
                        <text:p text:style-name="P11"><text:bookmark text:name="p_4585"/>В течение первых 5 лет лечения после удаления папиллярной или фолликулярной опухоли без поражения лимфатического узла</text:p>
                      </table:table-cell>
                      <table:table-cell table:style-name="Таблица346.A1" office:value-type="string">
                        <text:p text:style-name="P12"><text:bookmark text:name="p_4586"/>50</text:p>
                      </table:table-cell>
                    </table:table-row>
                    <table:table-row>
                      <table:table-cell table:style-name="Таблица346.A1" office:value-type="string">
                        <text:p text:style-name="P16"><text:bookmark text:name="p_4587"/><text:bookmark text:name="block_114912"/>14.9.1.2</text:p>
                      </table:table-cell>
                      <table:table-cell table:style-name="Таблица346.A1" office:value-type="string">
                        <text:p text:style-name="P26"> </text:p>
                      </table:table-cell>
                      <table:table-cell table:style-name="Таблица346.A1" office:value-type="string">
                        <text:p text:style-name="P26"> </text:p>
                      </table:table-cell>
                      <table:table-cell table:style-name="Таблица346.A1" office:value-type="string">
                        <text:p text:style-name="P26"> </text:p>
                      </table:table-cell>
                      <table:table-cell table:style-name="Таблица346.A1" office:value-type="string">
                        <text:p text:style-name="P26"> </text:p>
                      </table:table-cell>
                      <table:table-cell table:style-name="Таблица346.A1" office:value-type="string">
                        <text:p text:style-name="P11"><text:bookmark text:name="p_4588"/>В течение первых 5 лет лечения после удаления папиллярной или фолликулярной опухоли при наличии поражения лимфатических узлов</text:p>
                      </table:table-cell>
                      <table:table-cell table:style-name="Таблица346.A1" office:value-type="string">
                        <text:p text:style-name="P12"><text:bookmark text:name="p_4629"/>70-80</text:p>
                      </table:table-cell>
                    </table:table-row>
                    <table:table-row>
                      <table:table-cell table:style-name="Таблица346.A1" office:value-type="string">
                        <text:p text:style-name="P10"><text:bookmark text:name="p_4590"/><text:bookmark text:name="block_114913"/>14.9.1.3</text:p>
                      </table:table-cell>
                      <table:table-cell table:style-name="Таблица346.A1" office:value-type="string">
                        <text:p text:style-name="P24"> </text:p>
                      </table:table-cell>
                      <table:table-cell table:style-name="Таблица346.A1" office:value-type="string">
                        <text:p text:style-name="P24"> </text:p>
                      </table:table-cell>
                      <table:table-cell table:style-name="Таблица346.A1" office:value-type="string">
                        <text:p text:style-name="P24"> </text:p>
                      </table:table-cell>
                      <table:table-cell table:style-name="Таблица346.A1" office:value-type="string">
                        <text:p text:style-name="P24"> </text:p>
                      </table:table-cell>
                      <table:table-cell table:style-name="Таблица346.A1" office:value-type="string">
                        <text:p text:style-name="P13"><text:bookmark text:name="p_4591"/>После 5 лет лечения при радикальном удалении опухоли при отсутствии рецидива, отдаленных метастазов в зависимости от имеющейся степени нарушения функций организма, (незначительно выраженных, умеренно выраженных, выраженных, значительно выраженных), наличия осложнений и(или) сопутствующих заболеваний</text:p>
                      </table:table-cell>
                      <table:table-cell table:style-name="Таблица346.A1" office:value-type="string">
                        <text:p text:style-name="P14"><text:bookmark text:name="p_4592"/>10-90</text:p>
                      </table:table-cell>
                    </table:table-row>
                  </table:table>
                </text:section>
              </text:section>
              <text:section text:style-name="Sect1" text:name="block_11410">
                <table:table table:name="Таблица347" table:style-name="Таблица347">
                  <table:table-column table:style-name="Таблица347.A"/>
                  <table:table-column table:style-name="Таблица347.B"/>
                  <table:table-column table:style-name="Таблица347.C"/>
                  <table:table-column table:style-name="Таблица347.B"/>
                  <table:table-column table:style-name="Таблица347.E"/>
                  <table:table-column table:style-name="Таблица347.F"/>
                  <table:table-column table:style-name="Таблица347.G"/>
                  <table:table-row>
                    <table:table-cell table:style-name="Таблица347.A1" office:value-type="string">
                      <text:p text:style-name="P8"><text:bookmark text:name="p_4593"/>14.10</text:p>
                    </table:table-cell>
                    <table:table-cell table:style-name="Таблица347.A1" office:value-type="string">
                      <text:p text:style-name="P22"> </text:p>
                    </table:table-cell>
                    <table:table-cell table:style-name="Таблица347.A1" office:value-type="string">
                      <text:p text:style-name="P17"><text:bookmark text:name="p_4594"/>Злокачественные новообразования лимфоидной, кроветворной и родственных им тканей</text:p>
                    </table:table-cell>
                    <table:table-cell table:style-name="Таблица347.A1" office:value-type="string">
                      <text:p text:style-name="P22"> </text:p>
                    </table:table-cell>
                    <table:table-cell table:style-name="Таблица347.A1" office:value-type="string">
                      <text:p text:style-name="P17"><text:bookmark text:name="p_4595"/>С81-С96</text:p>
                    </table:table-cell>
                    <table:table-cell table:style-name="Таблица347.A1" office:value-type="string">
                      <text:p text:style-name="P22"> </text:p>
                    </table:table-cell>
                    <table:table-cell table:style-name="Таблица347.A1" office:value-type="string">
                      <text:p text:style-name="P22"> </text:p>
                    </table:table-cell>
                  </table:table-row>
                </table:table>
                <text:section text:style-name="Sect1" text:name="block_114101">
                  <table:table table:name="Таблица348" table:style-name="Таблица348">
                    <table:table-column table:style-name="Таблица348.A"/>
                    <table:table-column table:style-name="Таблица348.B" table:number-columns-repeated="2"/>
                    <table:table-column table:style-name="Таблица348.D"/>
                    <table:table-column table:style-name="Таблица348.E"/>
                    <table:table-column table:style-name="Таблица348.F"/>
                    <table:table-column table:style-name="Таблица348.G"/>
                    <table:table-row>
                      <table:table-cell table:style-name="Таблица348.A1" office:value-type="string">
                        <text:p text:style-name="P8"><text:bookmark text:name="p_4596"/>14.10.1</text:p>
                      </table:table-cell>
                      <table:table-cell table:style-name="Таблица348.A1" office:value-type="string">
                        <text:p text:style-name="P22"> </text:p>
                      </table:table-cell>
                      <table:table-cell table:style-name="Таблица348.A1" office:value-type="string">
                        <text:p text:style-name="P22"> </text:p>
                      </table:table-cell>
                      <table:table-cell table:style-name="Таблица348.A1" office:value-type="string">
                        <text:p text:style-name="P17"><text:bookmark text:name="p_4597"/>Болезнь Ходжкина (лимфогранулематоз)</text:p>
                      </table:table-cell>
                      <table:table-cell table:style-name="Таблица348.A1" office:value-type="string">
                        <text:p text:style-name="P17"><text:bookmark text:name="p_4598"/>С81</text:p>
                      </table:table-cell>
                      <table:table-cell table:style-name="Таблица348.A1" office:value-type="string">
                        <text:p text:style-name="P22"> </text:p>
                      </table:table-cell>
                      <table:table-cell table:style-name="Таблица348.A1" office:value-type="string">
                        <text:p text:style-name="P22"> </text:p>
                      </table:table-cell>
                    </table:table-row>
                    <table:table-row>
                      <table:table-cell table:style-name="Таблица348.A1" office:value-type="string">
                        <text:p text:style-name="P16"><text:bookmark text:name="p_4599"/><text:bookmark text:name="block_1141011"/>14.10.1.1</text:p>
                      </table:table-cell>
                      <table:table-cell table:style-name="Таблица348.A1" office:value-type="string">
                        <text:p text:style-name="P26"> </text:p>
                      </table:table-cell>
                      <table:table-cell table:style-name="Таблица348.A1" office:value-type="string">
                        <text:p text:style-name="P26"> </text:p>
                      </table:table-cell>
                      <table:table-cell table:style-name="Таблица348.A1" office:value-type="string">
                        <text:p text:style-name="P26"> </text:p>
                      </table:table-cell>
                      <table:table-cell table:style-name="Таблица348.A1" office:value-type="string">
                        <text:p text:style-name="P26"> </text:p>
                      </table:table-cell>
                      <table:table-cell table:style-name="Таблица348.A1" office:value-type="string">
                        <text:p text:style-name="P11"><text:bookmark text:name="p_4600"/>На стадии I до IIIА при более чем 6-месячной терапии, до конца интенсивной терапии в зависимости от воздействия на общее состояние</text:p>
                      </table:table-cell>
                      <table:table-cell table:style-name="Таблица348.A1" office:value-type="string">
                        <text:p text:style-name="P12"><text:bookmark text:name="p_4601"/>60-80</text:p>
                      </table:table-cell>
                    </table:table-row>
                    <table:table-row>
                      <table:table-cell table:style-name="Таблица348.A1" office:value-type="string">
                        <text:p text:style-name="P16"><text:bookmark text:name="p_4602"/><text:bookmark text:name="block_1141012"/>14.10.1.2</text:p>
                      </table:table-cell>
                      <table:table-cell table:style-name="Таблица348.A1" office:value-type="string">
                        <text:p text:style-name="P26"> </text:p>
                      </table:table-cell>
                      <table:table-cell table:style-name="Таблица348.A1" office:value-type="string">
                        <text:p text:style-name="P26"> </text:p>
                      </table:table-cell>
                      <table:table-cell table:style-name="Таблица348.A1" office:value-type="string">
                        <text:p text:style-name="P26"> </text:p>
                      </table:table-cell>
                      <table:table-cell table:style-name="Таблица348.A1" office:value-type="string">
                        <text:p text:style-name="P26"> </text:p>
                      </table:table-cell>
                      <table:table-cell table:style-name="Таблица348.A1" office:value-type="string">
                        <text:p text:style-name="P11"><text:bookmark text:name="p_4603"/>После полной ремиссии на срок 3 года (период лечения)</text:p>
                      </table:table-cell>
                      <table:table-cell table:style-name="Таблица348.A1" office:value-type="string">
                        <text:p text:style-name="P12"><text:bookmark text:name="p_4604"/>50</text:p>
                      </table:table-cell>
                    </table:table-row>
                    <table:table-row>
                      <table:table-cell table:style-name="Таблица348.A1" office:value-type="string">
                        <text:p text:style-name="P16"><text:bookmark text:name="p_4605"/><text:bookmark text:name="block_1141013"/>14.10.1.3</text:p>
                      </table:table-cell>
                      <table:table-cell table:style-name="Таблица348.A1" office:value-type="string">
                        <text:p text:style-name="P26"> </text:p>
                      </table:table-cell>
                      <table:table-cell table:style-name="Таблица348.A1" office:value-type="string">
                        <text:p text:style-name="P26"> </text:p>
                      </table:table-cell>
                      <table:table-cell table:style-name="Таблица348.A1" office:value-type="string">
                        <text:p text:style-name="P26"> </text:p>
                      </table:table-cell>
                      <table:table-cell table:style-name="Таблица348.A1" office:value-type="string">
                        <text:p text:style-name="P26"> </text:p>
                      </table:table-cell>
                      <table:table-cell table:style-name="Таблица348.A1" office:value-type="string">
                        <text:p text:style-name="P11"><text:bookmark text:name="p_4606"/>После 3 лет лечения при полной ремиссии в зависимости от имеющейся степени нарушения функций организма, (незначительно выраженных, умеренно выраженных, выраженных, значительно выраженных), наличия осложнений и(или) сопутствующих заболеваний</text:p>
                      </table:table-cell>
                      <table:table-cell table:style-name="Таблица348.A1" office:value-type="string">
                        <text:p text:style-name="P12"><text:bookmark text:name="p_4607"/>10-90</text:p>
                      </table:table-cell>
                    </table:table-row>
                    <table:table-row>
                      <table:table-cell table:style-name="Таблица348.A1" office:value-type="string">
                        <text:p text:style-name="P16"><text:bookmark text:name="p_4608"/><text:bookmark text:name="block_1141014"/>14.10.1.4</text:p>
                      </table:table-cell>
                      <table:table-cell table:style-name="Таблица348.A1" office:value-type="string">
                        <text:p text:style-name="P26"> </text:p>
                      </table:table-cell>
                      <table:table-cell table:style-name="Таблица348.A1" office:value-type="string">
                        <text:p text:style-name="P26"> </text:p>
                      </table:table-cell>
                      <table:table-cell table:style-name="Таблица348.A1" office:value-type="string">
                        <text:p text:style-name="P26"> </text:p>
                      </table:table-cell>
                      <table:table-cell table:style-name="Таблица348.A1" office:value-type="string">
                        <text:p text:style-name="P26"> </text:p>
                      </table:table-cell>
                      <table:table-cell table:style-name="Таблица348.A1" office:value-type="string">
                        <text:p text:style-name="P11"><text:bookmark text:name="p_4609"/>На стадии IIIВ и IV до конца проведения интенсивной терапии</text:p>
                      </table:table-cell>
                      <table:table-cell table:style-name="Таблица348.A1" office:value-type="string">
                        <text:p text:style-name="P12"><text:bookmark text:name="p_4610"/>90-</text:p>
                        <text:p text:style-name="P12"><text:bookmark text:name="p_4611"/>100</text:p>
                      </table:table-cell>
                    </table:table-row>
                    <text:soft-page-break/>
                    <table:table-row>
                      <table:table-cell table:style-name="Таблица348.A1" office:value-type="string">
                        <text:p text:style-name="P16"><text:bookmark text:name="p_4612"/><text:bookmark text:name="block_1141015"/>14.10.1.5</text:p>
                      </table:table-cell>
                      <table:table-cell table:style-name="Таблица348.A1" office:value-type="string">
                        <text:p text:style-name="P26"> </text:p>
                      </table:table-cell>
                      <table:table-cell table:style-name="Таблица348.A1" office:value-type="string">
                        <text:p text:style-name="P26"> </text:p>
                      </table:table-cell>
                      <table:table-cell table:style-name="Таблица348.A1" office:value-type="string">
                        <text:p text:style-name="P26"> </text:p>
                      </table:table-cell>
                      <table:table-cell table:style-name="Таблица348.A1" office:value-type="string">
                        <text:p text:style-name="P26"> </text:p>
                      </table:table-cell>
                      <table:table-cell table:style-name="Таблица348.A1" office:value-type="string">
                        <text:p text:style-name="P11"><text:bookmark text:name="p_4613"/>После полной ремиссии на срок 3 года (период лечения)</text:p>
                      </table:table-cell>
                      <table:table-cell table:style-name="Таблица348.A1" office:value-type="string">
                        <text:p text:style-name="P12"><text:bookmark text:name="p_4614"/>60</text:p>
                      </table:table-cell>
                    </table:table-row>
                    <table:table-row>
                      <table:table-cell table:style-name="Таблица348.A1" office:value-type="string">
                        <text:p text:style-name="P10"><text:bookmark text:name="p_4615"/><text:bookmark text:name="block_1141016"/>14.10.1.6</text:p>
                      </table:table-cell>
                      <table:table-cell table:style-name="Таблица348.A1" office:value-type="string">
                        <text:p text:style-name="P24"> </text:p>
                      </table:table-cell>
                      <table:table-cell table:style-name="Таблица348.A1" office:value-type="string">
                        <text:p text:style-name="P24"> </text:p>
                      </table:table-cell>
                      <table:table-cell table:style-name="Таблица348.A1" office:value-type="string">
                        <text:p text:style-name="P24"> </text:p>
                      </table:table-cell>
                      <table:table-cell table:style-name="Таблица348.A1" office:value-type="string">
                        <text:p text:style-name="P24"> </text:p>
                      </table:table-cell>
                      <table:table-cell table:style-name="Таблица348.A1" office:value-type="string">
                        <text:p text:style-name="P13"><text:bookmark text:name="p_4616"/>После 3 лет лечения при полной ремиссии в зависимости от имеющейся степени нарушения функций организма, (незначительно выраженных, умеренно выраженных, выраженных, значительно выраженных), наличия осложнений и(или) сопутствующих заболеваний</text:p>
                      </table:table-cell>
                      <table:table-cell table:style-name="Таблица348.A1" office:value-type="string">
                        <text:p text:style-name="P14"><text:bookmark text:name="p_4617"/>10-90</text:p>
                      </table:table-cell>
                    </table:table-row>
                  </table:table>
                </text:section>
              </text:section>
              <text:section text:style-name="Sect1" text:name="block_14011">
                <text:p text:style-name="Text_20_body"/>
                <text:section text:style-name="Sect1" text:name="block_1141101">
                  <table:table table:name="Таблица349" table:style-name="Таблица349">
                    <table:table-column table:style-name="Таблица349.A"/>
                    <table:table-column table:style-name="Таблица349.B" table:number-columns-repeated="2"/>
                    <table:table-column table:style-name="Таблица349.D"/>
                    <table:table-column table:style-name="Таблица349.E"/>
                    <table:table-column table:style-name="Таблица349.F"/>
                    <table:table-column table:style-name="Таблица349.G"/>
                    <table:table-row>
                      <table:table-cell table:style-name="Таблица349.A1" office:value-type="string">
                        <text:p text:style-name="P8"><text:bookmark text:name="p_4618"/>14.11.1</text:p>
                      </table:table-cell>
                      <table:table-cell table:style-name="Таблица349.A1" office:value-type="string">
                        <text:p text:style-name="P22"> </text:p>
                      </table:table-cell>
                      <table:table-cell table:style-name="Таблица349.A1" office:value-type="string">
                        <text:p text:style-name="P22"> </text:p>
                      </table:table-cell>
                      <table:table-cell table:style-name="Таблица349.A1" office:value-type="string">
                        <text:p text:style-name="P17"><text:bookmark text:name="p_4619"/>Фолликулярная (нодулярная) неходжкинская лимфома</text:p>
                      </table:table-cell>
                      <table:table-cell table:style-name="Таблица349.A1" office:value-type="string">
                        <text:p text:style-name="P17"><text:bookmark text:name="p_4620"/>С82</text:p>
                      </table:table-cell>
                      <table:table-cell table:style-name="Таблица349.A1" office:value-type="string">
                        <text:p text:style-name="P22"> </text:p>
                      </table:table-cell>
                      <table:table-cell table:style-name="Таблица349.A1" office:value-type="string">
                        <text:p text:style-name="P22"> </text:p>
                      </table:table-cell>
                    </table:table-row>
                    <table:table-row>
                      <table:table-cell table:style-name="Таблица349.A1" office:value-type="string">
                        <text:p text:style-name="P16"><text:bookmark text:name="p_4621"/><text:bookmark text:name="block_1141111"/>14.11.1.1</text:p>
                      </table:table-cell>
                      <table:table-cell table:style-name="Таблица349.A1" office:value-type="string">
                        <text:p text:style-name="P26"> </text:p>
                      </table:table-cell>
                      <table:table-cell table:style-name="Таблица349.A1" office:value-type="string">
                        <text:p text:style-name="P26"> </text:p>
                      </table:table-cell>
                      <table:table-cell table:style-name="Таблица349.A1" office:value-type="string">
                        <text:p text:style-name="P26"> </text:p>
                      </table:table-cell>
                      <table:table-cell table:style-name="Таблица349.A1" office:value-type="string">
                        <text:p text:style-name="P26"> </text:p>
                      </table:table-cell>
                      <table:table-cell table:style-name="Таблица349.A1" office:value-type="string">
                        <text:p text:style-name="P11"><text:bookmark text:name="p_4622"/>С незначительными нарушениями (отсутствие существенных жалоб, общих симптомов, существенного прогрессирования)</text:p>
                      </table:table-cell>
                      <table:table-cell table:style-name="Таблица349.A1" office:value-type="string">
                        <text:p text:style-name="P12"><text:bookmark text:name="p_4623"/>20-30</text:p>
                      </table:table-cell>
                    </table:table-row>
                    <table:table-row>
                      <table:table-cell table:style-name="Таблица349.A1" office:value-type="string">
                        <text:p text:style-name="P16"><text:bookmark text:name="p_4624"/><text:bookmark text:name="block_1141112"/>14.11.1.2</text:p>
                      </table:table-cell>
                      <table:table-cell table:style-name="Таблица349.A1" office:value-type="string">
                        <text:p text:style-name="P26"> </text:p>
                      </table:table-cell>
                      <table:table-cell table:style-name="Таблица349.A1" office:value-type="string">
                        <text:p text:style-name="P26"> </text:p>
                      </table:table-cell>
                      <table:table-cell table:style-name="Таблица349.A1" office:value-type="string">
                        <text:p text:style-name="P26"> </text:p>
                      </table:table-cell>
                      <table:table-cell table:style-name="Таблица349.A1" office:value-type="string">
                        <text:p text:style-name="P26"> </text:p>
                      </table:table-cell>
                      <table:table-cell table:style-name="Таблица349.A1" office:value-type="string">
                        <text:p text:style-name="P11"><text:bookmark text:name="p_4625"/>С умеренными нарушениями</text:p>
                      </table:table-cell>
                      <table:table-cell table:style-name="Таблица349.A1" office:value-type="string">
                        <text:p text:style-name="P12"><text:bookmark text:name="p_4678"/>40-60</text:p>
                      </table:table-cell>
                    </table:table-row>
                    <text:soft-page-break/>
                    <table:table-row>
                      <table:table-cell table:style-name="Таблица349.A1" office:value-type="string">
                        <text:p text:style-name="P10"><text:bookmark text:name="p_4627"/><text:bookmark text:name="block_1141113"/>14.11.1.3</text:p>
                      </table:table-cell>
                      <table:table-cell table:style-name="Таблица349.A1" office:value-type="string">
                        <text:p text:style-name="P24"> </text:p>
                      </table:table-cell>
                      <table:table-cell table:style-name="Таблица349.A1" office:value-type="string">
                        <text:p text:style-name="P24"> </text:p>
                      </table:table-cell>
                      <table:table-cell table:style-name="Таблица349.A1" office:value-type="string">
                        <text:p text:style-name="P24"> </text:p>
                      </table:table-cell>
                      <table:table-cell table:style-name="Таблица349.A1" office:value-type="string">
                        <text:p text:style-name="P24"> </text:p>
                      </table:table-cell>
                      <table:table-cell table:style-name="Таблица349.A1" office:value-type="string">
                        <text:p text:style-name="P13"><text:bookmark text:name="p_4628"/>С выраженными нарушениями, прогрессирование (например, тяжелая анемия, выраженная тромбоцитопения, повторяющиеся инфекции, увеличение селезенки)</text:p>
                      </table:table-cell>
                      <table:table-cell table:style-name="Таблица349.A1" office:value-type="string">
                        <text:p text:style-name="P14"><text:bookmark text:name="p_4653"/>70-80</text:p>
                      </table:table-cell>
                    </table:table-row>
                  </table:table>
                </text:section>
                <text:section text:style-name="Sect1" text:name="block_1141102">
                  <table:table table:name="Таблица350" table:style-name="Таблица350">
                    <table:table-column table:style-name="Таблица350.A"/>
                    <table:table-column table:style-name="Таблица350.B" table:number-columns-repeated="2"/>
                    <table:table-column table:style-name="Таблица350.D"/>
                    <table:table-column table:style-name="Таблица350.E"/>
                    <table:table-column table:style-name="Таблица350.F"/>
                    <table:table-column table:style-name="Таблица350.G"/>
                    <table:table-row>
                      <table:table-cell table:style-name="Таблица350.A1" office:value-type="string">
                        <text:p text:style-name="P8"><text:bookmark text:name="p_4630"/>14.11.2</text:p>
                      </table:table-cell>
                      <table:table-cell table:style-name="Таблица350.A1" office:value-type="string">
                        <text:p text:style-name="P22"> </text:p>
                      </table:table-cell>
                      <table:table-cell table:style-name="Таблица350.A1" office:value-type="string">
                        <text:p text:style-name="P22"> </text:p>
                      </table:table-cell>
                      <table:table-cell table:style-name="Таблица350.A1" office:value-type="string">
                        <text:p text:style-name="P17"><text:bookmark text:name="p_4631"/>Диффузная неходжкинская лимфома</text:p>
                      </table:table-cell>
                      <table:table-cell table:style-name="Таблица350.A1" office:value-type="string">
                        <text:p text:style-name="P17"><text:bookmark text:name="p_4632"/>С83</text:p>
                      </table:table-cell>
                      <table:table-cell table:style-name="Таблица350.A1" office:value-type="string">
                        <text:p text:style-name="P22"> </text:p>
                      </table:table-cell>
                      <table:table-cell table:style-name="Таблица350.A1" office:value-type="string">
                        <text:p text:style-name="P22"> </text:p>
                      </table:table-cell>
                    </table:table-row>
                    <table:table-row>
                      <table:table-cell table:style-name="Таблица350.A1" office:value-type="string">
                        <text:p text:style-name="P16"><text:bookmark text:name="p_4633"/><text:bookmark text:name="block_1141121"/>14.11.2.1</text:p>
                      </table:table-cell>
                      <table:table-cell table:style-name="Таблица350.A1" office:value-type="string">
                        <text:p text:style-name="P26"> </text:p>
                      </table:table-cell>
                      <table:table-cell table:style-name="Таблица350.A1" office:value-type="string">
                        <text:p text:style-name="P26"> </text:p>
                      </table:table-cell>
                      <table:table-cell table:style-name="Таблица350.A1" office:value-type="string">
                        <text:p text:style-name="P26"> </text:p>
                      </table:table-cell>
                      <table:table-cell table:style-name="Таблица350.A1" office:value-type="string">
                        <text:p text:style-name="P26"> </text:p>
                      </table:table-cell>
                      <table:table-cell table:style-name="Таблица350.A1" office:value-type="string">
                        <text:p text:style-name="P11"><text:bookmark text:name="p_4634"/>До конца проведения интенсивной терапии</text:p>
                      </table:table-cell>
                      <table:table-cell table:style-name="Таблица350.A1" office:value-type="string">
                        <text:p text:style-name="P12"><text:bookmark text:name="p_4635"/>100</text:p>
                      </table:table-cell>
                    </table:table-row>
                    <table:table-row>
                      <table:table-cell table:style-name="Таблица350.A1" office:value-type="string">
                        <text:p text:style-name="P16"><text:bookmark text:name="p_4636"/><text:bookmark text:name="block_1141122"/>14.11.2.2</text:p>
                      </table:table-cell>
                      <table:table-cell table:style-name="Таблица350.A1" office:value-type="string">
                        <text:p text:style-name="P26"> </text:p>
                      </table:table-cell>
                      <table:table-cell table:style-name="Таблица350.A1" office:value-type="string">
                        <text:p text:style-name="P26"> </text:p>
                      </table:table-cell>
                      <table:table-cell table:style-name="Таблица350.A1" office:value-type="string">
                        <text:p text:style-name="P26"> </text:p>
                      </table:table-cell>
                      <table:table-cell table:style-name="Таблица350.A1" office:value-type="string">
                        <text:p text:style-name="P26"> </text:p>
                      </table:table-cell>
                      <table:table-cell table:style-name="Таблица350.A1" office:value-type="string">
                        <text:p text:style-name="P11"><text:bookmark text:name="p_4637"/>После полной ремиссии на срок 3 года (период лечения)</text:p>
                      </table:table-cell>
                      <table:table-cell table:style-name="Таблица350.A1" office:value-type="string">
                        <text:p text:style-name="P12"><text:bookmark text:name="p_4638"/>80</text:p>
                      </table:table-cell>
                    </table:table-row>
                    <table:table-row>
                      <table:table-cell table:style-name="Таблица350.A1" office:value-type="string">
                        <text:p text:style-name="P10"><text:bookmark text:name="p_4639"/><text:bookmark text:name="block_1141123"/>14.11.2.3</text:p>
                      </table:table-cell>
                      <table:table-cell table:style-name="Таблица350.A1" office:value-type="string">
                        <text:p text:style-name="P24"> </text:p>
                      </table:table-cell>
                      <table:table-cell table:style-name="Таблица350.A1" office:value-type="string">
                        <text:p text:style-name="P24"> </text:p>
                      </table:table-cell>
                      <table:table-cell table:style-name="Таблица350.A1" office:value-type="string">
                        <text:p text:style-name="P24"> </text:p>
                      </table:table-cell>
                      <table:table-cell table:style-name="Таблица350.A1" office:value-type="string">
                        <text:p text:style-name="P24"> </text:p>
                      </table:table-cell>
                      <table:table-cell table:style-name="Таблица350.A1" office:value-type="string">
                        <text:p text:style-name="P13"><text:bookmark text:name="p_4640"/>После 3 лет лечения при полной ремиссии в зависимости от имеющейся степени нарушения функций организма, (незначительно выраженных, умеренно выраженных, выраженных, значительно выраженных), наличия осложнений и(или) сопутствующих заболеваний</text:p>
                      </table:table-cell>
                      <table:table-cell table:style-name="Таблица350.A1" office:value-type="string">
                        <text:p text:style-name="P14"><text:bookmark text:name="p_4641"/>10-90</text:p>
                      </table:table-cell>
                    </table:table-row>
                  </table:table>
                </text:section>
                <text:section text:style-name="Sect1" text:name="block_1141103">
                  <table:table table:name="Таблица351" table:style-name="Таблица351">
                    <table:table-column table:style-name="Таблица351.A"/>
                    <table:table-column table:style-name="Таблица351.B" table:number-columns-repeated="2"/>
                    <table:table-column table:style-name="Таблица351.D"/>
                    <table:table-column table:style-name="Таблица351.E"/>
                    <table:table-column table:style-name="Таблица351.F"/>
                    <table:table-column table:style-name="Таблица351.G"/>
                    <table:table-row>
                      <table:table-cell table:style-name="Таблица351.A1" office:value-type="string">
                        <text:p text:style-name="P8"><text:bookmark text:name="p_4642"/>14.11.3</text:p>
                      </table:table-cell>
                      <table:table-cell table:style-name="Таблица351.A1" office:value-type="string">
                        <text:p text:style-name="P22"> </text:p>
                      </table:table-cell>
                      <table:table-cell table:style-name="Таблица351.A1" office:value-type="string">
                        <text:p text:style-name="P22"> </text:p>
                      </table:table-cell>
                      <table:table-cell table:style-name="Таблица351.A1" office:value-type="string">
                        <text:p text:style-name="P17"><text:bookmark text:name="p_4643"/>Множественная миелома и злокачественные плазмоклеточные новообразования</text:p>
                      </table:table-cell>
                      <table:table-cell table:style-name="Таблица351.A1" office:value-type="string">
                        <text:p text:style-name="P17"><text:bookmark text:name="p_4644"/>С90</text:p>
                      </table:table-cell>
                      <table:table-cell table:style-name="Таблица351.A1" office:value-type="string">
                        <text:p text:style-name="P22"> </text:p>
                      </table:table-cell>
                      <table:table-cell table:style-name="Таблица351.A1" office:value-type="string">
                        <text:p text:style-name="P22"> </text:p>
                      </table:table-cell>
                    </table:table-row>
                    <table:table-row>
                      <table:table-cell table:style-name="Таблица351.A1" office:value-type="string">
                        <text:p text:style-name="P16"><text:bookmark text:name="p_4645"/><text:bookmark text:name="block_1141131"/>14.11.3.1</text:p>
                      </table:table-cell>
                      <table:table-cell table:style-name="Таблица351.A1" office:value-type="string">
                        <text:p text:style-name="P26"> </text:p>
                      </table:table-cell>
                      <table:table-cell table:style-name="Таблица351.A1" office:value-type="string">
                        <text:p text:style-name="P26"> </text:p>
                      </table:table-cell>
                      <table:table-cell table:style-name="Таблица351.A1" office:value-type="string">
                        <text:p text:style-name="P26"> </text:p>
                      </table:table-cell>
                      <table:table-cell table:style-name="Таблица351.A1" office:value-type="string">
                        <text:p text:style-name="P26"> </text:p>
                      </table:table-cell>
                      <table:table-cell table:style-name="Таблица351.A1" office:value-type="string">
                        <text:p text:style-name="P11"><text:bookmark text:name="p_4646"/>С незначительными нарушениями (отсутствие существенного прогрессирования)</text:p>
                      </table:table-cell>
                      <table:table-cell table:style-name="Таблица351.A1" office:value-type="string">
                        <text:p text:style-name="P12"><text:bookmark text:name="p_4647"/>30</text:p>
                      </table:table-cell>
                    </table:table-row>
                    <text:soft-page-break/>
                    <table:table-row>
                      <table:table-cell table:style-name="Таблица351.A1" office:value-type="string">
                        <text:p text:style-name="P16"><text:bookmark text:name="p_4648"/><text:bookmark text:name="block_1141132"/>14.11.3.2</text:p>
                      </table:table-cell>
                      <table:table-cell table:style-name="Таблица351.A1" office:value-type="string">
                        <text:p text:style-name="P26"> </text:p>
                      </table:table-cell>
                      <table:table-cell table:style-name="Таблица351.A1" office:value-type="string">
                        <text:p text:style-name="P26"> </text:p>
                      </table:table-cell>
                      <table:table-cell table:style-name="Таблица351.A1" office:value-type="string">
                        <text:p text:style-name="P26"> </text:p>
                      </table:table-cell>
                      <table:table-cell table:style-name="Таблица351.A1" office:value-type="string">
                        <text:p text:style-name="P26"> </text:p>
                      </table:table-cell>
                      <table:table-cell table:style-name="Таблица351.A1" office:value-type="string">
                        <text:p text:style-name="P11"><text:bookmark text:name="p_4649"/>С умеренными нарушениями</text:p>
                      </table:table-cell>
                      <table:table-cell table:style-name="Таблица351.A1" office:value-type="string">
                        <text:p text:style-name="P12"><text:bookmark text:name="p_9557"/>40-60</text:p>
                      </table:table-cell>
                    </table:table-row>
                    <table:table-row>
                      <table:table-cell table:style-name="Таблица351.A1" office:value-type="string">
                        <text:p text:style-name="P10"><text:bookmark text:name="p_4651"/><text:bookmark text:name="block_1141133"/>14.11.3.3</text:p>
                      </table:table-cell>
                      <table:table-cell table:style-name="Таблица351.A1" office:value-type="string">
                        <text:p text:style-name="P24"> </text:p>
                      </table:table-cell>
                      <table:table-cell table:style-name="Таблица351.A1" office:value-type="string">
                        <text:p text:style-name="P24"> </text:p>
                      </table:table-cell>
                      <table:table-cell table:style-name="Таблица351.A1" office:value-type="string">
                        <text:p text:style-name="P24"> </text:p>
                      </table:table-cell>
                      <table:table-cell table:style-name="Таблица351.A1" office:value-type="string">
                        <text:p text:style-name="P24"> </text:p>
                      </table:table-cell>
                      <table:table-cell table:style-name="Таблица351.A1" office:value-type="string">
                        <text:p text:style-name="P13"><text:bookmark text:name="p_4652"/>С выраженными нарушениями (например, тяжелая анемия, сильные боли, нарушения функции почек)</text:p>
                      </table:table-cell>
                      <table:table-cell table:style-name="Таблица351.A1" office:value-type="string">
                        <text:p text:style-name="P14"><text:bookmark text:name="p_4663"/>70-80</text:p>
                      </table:table-cell>
                    </table:table-row>
                  </table:table>
                </text:section>
                <text:section text:style-name="Sect1" text:name="block_1141104">
                  <table:table table:name="Таблица352" table:style-name="Таблица352">
                    <table:table-column table:style-name="Таблица352.A"/>
                    <table:table-column table:style-name="Таблица352.B" table:number-columns-repeated="2"/>
                    <table:table-column table:style-name="Таблица352.D"/>
                    <table:table-column table:style-name="Таблица352.E"/>
                    <table:table-column table:style-name="Таблица352.F"/>
                    <table:table-column table:style-name="Таблица352.G"/>
                    <table:table-row>
                      <table:table-cell table:style-name="Таблица352.A1" office:value-type="string">
                        <text:p text:style-name="P5"><text:bookmark text:name="p_4654"/>14.11.4</text:p>
                      </table:table-cell>
                      <table:table-cell table:style-name="Таблица352.A1" office:value-type="string">
                        <text:p text:style-name="P21"> </text:p>
                      </table:table-cell>
                      <table:table-cell table:style-name="Таблица352.A1" office:value-type="string">
                        <text:p text:style-name="P21"> </text:p>
                      </table:table-cell>
                      <table:table-cell table:style-name="Таблица352.A1" office:value-type="string">
                        <text:p text:style-name="P6"><text:bookmark text:name="p_4655"/>Лимфоидный лейкоз (лимфолейкоз).</text:p>
                      </table:table-cell>
                      <table:table-cell table:style-name="Таблица352.A1" office:value-type="string">
                        <text:p text:style-name="P6"><text:bookmark text:name="p_4656"/>С91</text:p>
                      </table:table-cell>
                      <table:table-cell table:style-name="Таблица352.A1" office:value-type="string">
                        <text:p text:style-name="P21"> </text:p>
                      </table:table-cell>
                      <table:table-cell table:style-name="Таблица352.A1" office:value-type="string">
                        <text:p text:style-name="P21"> </text:p>
                      </table:table-cell>
                    </table:table-row>
                    <table:table-row>
                      <table:table-cell table:style-name="Таблица352.A1" office:value-type="string">
                        <text:p text:style-name="P23"> </text:p>
                      </table:table-cell>
                      <table:table-cell table:style-name="Таблица352.A1" office:value-type="string">
                        <text:p text:style-name="P24"> </text:p>
                      </table:table-cell>
                      <table:table-cell table:style-name="Таблица352.A1" office:value-type="string">
                        <text:p text:style-name="P24"> </text:p>
                      </table:table-cell>
                      <table:table-cell table:style-name="Таблица352.A1" office:value-type="string">
                        <text:p text:style-name="P13"><text:bookmark text:name="p_4657"/>Миелоидный лейкоз (миелолейкоз).</text:p>
                      </table:table-cell>
                      <table:table-cell table:style-name="Таблица352.A1" office:value-type="string">
                        <text:p text:style-name="P13"><text:bookmark text:name="p_4658"/>С92</text:p>
                      </table:table-cell>
                      <table:table-cell table:style-name="Таблица352.A1" office:value-type="string">
                        <text:p text:style-name="P24"> </text:p>
                      </table:table-cell>
                      <table:table-cell table:style-name="Таблица352.A1" office:value-type="string">
                        <text:p text:style-name="P24"> </text:p>
                      </table:table-cell>
                    </table:table-row>
                    <table:table-row>
                      <table:table-cell table:style-name="Таблица352.A1" office:value-type="string">
                        <text:p text:style-name="P25"> </text:p>
                      </table:table-cell>
                      <table:table-cell table:style-name="Таблица352.A1" office:value-type="string">
                        <text:p text:style-name="P26"> </text:p>
                      </table:table-cell>
                      <table:table-cell table:style-name="Таблица352.A1" office:value-type="string">
                        <text:p text:style-name="P26"> </text:p>
                      </table:table-cell>
                      <table:table-cell table:style-name="Таблица352.A1" office:value-type="string">
                        <text:p text:style-name="P11"><text:bookmark text:name="p_4659"/>Моноцитарный лейкоз</text:p>
                      </table:table-cell>
                      <table:table-cell table:style-name="Таблица352.A1" office:value-type="string">
                        <text:p text:style-name="P11"><text:bookmark text:name="p_4660"/>С93</text:p>
                      </table:table-cell>
                      <table:table-cell table:style-name="Таблица352.A1" office:value-type="string">
                        <text:p text:style-name="P26"> </text:p>
                      </table:table-cell>
                      <table:table-cell table:style-name="Таблица352.A1" office:value-type="string">
                        <text:p text:style-name="P26"> </text:p>
                      </table:table-cell>
                    </table:table-row>
                    <table:table-row>
                      <table:table-cell table:style-name="Таблица352.A1" office:value-type="string">
                        <text:p text:style-name="P16"><text:bookmark text:name="p_4661"/><text:bookmark text:name="block_1141141"/>14.11.4.1</text:p>
                      </table:table-cell>
                      <table:table-cell table:style-name="Таблица352.A1" office:value-type="string">
                        <text:p text:style-name="P26"> </text:p>
                      </table:table-cell>
                      <table:table-cell table:style-name="Таблица352.A1" office:value-type="string">
                        <text:p text:style-name="P26"> </text:p>
                      </table:table-cell>
                      <table:table-cell table:style-name="Таблица352.A1" office:value-type="string">
                        <text:p text:style-name="P26"> </text:p>
                      </table:table-cell>
                      <table:table-cell table:style-name="Таблица352.A1" office:value-type="string">
                        <text:p text:style-name="P26"> </text:p>
                      </table:table-cell>
                      <table:table-cell table:style-name="Таблица352.A1" office:value-type="string">
                        <text:p text:style-name="P11"><text:bookmark text:name="p_4662"/>Хроническая фаза, в зависимости от воздействия на общее состояние, увеличение селезенки</text:p>
                      </table:table-cell>
                      <table:table-cell table:style-name="Таблица352.A1" office:value-type="string">
                        <text:p text:style-name="P12"><text:bookmark text:name="p_9558"/>70-80</text:p>
                      </table:table-cell>
                    </table:table-row>
                    <table:table-row>
                      <table:table-cell table:style-name="Таблица352.A1" office:value-type="string">
                        <text:p text:style-name="P10"><text:bookmark text:name="p_4664"/><text:bookmark text:name="block_1141142"/>14.11.4.2</text:p>
                      </table:table-cell>
                      <table:table-cell table:style-name="Таблица352.A1" office:value-type="string">
                        <text:p text:style-name="P24"> </text:p>
                      </table:table-cell>
                      <table:table-cell table:style-name="Таблица352.A1" office:value-type="string">
                        <text:p text:style-name="P24"> </text:p>
                      </table:table-cell>
                      <table:table-cell table:style-name="Таблица352.A1" office:value-type="string">
                        <text:p text:style-name="P24"> </text:p>
                      </table:table-cell>
                      <table:table-cell table:style-name="Таблица352.A1" office:value-type="string">
                        <text:p text:style-name="P24"> </text:p>
                      </table:table-cell>
                      <table:table-cell table:style-name="Таблица352.A1" office:value-type="string">
                        <text:p text:style-name="P13"><text:bookmark text:name="p_4665"/>Острая фаза (акцелерация, бластный приступ)</text:p>
                      </table:table-cell>
                      <table:table-cell table:style-name="Таблица352.A1" office:value-type="string">
                        <text:p text:style-name="P14"><text:bookmark text:name="p_4666"/>100</text:p>
                      </table:table-cell>
                    </table:table-row>
                  </table:table>
                </text:section>
                <text:section text:style-name="Sect1" text:name="block_1141105">
                  <table:table table:name="Таблица353" table:style-name="Таблица353">
                    <table:table-column table:style-name="Таблица353.A"/>
                    <table:table-column table:style-name="Таблица353.B" table:number-columns-repeated="2"/>
                    <table:table-column table:style-name="Таблица353.D"/>
                    <table:table-column table:style-name="Таблица353.E"/>
                    <table:table-column table:style-name="Таблица353.F"/>
                    <table:table-column table:style-name="Таблица353.G"/>
                    <table:table-row>
                      <table:table-cell table:style-name="Таблица353.A1" office:value-type="string">
                        <text:p text:style-name="P8"><text:bookmark text:name="p_4667"/>14.11.5</text:p>
                      </table:table-cell>
                      <table:table-cell table:style-name="Таблица353.A1" office:value-type="string">
                        <text:p text:style-name="P22"> </text:p>
                      </table:table-cell>
                      <table:table-cell table:style-name="Таблица353.A1" office:value-type="string">
                        <text:p text:style-name="P22"> </text:p>
                      </table:table-cell>
                      <table:table-cell table:style-name="Таблица353.A1" office:value-type="string">
                        <text:p text:style-name="P17"><text:bookmark text:name="p_4668"/>Другой лейкоз уточненного клеточного типа</text:p>
                      </table:table-cell>
                      <table:table-cell table:style-name="Таблица353.A1" office:value-type="string">
                        <text:p text:style-name="P17"><text:bookmark text:name="p_4669"/>С94</text:p>
                      </table:table-cell>
                      <table:table-cell table:style-name="Таблица353.A1" office:value-type="string">
                        <text:p text:style-name="P22"> </text:p>
                      </table:table-cell>
                      <table:table-cell table:style-name="Таблица353.A1" office:value-type="string">
                        <text:p text:style-name="P22"> </text:p>
                      </table:table-cell>
                    </table:table-row>
                    <table:table-row>
                      <table:table-cell table:style-name="Таблица353.A1" office:value-type="string">
                        <text:p text:style-name="P16"><text:bookmark text:name="p_4670"/><text:bookmark text:name="block_1141151"/>14.11.5.1</text:p>
                      </table:table-cell>
                      <table:table-cell table:style-name="Таблица353.A1" office:value-type="string">
                        <text:p text:style-name="P26"> </text:p>
                      </table:table-cell>
                      <table:table-cell table:style-name="Таблица353.A1" office:value-type="string">
                        <text:p text:style-name="P26"> </text:p>
                      </table:table-cell>
                      <table:table-cell table:style-name="Таблица353.A1" office:value-type="string">
                        <text:p text:style-name="P26"> </text:p>
                      </table:table-cell>
                      <table:table-cell table:style-name="Таблица353.A1" office:value-type="string">
                        <text:p text:style-name="P26"> </text:p>
                      </table:table-cell>
                      <table:table-cell table:style-name="Таблица353.A1" office:value-type="string">
                        <text:p text:style-name="P11"><text:bookmark text:name="p_4671"/>С незначительными нарушениями</text:p>
                      </table:table-cell>
                      <table:table-cell table:style-name="Таблица353.A1" office:value-type="string">
                        <text:p text:style-name="P12"><text:bookmark text:name="p_4672"/>10-20</text:p>
                      </table:table-cell>
                    </table:table-row>
                    <table:table-row>
                      <table:table-cell table:style-name="Таблица353.A1" office:value-type="string">
                        <text:p text:style-name="P16"><text:bookmark text:name="p_4673"/><text:bookmark text:name="block_1141152"/>14.11.5.2</text:p>
                      </table:table-cell>
                      <table:table-cell table:style-name="Таблица353.A1" office:value-type="string">
                        <text:p text:style-name="P26"> </text:p>
                      </table:table-cell>
                      <table:table-cell table:style-name="Таблица353.A1" office:value-type="string">
                        <text:p text:style-name="P26"> </text:p>
                      </table:table-cell>
                      <table:table-cell table:style-name="Таблица353.A1" office:value-type="string">
                        <text:p text:style-name="P26"> </text:p>
                      </table:table-cell>
                      <table:table-cell table:style-name="Таблица353.A1" office:value-type="string">
                        <text:p text:style-name="P26"> </text:p>
                      </table:table-cell>
                      <table:table-cell table:style-name="Таблица353.A1" office:value-type="string">
                        <text:p text:style-name="P11"><text:bookmark text:name="p_4674"/>С умеренными нарушениями</text:p>
                      </table:table-cell>
                      <table:table-cell table:style-name="Таблица353.A1" office:value-type="string">
                        <text:p text:style-name="P12"><text:bookmark text:name="p_4675"/>30</text:p>
                      </table:table-cell>
                    </table:table-row>
                    <table:table-row>
                      <table:table-cell table:style-name="Таблица353.A1" office:value-type="string">
                        <text:p text:style-name="P16"><text:bookmark text:name="p_4676"/><text:bookmark text:name="block_1141153"/>14.11.5.3</text:p>
                      </table:table-cell>
                      <table:table-cell table:style-name="Таблица353.A1" office:value-type="string">
                        <text:p text:style-name="P26"> </text:p>
                      </table:table-cell>
                      <table:table-cell table:style-name="Таблица353.A1" office:value-type="string">
                        <text:p text:style-name="P26"> </text:p>
                      </table:table-cell>
                      <table:table-cell table:style-name="Таблица353.A1" office:value-type="string">
                        <text:p text:style-name="P26"> </text:p>
                      </table:table-cell>
                      <table:table-cell table:style-name="Таблица353.A1" office:value-type="string">
                        <text:p text:style-name="P26"> </text:p>
                      </table:table-cell>
                      <table:table-cell table:style-name="Таблица353.A1" office:value-type="string">
                        <text:p text:style-name="P11"><text:bookmark text:name="p_4677"/>С выраженными нарушениями (например, умеренная анемия, незначительная тромбоцитемия)</text:p>
                      </table:table-cell>
                      <table:table-cell table:style-name="Таблица353.A1" office:value-type="string">
                        <text:p text:style-name="P12"><text:bookmark text:name="p_9559"/>40-60</text:p>
                      </table:table-cell>
                    </table:table-row>
                    <table:table-row>
                      <table:table-cell table:style-name="Таблица353.A1" office:value-type="string">
                        <text:p text:style-name="P16"><text:bookmark text:name="p_4679"/><text:bookmark text:name="block_1141154"/>14.11.5.4</text:p>
                      </table:table-cell>
                      <table:table-cell table:style-name="Таблица353.A1" office:value-type="string">
                        <text:p text:style-name="P26"> </text:p>
                      </table:table-cell>
                      <table:table-cell table:style-name="Таблица353.A1" office:value-type="string">
                        <text:p text:style-name="P26"> </text:p>
                      </table:table-cell>
                      <table:table-cell table:style-name="Таблица353.A1" office:value-type="string">
                        <text:p text:style-name="P26"> </text:p>
                      </table:table-cell>
                      <table:table-cell table:style-name="Таблица353.A1" office:value-type="string">
                        <text:p text:style-name="P26"> </text:p>
                      </table:table-cell>
                      <table:table-cell table:style-name="Таблица353.A1" office:value-type="string">
                        <text:p text:style-name="P11"><text:bookmark text:name="p_4680"/>Со значительно выраженными нарушениями (например, тяжелая анемия, выраженная тромбоцитемия, увеличение селезенки, склонность к кровотечениям и/или предрасположенность к тромбозам)</text:p>
                      </table:table-cell>
                      <table:table-cell table:style-name="Таблица353.A1" office:value-type="string">
                        <text:p text:style-name="P12"><text:bookmark text:name="p_4681"/>90-</text:p>
                        <text:p text:style-name="P12"><text:bookmark text:name="p_4682"/>100</text:p>
                      </table:table-cell>
                    </table:table-row>
                  </table:table>
                </text:section>
                <text:section text:style-name="Sect1" text:name="block_1141106">
                  <table:table table:name="Таблица354" table:style-name="Таблица354">
                    <table:table-column table:style-name="Таблица354.A"/>
                    <table:table-column table:style-name="Таблица354.B" table:number-columns-repeated="2"/>
                    <table:table-column table:style-name="Таблица354.D"/>
                    <table:table-column table:style-name="Таблица354.E"/>
                    <table:table-column table:style-name="Таблица354.F"/>
                    <table:table-column table:style-name="Таблица354.G"/>
                    <table:table-row>
                      <table:table-cell table:style-name="Таблица354.A1" office:value-type="string">
                        <text:p text:style-name="P8"><text:bookmark text:name="p_4683"/>14.11.6</text:p>
                      </table:table-cell>
                      <table:table-cell table:style-name="Таблица354.A1" office:value-type="string">
                        <text:p text:style-name="P22"> </text:p>
                      </table:table-cell>
                      <table:table-cell table:style-name="Таблица354.A1" office:value-type="string">
                        <text:p text:style-name="P22"> </text:p>
                      </table:table-cell>
                      <table:table-cell table:style-name="Таблица354.A1" office:value-type="string">
                        <text:p text:style-name="P17"><text:bookmark text:name="p_4684"/>Острый миелоидный лейкоз</text:p>
                      </table:table-cell>
                      <table:table-cell table:style-name="Таблица354.A1" office:value-type="string">
                        <text:p text:style-name="P17"><text:bookmark text:name="p_4685"/>С92.0</text:p>
                      </table:table-cell>
                      <table:table-cell table:style-name="Таблица354.A1" office:value-type="string">
                        <text:p text:style-name="P22"> </text:p>
                      </table:table-cell>
                      <table:table-cell table:style-name="Таблица354.A1" office:value-type="string">
                        <text:p text:style-name="P22"> </text:p>
                      </table:table-cell>
                    </table:table-row>
                    <table:table-row>
                      <table:table-cell table:style-name="Таблица354.A1" office:value-type="string">
                        <text:p text:style-name="P16"><text:bookmark text:name="p_4686"/><text:bookmark text:name="block_1141161"/>14.11.6.1</text:p>
                      </table:table-cell>
                      <table:table-cell table:style-name="Таблица354.A1" office:value-type="string">
                        <text:p text:style-name="P26"> </text:p>
                      </table:table-cell>
                      <table:table-cell table:style-name="Таблица354.A1" office:value-type="string">
                        <text:p text:style-name="P26"> </text:p>
                      </table:table-cell>
                      <table:table-cell table:style-name="Таблица354.A1" office:value-type="string">
                        <text:p text:style-name="P26"> </text:p>
                      </table:table-cell>
                      <table:table-cell table:style-name="Таблица354.A1" office:value-type="string">
                        <text:p text:style-name="P26"> </text:p>
                      </table:table-cell>
                      <table:table-cell table:style-name="Таблица354.A1" office:value-type="string">
                        <text:p text:style-name="P11"><text:bookmark text:name="p_4687"/>До конца интенсивной терапии</text:p>
                      </table:table-cell>
                      <table:table-cell table:style-name="Таблица354.A1" office:value-type="string">
                        <text:p text:style-name="P12"><text:bookmark text:name="p_4688"/>100</text:p>
                      </table:table-cell>
                    </table:table-row>
                    <table:table-row>
                      <table:table-cell table:style-name="Таблица354.A1" office:value-type="string">
                        <text:p text:style-name="P16"><text:bookmark text:name="p_4689"/><text:bookmark text:name="block_1141162"/>14.11.6.2</text:p>
                      </table:table-cell>
                      <table:table-cell table:style-name="Таблица354.A1" office:value-type="string">
                        <text:p text:style-name="P26"> </text:p>
                      </table:table-cell>
                      <table:table-cell table:style-name="Таблица354.A1" office:value-type="string">
                        <text:p text:style-name="P26"> </text:p>
                      </table:table-cell>
                      <table:table-cell table:style-name="Таблица354.A1" office:value-type="string">
                        <text:p text:style-name="P26"> </text:p>
                      </table:table-cell>
                      <table:table-cell table:style-name="Таблица354.A1" office:value-type="string">
                        <text:p text:style-name="P26"> </text:p>
                      </table:table-cell>
                      <table:table-cell table:style-name="Таблица354.A1" office:value-type="string">
                        <text:p text:style-name="P11"><text:bookmark text:name="p_4690"/>После этого на срок 3 года (период лечения)</text:p>
                      </table:table-cell>
                      <table:table-cell table:style-name="Таблица354.A1" office:value-type="string">
                        <text:p text:style-name="P12"><text:bookmark text:name="p_4691"/>60</text:p>
                      </table:table-cell>
                    </table:table-row>
                    <text:soft-page-break/>
                    <table:table-row>
                      <table:table-cell table:style-name="Таблица354.A1" office:value-type="string">
                        <text:p text:style-name="P10"><text:bookmark text:name="p_4692"/><text:bookmark text:name="block_1141163"/>14.11.6.3</text:p>
                      </table:table-cell>
                      <table:table-cell table:style-name="Таблица354.A1" office:value-type="string">
                        <text:p text:style-name="P24"> </text:p>
                      </table:table-cell>
                      <table:table-cell table:style-name="Таблица354.A1" office:value-type="string">
                        <text:p text:style-name="P24"> </text:p>
                      </table:table-cell>
                      <table:table-cell table:style-name="Таблица354.A1" office:value-type="string">
                        <text:p text:style-name="P24"> </text:p>
                      </table:table-cell>
                      <table:table-cell table:style-name="Таблица354.A1" office:value-type="string">
                        <text:p text:style-name="P24"> </text:p>
                      </table:table-cell>
                      <table:table-cell table:style-name="Таблица354.A1" office:value-type="string">
                        <text:p text:style-name="P13"><text:bookmark text:name="p_4693"/>После 3 лет лечения при полной ремиссии в зависимости от имеющейся степени нарушения функций организма, (незначительно выраженных, умеренно выраженных, выраженных, значительно выраженных), наличия осложнений и(или) сопутствующих заболеваний</text:p>
                      </table:table-cell>
                      <table:table-cell table:style-name="Таблица354.A1" office:value-type="string">
                        <text:p text:style-name="P14"><text:bookmark text:name="p_4694"/>10-90</text:p>
                      </table:table-cell>
                    </table:table-row>
                  </table:table>
                </text:section>
              </text:section>
              <text:section text:style-name="Sect1" text:name="block_11412">
                <table:table table:name="Таблица355" table:style-name="Таблица355">
                  <table:table-column table:style-name="Таблица355.A"/>
                  <table:table-column table:style-name="Таблица355.B"/>
                  <table:table-column table:style-name="Таблица355.C"/>
                  <table:table-column table:style-name="Таблица355.B"/>
                  <table:table-column table:style-name="Таблица355.E"/>
                  <table:table-column table:style-name="Таблица355.F"/>
                  <table:table-column table:style-name="Таблица355.G"/>
                  <table:table-row>
                    <table:table-cell table:style-name="Таблица355.A1" office:value-type="string">
                      <text:p text:style-name="P5"><text:bookmark text:name="p_4695"/>14.12</text:p>
                    </table:table-cell>
                    <table:table-cell table:style-name="Таблица355.A1" office:value-type="string">
                      <text:p text:style-name="P21"> </text:p>
                    </table:table-cell>
                    <table:table-cell table:style-name="Таблица355.A1" office:value-type="string">
                      <text:p text:style-name="P6"><text:bookmark text:name="p_4696"/>Меланома и другие злокачественные новообразования кожи</text:p>
                    </table:table-cell>
                    <table:table-cell table:style-name="Таблица355.A1" office:value-type="string">
                      <text:p text:style-name="P21"> </text:p>
                    </table:table-cell>
                    <table:table-cell table:style-name="Таблица355.A1" office:value-type="string">
                      <text:p text:style-name="P6"><text:bookmark text:name="p_4697"/>С43-С44</text:p>
                    </table:table-cell>
                    <table:table-cell table:style-name="Таблица355.A1" office:value-type="string">
                      <text:p text:style-name="P21"> </text:p>
                    </table:table-cell>
                    <table:table-cell table:style-name="Таблица355.A1" office:value-type="string">
                      <text:p text:style-name="P21"> </text:p>
                    </table:table-cell>
                  </table:table-row>
                </table:table>
                <text:section text:style-name="Sect1" text:name="block_114121">
                  <table:table table:name="Таблица356" table:style-name="Таблица356">
                    <table:table-column table:style-name="Таблица356.A"/>
                    <table:table-column table:style-name="Таблица356.B" table:number-columns-repeated="3"/>
                    <table:table-column table:style-name="Таблица356.E"/>
                    <table:table-column table:style-name="Таблица356.F"/>
                    <table:table-column table:style-name="Таблица356.G"/>
                    <table:table-row>
                      <table:table-cell table:style-name="Таблица356.A1" office:value-type="string">
                        <text:p text:style-name="P5"><text:bookmark text:name="p_4698"/>14.12.1</text:p>
                      </table:table-cell>
                      <table:table-cell table:style-name="Таблица356.A1" office:value-type="string">
                        <text:p text:style-name="P21"> </text:p>
                      </table:table-cell>
                      <table:table-cell table:style-name="Таблица356.A1" office:value-type="string">
                        <text:p text:style-name="P21"> </text:p>
                      </table:table-cell>
                      <table:table-cell table:style-name="Таблица356.A1" office:value-type="string">
                        <text:p text:style-name="P21"> </text:p>
                      </table:table-cell>
                      <table:table-cell table:style-name="Таблица356.A1" office:value-type="string">
                        <text:p text:style-name="P21"> </text:p>
                      </table:table-cell>
                      <table:table-cell table:style-name="Таблица356.A1" office:value-type="string">
                        <text:p text:style-name="P6"><text:bookmark text:name="p_4699"/>В течение первых 5 лет после удаления злокачественной опухоли кожи</text:p>
                      </table:table-cell>
                      <table:table-cell table:style-name="Таблица356.A1" office:value-type="string">
                        <text:p text:style-name="P7"><text:bookmark text:name="p_4700"/>50</text:p>
                      </table:table-cell>
                    </table:table-row>
                  </table:table>
                </text:section>
                <text:section text:style-name="Sect1" text:name="block_114122">
                  <table:table table:name="Таблица357" table:style-name="Таблица357">
                    <table:table-column table:style-name="Таблица357.A"/>
                    <table:table-column table:style-name="Таблица357.B" table:number-columns-repeated="3"/>
                    <table:table-column table:style-name="Таблица357.E"/>
                    <table:table-column table:style-name="Таблица357.F"/>
                    <table:table-column table:style-name="Таблица357.G"/>
                    <table:table-row>
                      <table:table-cell table:style-name="Таблица357.A1" office:value-type="string">
                        <text:p text:style-name="P5"><text:bookmark text:name="p_4701"/>14.12.2</text:p>
                      </table:table-cell>
                      <table:table-cell table:style-name="Таблица357.A1" office:value-type="string">
                        <text:p text:style-name="P21"> </text:p>
                      </table:table-cell>
                      <table:table-cell table:style-name="Таблица357.A1" office:value-type="string">
                        <text:p text:style-name="P21"> </text:p>
                      </table:table-cell>
                      <table:table-cell table:style-name="Таблица357.A1" office:value-type="string">
                        <text:p text:style-name="P21"> </text:p>
                      </table:table-cell>
                      <table:table-cell table:style-name="Таблица357.A1" office:value-type="string">
                        <text:p text:style-name="P21"> </text:p>
                      </table:table-cell>
                      <table:table-cell table:style-name="Таблица357.A1" office:value-type="string">
                        <text:p text:style-name="P6"><text:bookmark text:name="p_4702"/>В течение первых 5 лет после удаления меланомы на стадии I</text:p>
                      </table:table-cell>
                      <table:table-cell table:style-name="Таблица357.A1" office:value-type="string">
                        <text:p text:style-name="P7"><text:bookmark text:name="p_4703"/>50</text:p>
                      </table:table-cell>
                    </table:table-row>
                  </table:table>
                </text:section>
                <text:section text:style-name="Sect1" text:name="block_114123">
                  <table:table table:name="Таблица358" table:style-name="Таблица358">
                    <table:table-column table:style-name="Таблица358.A"/>
                    <table:table-column table:style-name="Таблица358.B" table:number-columns-repeated="3"/>
                    <table:table-column table:style-name="Таблица358.E"/>
                    <table:table-column table:style-name="Таблица358.F"/>
                    <table:table-column table:style-name="Таблица358.G"/>
                    <table:table-row>
                      <table:table-cell table:style-name="Таблица358.A1" office:value-type="string">
                        <text:p text:style-name="P5"><text:bookmark text:name="p_4704"/>14.12.3</text:p>
                      </table:table-cell>
                      <table:table-cell table:style-name="Таблица358.A1" office:value-type="string">
                        <text:p text:style-name="P21"> </text:p>
                      </table:table-cell>
                      <table:table-cell table:style-name="Таблица358.A1" office:value-type="string">
                        <text:p text:style-name="P21"> </text:p>
                      </table:table-cell>
                      <table:table-cell table:style-name="Таблица358.A1" office:value-type="string">
                        <text:p text:style-name="P21"> </text:p>
                      </table:table-cell>
                      <table:table-cell table:style-name="Таблица358.A1" office:value-type="string">
                        <text:p text:style-name="P21"> </text:p>
                      </table:table-cell>
                      <table:table-cell table:style-name="Таблица358.A1" office:value-type="string">
                        <text:p text:style-name="P6"><text:bookmark text:name="p_4705"/>В течение первых 5 лет после удаления другой опухоли кожи на стадии I - II</text:p>
                      </table:table-cell>
                      <table:table-cell table:style-name="Таблица358.A1" office:value-type="string">
                        <text:p text:style-name="P7"><text:bookmark text:name="p_4706"/>60</text:p>
                      </table:table-cell>
                    </table:table-row>
                  </table:table>
                </text:section>
                <text:section text:style-name="Sect1" text:name="block_114124">
                  <table:table table:name="Таблица359" table:style-name="Таблица359">
                    <table:table-column table:style-name="Таблица359.A"/>
                    <table:table-column table:style-name="Таблица359.B" table:number-columns-repeated="3"/>
                    <table:table-column table:style-name="Таблица359.E"/>
                    <table:table-column table:style-name="Таблица359.F"/>
                    <table:table-column table:style-name="Таблица359.G"/>
                    <table:table-row>
                      <table:table-cell table:style-name="Таблица359.A1" office:value-type="string">
                        <text:p text:style-name="P5"><text:bookmark text:name="p_4707"/>14.12.4</text:p>
                      </table:table-cell>
                      <table:table-cell table:style-name="Таблица359.A1" office:value-type="string">
                        <text:p text:style-name="P21"> </text:p>
                      </table:table-cell>
                      <table:table-cell table:style-name="Таблица359.A1" office:value-type="string">
                        <text:p text:style-name="P21"> </text:p>
                      </table:table-cell>
                      <table:table-cell table:style-name="Таблица359.A1" office:value-type="string">
                        <text:p text:style-name="P21"> </text:p>
                      </table:table-cell>
                      <table:table-cell table:style-name="Таблица359.A1" office:value-type="string">
                        <text:p text:style-name="P21"> </text:p>
                      </table:table-cell>
                      <table:table-cell table:style-name="Таблица359.A1" office:value-type="string">
                        <text:p text:style-name="P6"><text:bookmark text:name="p_4708"/>В течение первых 5 лет после удаления на других стадиях</text:p>
                      </table:table-cell>
                      <table:table-cell table:style-name="Таблица359.A1" office:value-type="string">
                        <text:p text:style-name="P7"><text:bookmark text:name="p_4709"/>80</text:p>
                      </table:table-cell>
                    </table:table-row>
                  </table:table>
                </text:section>
                <table:table table:name="Таблица360" table:style-name="Таблица360">
                  <table:table-column table:style-name="Таблица360.A"/>
                  <table:table-column table:style-name="Таблица360.B" table:number-columns-repeated="3"/>
                  <table:table-column table:style-name="Таблица360.E"/>
                  <table:table-column table:style-name="Таблица360.F"/>
                  <table:table-column table:style-name="Таблица360.G"/>
                  <text:soft-page-break/>
                  <table:table-row>
                    <table:table-cell table:style-name="Таблица360.A1" office:value-type="string">
                      <text:p text:style-name="P8"><text:bookmark text:name="p_4710"/>14.12.5</text:p>
                    </table:table-cell>
                    <table:table-cell table:style-name="Таблица360.A1" office:value-type="string">
                      <text:p text:style-name="P22"> </text:p>
                    </table:table-cell>
                    <table:table-cell table:style-name="Таблица360.A1" office:value-type="string">
                      <text:p text:style-name="P22"> </text:p>
                    </table:table-cell>
                    <table:table-cell table:style-name="Таблица360.A1" office:value-type="string">
                      <text:p text:style-name="P22"> </text:p>
                    </table:table-cell>
                    <table:table-cell table:style-name="Таблица360.A1" office:value-type="string">
                      <text:p text:style-name="P22"> </text:p>
                    </table:table-cell>
                    <table:table-cell table:style-name="Таблица360.A1" office:value-type="string">
                      <text:p text:style-name="P17"><text:bookmark text:name="p_4711"/>После 5 лет лечения при полной ремиссии в зависимости от имеющейся степени нарушения функций организма, (незначительно выраженных, умеренно выраженных, выраженных, значительно выраженных), наличия осложнений и(или) сопутствующих заболеваний</text:p>
                    </table:table-cell>
                    <table:table-cell table:style-name="Таблица360.A1" office:value-type="string">
                      <text:p text:style-name="P18"><text:bookmark text:name="p_4712"/>10-90</text:p>
                    </table:table-cell>
                  </table:table-row>
                </table:table>
              </text:section>
            </text:section>
            <text:p text:style-name="P1"><text:bookmark text:name="p_4713"/>______________________________</text:p>
            <text:p text:style-name="Text_20_body"><text:bookmark text:name="p_4714"/><text:bookmark text:name="block_111"/>(1) Фибрилляция и трепетание желудочков - это значительно выраженное, опасное для жизни нарушение сердечного ритма, при выявлении которого пациент нуждается в оказании экстренной медицинской помощи.</text:p>
            <text:p text:style-name="Text_20_body"><text:bookmark text:name="p_4715"/><text:bookmark text:name="block_222"/>(2) Максимальная частота сердечных сокращений (ЧСС) при синусовом ритме вычисляется по формуле: ЧССмакс = 220 - В, где В - возраст пациента в годах; субмаксимальная ЧСС, вычисляется по формуле: ЧССмакс х 75%.</text:p>
          </text:section>
        </text:section>
      </text:section>
      <text:p text:style-name="P20"><text:span text:style-name="T2"><text:line-break/>Система ГАРАНТ: </text:span><text:a xlink:type="simple" xlink:href="http://base.garant.ru/71309914/#ixzz5SlwGpJye" text:style-name="Internet_20_link" text:visited-style-name="Visited_20_Internet_20_Link"><text:span text:style-name="T3">http://base.garant.ru/71309914/#ixzz5SlwGpJye</text:span></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Mincho" style:font-size-asian="24pt" style:font-weight-asian="bold" style:font-name-complex="Tahoma"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Mincho" style:font-size-asian="12pt" style:font-weight-asian="bold" style:font-name-complex="Tahoma"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M28S</meta:editing-duration>
    <meta:editing-cycles>3</meta:editing-cycles>
    <meta:generator>OpenOffice/4.1.5$Win32 OpenOffice.org_project/415m1$Build-9789</meta:generator>
    <dc:date>2018-10-02T15:33:10.08</dc:date>
    <meta:document-statistic meta:table-count="360" meta:image-count="24" meta:object-count="0" meta:page-count="254" meta:paragraph-count="11246" meta:word-count="37552" meta:character-count="325368"/>
    <meta:user-defined meta:name="Info 1"/>
    <meta:user-defined meta:name="Info 2"/>
    <meta:user-defined meta:name="Info 3"/>
    <meta:user-defined meta:name="Info 4"/>
  </office:meta>
</office:document-meta>
</file>